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27" style:family="table-column">
      <style:table-column-properties fo:break-before="auto" style:column-width="3.7846in"/>
    </style:style>
    <style:style style:name="co28" style:family="table-column">
      <style:table-column-properties fo:break-before="auto" style:column-width="12.8339in"/>
    </style:style>
    <style:style style:name="co3" style:family="table-column">
      <style:table-column-properties fo:break-before="auto" style:column-width="2.0366in"/>
    </style:style>
    <style:style style:name="co4" style:family="table-column">
      <style:table-column-properties fo:break-before="auto" style:column-width="3.6984in"/>
    </style:style>
    <style:style style:name="co5" style:family="table-column">
      <style:table-column-properties fo:break-before="auto" style:column-width="2.9591in"/>
    </style:style>
    <style:style style:name="co6" style:family="table-column">
      <style:table-column-properties fo:break-before="auto" style:column-width="5.4138in"/>
    </style:style>
    <style:style style:name="co7" style:family="table-column">
      <style:table-column-properties fo:break-before="auto" style:column-width="1.8118in"/>
    </style:style>
    <style:style style:name="co8" style:family="table-column">
      <style:table-column-properties fo:break-before="auto" style:column-width="6.3689in"/>
    </style:style>
    <style:style style:name="co9" style:family="table-column">
      <style:table-column-properties fo:break-before="auto" style:column-width="5.9075in"/>
    </style:style>
    <style:style style:name="co10" style:family="table-column">
      <style:table-column-properties fo:break-before="auto" style:column-width="1.0827in"/>
    </style:style>
    <style:style style:name="co11" style:family="table-column">
      <style:table-column-properties fo:break-before="auto" style:column-width="3.6453in"/>
    </style:style>
    <style:style style:name="co12" style:family="table-column">
      <style:table-column-properties fo:break-before="auto" style:column-width="3.1736in"/>
    </style:style>
    <style:style style:name="co13" style:family="table-column">
      <style:table-column-properties fo:break-before="auto" style:column-width="1.8866in"/>
    </style:style>
    <style:style style:name="co14" style:family="table-column">
      <style:table-column-properties fo:break-before="auto" style:column-width="4.1063in"/>
    </style:style>
    <style:style style:name="co15" style:family="table-column">
      <style:table-column-properties fo:break-before="auto" style:column-width="0.1071in"/>
    </style:style>
    <style:style style:name="co16" style:family="table-column">
      <style:table-column-properties fo:break-before="auto" style:column-width="2.4764in"/>
    </style:style>
    <style:style style:name="co17" style:family="table-column">
      <style:table-column-properties fo:break-before="auto" style:column-width="1.0508in"/>
    </style:style>
    <style:style style:name="co18" style:family="table-column">
      <style:table-column-properties fo:break-before="auto" style:column-width="1.372in"/>
    </style:style>
    <style:style style:name="co19" style:family="table-column">
      <style:table-column-properties fo:break-before="auto" style:column-width="1.8654in"/>
    </style:style>
    <style:style style:name="co20" style:family="table-column">
      <style:table-column-properties fo:break-before="auto" style:column-width="1.4575in"/>
    </style:style>
    <style:style style:name="co21" style:family="table-column">
      <style:table-column-properties fo:break-before="auto" style:column-width="0.6752in"/>
    </style:style>
    <style:style style:name="co22" style:family="table-column">
      <style:table-column-properties fo:break-before="auto" style:column-width="1.1256in"/>
    </style:style>
    <style:style style:name="co23" style:family="table-column">
      <style:table-column-properties fo:break-before="auto" style:column-width="0.9429in"/>
    </style:style>
    <style:style style:name="co24" style:family="table-column">
      <style:table-column-properties fo:break-before="auto" style:column-width="1.0929in"/>
    </style:style>
    <style:style style:name="co25" style:family="table-column">
      <style:table-column-properties fo:break-before="auto" style:column-width="4.0311in"/>
    </style:style>
    <style:style style:name="co26" style:family="table-column">
      <style:table-column-properties fo:break-before="auto" style:column-width="0.6535in"/>
    </style:style>
    <style:style style:name="co29" style:family="table-column">
      <style:table-column-properties fo:break-before="auto" style:column-width="1.4043in"/>
    </style:style>
    <style:style style:name="co30" style:family="table-column">
      <style:table-column-properties fo:break-before="auto" style:column-width="0.889in"/>
    </style:style>
    <style:style style:name="ro1" style:family="table-row">
      <style:table-row-properties style:row-height="0.1799in" fo:break-before="auto" style:use-optimal-row-height="false"/>
    </style:style>
    <style:style style:name="ro2" style:family="table-row">
      <style:table-row-properties style:row-height="0.178in" fo:break-before="auto" style:use-optimal-row-height="false"/>
    </style:style>
    <style:style style:name="ro3" style:family="table-row">
      <style:table-row-properties style:row-height="1.1398in" fo:break-before="auto" style:use-optimal-row-height="fals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number:text-style style:name="N100">
      <number:text-content/>
    </number:text-style>
    <style:style style:name="ce12" style:family="table-cell" style:parent-style-name="Default">
      <style:text-properties style:text-position="" style:font-name="Liberation Sans" style:font-name-asian="Droid Sans" style:font-name-complex="FreeSans"/>
    </style:style>
    <style:style style:name="ce2" style:family="table-cell" style:parent-style-name="Default">
      <style:table-cell-properties style:text-align-source="value-type" style:repeat-content="false"/>
      <style:paragraph-properties fo:margin-left="0in"/>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transparent"/>
    </style:style>
    <style:style style:name="ce5" style:family="table-cell" style:parent-style-name="Default">
      <style:table-cell-properties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6" style:family="table-cell" style:parent-style-name="Default">
      <style:table-cell-properties style:text-align-source="value-type" style:repeat-content="false" fo:background-color="transparent"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7" style:family="table-cell" style:parent-style-name="Default">
      <style:table-cell-properties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8" style:family="table-cell" style:parent-style-name="Default" style:data-style-name="N84">
      <style:table-cell-properties style:text-align-source="value-type" style:repeat-content="false" fo:background-color="transparent"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9" style:family="table-cell" style:parent-style-name="Default">
      <style:text-properties style:font-name="Liberation Sans" fo:font-size="10pt" style:font-size-asian="10pt" style:font-size-complex="10pt"/>
    </style:style>
    <style:style style:name="ce10" style:family="table-cell" style:parent-style-name="Default">
      <style:table-cell-properties style:text-align-source="value-type" style:repeat-content="false"/>
      <style:paragraph-properties fo:margin-left="0in"/>
      <style:text-properties style:font-name="Liberation Sans" fo:font-size="10pt" style:font-size-asian="10pt" style:font-size-complex="10pt"/>
    </style:style>
    <style:style style:name="ce11" style:family="table-cell" style:parent-style-name="Default">
      <style:table-cell-properties fo:background-color="transparent"/>
      <style:text-properties style:font-name="Liberation Sans" fo:font-size="10pt" style:font-size-asian="10pt" style:font-size-complex="10pt"/>
    </style:style>
    <style:style style:name="ce13" style:family="table-cell" style:parent-style-name="Default">
      <style:table-cell-properties fo:background-color="#00ff00"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14" style:family="table-cell" style:parent-style-name="Default">
      <style:table-cell-properties fo:background-color="transparent"/>
      <style:text-properties style:font-name="Liberation Sans" style:font-name-asian="Droid Sans" style:font-name-complex="FreeSans"/>
    </style:style>
    <style:style style:name="ce15" style:family="table-cell" style:parent-style-name="Default">
      <style:text-properties style:font-name="Liberation Sans" style:font-name-asian="Droid Sans" style:font-name-complex="FreeSans"/>
    </style:style>
    <style:style style:name="ce16" style:family="table-cell" style:parent-style-name="Default">
      <style:table-cell-properties style:text-align-source="value-type" style:repeat-content="false" fo:background-color="transparent"/>
      <style:paragraph-properties fo:margin-left="0in"/>
      <style:text-properties style:font-name="Liberation Sans" fo:font-size="10pt" style:font-size-asian="10pt" style:font-size-complex="10pt"/>
    </style:style>
    <style:style style:name="ce17" style:family="table-cell" style:parent-style-name="Default">
      <style:table-cell-properties style:text-align-source="value-type" style:repeat-content="false" fo:background-color="transparent"/>
      <style:paragraph-properties fo:margin-left="0in"/>
      <style:text-properties style:font-name="Liberation Sans" fo:font-size="10pt" fo:font-weight="bold" style:font-size-asian="10pt" style:font-weight-asian="bold" style:font-size-complex="10pt" style:font-weight-complex="bold"/>
    </style:style>
    <style:style style:name="ce18" style:family="table-cell" style:parent-style-name="Default">
      <style:table-cell-properties style:text-align-source="value-type" style:repeat-content="false" fo:wrap-option="no-wrap" style:vertical-align="automatic" style:vertical-justify="auto"/>
      <style:paragraph-properties css3t:text-justify="auto" fo:margin-left="0in"/>
      <style:text-properties style:font-name="Liberation Sans" fo:font-size="10pt" style:font-name-asian="Droid Sans" style:font-size-asian="10pt" style:font-name-complex="FreeSans" style:font-size-complex="10pt"/>
    </style:style>
    <style:style style:name="ce19" style:family="table-cell" style:parent-style-name="Default">
      <style:table-cell-properties style:text-align-source="value-type" style:repeat-content="false"/>
      <style:paragraph-properties fo:margin-left="0in"/>
      <style:text-properties style:font-name="Liberation Sans" fo:font-size="10pt" fo:font-weight="bold" style:font-size-asian="10pt" style:font-weight-asian="bold" style:font-size-complex="10pt" style:font-weight-complex="bold"/>
    </style:style>
    <style:style style:name="ce20" style:family="table-cell" style:parent-style-name="Default">
      <style:table-cell-properties fo:background-color="#000000" style:text-align-source="value-type" style:repeat-content="false"/>
      <style:paragraph-properties fo:margin-left="0in"/>
      <style:text-properties style:font-name="Liberation Sans" fo:font-size="10pt" style:font-size-asian="10pt" style:font-size-complex="10pt"/>
    </style:style>
    <style:style style:name="ce21" style:family="table-cell" style:parent-style-name="Default">
      <style:table-cell-properties fo:background-color="#000000" style:text-align-source="value-type" style:repeat-content="false"/>
      <style:paragraph-properties fo:margin-left="0in"/>
      <style:text-properties style:font-name="Liberation Sans" fo:font-size="10pt" fo:font-weight="bold" style:font-size-asian="10pt" style:font-weight-asian="bold" style:font-size-complex="10pt" style:font-weight-complex="bold"/>
    </style:style>
    <style:style style:name="ce22" style:family="table-cell" style:parent-style-name="Default">
      <style:table-cell-properties fo:background-color="#d9d9d9" style:text-align-source="value-type" style:repeat-content="false" fo:wrap-option="no-wrap" style:vertical-align="automatic" style:vertical-justify="auto"/>
      <style:paragraph-properties css3t:text-justify="auto" fo:margin-left="0in"/>
      <style:text-properties style:font-name="Liberation Sans" fo:font-size="10pt" style:font-name-asian="Droid Sans" style:font-size-asian="10pt" style:font-name-complex="FreeSans" style:font-size-complex="10pt"/>
    </style:style>
    <style:style style:name="ce23" style:family="table-cell" style:parent-style-name="Default" style:data-style-name="N100">
      <style:table-cell-properties style:text-align-source="value-type" style:repeat-content="false" fo:wrap-option="no-wrap" style:vertical-align="automatic" style:vertical-justify="auto"/>
      <style:paragraph-properties css3t:text-justify="auto" fo:margin-left="0in"/>
      <style:text-properties style:font-name="Liberation Sans" fo:font-size="10pt" style:font-name-asian="Droid Sans" style:font-size-asian="10pt" style:font-name-complex="FreeSans" style:font-size-complex="10pt"/>
    </style:style>
    <style:style style:name="ce24" style:family="table-cell" style:parent-style-name="Default">
      <style:table-cell-properties style:text-align-source="value-type" style:repeat-content="false" fo:background-color="transparent" fo:wrap-option="no-wrap" style:vertical-align="automatic" style:vertical-justify="auto"/>
      <style:paragraph-properties css3t:text-justify="auto" fo:margin-left="0in"/>
      <style:text-properties style:font-name="Liberation Sans" fo:font-size="10pt" style:font-name-asian="Droid Sans" style:font-size-asian="10pt" style:font-name-complex="FreeSans" style:font-size-complex="10pt"/>
    </style:style>
    <style:style style:name="ce25" style:family="table-cell" style:parent-style-name="Default">
      <style:table-cell-properties fo:background-color="#00ffff"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26" style:family="table-cell" style:parent-style-name="Default">
      <style:table-cell-properties fo:background-color="#000000"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27" style:family="table-cell" style:parent-style-name="Default">
      <style:table-cell-properties fo:background-color="#000000"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28" style:family="table-cell" style:parent-style-name="Default">
      <style:table-cell-properties fo:background-color="#000000"/>
      <style:text-properties style:font-name="Liberation Sans" fo:font-size="10pt" style:font-size-asian="10pt" style:font-size-complex="10pt"/>
    </style:style>
    <style:style style:name="ce29" style:family="table-cell" style:parent-style-name="Default">
      <style:table-cell-properties fo:background-color="#ff00ff"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30" style:family="table-cell" style:parent-style-name="Default" style:data-style-name="N84">
      <style:table-cell-properties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31" style:family="table-cell" style:parent-style-name="Default" style:data-style-name="N84">
      <style:table-cell-properties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32" style:family="table-cell" style:parent-style-name="Default">
      <style:table-cell-properties style:text-align-source="value-type" style:repeat-content="false" fo:wrap-option="no-wrap" style:vertical-align="automatic" style:vertical-justify="auto"/>
      <style:paragraph-properties css3t:text-justify="auto" fo:margin-left="0in"/>
      <style:text-properties style:font-name="Liberation Sans" fo:font-size="10pt" fo:font-weight="bold" style:font-name-asian="Droid Sans" style:font-size-asian="10pt" style:font-weight-asian="bold" style:font-name-complex="FreeSans" style:font-size-complex="10pt" style:font-weight-complex="bold"/>
    </style:style>
    <style:style style:name="ce33" style:family="table-cell" style:parent-style-name="Default" style:data-style-name="N100">
      <style:table-cell-properties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34" style:family="table-cell" style:parent-style-name="Default" style:data-style-name="N100">
      <style:table-cell-properties style:text-align-source="value-type" style:repeat-content="false" fo:wrap-option="no-wrap" style:vertical-align="automatic" style:vertical-justify="auto"/>
      <style:paragraph-properties css3t:text-justify="auto" fo:margin-left="0in"/>
      <style:text-properties style:font-name="Liberation Sans" fo:font-size="10pt" fo:font-weight="bold" style:font-size-asian="10pt" style:font-weight-asian="bold" style:font-size-complex="10pt" style:font-weight-complex="bold"/>
    </style:style>
    <style:style style:name="ce35" style:family="table-cell" style:parent-style-name="Default" style:data-style-name="N100">
      <style:table-cell-properties style:text-align-source="value-type" style:repeat-content="false" fo:wrap-option="no-wrap" style:vertical-align="automatic" style:vertical-justify="auto"/>
      <style:paragraph-properties css3t:text-justify="auto" fo:margin-left="0in"/>
      <style:text-properties style:font-name="Liberation Sans" fo:font-size="10pt" fo:font-weight="bold" style:font-name-asian="Droid Sans" style:font-size-asian="10pt" style:font-weight-asian="bold" style:font-name-complex="FreeSans" style:font-size-complex="10pt" style:font-weight-complex="bold"/>
    </style:style>
    <style:style style:name="ce36" style:family="table-cell" style:parent-style-name="Default" style:data-style-name="N100">
      <style:table-cell-properties style:text-align-source="value-type" style:repeat-content="false" fo:background-color="transparent"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37" style:family="table-cell" style:parent-style-name="Default">
      <style:table-cell-properties fo:background-color="#d9d9d9" style:text-align-source="value-type" style:repeat-content="false" fo:wrap-option="no-wrap" style:vertical-align="automatic" style:vertical-justify="auto"/>
      <style:paragraph-properties css3t:text-justify="auto" fo:margin-left="0in"/>
      <style:text-properties style:font-name="Liberation Sans" fo:font-size="10pt" style:font-size-asian="10pt" style:font-size-complex="10pt"/>
    </style:style>
    <style:style style:name="ce38" style:family="table-cell" style:parent-style-name="Default">
      <style:text-properties style:font-name="Liberation Sans" fo:font-size="10pt" style:font-name-asian="Droid Sans" style:font-size-asian="10pt" style:font-name-complex="FreeSans" style:font-size-complex="10pt"/>
    </style:style>
    <style:style style:name="ce39" style:family="table-cell" style:parent-style-name="Default">
      <style:table-cell-properties style:text-align-source="fix" style:repeat-content="false" fo:wrap-option="no-wrap" style:vertical-align="middle" style:vertical-justify="auto"/>
      <style:paragraph-properties fo:text-align="center" css3t:text-justify="auto" fo:margin-left="0in"/>
      <style:text-properties style:font-name="Liberation Sans" fo:font-size="10pt" fo:font-weight="bold" style:font-size-asian="10pt" style:font-weight-asian="bold" style:font-size-complex="10pt" style:font-weight-complex="bold"/>
    </style:style>
  </office:automatic-styles>
  <office:body>
    <office:spreadsheet>
      <table:table table:name="Sheet1" table:style-name="ta1">
        <table:table-column table:style-name="co3" table:default-cell-style-name="Default"/>
        <table:table-column table:style-name="co4" table:default-cell-style-name="ce5"/>
        <table:table-column table:style-name="co4" table:default-cell-style-name="Default"/>
        <table:table-column table:style-name="co5" table:default-cell-style-name="Default"/>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2" table:default-cell-style-name="Default"/>
        <table:table-column table:style-name="co6" table:default-cell-style-name="Default"/>
        <table:table-column table:style-name="co13" table:default-cell-style-name="Default"/>
        <table:table-column table:style-name="co14" table:default-cell-style-name="ce5"/>
        <table:table-column table:style-name="co15" table:default-cell-style-name="ce6"/>
        <table:table-column table:style-name="co16" table:default-cell-style-name="ce10"/>
        <table:table-column table:style-name="co15" table:default-cell-style-name="ce5"/>
        <table:table-column table:style-name="co17" table:number-columns-repeated="2" table:default-cell-style-name="ce5"/>
        <table:table-column table:style-name="co15" table:default-cell-style-name="ce5"/>
        <table:table-column table:style-name="co17" table:default-cell-style-name="ce5"/>
        <table:table-column table:style-name="co7" table:default-cell-style-name="Default"/>
        <table:table-column table:style-name="co17" table:default-cell-style-name="ce10"/>
        <table:table-column table:style-name="co18" table:default-cell-style-name="ce5"/>
        <table:table-column table:style-name="co13" table:number-columns-repeated="5" table:default-cell-style-name="ce5"/>
        <table:table-column table:style-name="co13" table:default-cell-style-name="ce10"/>
        <table:table-column table:style-name="co13" table:number-columns-repeated="2" table:default-cell-style-name="ce5"/>
        <table:table-column table:style-name="co15" table:default-cell-style-name="ce26"/>
        <table:table-column table:style-name="co13" table:default-cell-style-name="ce5"/>
        <table:table-column table:style-name="co19" table:default-cell-style-name="ce5"/>
        <table:table-column table:style-name="co18" table:number-columns-repeated="4" table:default-cell-style-name="ce5"/>
        <table:table-column table:style-name="co15" table:default-cell-style-name="ce26"/>
        <table:table-column table:style-name="co18" table:number-columns-repeated="2" table:default-cell-style-name="ce5"/>
        <table:table-column table:style-name="co20" table:number-columns-repeated="2" table:default-cell-style-name="ce5"/>
        <table:table-column table:style-name="co21" table:default-cell-style-name="ce5"/>
        <table:table-column table:style-name="co22" table:default-cell-style-name="ce31"/>
        <table:table-column table:style-name="co21" table:default-cell-style-name="ce5"/>
        <table:table-column table:style-name="co23" table:default-cell-style-name="ce5"/>
        <table:table-column table:style-name="co15" table:default-cell-style-name="ce5"/>
        <table:table-column table:style-name="co24" table:default-cell-style-name="ce5"/>
        <table:table-column table:style-name="co25" table:number-columns-repeated="2" table:default-cell-style-name="ce5"/>
        <table:table-column table:style-name="co25" table:default-cell-style-name="ce33"/>
        <table:table-column table:style-name="co26" table:default-cell-style-name="ce5"/>
        <table:table-column table:style-name="co29" table:default-cell-style-name="ce5"/>
        <table:table-column table:style-name="co30" table:default-cell-style-name="ce5"/>
        <table:table-column table:style-name="co15" table:default-cell-style-name="ce5"/>
        <table:table-column table:style-name="co30" table:number-columns-repeated="959" table:default-cell-style-name="ce5"/>
        <table:table-row table:style-name="ro2">
          <table:table-cell table:style-name="ce2" office:value-type="string" calcext:value-type="string">
            <text:p>Complete web browser add-on repository upgrade</text:p>
          </table:table-cell>
          <table:table-cell table:number-columns-repeated="14"/>
          <table:table-cell table:style-name="ce16"/>
          <table:table-cell/>
          <table:table-cell table:style-name="ce20"/>
          <table:table-cell table:style-name="ce7"/>
          <table:table-cell table:style-name="ce10"/>
          <table:table-cell table:style-name="ce20"/>
          <table:table-cell table:number-columns-repeated="3"/>
          <table:table-cell table:style-name="ce7"/>
          <table:table-cell table:number-columns-repeated="6"/>
          <table:table-cell table:style-name="ce7"/>
          <table:table-cell table:number-columns-repeated="3"/>
          <table:table-cell table:style-name="ce7" table:number-columns-repeated="2"/>
          <table:table-cell table:number-columns-repeated="4"/>
          <table:table-cell table:style-name="ce7"/>
          <table:table-cell table:number-columns-repeated="3"/>
          <table:table-cell table:style-name="ce7"/>
          <table:table-cell table:style-name="ce30"/>
          <table:table-cell table:style-name="ce7" table:number-columns-repeated="2"/>
          <table:table-cell table:style-name="ce26"/>
          <table:table-cell table:style-name="ce32" table:number-columns-repeated="3"/>
          <table:table-cell table:number-columns-repeated="4"/>
          <table:table-cell table:style-name="ce26"/>
          <table:table-cell table:number-columns-repeated="959"/>
        </table:table-row>
        <table:table-row table:style-name="ro1">
          <table:table-cell table:style-name="ce2" office:value-type="string" calcext:value-type="string">
            <text:p>Author: 2015 David Hedlund/Englund. Authors wish: Replace current Trisquel web browser (used by GNU IceCat and Abrowser) add-on repository with this one. See row S and T for templates used in https://directory.fsf.org/wiki/Collection:IceCat_extension_working_lists.</text:p>
          </table:table-cell>
          <table:table-cell table:number-columns-repeated="14"/>
          <table:table-cell table:style-name="ce16" office:value-type="string" calcext:value-type="string">
            <text:p>|</text:p>
          </table:table-cell>
          <table:table-cell/>
          <table:table-cell table:style-name="ce20" office:value-type="string" calcext:value-type="string">
            <text:p>|</text:p>
          </table:table-cell>
          <table:table-cell table:style-name="ce7" office:value-type="string" calcext:value-type="string">
            <text:p>Output</text:p>
          </table:table-cell>
          <table:table-cell table:style-name="ce10"/>
          <table:table-cell table:style-name="ce20" office:value-type="string" calcext:value-type="string">
            <text:p>|</text:p>
          </table:table-cell>
          <table:table-cell table:number-columns-repeated="3"/>
          <table:table-cell table:style-name="ce7" office:value-type="string" calcext:value-type="string">
            <text:p>Mozilla</text:p>
          </table:table-cell>
          <table:table-cell table:number-columns-repeated="6"/>
          <table:table-cell table:style-name="ce7"/>
          <table:table-cell table:number-columns-repeated="3"/>
          <table:table-cell table:style-name="ce7" office:value-type="string" calcext:value-type="string">
            <text:p>Firefox compability link</text:p>
          </table:table-cell>
          <table:table-cell table:style-name="ce7"/>
          <table:table-cell table:number-columns-repeated="4"/>
          <table:table-cell table:style-name="ce7"/>
          <table:table-cell table:number-columns-repeated="3"/>
          <table:table-cell table:style-name="ce7"/>
          <table:table-cell table:style-name="ce30"/>
          <table:table-cell table:style-name="ce7" table:number-columns-repeated="2"/>
          <table:table-cell table:style-name="ce26" office:value-type="string" calcext:value-type="string">
            <text:p>|</text:p>
          </table:table-cell>
          <table:table-cell table:style-name="ce32" office:value-type="string" calcext:value-type="string">
            <text:p>IceCat</text:p>
          </table:table-cell>
          <table:table-cell table:style-name="ce32" table:number-columns-repeated="2"/>
          <table:table-cell table:number-columns-repeated="4"/>
          <table:table-cell table:style-name="ce26" office:value-type="string" calcext:value-type="string">
            <text:p>|</text:p>
          </table:table-cell>
          <table:table-cell table:number-columns-repeated="959"/>
        </table:table-row>
        <table:table-row table:style-name="ro1">
          <table:table-cell/>
          <table:table-cell table:style-name="ce7"/>
          <table:table-cell table:number-columns-repeated="2"/>
          <table:table-cell table:style-name="ce10"/>
          <table:table-cell table:style-name="ce7" table:number-columns-repeated="2"/>
          <table:table-cell table:style-name="ce10"/>
          <table:table-cell table:style-name="ce7" table:number-columns-repeated="3"/>
          <table:table-cell table:number-columns-repeated="3"/>
          <table:table-cell table:style-name="ce10"/>
          <table:table-cell table:style-name="ce16" office:value-type="string" calcext:value-type="string">
            <text:p>|</text:p>
          </table:table-cell>
          <table:table-cell/>
          <table:table-cell table:style-name="ce20" office:value-type="string" calcext:value-type="string">
            <text:p>|</text:p>
          </table:table-cell>
          <table:table-cell table:style-name="ce7" table:number-columns-repeated="2"/>
          <table:table-cell table:style-name="ce20" office:value-type="string" calcext:value-type="string">
            <text:p>|</text:p>
          </table:table-cell>
          <table:table-cell table:style-name="ce7"/>
          <table:table-cell table:number-columns-repeated="2"/>
          <table:table-cell table:style-name="ce7" table:number-columns-repeated="4"/>
          <table:table-cell table:style-name="ce25" office:value-type="string" calcext:value-type="string">
            <text:p>Group 1</text:p>
          </table:table-cell>
          <table:table-cell table:style-name="ce25"/>
          <table:table-cell/>
          <table:table-cell table:style-name="ce7" table:number-columns-repeated="2"/>
          <table:table-cell table:style-name="ce27"/>
          <table:table-cell table:style-name="ce7" table:number-columns-repeated="6"/>
          <table:table-cell table:style-name="ce27"/>
          <table:table-cell table:style-name="ce7"/>
          <table:table-cell table:style-name="ce29" office:value-type="string" calcext:value-type="string" table:number-columns-spanned="7" table:number-rows-spanned="1">
            <text:p>Group 2</text:p>
          </table:table-cell>
          <table:covered-table-cell table:number-columns-repeated="3" table:style-name="ce7"/>
          <table:covered-table-cell table:style-name="ce30"/>
          <table:covered-table-cell table:number-columns-repeated="2" table:style-name="ce7"/>
          <table:table-cell table:style-name="ce27" office:value-type="string" calcext:value-type="string">
            <text:p>|</text:p>
          </table:table-cell>
          <table:table-cell table:style-name="ce7" table:number-columns-repeated="3"/>
          <table:table-cell table:style-name="ce34"/>
          <table:table-cell table:style-name="ce7" table:number-columns-repeated="3"/>
          <table:table-cell table:style-name="ce27" office:value-type="string" calcext:value-type="string">
            <text:p>|</text:p>
          </table:table-cell>
          <table:table-cell table:style-name="ce39" office:value-type="string" calcext:value-type="string" table:number-columns-spanned="2" table:number-rows-spanned="1">
            <text:p>Fork</text:p>
          </table:table-cell>
          <table:covered-table-cell table:style-name="ce7"/>
          <table:table-cell table:style-name="ce7" table:number-columns-repeated="957"/>
        </table:table-row>
        <table:table-row table:style-name="ro1">
          <table:table-cell table:style-name="ce3" office:value-type="string" calcext:value-type="string">
            <text:p>Priority</text:p>
          </table:table-cell>
          <table:table-cell table:style-name="ce7" office:value-type="string" calcext:value-type="string">
            <text:p>Package</text:p>
          </table:table-cell>
          <table:table-cell table:style-name="ce3"/>
          <table:table-cell table:style-name="ce3" office:value-type="string" calcext:value-type="string">
            <text:p>Type</text:p>
          </table:table-cell>
          <table:table-cell table:style-name="ce7" office:value-type="string" calcext:value-type="string">
            <text:p>URL</text:p>
          </table:table-cell>
          <table:table-cell table:style-name="ce7" office:value-type="string" calcext:value-type="string">
            <text:p>Status</text:p>
          </table:table-cell>
          <table:table-cell table:style-name="ce7" office:value-type="string" calcext:value-type="string">
            <text:p>Stable version for current stable IceCat</text:p>
          </table:table-cell>
          <table:table-cell table:style-name="ce7" office:value-type="string" calcext:value-type="string">
            <text:p>Description</text:p>
          </table:table-cell>
          <table:table-cell table:style-name="ce7" office:value-type="string" calcext:value-type="string">
            <text:p>Todo</text:p>
          </table:table-cell>
          <table:table-cell table:style-name="ce7" office:value-type="string" calcext:value-type="string">
            <text:p>Argument</text:p>
          </table:table-cell>
          <table:table-cell table:style-name="ce7"/>
          <table:table-cell table:style-name="ce3" table:number-columns-repeated="3"/>
          <table:table-cell table:style-name="ce7" office:value-type="string" calcext:value-type="string">
            <text:p>Private description</text:p>
          </table:table-cell>
          <table:table-cell table:style-name="ce17" office:value-type="string" calcext:value-type="string">
            <text:p>|</text:p>
          </table:table-cell>
          <table:table-cell table:style-name="ce19"/>
          <table:table-cell table:style-name="ce21" office:value-type="string" calcext:value-type="string">
            <text:p>|</text:p>
          </table:table-cell>
          <table:table-cell table:style-name="ce7" office:value-type="string" calcext:value-type="string">
            <text:p>Simple</text:p>
          </table:table-cell>
          <table:table-cell table:style-name="ce19" office:value-type="string" calcext:value-type="string">
            <text:p>Full</text:p>
          </table:table-cell>
          <table:table-cell table:style-name="ce21" office:value-type="string" calcext:value-type="string">
            <text:p>|</text:p>
          </table:table-cell>
          <table:table-cell table:style-name="ce7" office:value-type="string" calcext:value-type="string">
            <text:p>GNU</text:p>
          </table:table-cell>
          <table:table-cell table:style-name="ce3"/>
          <table:table-cell table:style-name="ce19"/>
          <table:table-cell table:style-name="ce7" office:value-type="string" calcext:value-type="string">
            <text:p>Other names</text:p>
          </table:table-cell>
          <table:table-cell table:style-name="ce7" office:value-type="string" calcext:value-type="string">
            <text:p>Link name</text:p>
          </table:table-cell>
          <table:table-cell table:style-name="ce7" office:value-type="string" calcext:value-type="string">
            <text:p>Author</text:p>
          </table:table-cell>
          <table:table-cell table:style-name="ce7" office:value-type="string" calcext:value-type="string">
            <text:p>Category</text:p>
          </table:table-cell>
          <table:table-cell table:style-name="ce7" office:value-type="string" calcext:value-type="string">
            <text:p>Found on addons.mozilla.org</text:p>
          </table:table-cell>
          <table:table-cell table:style-name="ce7" office:value-type="string" calcext:value-type="string">
            <text:p>Requested to be added to addons.mozilla.org</text:p>
          </table:table-cell>
          <table:table-cell table:style-name="ce19"/>
          <table:table-cell table:style-name="ce7" office:value-type="string" calcext:value-type="string">
            <text:p>Preliminarily reviewed</text:p>
          </table:table-cell>
          <table:table-cell table:style-name="ce7" office:value-type="string" calcext:value-type="string">
            <text:p>Note</text:p>
          </table:table-cell>
          <table:table-cell table:style-name="ce27"/>
          <table:table-cell table:style-name="ce7"/>
          <table:table-cell table:style-name="ce7" office:value-type="string" calcext:value-type="string">
            <text:p>Link</text:p>
          </table:table-cell>
          <table:table-cell table:style-name="ce7" office:value-type="string" calcext:value-type="string">
            <text:p>Size</text:p>
          </table:table-cell>
          <table:table-cell table:style-name="ce7" office:value-type="string" calcext:value-type="string">
            <text:p>Android</text:p>
          </table:table-cell>
          <table:table-cell table:style-name="ce7" table:number-columns-repeated="2"/>
          <table:table-cell table:style-name="ce27"/>
          <table:table-cell table:style-name="ce7" office:value-type="string" calcext:value-type="string">
            <text:p>Download (only “latest” URLs for GNU as they have free software license policy)</text:p>
          </table:table-cell>
          <table:table-cell table:style-name="ce7" office:value-type="string" calcext:value-type="string">
            <text:p>Ad-on homepage</text:p>
          </table:table-cell>
          <table:table-cell table:style-name="ce7" office:value-type="string" calcext:value-type="string">
            <text:p>Support site</text:p>
          </table:table-cell>
          <table:table-cell table:style-name="ce7" office:value-type="string" calcext:value-type="string">
            <text:p>Support Email</text:p>
          </table:table-cell>
          <table:table-cell table:style-name="ce7" office:value-type="string" calcext:value-type="string">
            <text:p>Version</text:p>
          </table:table-cell>
          <table:table-cell table:style-name="ce30" office:value-type="string" calcext:value-type="string">
            <text:p>Date</text:p>
          </table:table-cell>
          <table:table-cell table:style-name="ce7" office:value-type="string" calcext:value-type="string">
            <text:p>License</text:p>
          </table:table-cell>
          <table:table-cell table:style-name="ce7" office:value-type="string" calcext:value-type="string">
            <text:p>License URL</text:p>
          </table:table-cell>
          <table:table-cell table:style-name="ce27" office:value-type="string" calcext:value-type="string">
            <text:p>|</text:p>
          </table:table-cell>
          <table:table-cell table:style-name="ce7" office:value-type="string" calcext:value-type="string">
            <text:p>FSF approved</text:p>
          </table:table-cell>
          <table:table-cell table:style-name="ce7" office:value-type="string" calcext:value-type="string">
            <text:p>SHA256</text:p>
          </table:table-cell>
          <table:table-cell table:style-name="ce7" office:value-type="string" calcext:value-type="string">
            <text:p>Git</text:p>
          </table:table-cell>
          <table:table-cell table:style-name="ce35" office:value-type="string" calcext:value-type="string">
            <text:p>Add-on version integrated in IceCat since version</text:p>
          </table:table-cell>
          <table:table-cell table:style-name="ce7" office:value-type="string" calcext:value-type="string">
            <text:p>Notes</text:p>
          </table:table-cell>
          <table:table-cell table:style-name="ce7" office:value-type="string" calcext:value-type="string">
            <text:p>Bugs</text:p>
          </table:table-cell>
          <table:table-cell table:style-name="ce7" office:value-type="string" calcext:value-type="string">
            <text:p>Wish list</text:p>
          </table:table-cell>
          <table:table-cell table:style-name="ce27" office:value-type="string" calcext:value-type="string">
            <text:p>|</text:p>
          </table:table-cell>
          <table:table-cell table:style-name="ce7" office:value-type="string" calcext:value-type="string">
            <text:p>Add-on</text:p>
          </table:table-cell>
          <table:table-cell table:style-name="ce7" office:value-type="string" calcext:value-type="string">
            <text:p>Version</text:p>
          </table:table-cell>
          <table:table-cell table:style-name="ce7" table:number-columns-repeated="957"/>
        </table:table-row>
        <table:table-row table:style-name="ro1">
          <table:table-cell table:number-columns-repeated="15"/>
          <table:table-cell table:style-name="ce16" office:value-type="string" calcext:value-type="string">
            <text:p>|</text:p>
          </table:table-cell>
          <table:table-cell/>
          <table:table-cell table:style-name="ce20" office:value-type="string" calcext:value-type="string">
            <text:p>|</text:p>
          </table:table-cell>
          <table:table-cell table:number-columns-repeated="2"/>
          <table:table-cell table:style-name="ce20" office:value-type="string" calcext:value-type="string">
            <text:p>|</text:p>
          </table:table-cell>
          <table:table-cell table:number-columns-repeated="28"/>
          <table:table-cell table:style-name="ce26" office:value-type="string" calcext:value-type="string">
            <text:p>|</text:p>
          </table:table-cell>
          <table:table-cell table:number-columns-repeated="7"/>
          <table:table-cell table:style-name="ce26" office:value-type="string" calcext:value-type="string">
            <text:p>|</text:p>
          </table:table-cell>
          <table:table-cell table:number-columns-repeated="959"/>
        </table:table-row>
        <table:table-row table:style-name="ro1">
          <table:table-cell table:number-columns-repeated="15"/>
          <table:table-cell table:style-name="ce16" office:value-type="string" calcext:value-type="string">
            <text:p>|</text:p>
          </table:table-cell>
          <table:table-cell/>
          <table:table-cell table:style-name="ce20" office:value-type="string" calcext:value-type="string">
            <text:p>|</text:p>
          </table:table-cell>
          <table:table-cell/>
          <table:table-cell table:style-name="ce23"/>
          <table:table-cell table:style-name="ce20" office:value-type="string" calcext:value-type="string">
            <text:p>|</text:p>
          </table:table-cell>
          <table:table-cell table:number-columns-repeated="28"/>
          <table:table-cell table:style-name="ce26"/>
          <table:table-cell table:number-columns-repeated="7"/>
          <table:table-cell table:style-name="ce26"/>
          <table:table-cell table:number-columns-repeated="959"/>
        </table:table-row>
        <table:table-row table:style-name="ro1">
          <table:table-cell/>
          <table:table-cell table:style-name="Default" office:value-type="string" calcext:value-type="string">
            <text:p>GNU LibreJS</text:p>
          </table:table-cell>
          <table:table-cell/>
          <table:table-cell office:value-type="string" calcext:value-type="string">
            <text:p>Add-on</text:p>
          </table:table-cell>
          <table:table-cell/>
          <table:table-cell table:style-name="ce13" office:value-type="string" calcext:value-type="string">
            <text:p>0: better-defaults-collection</text:p>
          </table:table-cell>
          <table:table-cell table:style-name="Default"/>
          <table:table-cell office:value-type="string" calcext:value-type="string">
            <text:p>GNU LibreJS aims to address the JavaScript problem described in Richard Stallman's article The JavaScript Trap18. LibreJS is a free add-on for GNU IceCat and other Mozilla-based browsers. It blocks nonfree nontrivial JavaScript while allowing JavaScript that is free and/or trivial.</text:p>
          </table:table-cell>
          <table:table-cell table:style-name="ce13" table:number-columns-repeated="3"/>
          <table:table-cell table:number-columns-repeated="4"/>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7]&amp;IF([.Y7]&gt;0;&quot; (&quot;&amp;6&amp;&quot;)&quot;;&quot;&quot;)&amp;&quot;|Package note=[&quot;&amp;[.E7]&amp;&quot; visit page]&quot;&amp;IF([.G7]&gt;0;&quot; (compatible version: [&quot;&amp;[.G7]&amp;&quot; &quot;&amp;[.G7]&amp;&quot;]&quot;;&quot;&quot;)&amp;&quot;&lt;br /&gt;&quot;&amp;[.H7]&amp;&quot;&lt;br /&gt;&quot;&amp;IF([.BC7]&gt;0;&quot;&lt;p&gt;Review notes: &quot;&amp;[.BC7]&amp;&quot;&lt;/p&gt;&quot;;&quot;&quot;)&amp;&quot;Category: &quot;&amp;[.A7]&amp;&quot;}}&quot;&amp;CHAR(10)" office:value-type="string" office:string-value="{{Collection item|Package=GNU LibreJS|Package note=[ visit page]&lt;br /&gt;GNU LibreJS aims to address the JavaScript problem described in Richard Stallman's article The JavaScript Trap18. LibreJS is a free add-on for GNU IceCat and other Mozilla-based browsers. It blocks nonfree nontrivial JavaScript while allowing JavaScript that is free and/or trivial.&lt;br /&gt;Category: }}&#10;" calcext:value-type="string">
            <text:p>{{Collection item|Package=GNU LibreJS|Package note=[ visit page]&lt;br /&gt;GNU LibreJS aims to address the JavaScript problem described in Richard Stallman's article The JavaScript Trap18. LibreJS is a free add-on for GNU IceCat and other Mozilla-based browsers. It blocks nonfree nontrivial JavaScript while allowing JavaScript that is free and/or trivial.&lt;br /&gt;Category: }}<text:line-break/></text:p>
          </table:table-cell>
          <table:table-cell table:style-name="ce22" table:formula="of:=&quot;{{Collection item|Package=&quot;&amp;[.B7]&amp;IF([.Y7]&gt;0;&quot; (&quot;&amp;6&amp;&quot;)&quot;;&quot;&quot;)&amp;&quot;|Package note=&lt;div style=&quot;&quot;padding: 20px 20px 0px 20px;&quot;&quot;&gt;&lt;font style=&quot;&quot;font-size:16pt; font-style:italic&quot;&quot;&gt;&quot;&amp;[.B7]&amp;IF([.Y7]&gt;0;&quot; (&quot;&amp;[.Y7]&amp;&quot;)&quot;;&quot;&quot;)&amp;&quot; &quot;&amp;[.AT7]&amp;&quot;&lt;/font&gt;&lt;br /&gt;&quot;&amp;IF([.AA7]&gt;0;&quot;&lt;font style=&quot;&quot;font-size:8pt&quot;&quot;&gt;by &quot;&amp;[.AA7]&amp;&quot;&lt;/font&gt;&lt;br /&gt;&lt;br /&gt;&quot;;&quot;&quot;)&amp;IF([.H7]&gt;0;[.H7]&amp;&quot;&lt;br /&gt;&lt;br /&gt;&quot;;&quot;&quot;)&amp;IF([.AP7]&gt;0;&quot;[&quot;&amp;[.AP7]&amp;&quot; + Add to IceCat]&lt;br /&gt;&lt;br /&gt;&quot;;&quot;&quot;)&amp;&quot;&lt;ul&gt;&quot;&amp;IF([.AF7]&gt;0;&quot;&lt;li&gt;This add-on has been preliminarily reviewed by Mozilla. [https://addons.mozilla.org/en-US/faq#preliminary Learn more]&lt;/li&gt;&lt;br /&gt;&quot;;&quot;&quot;)&amp;IF([.AG7]&gt;0;&quot;&lt;li&gt;'''&quot;&amp;[.AG7]&amp;&quot;'''&lt;/li&gt;&quot;;&quot;&quot;)&amp;IF([.Z7]&gt;0;&quot;&lt;li&gt;[https://addons.mozilla.org/en-US/firefox/addon/&quot;&amp;[.Z7]&amp;&quot; Mozilla addon page]&lt;/li&gt;&quot;;&quot;&quot;)&amp;IF([.AQ7]&gt;0;&quot;&lt;li&gt;[&quot;&amp;[.AQ7]&amp;&quot; Ad-on homepage]&lt;/li&gt;&quot;;&quot;&quot;)&amp;IF([.AR7]&gt;0;&quot;&lt;li&gt;[&quot;&amp;[.AR7]&amp;&quot; Support site]&lt;/li&gt;&quot;;&quot;&quot;)&amp;IF([.AS7]&gt;0;&quot;&lt;li&gt;[mailto:&quot;&amp;[.AS7]&amp;&quot; Support Email]&lt;/li&gt;&quot;;&quot;&quot;)&amp;IF([.AT7]&gt;0;&quot;&lt;li&gt;Version &quot;&amp;[.AT7]&amp;&quot;&lt;/li&gt;&quot;;&quot;&quot;)&amp;IF([.AW7]&gt;0;&quot;&lt;li&gt;Free software license: [&quot;&amp;[.AW7]&amp;&quot; &quot;&amp;[.AV7]&amp;&quot;]&lt;/li&gt;&quot;; &quot;&lt;li&gt;&quot;&amp;[.AV7]&amp;&quot;&lt;/li&gt;&quot;)&amp;&quot;&lt;li&gt;IceCat notes:&lt;ul&gt;&lt;li&gt;FSF inspected and approved software version: &quot;&amp;[.AY7]&amp;&quot;&lt;/li&gt;&quot;&amp;IF([.BB7]&gt;0;&quot;&lt;li&gt;Add-on version integrated in IceCat since version: &quot;&amp;[.BB7]&amp;&quot;&lt;/li&gt;&quot;;&quot;&quot;)&amp;IF([.BC7]&gt;0;&quot;&lt;li&gt;Notes: &quot;&amp;[.BC7]&amp;&quot;&lt;/li&gt;&quot;;&quot;&quot;)&amp;IF([.BD7]&gt;0;&quot;&lt;li&gt;Bugs &quot;&amp;[.BD7]&amp;&quot;&lt;/li&gt;&quot;;&quot;&quot;)&amp;IF([.BE7]&gt;0;&quot;&lt;li&gt;Wish list: &quot;&amp;[.BE7]&amp;&quot;&lt;/li&gt;&quot;;&quot;&quot;)&amp;&quot;&lt;/ul&gt;&lt;/ul&gt;&lt;/div&gt;}}&quot;&amp;CHAR(10)" office:value-type="string" office:string-value="{{Collection item|Package=GNU LibreJS|Package note=&lt;div style=&quot;padding: 20px 20px 0px 20px;&quot;&gt;&lt;font style=&quot;font-size:16pt; font-style:italic&quot;&gt;GNU LibreJS 6.0.8&lt;/font&gt;&lt;br /&gt;&lt;font style=&quot;font-size:8pt&quot;&gt;by Loic J. Duros&lt;/font&gt;&lt;br /&gt;&lt;br /&gt;GNU LibreJS aims to address the JavaScript problem described in Richard Stallman's article The JavaScript Trap18. LibreJS is a free add-on for GNU IceCat and other Mozilla-based browsers. It blocks nonfree nontrivial JavaScript while allowing JavaScript that is free and/or trivial.&lt;br /&gt;&lt;br /&gt;[https://ftp.gnu.org/gnu/librejs/librejs-6.0.8.xpi + Add to IceCat]&lt;br /&gt;&lt;br /&gt;&lt;ul&gt;&lt;li&gt;[https://www.gnu.org/software/librejs/ Ad-on homepage]&lt;/li&gt;&lt;li&gt;[mailto:https://lists.gnu.org/mailman/listinfo/help-librejs Support Email]&lt;/li&gt;&lt;li&gt;Version 6.0.8&lt;/li&gt;&lt;li&gt;&lt;/li&gt;&lt;li&gt;IceCat notes:&lt;ul&gt;&lt;li&gt;FSF inspected and approved software version: Yes&lt;/li&gt;&lt;li&gt;Add-on version integrated in IceCat since version: [https://savannah.gnu.org/forum/forum.php?forum_id=8192 31.4.0]&lt;/li&gt;&lt;/ul&gt;&lt;/ul&gt;&lt;/div&gt;}}&#10;" calcext:value-type="string">
            <text:p>{{Collection item|Package=GNU LibreJS|Package note=&lt;div style="padding: 20px 20px 0px 20px;"&gt;&lt;font style="font-size:16pt; font-style:italic"&gt;GNU LibreJS 6.0.8&lt;/font&gt;&lt;br /&gt;&lt;font style="font-size:8pt"&gt;by Loic J. Duros&lt;/font&gt;&lt;br /&gt;&lt;br /&gt;GNU LibreJS aims to address the JavaScript problem described in Richard Stallman's article The JavaScript Trap18. LibreJS is a free add-on for GNU IceCat and other Mozilla-based browsers. It blocks nonfree nontrivial JavaScript while allowing JavaScript that is free and/or trivial.&lt;br /&gt;&lt;br /&gt;[https://ftp.gnu.org/gnu/librejs/librejs-6.0.8.xpi + Add to IceCat]&lt;br /&gt;&lt;br /&gt;&lt;ul&gt;&lt;li&gt;[https://www.gnu.org/software/librejs/ Ad-on homepage]&lt;/li&gt;&lt;li&gt;[mailto:https://lists.gnu.org/mailman/listinfo/help-librejs Support Email]&lt;/li&gt;&lt;li&gt;Version 6.0.8&lt;/li&gt;&lt;li&gt;&lt;/li&gt;&lt;li&gt;IceCat notes:&lt;ul&gt;&lt;li&gt;FSF inspected and approved software version: Yes&lt;/li&gt;&lt;li&gt;Add-on version integrated in IceCat since version: [https://savannah.gnu.org/forum/forum.php?forum_id=8192 31.4.0]&lt;/li&gt;&lt;/ul&gt;&lt;/ul&gt;&lt;/div&gt;}}<text:line-break/></text:p>
          </table:table-cell>
          <table:table-cell table:style-name="ce20" office:value-type="string" calcext:value-type="string">
            <text:p>|</text:p>
          </table:table-cell>
          <table:table-cell office:value-type="string" calcext:value-type="string">
            <text:p>GNU</text:p>
          </table:table-cell>
          <table:table-cell table:number-columns-repeated="4"/>
          <table:table-cell office:value-type="string" calcext:value-type="string">
            <text:p>Loic J. Duros</text:p>
          </table:table-cell>
          <table:table-cell/>
          <table:table-cell office:value-type="string" calcext:value-type="string">
            <text:p>Y</text:p>
          </table:table-cell>
          <table:table-cell table:number-columns-repeated="5"/>
          <table:table-cell table:formula="of:=[.B7]" office:value-type="string" office:string-value="GNU LibreJS" calcext:value-type="string">
            <text:p>GNU LibreJS</text:p>
          </table:table-cell>
          <table:table-cell office:value-type="string" calcext:value-type="string">
            <text:p>https://addons.mozilla.org/en-US/firefox/addon/librejs/versions/?page=1#version-6.0.8</text:p>
          </table:table-cell>
          <table:table-cell table:number-columns-repeated="5"/>
          <table:table-cell office:value-type="string" calcext:value-type="string">
            <text:p>https://ftp.gnu.org/gnu/librejs/librejs-6.0.8.xpi</text:p>
          </table:table-cell>
          <table:table-cell office:value-type="string" calcext:value-type="string">
            <text:p>https://www.gnu.org/software/librejs/</text:p>
          </table:table-cell>
          <table:table-cell/>
          <table:table-cell table:style-name="ce18" office:value-type="string" calcext:value-type="string">
            <text:p>https://lists.gnu.org/mailman/listinfo/help-librejs</text:p>
          </table:table-cell>
          <table:table-cell office:value-type="string" calcext:value-type="string">
            <text:p>6.0.8</text:p>
          </table:table-cell>
          <table:table-cell table:number-columns-repeated="3"/>
          <table:table-cell table:style-name="ce20" office:value-type="string" calcext:value-type="string">
            <text:p>|</text:p>
          </table:table-cell>
          <table:table-cell office:value-type="string" calcext:value-type="string">
            <text:p>Yes</text:p>
          </table:table-cell>
          <table:table-cell table:number-columns-repeated="2"/>
          <table:table-cell office:value-type="string" calcext:value-type="string">
            <text:p>[https://savannah.gnu.org/forum/forum.php?forum_id=8192 31.4.0]</text:p>
          </table:table-cell>
          <table:table-cell table:number-columns-repeated="3"/>
          <table:table-cell table:style-name="ce20" office:value-type="string" calcext:value-type="string">
            <text:p>|</text:p>
          </table:table-cell>
          <table:table-cell table:number-columns-repeated="959"/>
        </table:table-row>
        <table:table-row table:style-name="ro1">
          <table:table-cell/>
          <table:table-cell table:style-name="Default" office:value-type="string" calcext:value-type="string">
            <text:p>HTML5 Video Everywhere!</text:p>
          </table:table-cell>
          <table:table-cell/>
          <table:table-cell office:value-type="string" calcext:value-type="string">
            <text:p>Add-on</text:p>
          </table:table-cell>
          <table:table-cell/>
          <table:table-cell table:style-name="ce13" office:value-type="string" calcext:value-type="string">
            <text:p>0: better-defaults-collection</text:p>
          </table:table-cell>
          <table:table-cell table:style-name="Default"/>
          <table:table-cell office:value-type="string" calcext:value-type="string">
            <text:p>Replace video player with Firefox native video player.</text:p>
          </table:table-cell>
          <table:table-cell table:style-name="ce13" table:number-columns-repeated="3"/>
          <table:table-cell table:number-columns-repeated="4"/>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8]&amp;IF([.Y8]&gt;0;&quot; (&quot;&amp;6&amp;&quot;)&quot;;&quot;&quot;)&amp;&quot;|Package note=[&quot;&amp;[.E8]&amp;&quot; visit page]&quot;&amp;IF([.G8]&gt;0;&quot; (compatible version: [&quot;&amp;[.G8]&amp;&quot; &quot;&amp;[.G8]&amp;&quot;]&quot;;&quot;&quot;)&amp;&quot;&lt;br /&gt;&quot;&amp;[.H8]&amp;&quot;&lt;br /&gt;&quot;&amp;IF([.BC8]&gt;0;&quot;&lt;p&gt;Review notes: &quot;&amp;[.BC8]&amp;&quot;&lt;/p&gt;&quot;;&quot;&quot;)&amp;&quot;Category: &quot;&amp;[.A8]&amp;&quot;}}&quot;&amp;CHAR(10)" office:value-type="string" office:string-value="{{Collection item|Package=HTML5 Video Everywhere!|Package note=[ visit page]&lt;br /&gt;Replace video player with Firefox native video player.&lt;br /&gt;&lt;p&gt;Review notes: 31.4.0 IceCat users: Primary choice: Upgrade to IceCat 31.5.0. Second choice: Install this add-on to upgrade from HTML5 Video Everywhere! 0.1.1.&lt;/p&gt;Category: }}&#10;" calcext:value-type="string">
            <text:p>{{Collection item|Package=HTML5 Video Everywhere!|Package note=[ visit page]&lt;br /&gt;Replace video player with Firefox native video player.&lt;br /&gt;&lt;p&gt;Review notes: 31.4.0 IceCat users: Primary choice: Upgrade to IceCat 31.5.0. Second choice: Install this add-on to upgrade from HTML5 Video Everywhere! 0.1.1.&lt;/p&gt;Category: }}<text:line-break/></text:p>
          </table:table-cell>
          <table:table-cell table:style-name="ce22" table:formula="of:=&quot;{{Collection item|Package=&quot;&amp;[.B8]&amp;IF([.Y8]&gt;0;&quot; (&quot;&amp;6&amp;&quot;)&quot;;&quot;&quot;)&amp;&quot;|Package note=&lt;div style=&quot;&quot;padding: 20px 20px 0px 20px;&quot;&quot;&gt;&lt;font style=&quot;&quot;font-size:16pt; font-style:italic&quot;&quot;&gt;&quot;&amp;[.B8]&amp;IF([.Y8]&gt;0;&quot; (&quot;&amp;[.Y8]&amp;&quot;)&quot;;&quot;&quot;)&amp;&quot; &quot;&amp;[.AT8]&amp;&quot;&lt;/font&gt;&lt;br /&gt;&quot;&amp;IF([.AA8]&gt;0;&quot;&lt;font style=&quot;&quot;font-size:8pt&quot;&quot;&gt;by &quot;&amp;[.AA8]&amp;&quot;&lt;/font&gt;&lt;br /&gt;&lt;br /&gt;&quot;;&quot;&quot;)&amp;IF([.H8]&gt;0;[.H8]&amp;&quot;&lt;br /&gt;&lt;br /&gt;&quot;;&quot;&quot;)&amp;IF([.AP8]&gt;0;&quot;[&quot;&amp;[.AP8]&amp;&quot; + Add to IceCat]&lt;br /&gt;&lt;br /&gt;&quot;;&quot;&quot;)&amp;&quot;&lt;ul&gt;&quot;&amp;IF([.AF8]&gt;0;&quot;&lt;li&gt;This add-on has been preliminarily reviewed by Mozilla. [https://addons.mozilla.org/en-US/faq#preliminary Learn more]&lt;/li&gt;&lt;br /&gt;&quot;;&quot;&quot;)&amp;IF([.AG8]&gt;0;&quot;&lt;li&gt;'''&quot;&amp;[.AG8]&amp;&quot;'''&lt;/li&gt;&quot;;&quot;&quot;)&amp;IF([.Z8]&gt;0;&quot;&lt;li&gt;[https://addons.mozilla.org/en-US/firefox/addon/&quot;&amp;[.Z8]&amp;&quot; Mozilla addon page]&lt;/li&gt;&quot;;&quot;&quot;)&amp;IF([.AQ8]&gt;0;&quot;&lt;li&gt;[&quot;&amp;[.AQ8]&amp;&quot; Ad-on homepage]&lt;/li&gt;&quot;;&quot;&quot;)&amp;IF([.AR8]&gt;0;&quot;&lt;li&gt;[&quot;&amp;[.AR8]&amp;&quot; Support site]&lt;/li&gt;&quot;;&quot;&quot;)&amp;IF([.AS8]&gt;0;&quot;&lt;li&gt;[mailto:&quot;&amp;[.AS8]&amp;&quot; Support Email]&lt;/li&gt;&quot;;&quot;&quot;)&amp;IF([.AT8]&gt;0;&quot;&lt;li&gt;Version &quot;&amp;[.AT8]&amp;&quot;&lt;/li&gt;&quot;;&quot;&quot;)&amp;IF([.AW8]&gt;0;&quot;&lt;li&gt;Free software license: [&quot;&amp;[.AW8]&amp;&quot; &quot;&amp;[.AV8]&amp;&quot;]&lt;/li&gt;&quot;; &quot;&lt;li&gt;&quot;&amp;[.AV8]&amp;&quot;&lt;/li&gt;&quot;)&amp;&quot;&lt;li&gt;IceCat notes:&lt;ul&gt;&lt;li&gt;FSF inspected and approved software version: &quot;&amp;[.AY8]&amp;&quot;&lt;/li&gt;&quot;&amp;IF([.BB8]&gt;0;&quot;&lt;li&gt;Add-on version integrated in IceCat since version: &quot;&amp;[.BB8]&amp;&quot;&lt;/li&gt;&quot;;&quot;&quot;)&amp;IF([.BC8]&gt;0;&quot;&lt;li&gt;Notes: &quot;&amp;[.BC8]&amp;&quot;&lt;/li&gt;&quot;;&quot;&quot;)&amp;IF([.BD8]&gt;0;&quot;&lt;li&gt;Bugs &quot;&amp;[.BD8]&amp;&quot;&lt;/li&gt;&quot;;&quot;&quot;)&amp;IF([.BE8]&gt;0;&quot;&lt;li&gt;Wish list: &quot;&amp;[.BE8]&amp;&quot;&lt;/li&gt;&quot;;&quot;&quot;)&amp;&quot;&lt;/ul&gt;&lt;/ul&gt;&lt;/div&gt;}}&quot;&amp;CHAR(10)" office:value-type="string" office:string-value="{{Collection item|Package=HTML5 Video Everywhere!|Package note=&lt;div style=&quot;padding: 20px 20px 0px 20px;&quot;&gt;&lt;font style=&quot;font-size:16pt; font-style:italic&quot;&gt;HTML5 Video Everywhere! 0.2.30&lt;/font&gt;&lt;br /&gt;&lt;font style=&quot;font-size:8pt&quot;&gt;by lejenome&lt;/font&gt;&lt;br /&gt;&lt;br /&gt;Replace video player with Firefox native video player.&lt;br /&gt;&lt;br /&gt;[https://addons.mozilla.org/firefox/downloads/file/301324/html5_video_everywhere-0.2.30-fx+an.xpi + Add to IceCat]&lt;br /&gt;&lt;br /&gt;&lt;ul&gt;&lt;li&gt;'''Note: Some legacy sites force using Flash player, you will need to install [https://addons.mozilla.org/en-US/firefox/addon/no-flash/ no-flash] add-on to support them.&lt;br /&gt;For an up-to-date list of supported site, visit our tracking [https://github.com/lejenome/html5-video-everywhere/tree/master/spec directory].'''&lt;/li&gt;&lt;li&gt;[https://addons.mozilla.org/en-US/firefox/addon/html5-video-everywhere Mozilla addon page]&lt;/li&gt;&lt;li&gt;[https://github.com/lejenome/html5-video-everywhere Ad-on homepage]&lt;/li&gt;&lt;li&gt;[https://github.com/lejenome/html5-video-everywhere/issues Support site]&lt;/li&gt;&lt;li&gt;[mailto:bmoez.j@gmail.com Support Email]&lt;/li&gt;&lt;li&gt;Version 0.2.30&lt;/li&gt;&lt;li&gt;Free software license: [https://addons.mozilla.org/en-US/firefox/addon/html5-video-everywhere/versions/?page=1#version-0.2.30 MPL 2.0]&lt;/li&gt;&lt;li&gt;IceCat notes:&lt;ul&gt;&lt;li&gt;FSF inspected and approved software version: Yes&lt;/li&gt;&lt;li&gt;Add-on version integrated in IceCat since version: [https://savannah.gnu.org/forum/forum.php?forum_id=8233 31.5.0]&lt;/li&gt;&lt;li&gt;Notes: 31.4.0 IceCat users: Primary choice: Upgrade to IceCat 31.5.0. Second choice: Install this add-on to upgrade from HTML5 Video Everywhere! 0.1.1.&lt;/li&gt;&lt;li&gt;Wish list: Repeat mode, wide screen mode&lt;/li&gt;&lt;/ul&gt;&lt;/ul&gt;&lt;/div&gt;}}&#10;" calcext:value-type="string">
            <text:p>{{Collection item|Package=HTML5 Video Everywhere!|Package note=&lt;div style="padding: 20px 20px 0px 20px;"&gt;&lt;font style="font-size:16pt; font-style:italic"&gt;HTML5 Video Everywhere! 0.2.30&lt;/font&gt;&lt;br /&gt;&lt;font style="font-size:8pt"&gt;by lejenome&lt;/font&gt;&lt;br /&gt;&lt;br /&gt;Replace video player with Firefox native video player.&lt;br /&gt;&lt;br /&gt;[https://addons.mozilla.org/firefox/downloads/file/301324/html5_video_everywhere-0.2.30-fx+an.xpi + Add to IceCat]&lt;br /&gt;&lt;br /&gt;&lt;ul&gt;&lt;li&gt;'''Note: Some legacy sites force using Flash player, you will need to install [https://addons.mozilla.org/en-US/firefox/addon/no-flash/ no-flash] add-on to support them.&lt;br /&gt;For an up-to-date list of supported site, visit our tracking [https://github.com/lejenome/html5-video-everywhere/tree/master/spec directory].'''&lt;/li&gt;&lt;li&gt;[https://addons.mozilla.org/en-US/firefox/addon/html5-video-everywhere Mozilla addon page]&lt;/li&gt;&lt;li&gt;[https://github.com/lejenome/html5-video-everywhere Ad-on homepage]&lt;/li&gt;&lt;li&gt;[https://github.com/lejenome/html5-video-everywhere/issues Support site]&lt;/li&gt;&lt;li&gt;[mailto:bmoez.j@gmail.com Support Email]&lt;/li&gt;&lt;li&gt;Version 0.2.30&lt;/li&gt;&lt;li&gt;Free software license: [https://addons.mozilla.org/en-US/firefox/addon/html5-video-everywhere/versions/?page=1#version-0.2.30 MPL 2.0]&lt;/li&gt;&lt;li&gt;IceCat notes:&lt;ul&gt;&lt;li&gt;FSF inspected and approved software version: Yes&lt;/li&gt;&lt;li&gt;Add-on version integrated in IceCat since version: [https://savannah.gnu.org/forum/forum.php?forum_id=8233 31.5.0]&lt;/li&gt;&lt;li&gt;Notes: 31.4.0 IceCat users: Primary choice: Upgrade to IceCat 31.5.0. Second choice: Install this add-on to upgrade from HTML5 Video Everywhere! 0.1.1.&lt;/li&gt;&lt;li&gt;Wish list: Repeat mode, wide screen mode&lt;/li&gt;&lt;/ul&gt;&lt;/ul&gt;&lt;/div&gt;}}<text:line-break/></text:p>
          </table:table-cell>
          <table:table-cell table:style-name="ce20" office:value-type="string" calcext:value-type="string">
            <text:p>|</text:p>
          </table:table-cell>
          <table:table-cell table:number-columns-repeated="4"/>
          <table:table-cell office:value-type="string" calcext:value-type="string">
            <text:p>html5-video-everywhere</text:p>
          </table:table-cell>
          <table:table-cell office:value-type="string" calcext:value-type="string">
            <text:p>lejenome</text:p>
          </table:table-cell>
          <table:table-cell/>
          <table:table-cell office:value-type="string" calcext:value-type="string">
            <text:p>Y</text:p>
          </table:table-cell>
          <table:table-cell table:number-columns-repeated="3"/>
          <table:table-cell office:value-type="string" calcext:value-type="string">
            <text:p>Note: Some legacy sites force using Flash player, you will need to install [https://addons.mozilla.org/en-US/firefox/addon/no-flash/ no-flash] add-on to support them.&lt;br /&gt;For an up-to-date list of supported site, visit our tracking [https://github.com/lejenome/html5-video-everywhere/tree/master/spec directory].</text:p>
          </table:table-cell>
          <table:table-cell/>
          <table:table-cell table:formula="of:=[.B8]" office:value-type="string" office:string-value="HTML5 Video Everywhere!" calcext:value-type="string">
            <text:p>HTML5 Video Everywhere!</text:p>
          </table:table-cell>
          <table:table-cell table:number-columns-repeated="6"/>
          <table:table-cell office:value-type="string" calcext:value-type="string">
            <text:p>https://addons.mozilla.org/firefox/downloads/file/301324/html5_video_everywhere-0.2.30-fx+an.xpi</text:p>
          </table:table-cell>
          <table:table-cell office:value-type="string" calcext:value-type="string">
            <text:p>https://github.com/lejenome/html5-video-everywhere</text:p>
          </table:table-cell>
          <table:table-cell office:value-type="string" calcext:value-type="string">
            <text:p>https://github.com/lejenome/html5-video-everywhere/issues</text:p>
          </table:table-cell>
          <table:table-cell office:value-type="string" calcext:value-type="string">
            <text:p>bmoez.j@gmail.com</text:p>
          </table:table-cell>
          <table:table-cell office:value-type="string" calcext:value-type="string">
            <text:p>0.2.30</text:p>
          </table:table-cell>
          <table:table-cell office:value-type="date" office:date-value="2015-03-01" calcext:value-type="date">
            <text:p>2015-03-01</text:p>
          </table:table-cell>
          <table:table-cell office:value-type="string" calcext:value-type="string">
            <text:p>MPL 2.0</text:p>
          </table:table-cell>
          <table:table-cell office:value-type="string" calcext:value-type="string">
            <text:p>https://addons.mozilla.org/en-US/firefox/addon/html5-video-everywhere/versions/?page=1#version-0.2.30</text:p>
          </table:table-cell>
          <table:table-cell table:style-name="ce20" office:value-type="string" calcext:value-type="string">
            <text:p>|</text:p>
          </table:table-cell>
          <table:table-cell office:value-type="string" calcext:value-type="string">
            <text:p>Yes</text:p>
          </table:table-cell>
          <table:table-cell table:number-columns-repeated="2"/>
          <table:table-cell office:value-type="string" calcext:value-type="string">
            <text:p>[https://savannah.gnu.org/forum/forum.php?forum_id=8233 31.5.0]</text:p>
          </table:table-cell>
          <table:table-cell office:value-type="string" calcext:value-type="string">
            <text:p>31.4.0 IceCat users: Primary choice: Upgrade to IceCat 31.5.0. Second choice: Install this add-on to upgrade from HTML5 Video Everywhere! 0.1.1.</text:p>
          </table:table-cell>
          <table:table-cell/>
          <table:table-cell office:value-type="string" calcext:value-type="string">
            <text:p>Repeat mode, wide screen mode</text:p>
          </table:table-cell>
          <table:table-cell table:style-name="ce20" office:value-type="string" calcext:value-type="string">
            <text:p>|</text:p>
          </table:table-cell>
          <table:table-cell/>
          <table:table-cell table:formula="of:=IF([.BG8]&gt;=1; [.AT8]; &quot;&quot;)">
            <text:p/>
          </table:table-cell>
          <table:table-cell table:number-columns-repeated="957"/>
        </table:table-row>
        <table:table-row table:style-name="ro1">
          <table:table-cell table:style-name="ce4"/>
          <table:table-cell table:style-name="ce4" office:value-type="string" calcext:value-type="string">
            <text:p>SpyBlock</text:p>
          </table:table-cell>
          <table:table-cell table:style-name="ce4"/>
          <table:table-cell table:style-name="ce4" office:value-type="string" calcext:value-type="string">
            <text:p>Add-on</text:p>
          </table:table-cell>
          <table:table-cell table:style-name="ce6"/>
          <table:table-cell table:style-name="ce6" office:value-type="string" calcext:value-type="string">
            <text:p>0: better-defaults-collection</text:p>
          </table:table-cell>
          <table:table-cell table:style-name="ce4"/>
          <table:table-cell table:style-name="ce6" office:value-type="string" calcext:value-type="string">
            <text:p>SpyBlock is based on AdBlock Plus. Like Adblock Edge the white list have been removed. SpyBlock's philosophy is to preserve privacy, not blocking ads that fall out of the scope.</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9]&amp;IF([.Y9]&gt;0;&quot; (&quot;&amp;6&amp;&quot;)&quot;;&quot;&quot;)&amp;&quot;|Package note=[&quot;&amp;[.E9]&amp;&quot; visit page]&quot;&amp;IF([.G9]&gt;0;&quot; (compatible version: [&quot;&amp;[.G9]&amp;&quot; &quot;&amp;[.G9]&amp;&quot;]&quot;;&quot;&quot;)&amp;&quot;&lt;br /&gt;&quot;&amp;[.H9]&amp;&quot;&lt;br /&gt;&quot;&amp;IF([.BC9]&gt;0;&quot;&lt;p&gt;Review notes: &quot;&amp;[.BC9]&amp;&quot;&lt;/p&gt;&quot;;&quot;&quot;)&amp;&quot;Category: &quot;&amp;[.A9]&amp;&quot;}}&quot;&amp;CHAR(10)" office:value-type="string" office:string-value="{{Collection item|Package=SpyBlock|Package note=[ visit page]&lt;br /&gt;SpyBlock is based on AdBlock Plus. Like Adblock Edge the white list have been removed. SpyBlock's philosophy is to preserve privacy, not blocking ads that fall out of the scope.&lt;br /&gt;&lt;p&gt;Review notes: Located in icecat-31.5.0/extensions/gnu/spyblock@gnu.org/. Firebug are useful to identify elements user may want to add to SpyBlock's filter rules.&lt;/p&gt;Category: }}&#10;" calcext:value-type="string">
            <text:p>{{Collection item|Package=SpyBlock|Package note=[ visit page]&lt;br /&gt;SpyBlock is based on AdBlock Plus. Like Adblock Edge the white list have been removed. SpyBlock's philosophy is to preserve privacy, not blocking ads that fall out of the scope.&lt;br /&gt;&lt;p&gt;Review notes: Located in icecat-31.5.0/extensions/gnu/spyblock@gnu.org/. Firebug are useful to identify elements user may want to add to SpyBlock's filter rules.&lt;/p&gt;Category: }}<text:line-break/></text:p>
          </table:table-cell>
          <table:table-cell table:style-name="ce24" table:formula="of:=&quot;{{Collection item|Package=&quot;&amp;[.B9]&amp;IF([.Y9]&gt;0;&quot; (&quot;&amp;6&amp;&quot;)&quot;;&quot;&quot;)&amp;&quot;|Package note=&lt;div style=&quot;&quot;padding: 20px 20px 0px 20px;&quot;&quot;&gt;&lt;font style=&quot;&quot;font-size:16pt; font-style:italic&quot;&quot;&gt;&quot;&amp;[.B9]&amp;IF([.Y9]&gt;0;&quot; (&quot;&amp;[.Y9]&amp;&quot;)&quot;;&quot;&quot;)&amp;&quot; &quot;&amp;[.AT9]&amp;&quot;&lt;/font&gt;&lt;br /&gt;&quot;&amp;IF([.AA9]&gt;0;&quot;&lt;font style=&quot;&quot;font-size:8pt&quot;&quot;&gt;by &quot;&amp;[.AA9]&amp;&quot;&lt;/font&gt;&lt;br /&gt;&lt;br /&gt;&quot;;&quot;&quot;)&amp;IF([.H9]&gt;0;[.H9]&amp;&quot;&lt;br /&gt;&lt;br /&gt;&quot;;&quot;&quot;)&amp;IF([.AP9]&gt;0;&quot;[&quot;&amp;[.AP9]&amp;&quot; + Add to IceCat]&lt;br /&gt;&lt;br /&gt;&quot;;&quot;&quot;)&amp;&quot;&lt;ul&gt;&quot;&amp;IF([.AF9]&gt;0;&quot;&lt;li&gt;This add-on has been preliminarily reviewed by Mozilla. [https://addons.mozilla.org/en-US/faq#preliminary Learn more]&lt;/li&gt;&lt;br /&gt;&quot;;&quot;&quot;)&amp;IF([.AG9]&gt;0;&quot;&lt;li&gt;'''&quot;&amp;[.AG9]&amp;&quot;'''&lt;/li&gt;&quot;;&quot;&quot;)&amp;IF([.Z9]&gt;0;&quot;&lt;li&gt;[https://addons.mozilla.org/en-US/firefox/addon/&quot;&amp;[.Z9]&amp;&quot; Mozilla addon page]&lt;/li&gt;&quot;;&quot;&quot;)&amp;IF([.AQ9]&gt;0;&quot;&lt;li&gt;[&quot;&amp;[.AQ9]&amp;&quot; Ad-on homepage]&lt;/li&gt;&quot;;&quot;&quot;)&amp;IF([.AR9]&gt;0;&quot;&lt;li&gt;[&quot;&amp;[.AR9]&amp;&quot; Support site]&lt;/li&gt;&quot;;&quot;&quot;)&amp;IF([.AS9]&gt;0;&quot;&lt;li&gt;[mailto:&quot;&amp;[.AS9]&amp;&quot; Support Email]&lt;/li&gt;&quot;;&quot;&quot;)&amp;IF([.AT9]&gt;0;&quot;&lt;li&gt;Version &quot;&amp;[.AT9]&amp;&quot;&lt;/li&gt;&quot;;&quot;&quot;)&amp;IF([.AW9]&gt;0;&quot;&lt;li&gt;Free software license: [&quot;&amp;[.AW9]&amp;&quot; &quot;&amp;[.AV9]&amp;&quot;]&lt;/li&gt;&quot;; &quot;&lt;li&gt;&quot;&amp;[.AV9]&amp;&quot;&lt;/li&gt;&quot;)&amp;&quot;&lt;li&gt;IceCat notes:&lt;ul&gt;&lt;li&gt;FSF inspected and approved software version: &quot;&amp;[.AY9]&amp;&quot;&lt;/li&gt;&quot;&amp;IF([.BB9]&gt;0;&quot;&lt;li&gt;Add-on version integrated in IceCat since version: &quot;&amp;[.BB9]&amp;&quot;&lt;/li&gt;&quot;;&quot;&quot;)&amp;IF([.BC9]&gt;0;&quot;&lt;li&gt;Notes: &quot;&amp;[.BC9]&amp;&quot;&lt;/li&gt;&quot;;&quot;&quot;)&amp;IF([.BD9]&gt;0;&quot;&lt;li&gt;Bugs &quot;&amp;[.BD9]&amp;&quot;&lt;/li&gt;&quot;;&quot;&quot;)&amp;IF([.BE9]&gt;0;&quot;&lt;li&gt;Wish list: &quot;&amp;[.BE9]&amp;&quot;&lt;/li&gt;&quot;;&quot;&quot;)&amp;&quot;&lt;/ul&gt;&lt;/ul&gt;&lt;/div&gt;}}&quot;&amp;CHAR(10)" office:value-type="string" office:string-value="{{Collection item|Package=SpyBlock|Package note=&lt;div style=&quot;padding: 20px 20px 0px 20px;&quot;&gt;&lt;font style=&quot;font-size:16pt; font-style:italic&quot;&gt;SpyBlock 2.6.3.0&lt;/font&gt;&lt;br /&gt;&lt;font style=&quot;font-size:8pt&quot;&gt;by Eyeo GmbH (Adblock Plus), Rubén Rodríguez&lt;/font&gt;&lt;br /&gt;&lt;br /&gt;SpyBlock is based on AdBlock Plus. Like Adblock Edge the white list have been removed. SpyBlock's philosophy is to preserve privacy, not blocking ads that fall out of the scope.&lt;br /&gt;&lt;br /&gt;&lt;ul&gt;&lt;li&gt;Version 2.6.3.0&lt;/li&gt;&lt;li&gt;GNU GPLv3&lt;/li&gt;&lt;li&gt;IceCat notes:&lt;ul&gt;&lt;li&gt;FSF inspected and approved software version: Yes&lt;/li&gt;&lt;li&gt;Add-on version integrated in IceCat since version: 31.2.0&lt;/li&gt;&lt;li&gt;Notes: Located in icecat-31.5.0/extensions/gnu/spyblock@gnu.org/. Firebug are useful to identify elements user may want to add to SpyBlock's filter rules.&lt;/li&gt;&lt;/ul&gt;&lt;/ul&gt;&lt;/div&gt;}}&#10;" calcext:value-type="string">
            <text:p>{{Collection item|Package=SpyBlock|Package note=&lt;div style="padding: 20px 20px 0px 20px;"&gt;&lt;font style="font-size:16pt; font-style:italic"&gt;SpyBlock 2.6.3.0&lt;/font&gt;&lt;br /&gt;&lt;font style="font-size:8pt"&gt;by Eyeo GmbH (Adblock Plus), Rubén Rodríguez&lt;/font&gt;&lt;br /&gt;&lt;br /&gt;SpyBlock is based on AdBlock Plus. Like Adblock Edge the white list have been removed. SpyBlock's philosophy is to preserve privacy, not blocking ads that fall out of the scope.&lt;br /&gt;&lt;br /&gt;&lt;ul&gt;&lt;li&gt;Version 2.6.3.0&lt;/li&gt;&lt;li&gt;GNU GPLv3&lt;/li&gt;&lt;li&gt;IceCat notes:&lt;ul&gt;&lt;li&gt;FSF inspected and approved software version: Yes&lt;/li&gt;&lt;li&gt;Add-on version integrated in IceCat since version: 31.2.0&lt;/li&gt;&lt;li&gt;Notes: Located in icecat-31.5.0/extensions/gnu/spyblock@gnu.org/. Firebug are useful to identify elements user may want to add to SpyBlock's filter rules.&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2"/>
          <table:table-cell table:style-name="ce6" office:value-type="string" calcext:value-type="string">
            <text:p>Eyeo GmbH (Adblock Plus), Rubén Rodríguez</text:p>
          </table:table-cell>
          <table:table-cell table:style-name="ce6"/>
          <table:table-cell table:style-name="ce6" office:value-type="string" calcext:value-type="string">
            <text:p>N</text:p>
          </table:table-cell>
          <table:table-cell table:style-name="ce6"/>
          <table:table-cell table:style-name="ce16"/>
          <table:table-cell table:style-name="ce6" table:number-columns-repeated="3"/>
          <table:table-cell table:style-name="ce6" table:formula="of:=[.B9]" office:value-type="string" office:string-value="SpyBlock" calcext:value-type="string">
            <text:p>SpyBlock</text:p>
          </table:table-cell>
          <table:table-cell table:style-name="ce6" table:number-columns-repeated="2"/>
          <table:table-cell table:style-name="ce6" office:value-type="string" calcext:value-type="string">
            <text:p>Yes</text:p>
          </table:table-cell>
          <table:table-cell table:style-name="ce6" table:number-columns-repeated="7"/>
          <table:table-cell table:style-name="ce6" office:value-type="string" calcext:value-type="string">
            <text:p>2.6.3.0</text:p>
          </table:table-cell>
          <table:table-cell table:style-name="ce8" office:value-type="date" office:date-value="2015-03-09" calcext:value-type="date">
            <text:p>2015-03-09</text:p>
          </table:table-cell>
          <table:table-cell table:style-name="ce6" office:value-type="string" calcext:value-type="string">
            <text:p>GNU GPLv3</text:p>
          </table:table-cell>
          <table:table-cell table:style-name="ce6"/>
          <table:table-cell table:style-name="ce16" office:value-type="string" calcext:value-type="string">
            <text:p>|</text:p>
          </table:table-cell>
          <table:table-cell table:style-name="ce6" office:value-type="string" calcext:value-type="string">
            <text:p>Yes</text:p>
          </table:table-cell>
          <table:table-cell table:style-name="ce6"/>
          <table:table-cell table:style-name="ce6" office:value-type="string" calcext:value-type="string">
            <text:p>http://git.savannah.gnu.org/cgit/gnuzilla.git/tree/data/extensions/spyblock@gnu.org</text:p>
          </table:table-cell>
          <table:table-cell table:style-name="ce36" office:value-type="string" calcext:value-type="string">
            <text:p>31.2.0</text:p>
          </table:table-cell>
          <table:table-cell table:style-name="ce6" office:value-type="string" calcext:value-type="string">
            <text:p>Located in icecat-31.5.0/extensions/gnu/spyblock@gnu.org/. Firebug are useful to identify elements user may want to add to SpyBlock's filter rules.</text:p>
          </table:table-cell>
          <table:table-cell table:style-name="ce6" table:number-columns-repeated="2"/>
          <table:table-cell table:style-name="ce16" office:value-type="string" calcext:value-type="string">
            <text:p>|</text:p>
          </table:table-cell>
          <table:table-cell table:style-name="ce6" office:value-type="string" calcext:value-type="string">
            <text:p>Adblock Plus</text:p>
          </table:table-cell>
          <table:table-cell table:style-name="ce6" table:formula="of:=IF([.BG9]&gt;=1; [.AT9]; &quot;&quot;)" office:value-type="string" office:string-value="2.6.3.0" calcext:value-type="string">
            <text:p>2.6.3.0</text:p>
          </table:table-cell>
          <table:table-cell table:style-name="ce6" table:number-columns-repeated="957"/>
        </table:table-row>
        <table:table-row table:style-name="ro1">
          <table:table-cell/>
          <table:table-cell table:style-name="Default" office:value-type="string" calcext:value-type="string">
            <text:p>HTTPS-Everywhere</text:p>
          </table:table-cell>
          <table:table-cell/>
          <table:table-cell office:value-type="string" calcext:value-type="string">
            <text:p>Add-on</text:p>
          </table:table-cell>
          <table:table-cell/>
          <table:table-cell table:style-name="ce13" office:value-type="string" calcext:value-type="string">
            <text:p>0: better-defaults-collection</text:p>
          </table:table-cell>
          <table:table-cell table:style-name="Default"/>
          <table:table-cell office:value-type="string" calcext:value-type="string">
            <text:p>HTTPS Everywhere is a IceCat, Firefox, Chrome, and Opera extension that automatically make websites use the more secure HTTPS connection instead of HTTP.</text:p>
          </table:table-cell>
          <table:table-cell table:style-name="ce13" table:number-columns-repeated="3"/>
          <table:table-cell table:number-columns-repeated="4"/>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0]&amp;IF([.Y10]&gt;0;&quot; (&quot;&amp;6&amp;&quot;)&quot;;&quot;&quot;)&amp;&quot;|Package note=[&quot;&amp;[.E10]&amp;&quot; visit page]&quot;&amp;IF([.G10]&gt;0;&quot; (compatible version: [&quot;&amp;[.G10]&amp;&quot; &quot;&amp;[.G10]&amp;&quot;]&quot;;&quot;&quot;)&amp;&quot;&lt;br /&gt;&quot;&amp;[.H10]&amp;&quot;&lt;br /&gt;&quot;&amp;IF([.BC10]&gt;0;&quot;&lt;p&gt;Review notes: &quot;&amp;[.BC10]&amp;&quot;&lt;/p&gt;&quot;;&quot;&quot;)&amp;&quot;Category: &quot;&amp;[.A10]&amp;&quot;}}&quot;&amp;CHAR(10)" office:value-type="string" office:string-value="{{Collection item|Package=HTTPS-Everywhere|Package note=[ visit page]&lt;br /&gt;HTTPS Everywhere is a IceCat, Firefox, Chrome, and Opera extension that automatically make websites use the more secure HTTPS connection instead of HTTP.&lt;br /&gt;Category: }}&#10;" calcext:value-type="string">
            <text:p>{{Collection item|Package=HTTPS-Everywhere|Package note=[ visit page]&lt;br /&gt;HTTPS Everywhere is a IceCat, Firefox, Chrome, and Opera extension that automatically make websites use the more secure HTTPS connection instead of HTTP.&lt;br /&gt;Category: }}<text:line-break/></text:p>
          </table:table-cell>
          <table:table-cell table:style-name="ce22" table:formula="of:=&quot;{{Collection item|Package=&quot;&amp;[.B10]&amp;IF([.Y10]&gt;0;&quot; (&quot;&amp;6&amp;&quot;)&quot;;&quot;&quot;)&amp;&quot;|Package note=&lt;div style=&quot;&quot;padding: 20px 20px 0px 20px;&quot;&quot;&gt;&lt;font style=&quot;&quot;font-size:16pt; font-style:italic&quot;&quot;&gt;&quot;&amp;[.B10]&amp;IF([.Y10]&gt;0;&quot; (&quot;&amp;[.Y10]&amp;&quot;)&quot;;&quot;&quot;)&amp;&quot; &quot;&amp;[.AT10]&amp;&quot;&lt;/font&gt;&lt;br /&gt;&quot;&amp;IF([.AA10]&gt;0;&quot;&lt;font style=&quot;&quot;font-size:8pt&quot;&quot;&gt;by &quot;&amp;[.AA10]&amp;&quot;&lt;/font&gt;&lt;br /&gt;&lt;br /&gt;&quot;;&quot;&quot;)&amp;IF([.H10]&gt;0;[.H10]&amp;&quot;&lt;br /&gt;&lt;br /&gt;&quot;;&quot;&quot;)&amp;IF([.AP10]&gt;0;&quot;[&quot;&amp;[.AP10]&amp;&quot; + Add to IceCat]&lt;br /&gt;&lt;br /&gt;&quot;;&quot;&quot;)&amp;&quot;&lt;ul&gt;&quot;&amp;IF([.AF10]&gt;0;&quot;&lt;li&gt;This add-on has been preliminarily reviewed by Mozilla. [https://addons.mozilla.org/en-US/faq#preliminary Learn more]&lt;/li&gt;&lt;br /&gt;&quot;;&quot;&quot;)&amp;IF([.AG10]&gt;0;&quot;&lt;li&gt;'''&quot;&amp;[.AG10]&amp;&quot;'''&lt;/li&gt;&quot;;&quot;&quot;)&amp;IF([.Z10]&gt;0;&quot;&lt;li&gt;[https://addons.mozilla.org/en-US/firefox/addon/&quot;&amp;[.Z10]&amp;&quot; Mozilla addon page]&lt;/li&gt;&quot;;&quot;&quot;)&amp;IF([.AQ10]&gt;0;&quot;&lt;li&gt;[&quot;&amp;[.AQ10]&amp;&quot; Ad-on homepage]&lt;/li&gt;&quot;;&quot;&quot;)&amp;IF([.AR10]&gt;0;&quot;&lt;li&gt;[&quot;&amp;[.AR10]&amp;&quot; Support site]&lt;/li&gt;&quot;;&quot;&quot;)&amp;IF([.AS10]&gt;0;&quot;&lt;li&gt;[mailto:&quot;&amp;[.AS10]&amp;&quot; Support Email]&lt;/li&gt;&quot;;&quot;&quot;)&amp;IF([.AT10]&gt;0;&quot;&lt;li&gt;Version &quot;&amp;[.AT10]&amp;&quot;&lt;/li&gt;&quot;;&quot;&quot;)&amp;IF([.AW10]&gt;0;&quot;&lt;li&gt;Free software license: [&quot;&amp;[.AW10]&amp;&quot; &quot;&amp;[.AV10]&amp;&quot;]&lt;/li&gt;&quot;; &quot;&lt;li&gt;&quot;&amp;[.AV10]&amp;&quot;&lt;/li&gt;&quot;)&amp;&quot;&lt;li&gt;IceCat notes:&lt;ul&gt;&lt;li&gt;FSF inspected and approved software version: &quot;&amp;[.AY10]&amp;&quot;&lt;/li&gt;&quot;&amp;IF([.BB10]&gt;0;&quot;&lt;li&gt;Add-on version integrated in IceCat since version: &quot;&amp;[.BB10]&amp;&quot;&lt;/li&gt;&quot;;&quot;&quot;)&amp;IF([.BC10]&gt;0;&quot;&lt;li&gt;Notes: &quot;&amp;[.BC10]&amp;&quot;&lt;/li&gt;&quot;;&quot;&quot;)&amp;IF([.BD10]&gt;0;&quot;&lt;li&gt;Bugs &quot;&amp;[.BD10]&amp;&quot;&lt;/li&gt;&quot;;&quot;&quot;)&amp;IF([.BE10]&gt;0;&quot;&lt;li&gt;Wish list: &quot;&amp;[.BE10]&amp;&quot;&lt;/li&gt;&quot;;&quot;&quot;)&amp;&quot;&lt;/ul&gt;&lt;/ul&gt;&lt;/div&gt;}}&quot;&amp;CHAR(10)" office:value-type="string" office:string-value="{{Collection item|Package=HTTPS-Everywhere|Package note=&lt;div style=&quot;padding: 20px 20px 0px 20px;&quot;&gt;&lt;font style=&quot;font-size:16pt; font-style:italic&quot;&gt;HTTPS-Everywhere 4.0.3&lt;/font&gt;&lt;br /&gt;&lt;font style=&quot;font-size:8pt&quot;&gt;by The Tor Project and the Electronic Frontier Foundation&lt;/font&gt;&lt;br /&gt;&lt;br /&gt;HTTPS Everywhere is a IceCat, Firefox, Chrome, and Opera extension that automatically make websites use the more secure HTTPS connection instead of HTTP.&lt;br /&gt;&lt;br /&gt;[https://www.eff.org/files/https-everywhere-4.0.3.xpi + Add to IceCat]&lt;br /&gt;&lt;br /&gt;&lt;ul&gt;&lt;li&gt;Version 4.0.3&lt;/li&gt;&lt;li&gt;GNU GPLv3+&lt;/li&gt;&lt;li&gt;IceCat notes:&lt;ul&gt;&lt;li&gt;FSF inspected and approved software version: Yes&lt;/li&gt;&lt;/ul&gt;&lt;/ul&gt;&lt;/div&gt;}}&#10;" calcext:value-type="string">
            <text:p>{{Collection item|Package=HTTPS-Everywhere|Package note=&lt;div style="padding: 20px 20px 0px 20px;"&gt;&lt;font style="font-size:16pt; font-style:italic"&gt;HTTPS-Everywhere 4.0.3&lt;/font&gt;&lt;br /&gt;&lt;font style="font-size:8pt"&gt;by The Tor Project and the Electronic Frontier Foundation&lt;/font&gt;&lt;br /&gt;&lt;br /&gt;HTTPS Everywhere is a IceCat, Firefox, Chrome, and Opera extension that automatically make websites use the more secure HTTPS connection instead of HTTP.&lt;br /&gt;&lt;br /&gt;[https://www.eff.org/files/https-everywhere-4.0.3.xpi + Add to IceCat]&lt;br /&gt;&lt;br /&gt;&lt;ul&gt;&lt;li&gt;Version 4.0.3&lt;/li&gt;&lt;li&gt;GNU GPLv3+&lt;/li&gt;&lt;li&gt;IceCat notes:&lt;ul&gt;&lt;li&gt;FSF inspected and approved software version: Yes&lt;/li&gt;&lt;/ul&gt;&lt;/ul&gt;&lt;/div&gt;}}<text:line-break/></text:p>
          </table:table-cell>
          <table:table-cell table:style-name="ce20" office:value-type="string" calcext:value-type="string">
            <text:p>|</text:p>
          </table:table-cell>
          <table:table-cell table:number-columns-repeated="5"/>
          <table:table-cell office:value-type="string" calcext:value-type="string">
            <text:p>The Tor Project and the Electronic Frontier Foundation</text:p>
          </table:table-cell>
          <table:table-cell/>
          <table:table-cell office:value-type="string" calcext:value-type="string">
            <text:p>N</text:p>
          </table:table-cell>
          <table:table-cell office:value-type="string" calcext:value-type="string">
            <text:p>Y</text:p>
          </table:table-cell>
          <table:table-cell table:number-columns-repeated="4"/>
          <table:table-cell table:formula="of:=[.B10]" office:value-type="string" office:string-value="HTTPS-Everywhere" calcext:value-type="string">
            <text:p>HTTPS-Everywhere</text:p>
          </table:table-cell>
          <table:table-cell table:number-columns-repeated="6"/>
          <table:table-cell office:value-type="string" calcext:value-type="string">
            <text:p>https://www.eff.org/files/https-everywhere-4.0.3.xpi</text:p>
          </table:table-cell>
          <table:table-cell table:number-columns-repeated="3"/>
          <table:table-cell office:value-type="string" calcext:value-type="string">
            <text:p>4.0.3</text:p>
          </table:table-cell>
          <table:table-cell office:value-type="date" office:date-value="2015-01-23" calcext:value-type="date">
            <text:p>2015-01-23</text:p>
          </table:table-cell>
          <table:table-cell office:value-type="string" calcext:value-type="string">
            <text:p>GNU GPLv3+</text:p>
          </table:table-cell>
          <table:table-cell/>
          <table:table-cell table:style-name="ce20" office:value-type="string" calcext:value-type="string">
            <text:p>|</text:p>
          </table:table-cell>
          <table:table-cell office:value-type="string" calcext:value-type="string">
            <text:p>Yes</text:p>
          </table:table-cell>
          <table:table-cell table:number-columns-repeated="6"/>
          <table:table-cell table:style-name="ce20" office:value-type="string" calcext:value-type="string">
            <text:p>|</text:p>
          </table:table-cell>
          <table:table-cell table:number-columns-repeated="959"/>
        </table:table-row>
        <table:table-row table:style-name="ro1">
          <table:table-cell/>
          <table:table-cell table:style-name="Default" office:value-type="string" calcext:value-type="string">
            <text:p>IceCatHome</text:p>
          </table:table-cell>
          <table:table-cell/>
          <table:table-cell office:value-type="string" calcext:value-type="string">
            <text:p>Add-on</text:p>
          </table:table-cell>
          <table:table-cell/>
          <table:table-cell table:style-name="ce13" office:value-type="string" calcext:value-type="string">
            <text:p>0: better-defaults-collection</text:p>
          </table:table-cell>
          <table:table-cell table:style-name="Default"/>
          <table:table-cell/>
          <table:table-cell table:style-name="ce13" table:number-columns-repeated="3"/>
          <table:table-cell table:number-columns-repeated="4"/>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1]&amp;IF([.Y11]&gt;0;&quot; (&quot;&amp;6&amp;&quot;)&quot;;&quot;&quot;)&amp;&quot;|Package note=[&quot;&amp;[.E11]&amp;&quot; visit page]&quot;&amp;IF([.G11]&gt;0;&quot; (compatible version: [&quot;&amp;[.G11]&amp;&quot; &quot;&amp;[.G11]&amp;&quot;]&quot;;&quot;&quot;)&amp;&quot;&lt;br /&gt;&quot;&amp;[.H11]&amp;&quot;&lt;br /&gt;&quot;&amp;IF([.BC11]&gt;0;&quot;&lt;p&gt;Review notes: &quot;&amp;[.BC11]&amp;&quot;&lt;/p&gt;&quot;;&quot;&quot;)&amp;&quot;Category: &quot;&amp;[.A11]&amp;&quot;}}&quot;&amp;CHAR(10)" office:value-type="string" office:string-value="{{Collection item|Package=IceCatHome|Package note=[ visit page]&lt;br /&gt;&lt;br /&gt;Category: }}&#10;" calcext:value-type="string">
            <text:p>{{Collection item|Package=IceCatHome|Package note=[ visit page]&lt;br /&gt;&lt;br /&gt;Category: }}<text:line-break/></text:p>
          </table:table-cell>
          <table:table-cell table:style-name="ce22" table:formula="of:=&quot;{{Collection item|Package=&quot;&amp;[.B11]&amp;IF([.Y11]&gt;0;&quot; (&quot;&amp;6&amp;&quot;)&quot;;&quot;&quot;)&amp;&quot;|Package note=&lt;div style=&quot;&quot;padding: 20px 20px 0px 20px;&quot;&quot;&gt;&lt;font style=&quot;&quot;font-size:16pt; font-style:italic&quot;&quot;&gt;&quot;&amp;[.B11]&amp;IF([.Y11]&gt;0;&quot; (&quot;&amp;[.Y11]&amp;&quot;)&quot;;&quot;&quot;)&amp;&quot; &quot;&amp;[.AT11]&amp;&quot;&lt;/font&gt;&lt;br /&gt;&quot;&amp;IF([.AA11]&gt;0;&quot;&lt;font style=&quot;&quot;font-size:8pt&quot;&quot;&gt;by &quot;&amp;[.AA11]&amp;&quot;&lt;/font&gt;&lt;br /&gt;&lt;br /&gt;&quot;;&quot;&quot;)&amp;IF([.H11]&gt;0;[.H11]&amp;&quot;&lt;br /&gt;&lt;br /&gt;&quot;;&quot;&quot;)&amp;IF([.AP11]&gt;0;&quot;[&quot;&amp;[.AP11]&amp;&quot; + Add to IceCat]&lt;br /&gt;&lt;br /&gt;&quot;;&quot;&quot;)&amp;&quot;&lt;ul&gt;&quot;&amp;IF([.AF11]&gt;0;&quot;&lt;li&gt;This add-on has been preliminarily reviewed by Mozilla. [https://addons.mozilla.org/en-US/faq#preliminary Learn more]&lt;/li&gt;&lt;br /&gt;&quot;;&quot;&quot;)&amp;IF([.AG11]&gt;0;&quot;&lt;li&gt;'''&quot;&amp;[.AG11]&amp;&quot;'''&lt;/li&gt;&quot;;&quot;&quot;)&amp;IF([.Z11]&gt;0;&quot;&lt;li&gt;[https://addons.mozilla.org/en-US/firefox/addon/&quot;&amp;[.Z11]&amp;&quot; Mozilla addon page]&lt;/li&gt;&quot;;&quot;&quot;)&amp;IF([.AQ11]&gt;0;&quot;&lt;li&gt;[&quot;&amp;[.AQ11]&amp;&quot; Ad-on homepage]&lt;/li&gt;&quot;;&quot;&quot;)&amp;IF([.AR11]&gt;0;&quot;&lt;li&gt;[&quot;&amp;[.AR11]&amp;&quot; Support site]&lt;/li&gt;&quot;;&quot;&quot;)&amp;IF([.AS11]&gt;0;&quot;&lt;li&gt;[mailto:&quot;&amp;[.AS11]&amp;&quot; Support Email]&lt;/li&gt;&quot;;&quot;&quot;)&amp;IF([.AT11]&gt;0;&quot;&lt;li&gt;Version &quot;&amp;[.AT11]&amp;&quot;&lt;/li&gt;&quot;;&quot;&quot;)&amp;IF([.AW11]&gt;0;&quot;&lt;li&gt;Free software license: [&quot;&amp;[.AW11]&amp;&quot; &quot;&amp;[.AV11]&amp;&quot;]&lt;/li&gt;&quot;; &quot;&lt;li&gt;&quot;&amp;[.AV11]&amp;&quot;&lt;/li&gt;&quot;)&amp;&quot;&lt;li&gt;IceCat notes:&lt;ul&gt;&lt;li&gt;FSF inspected and approved software version: &quot;&amp;[.AY11]&amp;&quot;&lt;/li&gt;&quot;&amp;IF([.BB11]&gt;0;&quot;&lt;li&gt;Add-on version integrated in IceCat since version: &quot;&amp;[.BB11]&amp;&quot;&lt;/li&gt;&quot;;&quot;&quot;)&amp;IF([.BC11]&gt;0;&quot;&lt;li&gt;Notes: &quot;&amp;[.BC11]&amp;&quot;&lt;/li&gt;&quot;;&quot;&quot;)&amp;IF([.BD11]&gt;0;&quot;&lt;li&gt;Bugs &quot;&amp;[.BD11]&amp;&quot;&lt;/li&gt;&quot;;&quot;&quot;)&amp;IF([.BE11]&gt;0;&quot;&lt;li&gt;Wish list: &quot;&amp;[.BE11]&amp;&quot;&lt;/li&gt;&quot;;&quot;&quot;)&amp;&quot;&lt;/ul&gt;&lt;/ul&gt;&lt;/div&gt;}}&quot;&amp;CHAR(10)" office:value-type="string" office:string-value="{{Collection item|Package=IceCatHome|Package note=&lt;div style=&quot;padding: 20px 20px 0px 20px;&quot;&gt;&lt;font style=&quot;font-size:16pt; font-style:italic&quot;&gt;IceCatHome &lt;/font&gt;&lt;br /&gt;&lt;ul&gt;&lt;li&gt;&lt;/li&gt;&lt;li&gt;IceCat notes:&lt;ul&gt;&lt;li&gt;FSF inspected and approved software version: Yes&lt;/li&gt;&lt;/ul&gt;&lt;/ul&gt;&lt;/div&gt;}}&#10;" calcext:value-type="string">
            <text:p>{{Collection item|Package=IceCatHome|Package note=&lt;div style="padding: 20px 20px 0px 20px;"&gt;&lt;font style="font-size:16pt; font-style:italic"&gt;IceCatHome &lt;/font&gt;&lt;br /&gt;&lt;ul&gt;&lt;li&gt;&lt;/li&gt;&lt;li&gt;IceCat notes:&lt;ul&gt;&lt;li&gt;FSF inspected and approved software version: Yes&lt;/li&gt;&lt;/ul&gt;&lt;/ul&gt;&lt;/div&gt;}}<text:line-break/></text:p>
          </table:table-cell>
          <table:table-cell table:style-name="ce20" office:value-type="string" calcext:value-type="string">
            <text:p>|</text:p>
          </table:table-cell>
          <table:table-cell table:number-columns-repeated="7"/>
          <table:table-cell office:value-type="string" calcext:value-type="string">
            <text:p>N</text:p>
          </table:table-cell>
          <table:table-cell table:number-columns-repeated="5"/>
          <table:table-cell table:formula="of:=[.B11]" office:value-type="string" office:string-value="IceCatHome" calcext:value-type="string">
            <text:p>IceCatHome</text:p>
          </table:table-cell>
          <table:table-cell table:number-columns-repeated="14"/>
          <table:table-cell table:style-name="ce20" office:value-type="string" calcext:value-type="string">
            <text:p>|</text:p>
          </table:table-cell>
          <table:table-cell office:value-type="string" calcext:value-type="string">
            <text:p>Yes</text:p>
          </table:table-cell>
          <table:table-cell table:number-columns-repeated="6"/>
          <table:table-cell table:style-name="ce20" office:value-type="string" calcext:value-type="string">
            <text:p>|</text:p>
          </table:table-cell>
          <table:table-cell table:number-columns-repeated="959"/>
        </table:table-row>
        <table:table-row table:style-name="ro1">
          <table:table-cell/>
          <table:table-cell table:style-name="Default" office:value-type="string" calcext:value-type="string">
            <text:p>Private Browsing Tor Proxy</text:p>
          </table:table-cell>
          <table:table-cell/>
          <table:table-cell office:value-type="string" calcext:value-type="string">
            <text:p>Add-on</text:p>
          </table:table-cell>
          <table:table-cell/>
          <table:table-cell table:style-name="ce13" office:value-type="string" calcext:value-type="string">
            <text:p>0: better-defaults-collection</text:p>
          </table:table-cell>
          <table:table-cell table:style-name="Default"/>
          <table:table-cell/>
          <table:table-cell table:style-name="ce13" table:number-columns-repeated="3"/>
          <table:table-cell table:number-columns-repeated="4"/>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2]&amp;IF([.Y12]&gt;0;&quot; (&quot;&amp;6&amp;&quot;)&quot;;&quot;&quot;)&amp;&quot;|Package note=[&quot;&amp;[.E12]&amp;&quot; visit page]&quot;&amp;IF([.G12]&gt;0;&quot; (compatible version: [&quot;&amp;[.G12]&amp;&quot; &quot;&amp;[.G12]&amp;&quot;]&quot;;&quot;&quot;)&amp;&quot;&lt;br /&gt;&quot;&amp;[.H12]&amp;&quot;&lt;br /&gt;&quot;&amp;IF([.BC12]&gt;0;&quot;&lt;p&gt;Review notes: &quot;&amp;[.BC12]&amp;&quot;&lt;/p&gt;&quot;;&quot;&quot;)&amp;&quot;Category: &quot;&amp;[.A12]&amp;&quot;}}&quot;&amp;CHAR(10)" office:value-type="string" office:string-value="{{Collection item|Package=Private Browsing Tor Proxy|Package note=[ visit page]&lt;br /&gt;&lt;br /&gt;Category: }}&#10;" calcext:value-type="string">
            <text:p>{{Collection item|Package=Private Browsing Tor Proxy|Package note=[ visit page]&lt;br /&gt;&lt;br /&gt;Category: }}<text:line-break/></text:p>
          </table:table-cell>
          <table:table-cell table:style-name="ce22" table:formula="of:=&quot;{{Collection item|Package=&quot;&amp;[.B12]&amp;IF([.Y12]&gt;0;&quot; (&quot;&amp;6&amp;&quot;)&quot;;&quot;&quot;)&amp;&quot;|Package note=&lt;div style=&quot;&quot;padding: 20px 20px 0px 20px;&quot;&quot;&gt;&lt;font style=&quot;&quot;font-size:16pt; font-style:italic&quot;&quot;&gt;&quot;&amp;[.B12]&amp;IF([.Y12]&gt;0;&quot; (&quot;&amp;[.Y12]&amp;&quot;)&quot;;&quot;&quot;)&amp;&quot; &quot;&amp;[.AT12]&amp;&quot;&lt;/font&gt;&lt;br /&gt;&quot;&amp;IF([.AA12]&gt;0;&quot;&lt;font style=&quot;&quot;font-size:8pt&quot;&quot;&gt;by &quot;&amp;[.AA12]&amp;&quot;&lt;/font&gt;&lt;br /&gt;&lt;br /&gt;&quot;;&quot;&quot;)&amp;IF([.H12]&gt;0;[.H12]&amp;&quot;&lt;br /&gt;&lt;br /&gt;&quot;;&quot;&quot;)&amp;IF([.AP12]&gt;0;&quot;[&quot;&amp;[.AP12]&amp;&quot; + Add to IceCat]&lt;br /&gt;&lt;br /&gt;&quot;;&quot;&quot;)&amp;&quot;&lt;ul&gt;&quot;&amp;IF([.AF12]&gt;0;&quot;&lt;li&gt;This add-on has been preliminarily reviewed by Mozilla. [https://addons.mozilla.org/en-US/faq#preliminary Learn more]&lt;/li&gt;&lt;br /&gt;&quot;;&quot;&quot;)&amp;IF([.AG12]&gt;0;&quot;&lt;li&gt;'''&quot;&amp;[.AG12]&amp;&quot;'''&lt;/li&gt;&quot;;&quot;&quot;)&amp;IF([.Z12]&gt;0;&quot;&lt;li&gt;[https://addons.mozilla.org/en-US/firefox/addon/&quot;&amp;[.Z12]&amp;&quot; Mozilla addon page]&lt;/li&gt;&quot;;&quot;&quot;)&amp;IF([.AQ12]&gt;0;&quot;&lt;li&gt;[&quot;&amp;[.AQ12]&amp;&quot; Ad-on homepage]&lt;/li&gt;&quot;;&quot;&quot;)&amp;IF([.AR12]&gt;0;&quot;&lt;li&gt;[&quot;&amp;[.AR12]&amp;&quot; Support site]&lt;/li&gt;&quot;;&quot;&quot;)&amp;IF([.AS12]&gt;0;&quot;&lt;li&gt;[mailto:&quot;&amp;[.AS12]&amp;&quot; Support Email]&lt;/li&gt;&quot;;&quot;&quot;)&amp;IF([.AT12]&gt;0;&quot;&lt;li&gt;Version &quot;&amp;[.AT12]&amp;&quot;&lt;/li&gt;&quot;;&quot;&quot;)&amp;IF([.AW12]&gt;0;&quot;&lt;li&gt;Free software license: [&quot;&amp;[.AW12]&amp;&quot; &quot;&amp;[.AV12]&amp;&quot;]&lt;/li&gt;&quot;; &quot;&lt;li&gt;&quot;&amp;[.AV12]&amp;&quot;&lt;/li&gt;&quot;)&amp;&quot;&lt;li&gt;IceCat notes:&lt;ul&gt;&lt;li&gt;FSF inspected and approved software version: &quot;&amp;[.AY12]&amp;&quot;&lt;/li&gt;&quot;&amp;IF([.BB12]&gt;0;&quot;&lt;li&gt;Add-on version integrated in IceCat since version: &quot;&amp;[.BB12]&amp;&quot;&lt;/li&gt;&quot;;&quot;&quot;)&amp;IF([.BC12]&gt;0;&quot;&lt;li&gt;Notes: &quot;&amp;[.BC12]&amp;&quot;&lt;/li&gt;&quot;;&quot;&quot;)&amp;IF([.BD12]&gt;0;&quot;&lt;li&gt;Bugs &quot;&amp;[.BD12]&amp;&quot;&lt;/li&gt;&quot;;&quot;&quot;)&amp;IF([.BE12]&gt;0;&quot;&lt;li&gt;Wish list: &quot;&amp;[.BE12]&amp;&quot;&lt;/li&gt;&quot;;&quot;&quot;)&amp;&quot;&lt;/ul&gt;&lt;/ul&gt;&lt;/div&gt;}}&quot;&amp;CHAR(10)" office:value-type="string" office:string-value="{{Collection item|Package=Private Browsing Tor Proxy|Package note=&lt;div style=&quot;padding: 20px 20px 0px 20px;&quot;&gt;&lt;font style=&quot;font-size:16pt; font-style:italic&quot;&gt;Private Browsing Tor Proxy &lt;/font&gt;&lt;br /&gt;&lt;ul&gt;&lt;li&gt;&lt;/li&gt;&lt;li&gt;IceCat notes:&lt;ul&gt;&lt;li&gt;FSF inspected and approved software version: Yes&lt;/li&gt;&lt;/ul&gt;&lt;/ul&gt;&lt;/div&gt;}}&#10;" calcext:value-type="string">
            <text:p>{{Collection item|Package=Private Browsing Tor Proxy|Package note=&lt;div style="padding: 20px 20px 0px 20px;"&gt;&lt;font style="font-size:16pt; font-style:italic"&gt;Private Browsing Tor Proxy &lt;/font&gt;&lt;br /&gt;&lt;ul&gt;&lt;li&gt;&lt;/li&gt;&lt;li&gt;IceCat notes:&lt;ul&gt;&lt;li&gt;FSF inspected and approved software version: Yes&lt;/li&gt;&lt;/ul&gt;&lt;/ul&gt;&lt;/div&gt;}}<text:line-break/></text:p>
          </table:table-cell>
          <table:table-cell table:style-name="ce20" office:value-type="string" calcext:value-type="string">
            <text:p>|</text:p>
          </table:table-cell>
          <table:table-cell table:number-columns-repeated="7"/>
          <table:table-cell office:value-type="string" calcext:value-type="string">
            <text:p>N</text:p>
          </table:table-cell>
          <table:table-cell table:number-columns-repeated="5"/>
          <table:table-cell table:formula="of:=[.B12]" office:value-type="string" office:string-value="Private Browsing Tor Proxy" calcext:value-type="string">
            <text:p>Private Browsing Tor Proxy</text:p>
          </table:table-cell>
          <table:table-cell table:number-columns-repeated="14"/>
          <table:table-cell table:style-name="ce20" office:value-type="string" calcext:value-type="string">
            <text:p>|</text:p>
          </table:table-cell>
          <table:table-cell office:value-type="string" calcext:value-type="string">
            <text:p>Yes</text:p>
          </table:table-cell>
          <table:table-cell table:number-columns-repeated="6"/>
          <table:table-cell table:style-name="ce20" office:value-type="string" calcext:value-type="string">
            <text:p>|</text:p>
          </table:table-cell>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DuckDuckGo (HTML SSL)</text:p>
          </table:table-cell>
          <table:table-cell/>
          <table:table-cell office:value-type="string" calcext:value-type="string">
            <text:p>Search engine</text:p>
          </table:table-cell>
          <table:table-cell office:value-type="string" calcext:value-type="string">
            <text:p>https://addons.mozilla.org/en-US/firefox/addon/duckduckgo-html/</text:p>
          </table:table-cell>
          <table:table-cell office:value-type="string" calcext:value-type="string">
            <text:p>Proposed default add-ons</text:p>
          </table:table-cell>
          <table:table-cell table:style-name="Default"/>
          <table:table-cell office:value-type="string" calcext:value-type="string">
            <text:p>DuckDuckGo is the search engine that doesn't track you. We also have smarter answers and less clutter. This extension adds DuckDuckGo (non-JS HTML version) to the search bar. For more features, see the DuckDuckGo Plus add-on. Enjoy! </text:p>
          </table:table-cell>
          <table:table-cell table:number-columns-repeated="7"/>
          <table:table-cell table:style-name="ce16"/>
          <table:table-cell/>
          <table:table-cell table:style-name="ce20"/>
          <table:table-cell table:style-name="ce22" table:formula="of:=&quot;{{Collection item|Package=&quot;&amp;[.B13]&amp;IF([.Y13]&gt;0;&quot; (&quot;&amp;6&amp;&quot;)&quot;;&quot;&quot;)&amp;&quot;|Package note=[&quot;&amp;[.E13]&amp;&quot; visit page]&quot;&amp;IF([.G13]&gt;0;&quot; (compatible version: [&quot;&amp;[.G13]&amp;&quot; &quot;&amp;[.G13]&amp;&quot;]&quot;;&quot;&quot;)&amp;&quot;&lt;br /&gt;&quot;&amp;[.H13]&amp;&quot;&lt;br /&gt;&quot;&amp;IF([.BC13]&gt;0;&quot;&lt;p&gt;Review notes: &quot;&amp;[.BC13]&amp;&quot;&lt;/p&gt;&quot;;&quot;&quot;)&amp;&quot;Category: &quot;&amp;[.A13]&amp;&quot;}}&quot;&amp;CHAR(10)" office:value-type="string" office:string-value="{{Collection item|Package=DuckDuckGo (HTML SSL)|Package note=[https://addons.mozilla.org/en-US/firefox/addon/duckduckgo-html/ visit page]&lt;br /&gt;DuckDuckGo is the search engine that doesn't track you. We also have smarter answers and less clutter. This extension adds DuckDuckGo (non-JS HTML version) to the search bar. For more features, see the DuckDuckGo Plus add-on. Enjoy! &lt;br /&gt;Category: Proposed default}}&#10;" calcext:value-type="string">
            <text:p>{{Collection item|Package=DuckDuckGo (HTML SSL)|Package note=[https://addons.mozilla.org/en-US/firefox/addon/duckduckgo-html/ visit page]&lt;br /&gt;DuckDuckGo is the search engine that doesn't track you. We also have smarter answers and less clutter. This extension adds DuckDuckGo (non-JS HTML version) to the search bar. For more features, see the DuckDuckGo Plus add-on. Enjoy! &lt;br /&gt;Category: Proposed default}}<text:line-break/></text:p>
          </table:table-cell>
          <table:table-cell table:style-name="ce22" table:formula="of:=&quot;{{Collection item|Package=&quot;&amp;[.B13]&amp;IF([.Y13]&gt;0;&quot; (&quot;&amp;6&amp;&quot;)&quot;;&quot;&quot;)&amp;&quot;|Package note=&lt;div style=&quot;&quot;padding: 20px 20px 0px 20px;&quot;&quot;&gt;&lt;font style=&quot;&quot;font-size:16pt; font-style:italic&quot;&quot;&gt;&quot;&amp;[.B13]&amp;IF([.Y13]&gt;0;&quot; (&quot;&amp;[.Y13]&amp;&quot;)&quot;;&quot;&quot;)&amp;&quot; &quot;&amp;[.AT13]&amp;&quot;&lt;/font&gt;&lt;br /&gt;&quot;&amp;IF([.AA13]&gt;0;&quot;&lt;font style=&quot;&quot;font-size:8pt&quot;&quot;&gt;by &quot;&amp;[.AA13]&amp;&quot;&lt;/font&gt;&lt;br /&gt;&lt;br /&gt;&quot;;&quot;&quot;)&amp;IF([.H13]&gt;0;[.H13]&amp;&quot;&lt;br /&gt;&lt;br /&gt;&quot;;&quot;&quot;)&amp;IF([.AP13]&gt;0;&quot;[&quot;&amp;[.AP13]&amp;&quot; + Add to IceCat]&lt;br /&gt;&lt;br /&gt;&quot;;&quot;&quot;)&amp;&quot;&lt;ul&gt;&quot;&amp;IF([.AF13]&gt;0;&quot;&lt;li&gt;This add-on has been preliminarily reviewed by Mozilla. [https://addons.mozilla.org/en-US/faq#preliminary Learn more]&lt;/li&gt;&lt;br /&gt;&quot;;&quot;&quot;)&amp;IF([.AG13]&gt;0;&quot;&lt;li&gt;'''&quot;&amp;[.AG13]&amp;&quot;'''&lt;/li&gt;&quot;;&quot;&quot;)&amp;IF([.Z13]&gt;0;&quot;&lt;li&gt;[https://addons.mozilla.org/en-US/firefox/addon/&quot;&amp;[.Z13]&amp;&quot; Mozilla addon page]&lt;/li&gt;&quot;;&quot;&quot;)&amp;IF([.AQ13]&gt;0;&quot;&lt;li&gt;[&quot;&amp;[.AQ13]&amp;&quot; Ad-on homepage]&lt;/li&gt;&quot;;&quot;&quot;)&amp;IF([.AR13]&gt;0;&quot;&lt;li&gt;[&quot;&amp;[.AR13]&amp;&quot; Support site]&lt;/li&gt;&quot;;&quot;&quot;)&amp;IF([.AS13]&gt;0;&quot;&lt;li&gt;[mailto:&quot;&amp;[.AS13]&amp;&quot; Support Email]&lt;/li&gt;&quot;;&quot;&quot;)&amp;IF([.AT13]&gt;0;&quot;&lt;li&gt;Version &quot;&amp;[.AT13]&amp;&quot;&lt;/li&gt;&quot;;&quot;&quot;)&amp;IF([.AW13]&gt;0;&quot;&lt;li&gt;Free software license: [&quot;&amp;[.AW13]&amp;&quot; &quot;&amp;[.AV13]&amp;&quot;]&lt;/li&gt;&quot;; &quot;&lt;li&gt;&quot;&amp;[.AV13]&amp;&quot;&lt;/li&gt;&quot;)&amp;&quot;&lt;li&gt;IceCat notes:&lt;ul&gt;&lt;li&gt;FSF inspected and approved software version: &quot;&amp;[.AY13]&amp;&quot;&lt;/li&gt;&quot;&amp;IF([.BB13]&gt;0;&quot;&lt;li&gt;Add-on version integrated in IceCat since version: &quot;&amp;[.BB13]&amp;&quot;&lt;/li&gt;&quot;;&quot;&quot;)&amp;IF([.BC13]&gt;0;&quot;&lt;li&gt;Notes: &quot;&amp;[.BC13]&amp;&quot;&lt;/li&gt;&quot;;&quot;&quot;)&amp;IF([.BD13]&gt;0;&quot;&lt;li&gt;Bugs &quot;&amp;[.BD13]&amp;&quot;&lt;/li&gt;&quot;;&quot;&quot;)&amp;IF([.BE13]&gt;0;&quot;&lt;li&gt;Wish list: &quot;&amp;[.BE13]&amp;&quot;&lt;/li&gt;&quot;;&quot;&quot;)&amp;&quot;&lt;/ul&gt;&lt;/ul&gt;&lt;/div&gt;}}&quot;&amp;CHAR(10)" office:value-type="string" office:string-value="{{Collection item|Package=DuckDuckGo (HTML SSL)|Package note=&lt;div style=&quot;padding: 20px 20px 0px 20px;&quot;&gt;&lt;font style=&quot;font-size:16pt; font-style:italic&quot;&gt;DuckDuckGo (HTML SSL) &lt;/font&gt;&lt;br /&gt;DuckDuckGo is the search engine that doesn't track you. We also have smarter answers and less clutter. This extension adds DuckDuckGo (non-JS HTML version) to the search bar. For more features, see the DuckDuckGo Plus add-on. Enjoy! &lt;br /&gt;&lt;br /&gt;&lt;ul&gt;&lt;li&gt;&lt;/li&gt;&lt;li&gt;IceCat notes:&lt;ul&gt;&lt;li&gt;FSF inspected and approved software version: &lt;/li&gt;&lt;/ul&gt;&lt;/ul&gt;&lt;/div&gt;}}&#10;" calcext:value-type="string">
            <text:p>{{Collection item|Package=DuckDuckGo (HTML SSL)|Package note=&lt;div style="padding: 20px 20px 0px 20px;"&gt;&lt;font style="font-size:16pt; font-style:italic"&gt;DuckDuckGo (HTML SSL) &lt;/font&gt;&lt;br /&gt;DuckDuckGo is the search engine that doesn't track you. We also have smarter answers and less clutter. This extension adds DuckDuckGo (non-JS HTML version) to the search bar. For more features, see the DuckDuckGo Plus add-on. Enjoy! &lt;br /&gt;&lt;br /&gt;&lt;ul&gt;&lt;li&gt;&lt;/li&gt;&lt;li&gt;IceCat notes:&lt;ul&gt;&lt;li&gt;FSF inspected and approved software version: &lt;/li&gt;&lt;/ul&gt;&lt;/ul&gt;&lt;/div&gt;}}<text:line-break/></text:p>
          </table:table-cell>
          <table:table-cell table:style-name="ce20"/>
          <table:table-cell table:number-columns-repeated="13"/>
          <table:table-cell table:formula="of:=[.B13]" office:value-type="string" office:string-value="DuckDuckGo (HTML SSL)" calcext:value-type="string">
            <text:p>DuckDuckGo (HTML SSL)</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DuckDuckGo (Lite SSL)</text:p>
          </table:table-cell>
          <table:table-cell/>
          <table:table-cell office:value-type="string" calcext:value-type="string">
            <text:p>Search engine</text:p>
          </table:table-cell>
          <table:table-cell office:value-type="string" calcext:value-type="string">
            <text:p>https://addons.mozilla.org/en-US/firefox/addon/duckduckgo-lite/</text:p>
          </table:table-cell>
          <table:table-cell office:value-type="string" calcext:value-type="string">
            <text:p>Proposed default add-ons</text:p>
          </table:table-cell>
          <table:table-cell table:style-name="Default"/>
          <table:table-cell office:value-type="string" calcext:value-type="string">
            <text:p>DuckDuckGo is the search engine that doesn't track you. We also have smarter answers and less clutter. This extension adds DuckDuckGo (non-JS Lite version) to the search bar. For more features, see the DuckDuckGo Plus add-on. Enjoy! </text:p>
          </table:table-cell>
          <table:table-cell table:number-columns-repeated="7"/>
          <table:table-cell table:style-name="ce16"/>
          <table:table-cell/>
          <table:table-cell table:style-name="ce20"/>
          <table:table-cell table:style-name="ce22" table:formula="of:=&quot;{{Collection item|Package=&quot;&amp;[.B14]&amp;IF([.Y14]&gt;0;&quot; (&quot;&amp;6&amp;&quot;)&quot;;&quot;&quot;)&amp;&quot;|Package note=[&quot;&amp;[.E14]&amp;&quot; visit page]&quot;&amp;IF([.G14]&gt;0;&quot; (compatible version: [&quot;&amp;[.G14]&amp;&quot; &quot;&amp;[.G14]&amp;&quot;]&quot;;&quot;&quot;)&amp;&quot;&lt;br /&gt;&quot;&amp;[.H14]&amp;&quot;&lt;br /&gt;&quot;&amp;IF([.BC14]&gt;0;&quot;&lt;p&gt;Review notes: &quot;&amp;[.BC14]&amp;&quot;&lt;/p&gt;&quot;;&quot;&quot;)&amp;&quot;Category: &quot;&amp;[.A14]&amp;&quot;}}&quot;&amp;CHAR(10)" office:value-type="string" office:string-value="{{Collection item|Package=DuckDuckGo (Lite SSL)|Package note=[https://addons.mozilla.org/en-US/firefox/addon/duckduckgo-lite/ visit page]&lt;br /&gt;DuckDuckGo is the search engine that doesn't track you. We also have smarter answers and less clutter. This extension adds DuckDuckGo (non-JS Lite version) to the search bar. For more features, see the DuckDuckGo Plus add-on. Enjoy! &lt;br /&gt;Category: Proposed default}}&#10;" calcext:value-type="string">
            <text:p>{{Collection item|Package=DuckDuckGo (Lite SSL)|Package note=[https://addons.mozilla.org/en-US/firefox/addon/duckduckgo-lite/ visit page]&lt;br /&gt;DuckDuckGo is the search engine that doesn't track you. We also have smarter answers and less clutter. This extension adds DuckDuckGo (non-JS Lite version) to the search bar. For more features, see the DuckDuckGo Plus add-on. Enjoy! &lt;br /&gt;Category: Proposed default}}<text:line-break/></text:p>
          </table:table-cell>
          <table:table-cell table:style-name="ce22" table:formula="of:=&quot;{{Collection item|Package=&quot;&amp;[.B14]&amp;IF([.Y14]&gt;0;&quot; (&quot;&amp;6&amp;&quot;)&quot;;&quot;&quot;)&amp;&quot;|Package note=&lt;div style=&quot;&quot;padding: 20px 20px 0px 20px;&quot;&quot;&gt;&lt;font style=&quot;&quot;font-size:16pt; font-style:italic&quot;&quot;&gt;&quot;&amp;[.B14]&amp;IF([.Y14]&gt;0;&quot; (&quot;&amp;[.Y14]&amp;&quot;)&quot;;&quot;&quot;)&amp;&quot; &quot;&amp;[.AT14]&amp;&quot;&lt;/font&gt;&lt;br /&gt;&quot;&amp;IF([.AA14]&gt;0;&quot;&lt;font style=&quot;&quot;font-size:8pt&quot;&quot;&gt;by &quot;&amp;[.AA14]&amp;&quot;&lt;/font&gt;&lt;br /&gt;&lt;br /&gt;&quot;;&quot;&quot;)&amp;IF([.H14]&gt;0;[.H14]&amp;&quot;&lt;br /&gt;&lt;br /&gt;&quot;;&quot;&quot;)&amp;IF([.AP14]&gt;0;&quot;[&quot;&amp;[.AP14]&amp;&quot; + Add to IceCat]&lt;br /&gt;&lt;br /&gt;&quot;;&quot;&quot;)&amp;&quot;&lt;ul&gt;&quot;&amp;IF([.AF14]&gt;0;&quot;&lt;li&gt;This add-on has been preliminarily reviewed by Mozilla. [https://addons.mozilla.org/en-US/faq#preliminary Learn more]&lt;/li&gt;&lt;br /&gt;&quot;;&quot;&quot;)&amp;IF([.AG14]&gt;0;&quot;&lt;li&gt;'''&quot;&amp;[.AG14]&amp;&quot;'''&lt;/li&gt;&quot;;&quot;&quot;)&amp;IF([.Z14]&gt;0;&quot;&lt;li&gt;[https://addons.mozilla.org/en-US/firefox/addon/&quot;&amp;[.Z14]&amp;&quot; Mozilla addon page]&lt;/li&gt;&quot;;&quot;&quot;)&amp;IF([.AQ14]&gt;0;&quot;&lt;li&gt;[&quot;&amp;[.AQ14]&amp;&quot; Ad-on homepage]&lt;/li&gt;&quot;;&quot;&quot;)&amp;IF([.AR14]&gt;0;&quot;&lt;li&gt;[&quot;&amp;[.AR14]&amp;&quot; Support site]&lt;/li&gt;&quot;;&quot;&quot;)&amp;IF([.AS14]&gt;0;&quot;&lt;li&gt;[mailto:&quot;&amp;[.AS14]&amp;&quot; Support Email]&lt;/li&gt;&quot;;&quot;&quot;)&amp;IF([.AT14]&gt;0;&quot;&lt;li&gt;Version &quot;&amp;[.AT14]&amp;&quot;&lt;/li&gt;&quot;;&quot;&quot;)&amp;IF([.AW14]&gt;0;&quot;&lt;li&gt;Free software license: [&quot;&amp;[.AW14]&amp;&quot; &quot;&amp;[.AV14]&amp;&quot;]&lt;/li&gt;&quot;; &quot;&lt;li&gt;&quot;&amp;[.AV14]&amp;&quot;&lt;/li&gt;&quot;)&amp;&quot;&lt;li&gt;IceCat notes:&lt;ul&gt;&lt;li&gt;FSF inspected and approved software version: &quot;&amp;[.AY14]&amp;&quot;&lt;/li&gt;&quot;&amp;IF([.BB14]&gt;0;&quot;&lt;li&gt;Add-on version integrated in IceCat since version: &quot;&amp;[.BB14]&amp;&quot;&lt;/li&gt;&quot;;&quot;&quot;)&amp;IF([.BC14]&gt;0;&quot;&lt;li&gt;Notes: &quot;&amp;[.BC14]&amp;&quot;&lt;/li&gt;&quot;;&quot;&quot;)&amp;IF([.BD14]&gt;0;&quot;&lt;li&gt;Bugs &quot;&amp;[.BD14]&amp;&quot;&lt;/li&gt;&quot;;&quot;&quot;)&amp;IF([.BE14]&gt;0;&quot;&lt;li&gt;Wish list: &quot;&amp;[.BE14]&amp;&quot;&lt;/li&gt;&quot;;&quot;&quot;)&amp;&quot;&lt;/ul&gt;&lt;/ul&gt;&lt;/div&gt;}}&quot;&amp;CHAR(10)" office:value-type="string" office:string-value="{{Collection item|Package=DuckDuckGo (Lite SSL)|Package note=&lt;div style=&quot;padding: 20px 20px 0px 20px;&quot;&gt;&lt;font style=&quot;font-size:16pt; font-style:italic&quot;&gt;DuckDuckGo (Lite SSL) &lt;/font&gt;&lt;br /&gt;DuckDuckGo is the search engine that doesn't track you. We also have smarter answers and less clutter. This extension adds DuckDuckGo (non-JS Lite version) to the search bar. For more features, see the DuckDuckGo Plus add-on. Enjoy! &lt;br /&gt;&lt;br /&gt;&lt;ul&gt;&lt;li&gt;&lt;/li&gt;&lt;li&gt;IceCat notes:&lt;ul&gt;&lt;li&gt;FSF inspected and approved software version: &lt;/li&gt;&lt;/ul&gt;&lt;/ul&gt;&lt;/div&gt;}}&#10;" calcext:value-type="string">
            <text:p>{{Collection item|Package=DuckDuckGo (Lite SSL)|Package note=&lt;div style="padding: 20px 20px 0px 20px;"&gt;&lt;font style="font-size:16pt; font-style:italic"&gt;DuckDuckGo (Lite SSL) &lt;/font&gt;&lt;br /&gt;DuckDuckGo is the search engine that doesn't track you. We also have smarter answers and less clutter. This extension adds DuckDuckGo (non-JS Lite version) to the search bar. For more features, see the DuckDuckGo Plus add-on. Enjoy! &lt;br /&gt;&lt;br /&gt;&lt;ul&gt;&lt;li&gt;&lt;/li&gt;&lt;li&gt;IceCat notes:&lt;ul&gt;&lt;li&gt;FSF inspected and approved software version: &lt;/li&gt;&lt;/ul&gt;&lt;/ul&gt;&lt;/div&gt;}}<text:line-break/></text:p>
          </table:table-cell>
          <table:table-cell table:style-name="ce20"/>
          <table:table-cell table:number-columns-repeated="13"/>
          <table:table-cell table:formula="of:=[.B14]" office:value-type="string" office:string-value="DuckDuckGo (Lite SSL)" calcext:value-type="string">
            <text:p>DuckDuckGo (Lite SSL)</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Free Software Directory search</text:p>
          </table:table-cell>
          <table:table-cell/>
          <table:table-cell office:value-type="string" calcext:value-type="string">
            <text:p>Search engine</text:p>
          </table:table-cell>
          <table:table-cell office:value-type="string" calcext:value-type="string">
            <text:p>https://addons.mozilla.org/en-US/firefox/addon/fsf-directory/</text:p>
          </table:table-cell>
          <table:table-cell office:value-type="string" calcext:value-type="string">
            <text:p>Proposed default add-ons</text:p>
          </table:table-cell>
          <table:table-cell table:style-name="Default"/>
          <table:table-cell office:value-type="string" calcext:value-type="string">
            <text:p>This is a search plugin for the Free Software Directory, a catalog of useful free software that runs under free operating systems. </text:p>
          </table:table-cell>
          <table:table-cell table:number-columns-repeated="7"/>
          <table:table-cell table:style-name="ce16"/>
          <table:table-cell/>
          <table:table-cell table:style-name="ce20"/>
          <table:table-cell table:style-name="ce22" table:formula="of:=&quot;{{Collection item|Package=&quot;&amp;[.B15]&amp;IF([.Y15]&gt;0;&quot; (&quot;&amp;6&amp;&quot;)&quot;;&quot;&quot;)&amp;&quot;|Package note=[&quot;&amp;[.E15]&amp;&quot; visit page]&quot;&amp;IF([.G15]&gt;0;&quot; (compatible version: [&quot;&amp;[.G15]&amp;&quot; &quot;&amp;[.G15]&amp;&quot;]&quot;;&quot;&quot;)&amp;&quot;&lt;br /&gt;&quot;&amp;[.H15]&amp;&quot;&lt;br /&gt;&quot;&amp;IF([.BC15]&gt;0;&quot;&lt;p&gt;Review notes: &quot;&amp;[.BC15]&amp;&quot;&lt;/p&gt;&quot;;&quot;&quot;)&amp;&quot;Category: &quot;&amp;[.A15]&amp;&quot;}}&quot;&amp;CHAR(10)" office:value-type="string" office:string-value="{{Collection item|Package=Free Software Directory search|Package note=[https://addons.mozilla.org/en-US/firefox/addon/fsf-directory/ visit page]&lt;br /&gt;This is a search plugin for the Free Software Directory, a catalog of useful free software that runs under free operating systems. &lt;br /&gt;Category: Proposed default}}&#10;" calcext:value-type="string">
            <text:p>{{Collection item|Package=Free Software Directory search|Package note=[https://addons.mozilla.org/en-US/firefox/addon/fsf-directory/ visit page]&lt;br /&gt;This is a search plugin for the Free Software Directory, a catalog of useful free software that runs under free operating systems. &lt;br /&gt;Category: Proposed default}}<text:line-break/></text:p>
          </table:table-cell>
          <table:table-cell table:style-name="ce22" table:formula="of:=&quot;{{Collection item|Package=&quot;&amp;[.B15]&amp;IF([.Y15]&gt;0;&quot; (&quot;&amp;6&amp;&quot;)&quot;;&quot;&quot;)&amp;&quot;|Package note=&lt;div style=&quot;&quot;padding: 20px 20px 0px 20px;&quot;&quot;&gt;&lt;font style=&quot;&quot;font-size:16pt; font-style:italic&quot;&quot;&gt;&quot;&amp;[.B15]&amp;IF([.Y15]&gt;0;&quot; (&quot;&amp;[.Y15]&amp;&quot;)&quot;;&quot;&quot;)&amp;&quot; &quot;&amp;[.AT15]&amp;&quot;&lt;/font&gt;&lt;br /&gt;&quot;&amp;IF([.AA15]&gt;0;&quot;&lt;font style=&quot;&quot;font-size:8pt&quot;&quot;&gt;by &quot;&amp;[.AA15]&amp;&quot;&lt;/font&gt;&lt;br /&gt;&lt;br /&gt;&quot;;&quot;&quot;)&amp;IF([.H15]&gt;0;[.H15]&amp;&quot;&lt;br /&gt;&lt;br /&gt;&quot;;&quot;&quot;)&amp;IF([.AP15]&gt;0;&quot;[&quot;&amp;[.AP15]&amp;&quot; + Add to IceCat]&lt;br /&gt;&lt;br /&gt;&quot;;&quot;&quot;)&amp;&quot;&lt;ul&gt;&quot;&amp;IF([.AF15]&gt;0;&quot;&lt;li&gt;This add-on has been preliminarily reviewed by Mozilla. [https://addons.mozilla.org/en-US/faq#preliminary Learn more]&lt;/li&gt;&lt;br /&gt;&quot;;&quot;&quot;)&amp;IF([.AG15]&gt;0;&quot;&lt;li&gt;'''&quot;&amp;[.AG15]&amp;&quot;'''&lt;/li&gt;&quot;;&quot;&quot;)&amp;IF([.Z15]&gt;0;&quot;&lt;li&gt;[https://addons.mozilla.org/en-US/firefox/addon/&quot;&amp;[.Z15]&amp;&quot; Mozilla addon page]&lt;/li&gt;&quot;;&quot;&quot;)&amp;IF([.AQ15]&gt;0;&quot;&lt;li&gt;[&quot;&amp;[.AQ15]&amp;&quot; Ad-on homepage]&lt;/li&gt;&quot;;&quot;&quot;)&amp;IF([.AR15]&gt;0;&quot;&lt;li&gt;[&quot;&amp;[.AR15]&amp;&quot; Support site]&lt;/li&gt;&quot;;&quot;&quot;)&amp;IF([.AS15]&gt;0;&quot;&lt;li&gt;[mailto:&quot;&amp;[.AS15]&amp;&quot; Support Email]&lt;/li&gt;&quot;;&quot;&quot;)&amp;IF([.AT15]&gt;0;&quot;&lt;li&gt;Version &quot;&amp;[.AT15]&amp;&quot;&lt;/li&gt;&quot;;&quot;&quot;)&amp;IF([.AW15]&gt;0;&quot;&lt;li&gt;Free software license: [&quot;&amp;[.AW15]&amp;&quot; &quot;&amp;[.AV15]&amp;&quot;]&lt;/li&gt;&quot;; &quot;&lt;li&gt;&quot;&amp;[.AV15]&amp;&quot;&lt;/li&gt;&quot;)&amp;&quot;&lt;li&gt;IceCat notes:&lt;ul&gt;&lt;li&gt;FSF inspected and approved software version: &quot;&amp;[.AY15]&amp;&quot;&lt;/li&gt;&quot;&amp;IF([.BB15]&gt;0;&quot;&lt;li&gt;Add-on version integrated in IceCat since version: &quot;&amp;[.BB15]&amp;&quot;&lt;/li&gt;&quot;;&quot;&quot;)&amp;IF([.BC15]&gt;0;&quot;&lt;li&gt;Notes: &quot;&amp;[.BC15]&amp;&quot;&lt;/li&gt;&quot;;&quot;&quot;)&amp;IF([.BD15]&gt;0;&quot;&lt;li&gt;Bugs &quot;&amp;[.BD15]&amp;&quot;&lt;/li&gt;&quot;;&quot;&quot;)&amp;IF([.BE15]&gt;0;&quot;&lt;li&gt;Wish list: &quot;&amp;[.BE15]&amp;&quot;&lt;/li&gt;&quot;;&quot;&quot;)&amp;&quot;&lt;/ul&gt;&lt;/ul&gt;&lt;/div&gt;}}&quot;&amp;CHAR(10)" office:value-type="string" office:string-value="{{Collection item|Package=Free Software Directory search|Package note=&lt;div style=&quot;padding: 20px 20px 0px 20px;&quot;&gt;&lt;font style=&quot;font-size:16pt; font-style:italic&quot;&gt;Free Software Directory search &lt;/font&gt;&lt;br /&gt;This is a search plugin for the Free Software Directory, a catalog of useful free software that runs under free operating systems. &lt;br /&gt;&lt;br /&gt;&lt;ul&gt;&lt;li&gt;&lt;/li&gt;&lt;li&gt;IceCat notes:&lt;ul&gt;&lt;li&gt;FSF inspected and approved software version: &lt;/li&gt;&lt;/ul&gt;&lt;/ul&gt;&lt;/div&gt;}}&#10;" calcext:value-type="string">
            <text:p>{{Collection item|Package=Free Software Directory search|Package note=&lt;div style="padding: 20px 20px 0px 20px;"&gt;&lt;font style="font-size:16pt; font-style:italic"&gt;Free Software Directory search &lt;/font&gt;&lt;br /&gt;This is a search plugin for the Free Software Directory, a catalog of useful free software that runs under free operating systems. &lt;br /&gt;&lt;br /&gt;&lt;ul&gt;&lt;li&gt;&lt;/li&gt;&lt;li&gt;IceCat notes:&lt;ul&gt;&lt;li&gt;FSF inspected and approved software version: &lt;/li&gt;&lt;/ul&gt;&lt;/ul&gt;&lt;/div&gt;}}<text:line-break/></text:p>
          </table:table-cell>
          <table:table-cell table:style-name="ce20"/>
          <table:table-cell table:number-columns-repeated="13"/>
          <table:table-cell table:formula="of:=[.B15]" office:value-type="string" office:string-value="Free Software Directory search" calcext:value-type="string">
            <text:p>Free Software Directory search</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Google Translate</text:p>
          </table:table-cell>
          <table:table-cell/>
          <table:table-cell office:value-type="string" calcext:value-type="string">
            <text:p>Search engine</text:p>
          </table:table-cell>
          <table:table-cell office:value-type="string" calcext:value-type="string">
            <text:p>https://addons.mozilla.org/en-US/firefox/addon/googletranslate/</text:p>
          </table:table-cell>
          <table:table-cell office:value-type="string" calcext:value-type="string">
            <text:p>Proposed default add-ons</text:p>
          </table:table-cell>
          <table:table-cell table:style-name="Default"/>
          <table:table-cell office:value-type="string" calcext:value-type="string">
            <text:p>Automatically translate from any language to your language.</text:p>
          </table:table-cell>
          <table:table-cell table:number-columns-repeated="7"/>
          <table:table-cell table:style-name="ce16"/>
          <table:table-cell/>
          <table:table-cell table:style-name="ce20"/>
          <table:table-cell table:style-name="ce22" table:formula="of:=&quot;{{Collection item|Package=&quot;&amp;[.B16]&amp;IF([.Y16]&gt;0;&quot; (&quot;&amp;6&amp;&quot;)&quot;;&quot;&quot;)&amp;&quot;|Package note=[&quot;&amp;[.E16]&amp;&quot; visit page]&quot;&amp;IF([.G16]&gt;0;&quot; (compatible version: [&quot;&amp;[.G16]&amp;&quot; &quot;&amp;[.G16]&amp;&quot;]&quot;;&quot;&quot;)&amp;&quot;&lt;br /&gt;&quot;&amp;[.H16]&amp;&quot;&lt;br /&gt;&quot;&amp;IF([.BC16]&gt;0;&quot;&lt;p&gt;Review notes: &quot;&amp;[.BC16]&amp;&quot;&lt;/p&gt;&quot;;&quot;&quot;)&amp;&quot;Category: &quot;&amp;[.A16]&amp;&quot;}}&quot;&amp;CHAR(10)" office:value-type="string" office:string-value="{{Collection item|Package=Google Translate|Package note=[https://addons.mozilla.org/en-US/firefox/addon/googletranslate/ visit page]&lt;br /&gt;Automatically translate from any language to your language.&lt;br /&gt;Category: Proposed default}}&#10;" calcext:value-type="string">
            <text:p>{{Collection item|Package=Google Translate|Package note=[https://addons.mozilla.org/en-US/firefox/addon/googletranslate/ visit page]&lt;br /&gt;Automatically translate from any language to your language.&lt;br /&gt;Category: Proposed default}}<text:line-break/></text:p>
          </table:table-cell>
          <table:table-cell table:style-name="ce22" table:formula="of:=&quot;{{Collection item|Package=&quot;&amp;[.B16]&amp;IF([.Y16]&gt;0;&quot; (&quot;&amp;6&amp;&quot;)&quot;;&quot;&quot;)&amp;&quot;|Package note=&lt;div style=&quot;&quot;padding: 20px 20px 0px 20px;&quot;&quot;&gt;&lt;font style=&quot;&quot;font-size:16pt; font-style:italic&quot;&quot;&gt;&quot;&amp;[.B16]&amp;IF([.Y16]&gt;0;&quot; (&quot;&amp;[.Y16]&amp;&quot;)&quot;;&quot;&quot;)&amp;&quot; &quot;&amp;[.AT16]&amp;&quot;&lt;/font&gt;&lt;br /&gt;&quot;&amp;IF([.AA16]&gt;0;&quot;&lt;font style=&quot;&quot;font-size:8pt&quot;&quot;&gt;by &quot;&amp;[.AA16]&amp;&quot;&lt;/font&gt;&lt;br /&gt;&lt;br /&gt;&quot;;&quot;&quot;)&amp;IF([.H16]&gt;0;[.H16]&amp;&quot;&lt;br /&gt;&lt;br /&gt;&quot;;&quot;&quot;)&amp;IF([.AP16]&gt;0;&quot;[&quot;&amp;[.AP16]&amp;&quot; + Add to IceCat]&lt;br /&gt;&lt;br /&gt;&quot;;&quot;&quot;)&amp;&quot;&lt;ul&gt;&quot;&amp;IF([.AF16]&gt;0;&quot;&lt;li&gt;This add-on has been preliminarily reviewed by Mozilla. [https://addons.mozilla.org/en-US/faq#preliminary Learn more]&lt;/li&gt;&lt;br /&gt;&quot;;&quot;&quot;)&amp;IF([.AG16]&gt;0;&quot;&lt;li&gt;'''&quot;&amp;[.AG16]&amp;&quot;'''&lt;/li&gt;&quot;;&quot;&quot;)&amp;IF([.Z16]&gt;0;&quot;&lt;li&gt;[https://addons.mozilla.org/en-US/firefox/addon/&quot;&amp;[.Z16]&amp;&quot; Mozilla addon page]&lt;/li&gt;&quot;;&quot;&quot;)&amp;IF([.AQ16]&gt;0;&quot;&lt;li&gt;[&quot;&amp;[.AQ16]&amp;&quot; Ad-on homepage]&lt;/li&gt;&quot;;&quot;&quot;)&amp;IF([.AR16]&gt;0;&quot;&lt;li&gt;[&quot;&amp;[.AR16]&amp;&quot; Support site]&lt;/li&gt;&quot;;&quot;&quot;)&amp;IF([.AS16]&gt;0;&quot;&lt;li&gt;[mailto:&quot;&amp;[.AS16]&amp;&quot; Support Email]&lt;/li&gt;&quot;;&quot;&quot;)&amp;IF([.AT16]&gt;0;&quot;&lt;li&gt;Version &quot;&amp;[.AT16]&amp;&quot;&lt;/li&gt;&quot;;&quot;&quot;)&amp;IF([.AW16]&gt;0;&quot;&lt;li&gt;Free software license: [&quot;&amp;[.AW16]&amp;&quot; &quot;&amp;[.AV16]&amp;&quot;]&lt;/li&gt;&quot;; &quot;&lt;li&gt;&quot;&amp;[.AV16]&amp;&quot;&lt;/li&gt;&quot;)&amp;&quot;&lt;li&gt;IceCat notes:&lt;ul&gt;&lt;li&gt;FSF inspected and approved software version: &quot;&amp;[.AY16]&amp;&quot;&lt;/li&gt;&quot;&amp;IF([.BB16]&gt;0;&quot;&lt;li&gt;Add-on version integrated in IceCat since version: &quot;&amp;[.BB16]&amp;&quot;&lt;/li&gt;&quot;;&quot;&quot;)&amp;IF([.BC16]&gt;0;&quot;&lt;li&gt;Notes: &quot;&amp;[.BC16]&amp;&quot;&lt;/li&gt;&quot;;&quot;&quot;)&amp;IF([.BD16]&gt;0;&quot;&lt;li&gt;Bugs &quot;&amp;[.BD16]&amp;&quot;&lt;/li&gt;&quot;;&quot;&quot;)&amp;IF([.BE16]&gt;0;&quot;&lt;li&gt;Wish list: &quot;&amp;[.BE16]&amp;&quot;&lt;/li&gt;&quot;;&quot;&quot;)&amp;&quot;&lt;/ul&gt;&lt;/ul&gt;&lt;/div&gt;}}&quot;&amp;CHAR(10)" office:value-type="string" office:string-value="{{Collection item|Package=Google Translate|Package note=&lt;div style=&quot;padding: 20px 20px 0px 20px;&quot;&gt;&lt;font style=&quot;font-size:16pt; font-style:italic&quot;&gt;Google Translate &lt;/font&gt;&lt;br /&gt;Automatically translate from any language to your language.&lt;br /&gt;&lt;br /&gt;&lt;ul&gt;&lt;li&gt;&lt;/li&gt;&lt;li&gt;IceCat notes:&lt;ul&gt;&lt;li&gt;FSF inspected and approved software version: &lt;/li&gt;&lt;/ul&gt;&lt;/ul&gt;&lt;/div&gt;}}&#10;" calcext:value-type="string">
            <text:p>{{Collection item|Package=Google Translate|Package note=&lt;div style="padding: 20px 20px 0px 20px;"&gt;&lt;font style="font-size:16pt; font-style:italic"&gt;Google Translate &lt;/font&gt;&lt;br /&gt;Automatically translate from any language to your language.&lt;br /&gt;&lt;br /&gt;&lt;ul&gt;&lt;li&gt;&lt;/li&gt;&lt;li&gt;IceCat notes:&lt;ul&gt;&lt;li&gt;FSF inspected and approved software version: &lt;/li&gt;&lt;/ul&gt;&lt;/ul&gt;&lt;/div&gt;}}<text:line-break/></text:p>
          </table:table-cell>
          <table:table-cell table:style-name="ce20"/>
          <table:table-cell table:number-columns-repeated="13"/>
          <table:table-cell table:formula="of:=[.B16]" office:value-type="string" office:string-value="Google Translate" calcext:value-type="string">
            <text:p>Google Translate</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Ixquick HTTPS Privacy Search Engine</text:p>
          </table:table-cell>
          <table:table-cell/>
          <table:table-cell office:value-type="string" calcext:value-type="string">
            <text:p>Search engine</text:p>
          </table:table-cell>
          <table:table-cell office:value-type="string" calcext:value-type="string">
            <text:p>https://addons.mozilla.org/en-US/firefox/addon/ixquick-https-privacy-search-e/</text:p>
          </table:table-cell>
          <table:table-cell office:value-type="string" calcext:value-type="string">
            <text:p>Proposed default add-ons</text:p>
          </table:table-cell>
          <table:table-cell table:style-name="Default"/>
          <table:table-cell office:value-type="string" calcext:value-type="string">
            <text:p>Ixquick does not record your IP address. Search the Web in the best possible privacy! </text:p>
          </table:table-cell>
          <table:table-cell table:number-columns-repeated="7"/>
          <table:table-cell table:style-name="ce16"/>
          <table:table-cell/>
          <table:table-cell table:style-name="ce20"/>
          <table:table-cell table:style-name="ce22" table:formula="of:=&quot;{{Collection item|Package=&quot;&amp;[.B17]&amp;IF([.Y17]&gt;0;&quot; (&quot;&amp;6&amp;&quot;)&quot;;&quot;&quot;)&amp;&quot;|Package note=[&quot;&amp;[.E17]&amp;&quot; visit page]&quot;&amp;IF([.G17]&gt;0;&quot; (compatible version: [&quot;&amp;[.G17]&amp;&quot; &quot;&amp;[.G17]&amp;&quot;]&quot;;&quot;&quot;)&amp;&quot;&lt;br /&gt;&quot;&amp;[.H17]&amp;&quot;&lt;br /&gt;&quot;&amp;IF([.BC17]&gt;0;&quot;&lt;p&gt;Review notes: &quot;&amp;[.BC17]&amp;&quot;&lt;/p&gt;&quot;;&quot;&quot;)&amp;&quot;Category: &quot;&amp;[.A17]&amp;&quot;}}&quot;&amp;CHAR(10)" office:value-type="string" office:string-value="{{Collection item|Package=Ixquick HTTPS Privacy Search Engine|Package note=[https://addons.mozilla.org/en-US/firefox/addon/ixquick-https-privacy-search-e/ visit page]&lt;br /&gt;Ixquick does not record your IP address. Search the Web in the best possible privacy! &lt;br /&gt;Category: Proposed default}}&#10;" calcext:value-type="string">
            <text:p>{{Collection item|Package=Ixquick HTTPS Privacy Search Engine|Package note=[https://addons.mozilla.org/en-US/firefox/addon/ixquick-https-privacy-search-e/ visit page]&lt;br /&gt;Ixquick does not record your IP address. Search the Web in the best possible privacy! &lt;br /&gt;Category: Proposed default}}<text:line-break/></text:p>
          </table:table-cell>
          <table:table-cell table:style-name="ce22" table:formula="of:=&quot;{{Collection item|Package=&quot;&amp;[.B17]&amp;IF([.Y17]&gt;0;&quot; (&quot;&amp;6&amp;&quot;)&quot;;&quot;&quot;)&amp;&quot;|Package note=&lt;div style=&quot;&quot;padding: 20px 20px 0px 20px;&quot;&quot;&gt;&lt;font style=&quot;&quot;font-size:16pt; font-style:italic&quot;&quot;&gt;&quot;&amp;[.B17]&amp;IF([.Y17]&gt;0;&quot; (&quot;&amp;[.Y17]&amp;&quot;)&quot;;&quot;&quot;)&amp;&quot; &quot;&amp;[.AT17]&amp;&quot;&lt;/font&gt;&lt;br /&gt;&quot;&amp;IF([.AA17]&gt;0;&quot;&lt;font style=&quot;&quot;font-size:8pt&quot;&quot;&gt;by &quot;&amp;[.AA17]&amp;&quot;&lt;/font&gt;&lt;br /&gt;&lt;br /&gt;&quot;;&quot;&quot;)&amp;IF([.H17]&gt;0;[.H17]&amp;&quot;&lt;br /&gt;&lt;br /&gt;&quot;;&quot;&quot;)&amp;IF([.AP17]&gt;0;&quot;[&quot;&amp;[.AP17]&amp;&quot; + Add to IceCat]&lt;br /&gt;&lt;br /&gt;&quot;;&quot;&quot;)&amp;&quot;&lt;ul&gt;&quot;&amp;IF([.AF17]&gt;0;&quot;&lt;li&gt;This add-on has been preliminarily reviewed by Mozilla. [https://addons.mozilla.org/en-US/faq#preliminary Learn more]&lt;/li&gt;&lt;br /&gt;&quot;;&quot;&quot;)&amp;IF([.AG17]&gt;0;&quot;&lt;li&gt;'''&quot;&amp;[.AG17]&amp;&quot;'''&lt;/li&gt;&quot;;&quot;&quot;)&amp;IF([.Z17]&gt;0;&quot;&lt;li&gt;[https://addons.mozilla.org/en-US/firefox/addon/&quot;&amp;[.Z17]&amp;&quot; Mozilla addon page]&lt;/li&gt;&quot;;&quot;&quot;)&amp;IF([.AQ17]&gt;0;&quot;&lt;li&gt;[&quot;&amp;[.AQ17]&amp;&quot; Ad-on homepage]&lt;/li&gt;&quot;;&quot;&quot;)&amp;IF([.AR17]&gt;0;&quot;&lt;li&gt;[&quot;&amp;[.AR17]&amp;&quot; Support site]&lt;/li&gt;&quot;;&quot;&quot;)&amp;IF([.AS17]&gt;0;&quot;&lt;li&gt;[mailto:&quot;&amp;[.AS17]&amp;&quot; Support Email]&lt;/li&gt;&quot;;&quot;&quot;)&amp;IF([.AT17]&gt;0;&quot;&lt;li&gt;Version &quot;&amp;[.AT17]&amp;&quot;&lt;/li&gt;&quot;;&quot;&quot;)&amp;IF([.AW17]&gt;0;&quot;&lt;li&gt;Free software license: [&quot;&amp;[.AW17]&amp;&quot; &quot;&amp;[.AV17]&amp;&quot;]&lt;/li&gt;&quot;; &quot;&lt;li&gt;&quot;&amp;[.AV17]&amp;&quot;&lt;/li&gt;&quot;)&amp;&quot;&lt;li&gt;IceCat notes:&lt;ul&gt;&lt;li&gt;FSF inspected and approved software version: &quot;&amp;[.AY17]&amp;&quot;&lt;/li&gt;&quot;&amp;IF([.BB17]&gt;0;&quot;&lt;li&gt;Add-on version integrated in IceCat since version: &quot;&amp;[.BB17]&amp;&quot;&lt;/li&gt;&quot;;&quot;&quot;)&amp;IF([.BC17]&gt;0;&quot;&lt;li&gt;Notes: &quot;&amp;[.BC17]&amp;&quot;&lt;/li&gt;&quot;;&quot;&quot;)&amp;IF([.BD17]&gt;0;&quot;&lt;li&gt;Bugs &quot;&amp;[.BD17]&amp;&quot;&lt;/li&gt;&quot;;&quot;&quot;)&amp;IF([.BE17]&gt;0;&quot;&lt;li&gt;Wish list: &quot;&amp;[.BE17]&amp;&quot;&lt;/li&gt;&quot;;&quot;&quot;)&amp;&quot;&lt;/ul&gt;&lt;/ul&gt;&lt;/div&gt;}}&quot;&amp;CHAR(10)" office:value-type="string" office:string-value="{{Collection item|Package=Ixquick HTTPS Privacy Search Engine|Package note=&lt;div style=&quot;padding: 20px 20px 0px 20px;&quot;&gt;&lt;font style=&quot;font-size:16pt; font-style:italic&quot;&gt;Ixquick HTTPS Privacy Search Engine &lt;/font&gt;&lt;br /&gt;Ixquick does not record your IP address. Search the Web in the best possible privacy! &lt;br /&gt;&lt;br /&gt;&lt;ul&gt;&lt;li&gt;&lt;/li&gt;&lt;li&gt;IceCat notes:&lt;ul&gt;&lt;li&gt;FSF inspected and approved software version: &lt;/li&gt;&lt;/ul&gt;&lt;/ul&gt;&lt;/div&gt;}}&#10;" calcext:value-type="string">
            <text:p>{{Collection item|Package=Ixquick HTTPS Privacy Search Engine|Package note=&lt;div style="padding: 20px 20px 0px 20px;"&gt;&lt;font style="font-size:16pt; font-style:italic"&gt;Ixquick HTTPS Privacy Search Engine &lt;/font&gt;&lt;br /&gt;Ixquick does not record your IP address. Search the Web in the best possible privacy! &lt;br /&gt;&lt;br /&gt;&lt;ul&gt;&lt;li&gt;&lt;/li&gt;&lt;li&gt;IceCat notes:&lt;ul&gt;&lt;li&gt;FSF inspected and approved software version: &lt;/li&gt;&lt;/ul&gt;&lt;/ul&gt;&lt;/div&gt;}}<text:line-break/></text:p>
          </table:table-cell>
          <table:table-cell table:style-name="ce20"/>
          <table:table-cell table:number-columns-repeated="13"/>
          <table:table-cell table:formula="of:=[.B17]" office:value-type="string" office:string-value="Ixquick HTTPS Privacy Search Engine" calcext:value-type="string">
            <text:p>Ixquick HTTPS Privacy Search Engine</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searx Tor Hidden Service - ulrn6sryqaifefld.onion</text:p>
          </table:table-cell>
          <table:table-cell/>
          <table:table-cell office:value-type="string" calcext:value-type="string">
            <text:p>Search engine</text:p>
          </table:table-cell>
          <table:table-cell office:value-type="string" calcext:value-type="string">
            <text:p>http://www.ulrn6sryqaifefld.onion/</text:p>
          </table:table-cell>
          <table:table-cell office:value-type="string" calcext:value-type="string">
            <text:p>Proposed default add-ons</text:p>
          </table:table-cell>
          <table:table-cell table:style-name="Default"/>
          <table:table-cell table:number-columns-repeated="8"/>
          <table:table-cell table:style-name="ce16"/>
          <table:table-cell/>
          <table:table-cell table:style-name="ce20"/>
          <table:table-cell table:style-name="ce22" table:formula="of:=&quot;{{Collection item|Package=&quot;&amp;[.B18]&amp;IF([.Y18]&gt;0;&quot; (&quot;&amp;6&amp;&quot;)&quot;;&quot;&quot;)&amp;&quot;|Package note=[&quot;&amp;[.E18]&amp;&quot; visit page]&quot;&amp;IF([.G18]&gt;0;&quot; (compatible version: [&quot;&amp;[.G18]&amp;&quot; &quot;&amp;[.G18]&amp;&quot;]&quot;;&quot;&quot;)&amp;&quot;&lt;br /&gt;&quot;&amp;[.H18]&amp;&quot;&lt;br /&gt;&quot;&amp;IF([.BC18]&gt;0;&quot;&lt;p&gt;Review notes: &quot;&amp;[.BC18]&amp;&quot;&lt;/p&gt;&quot;;&quot;&quot;)&amp;&quot;Category: &quot;&amp;[.A18]&amp;&quot;}}&quot;&amp;CHAR(10)" office:value-type="string" office:string-value="{{Collection item|Package=searx Tor Hidden Service - ulrn6sryqaifefld.onion|Package note=[http://www.ulrn6sryqaifefld.onion/ visit page]&lt;br /&gt;&lt;br /&gt;Category: Proposed default}}&#10;" calcext:value-type="string">
            <text:p>{{Collection item|Package=searx Tor Hidden Service - ulrn6sryqaifefld.onion|Package note=[http://www.ulrn6sryqaifefld.onion/ visit page]&lt;br /&gt;&lt;br /&gt;Category: Proposed default}}<text:line-break/></text:p>
          </table:table-cell>
          <table:table-cell table:style-name="ce22" table:formula="of:=&quot;{{Collection item|Package=&quot;&amp;[.B18]&amp;IF([.Y18]&gt;0;&quot; (&quot;&amp;6&amp;&quot;)&quot;;&quot;&quot;)&amp;&quot;|Package note=&lt;div style=&quot;&quot;padding: 20px 20px 0px 20px;&quot;&quot;&gt;&lt;font style=&quot;&quot;font-size:16pt; font-style:italic&quot;&quot;&gt;&quot;&amp;[.B18]&amp;IF([.Y18]&gt;0;&quot; (&quot;&amp;[.Y18]&amp;&quot;)&quot;;&quot;&quot;)&amp;&quot; &quot;&amp;[.AT18]&amp;&quot;&lt;/font&gt;&lt;br /&gt;&quot;&amp;IF([.AA18]&gt;0;&quot;&lt;font style=&quot;&quot;font-size:8pt&quot;&quot;&gt;by &quot;&amp;[.AA18]&amp;&quot;&lt;/font&gt;&lt;br /&gt;&lt;br /&gt;&quot;;&quot;&quot;)&amp;IF([.H18]&gt;0;[.H18]&amp;&quot;&lt;br /&gt;&lt;br /&gt;&quot;;&quot;&quot;)&amp;IF([.AP18]&gt;0;&quot;[&quot;&amp;[.AP18]&amp;&quot; + Add to IceCat]&lt;br /&gt;&lt;br /&gt;&quot;;&quot;&quot;)&amp;&quot;&lt;ul&gt;&quot;&amp;IF([.AF18]&gt;0;&quot;&lt;li&gt;This add-on has been preliminarily reviewed by Mozilla. [https://addons.mozilla.org/en-US/faq#preliminary Learn more]&lt;/li&gt;&lt;br /&gt;&quot;;&quot;&quot;)&amp;IF([.AG18]&gt;0;&quot;&lt;li&gt;'''&quot;&amp;[.AG18]&amp;&quot;'''&lt;/li&gt;&quot;;&quot;&quot;)&amp;IF([.Z18]&gt;0;&quot;&lt;li&gt;[https://addons.mozilla.org/en-US/firefox/addon/&quot;&amp;[.Z18]&amp;&quot; Mozilla addon page]&lt;/li&gt;&quot;;&quot;&quot;)&amp;IF([.AQ18]&gt;0;&quot;&lt;li&gt;[&quot;&amp;[.AQ18]&amp;&quot; Ad-on homepage]&lt;/li&gt;&quot;;&quot;&quot;)&amp;IF([.AR18]&gt;0;&quot;&lt;li&gt;[&quot;&amp;[.AR18]&amp;&quot; Support site]&lt;/li&gt;&quot;;&quot;&quot;)&amp;IF([.AS18]&gt;0;&quot;&lt;li&gt;[mailto:&quot;&amp;[.AS18]&amp;&quot; Support Email]&lt;/li&gt;&quot;;&quot;&quot;)&amp;IF([.AT18]&gt;0;&quot;&lt;li&gt;Version &quot;&amp;[.AT18]&amp;&quot;&lt;/li&gt;&quot;;&quot;&quot;)&amp;IF([.AW18]&gt;0;&quot;&lt;li&gt;Free software license: [&quot;&amp;[.AW18]&amp;&quot; &quot;&amp;[.AV18]&amp;&quot;]&lt;/li&gt;&quot;; &quot;&lt;li&gt;&quot;&amp;[.AV18]&amp;&quot;&lt;/li&gt;&quot;)&amp;&quot;&lt;li&gt;IceCat notes:&lt;ul&gt;&lt;li&gt;FSF inspected and approved software version: &quot;&amp;[.AY18]&amp;&quot;&lt;/li&gt;&quot;&amp;IF([.BB18]&gt;0;&quot;&lt;li&gt;Add-on version integrated in IceCat since version: &quot;&amp;[.BB18]&amp;&quot;&lt;/li&gt;&quot;;&quot;&quot;)&amp;IF([.BC18]&gt;0;&quot;&lt;li&gt;Notes: &quot;&amp;[.BC18]&amp;&quot;&lt;/li&gt;&quot;;&quot;&quot;)&amp;IF([.BD18]&gt;0;&quot;&lt;li&gt;Bugs &quot;&amp;[.BD18]&amp;&quot;&lt;/li&gt;&quot;;&quot;&quot;)&amp;IF([.BE18]&gt;0;&quot;&lt;li&gt;Wish list: &quot;&amp;[.BE18]&amp;&quot;&lt;/li&gt;&quot;;&quot;&quot;)&amp;&quot;&lt;/ul&gt;&lt;/ul&gt;&lt;/div&gt;}}&quot;&amp;CHAR(10)" office:value-type="string" office:string-value="{{Collection item|Package=searx Tor Hidden Service - ulrn6sryqaifefld.onion|Package note=&lt;div style=&quot;padding: 20px 20px 0px 20px;&quot;&gt;&lt;font style=&quot;font-size:16pt; font-style:italic&quot;&gt;searx Tor Hidden Service - ulrn6sryqaifefld.onion &lt;/font&gt;&lt;br /&gt;&lt;ul&gt;&lt;li&gt;&lt;/li&gt;&lt;li&gt;IceCat notes:&lt;ul&gt;&lt;li&gt;FSF inspected and approved software version: &lt;/li&gt;&lt;/ul&gt;&lt;/ul&gt;&lt;/div&gt;}}&#10;" calcext:value-type="string">
            <text:p>{{Collection item|Package=searx Tor Hidden Service - ulrn6sryqaifefld.onion|Package note=&lt;div style="padding: 20px 20px 0px 20px;"&gt;&lt;font style="font-size:16pt; font-style:italic"&gt;searx Tor Hidden Service - ulrn6sryqaifefld.onion &lt;/font&gt;&lt;br /&gt;&lt;ul&gt;&lt;li&gt;&lt;/li&gt;&lt;li&gt;IceCat notes:&lt;ul&gt;&lt;li&gt;FSF inspected and approved software version: &lt;/li&gt;&lt;/ul&gt;&lt;/ul&gt;&lt;/div&gt;}}<text:line-break/></text:p>
          </table:table-cell>
          <table:table-cell table:style-name="ce20"/>
          <table:table-cell table:number-columns-repeated="13"/>
          <table:table-cell table:formula="of:=[.B18]" office:value-type="string" office:string-value="searx Tor Hidden Service - ulrn6sryqaifefld.onion" calcext:value-type="string">
            <text:p>searx Tor Hidden Service - ulrn6sryqaifefld.onion</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Searx.me search</text:p>
          </table:table-cell>
          <table:table-cell/>
          <table:table-cell office:value-type="string" calcext:value-type="string">
            <text:p>Search engine</text:p>
          </table:table-cell>
          <table:table-cell office:value-type="string" calcext:value-type="string">
            <text:p>https://addons.mozilla.org/en-US/firefox/addon/searx-me/</text:p>
          </table:table-cell>
          <table:table-cell office:value-type="string" calcext:value-type="string">
            <text:p>Proposed default add-ons</text:p>
          </table:table-cell>
          <table:table-cell table:style-name="Default"/>
          <table:table-cell office:value-type="string" calcext:value-type="string">
            <text:p>Search searx.me, a hackable metasearch engine. </text:p>
          </table:table-cell>
          <table:table-cell table:number-columns-repeated="7"/>
          <table:table-cell table:style-name="ce16"/>
          <table:table-cell/>
          <table:table-cell table:style-name="ce20"/>
          <table:table-cell table:style-name="ce22" table:formula="of:=&quot;{{Collection item|Package=&quot;&amp;[.B19]&amp;IF([.Y19]&gt;0;&quot; (&quot;&amp;6&amp;&quot;)&quot;;&quot;&quot;)&amp;&quot;|Package note=[&quot;&amp;[.E19]&amp;&quot; visit page]&quot;&amp;IF([.G19]&gt;0;&quot; (compatible version: [&quot;&amp;[.G19]&amp;&quot; &quot;&amp;[.G19]&amp;&quot;]&quot;;&quot;&quot;)&amp;&quot;&lt;br /&gt;&quot;&amp;[.H19]&amp;&quot;&lt;br /&gt;&quot;&amp;IF([.BC19]&gt;0;&quot;&lt;p&gt;Review notes: &quot;&amp;[.BC19]&amp;&quot;&lt;/p&gt;&quot;;&quot;&quot;)&amp;&quot;Category: &quot;&amp;[.A19]&amp;&quot;}}&quot;&amp;CHAR(10)" office:value-type="string" office:string-value="{{Collection item|Package=Searx.me search|Package note=[https://addons.mozilla.org/en-US/firefox/addon/searx-me/ visit page]&lt;br /&gt;Search searx.me, a hackable metasearch engine. &lt;br /&gt;Category: Proposed default}}&#10;" calcext:value-type="string">
            <text:p>{{Collection item|Package=Searx.me search|Package note=[https://addons.mozilla.org/en-US/firefox/addon/searx-me/ visit page]&lt;br /&gt;Search searx.me, a hackable metasearch engine. &lt;br /&gt;Category: Proposed default}}<text:line-break/></text:p>
          </table:table-cell>
          <table:table-cell table:style-name="ce22" table:formula="of:=&quot;{{Collection item|Package=&quot;&amp;[.B19]&amp;IF([.Y19]&gt;0;&quot; (&quot;&amp;6&amp;&quot;)&quot;;&quot;&quot;)&amp;&quot;|Package note=&lt;div style=&quot;&quot;padding: 20px 20px 0px 20px;&quot;&quot;&gt;&lt;font style=&quot;&quot;font-size:16pt; font-style:italic&quot;&quot;&gt;&quot;&amp;[.B19]&amp;IF([.Y19]&gt;0;&quot; (&quot;&amp;[.Y19]&amp;&quot;)&quot;;&quot;&quot;)&amp;&quot; &quot;&amp;[.AT19]&amp;&quot;&lt;/font&gt;&lt;br /&gt;&quot;&amp;IF([.AA19]&gt;0;&quot;&lt;font style=&quot;&quot;font-size:8pt&quot;&quot;&gt;by &quot;&amp;[.AA19]&amp;&quot;&lt;/font&gt;&lt;br /&gt;&lt;br /&gt;&quot;;&quot;&quot;)&amp;IF([.H19]&gt;0;[.H19]&amp;&quot;&lt;br /&gt;&lt;br /&gt;&quot;;&quot;&quot;)&amp;IF([.AP19]&gt;0;&quot;[&quot;&amp;[.AP19]&amp;&quot; + Add to IceCat]&lt;br /&gt;&lt;br /&gt;&quot;;&quot;&quot;)&amp;&quot;&lt;ul&gt;&quot;&amp;IF([.AF19]&gt;0;&quot;&lt;li&gt;This add-on has been preliminarily reviewed by Mozilla. [https://addons.mozilla.org/en-US/faq#preliminary Learn more]&lt;/li&gt;&lt;br /&gt;&quot;;&quot;&quot;)&amp;IF([.AG19]&gt;0;&quot;&lt;li&gt;'''&quot;&amp;[.AG19]&amp;&quot;'''&lt;/li&gt;&quot;;&quot;&quot;)&amp;IF([.Z19]&gt;0;&quot;&lt;li&gt;[https://addons.mozilla.org/en-US/firefox/addon/&quot;&amp;[.Z19]&amp;&quot; Mozilla addon page]&lt;/li&gt;&quot;;&quot;&quot;)&amp;IF([.AQ19]&gt;0;&quot;&lt;li&gt;[&quot;&amp;[.AQ19]&amp;&quot; Ad-on homepage]&lt;/li&gt;&quot;;&quot;&quot;)&amp;IF([.AR19]&gt;0;&quot;&lt;li&gt;[&quot;&amp;[.AR19]&amp;&quot; Support site]&lt;/li&gt;&quot;;&quot;&quot;)&amp;IF([.AS19]&gt;0;&quot;&lt;li&gt;[mailto:&quot;&amp;[.AS19]&amp;&quot; Support Email]&lt;/li&gt;&quot;;&quot;&quot;)&amp;IF([.AT19]&gt;0;&quot;&lt;li&gt;Version &quot;&amp;[.AT19]&amp;&quot;&lt;/li&gt;&quot;;&quot;&quot;)&amp;IF([.AW19]&gt;0;&quot;&lt;li&gt;Free software license: [&quot;&amp;[.AW19]&amp;&quot; &quot;&amp;[.AV19]&amp;&quot;]&lt;/li&gt;&quot;; &quot;&lt;li&gt;&quot;&amp;[.AV19]&amp;&quot;&lt;/li&gt;&quot;)&amp;&quot;&lt;li&gt;IceCat notes:&lt;ul&gt;&lt;li&gt;FSF inspected and approved software version: &quot;&amp;[.AY19]&amp;&quot;&lt;/li&gt;&quot;&amp;IF([.BB19]&gt;0;&quot;&lt;li&gt;Add-on version integrated in IceCat since version: &quot;&amp;[.BB19]&amp;&quot;&lt;/li&gt;&quot;;&quot;&quot;)&amp;IF([.BC19]&gt;0;&quot;&lt;li&gt;Notes: &quot;&amp;[.BC19]&amp;&quot;&lt;/li&gt;&quot;;&quot;&quot;)&amp;IF([.BD19]&gt;0;&quot;&lt;li&gt;Bugs &quot;&amp;[.BD19]&amp;&quot;&lt;/li&gt;&quot;;&quot;&quot;)&amp;IF([.BE19]&gt;0;&quot;&lt;li&gt;Wish list: &quot;&amp;[.BE19]&amp;&quot;&lt;/li&gt;&quot;;&quot;&quot;)&amp;&quot;&lt;/ul&gt;&lt;/ul&gt;&lt;/div&gt;}}&quot;&amp;CHAR(10)" office:value-type="string" office:string-value="{{Collection item|Package=Searx.me search|Package note=&lt;div style=&quot;padding: 20px 20px 0px 20px;&quot;&gt;&lt;font style=&quot;font-size:16pt; font-style:italic&quot;&gt;Searx.me search &lt;/font&gt;&lt;br /&gt;Search searx.me, a hackable metasearch engine. &lt;br /&gt;&lt;br /&gt;&lt;ul&gt;&lt;li&gt;&lt;/li&gt;&lt;li&gt;IceCat notes:&lt;ul&gt;&lt;li&gt;FSF inspected and approved software version: &lt;/li&gt;&lt;/ul&gt;&lt;/ul&gt;&lt;/div&gt;}}&#10;" calcext:value-type="string">
            <text:p>{{Collection item|Package=Searx.me search|Package note=&lt;div style="padding: 20px 20px 0px 20px;"&gt;&lt;font style="font-size:16pt; font-style:italic"&gt;Searx.me search &lt;/font&gt;&lt;br /&gt;Search searx.me, a hackable metasearch engine. &lt;br /&gt;&lt;br /&gt;&lt;ul&gt;&lt;li&gt;&lt;/li&gt;&lt;li&gt;IceCat notes:&lt;ul&gt;&lt;li&gt;FSF inspected and approved software version: &lt;/li&gt;&lt;/ul&gt;&lt;/ul&gt;&lt;/div&gt;}}<text:line-break/></text:p>
          </table:table-cell>
          <table:table-cell table:style-name="ce20"/>
          <table:table-cell table:number-columns-repeated="13"/>
          <table:table-cell table:formula="of:=[.B19]" office:value-type="string" office:string-value="Searx.me search" calcext:value-type="string">
            <text:p>Searx.me search</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Startpage (SSL)</text:p>
          </table:table-cell>
          <table:table-cell/>
          <table:table-cell office:value-type="string" calcext:value-type="string">
            <text:p>Search engine</text:p>
          </table:table-cell>
          <table:table-cell office:value-type="string" calcext:value-type="string">
            <text:p>https://addons.mozilla.org/en-US/firefox/addon/startpage-ssl/</text:p>
          </table:table-cell>
          <table:table-cell office:value-type="string" calcext:value-type="string">
            <text:p>Proposed default add-ons</text:p>
          </table:table-cell>
          <table:table-cell table:style-name="Default"/>
          <table:table-cell office:value-type="string" calcext:value-type="string">
            <text:p>Startpage is a search engine that does not collect or share personally identifiable information. This search bar add-on utilizes SSL to protect searches between You and Startpage. </text:p>
          </table:table-cell>
          <table:table-cell table:number-columns-repeated="7"/>
          <table:table-cell table:style-name="ce16"/>
          <table:table-cell/>
          <table:table-cell table:style-name="ce20"/>
          <table:table-cell table:style-name="ce22" table:formula="of:=&quot;{{Collection item|Package=&quot;&amp;[.B20]&amp;IF([.Y20]&gt;0;&quot; (&quot;&amp;6&amp;&quot;)&quot;;&quot;&quot;)&amp;&quot;|Package note=[&quot;&amp;[.E20]&amp;&quot; visit page]&quot;&amp;IF([.G20]&gt;0;&quot; (compatible version: [&quot;&amp;[.G20]&amp;&quot; &quot;&amp;[.G20]&amp;&quot;]&quot;;&quot;&quot;)&amp;&quot;&lt;br /&gt;&quot;&amp;[.H20]&amp;&quot;&lt;br /&gt;&quot;&amp;IF([.BC20]&gt;0;&quot;&lt;p&gt;Review notes: &quot;&amp;[.BC20]&amp;&quot;&lt;/p&gt;&quot;;&quot;&quot;)&amp;&quot;Category: &quot;&amp;[.A20]&amp;&quot;}}&quot;&amp;CHAR(10)" office:value-type="string" office:string-value="{{Collection item|Package=Startpage (SSL)|Package note=[https://addons.mozilla.org/en-US/firefox/addon/startpage-ssl/ visit page]&lt;br /&gt;Startpage is a search engine that does not collect or share personally identifiable information. This search bar add-on utilizes SSL to protect searches between You and Startpage. &lt;br /&gt;Category: Proposed default}}&#10;" calcext:value-type="string">
            <text:p>{{Collection item|Package=Startpage (SSL)|Package note=[https://addons.mozilla.org/en-US/firefox/addon/startpage-ssl/ visit page]&lt;br /&gt;Startpage is a search engine that does not collect or share personally identifiable information. This search bar add-on utilizes SSL to protect searches between You and Startpage. &lt;br /&gt;Category: Proposed default}}<text:line-break/></text:p>
          </table:table-cell>
          <table:table-cell table:style-name="ce22" table:formula="of:=&quot;{{Collection item|Package=&quot;&amp;[.B20]&amp;IF([.Y20]&gt;0;&quot; (&quot;&amp;6&amp;&quot;)&quot;;&quot;&quot;)&amp;&quot;|Package note=&lt;div style=&quot;&quot;padding: 20px 20px 0px 20px;&quot;&quot;&gt;&lt;font style=&quot;&quot;font-size:16pt; font-style:italic&quot;&quot;&gt;&quot;&amp;[.B20]&amp;IF([.Y20]&gt;0;&quot; (&quot;&amp;[.Y20]&amp;&quot;)&quot;;&quot;&quot;)&amp;&quot; &quot;&amp;[.AT20]&amp;&quot;&lt;/font&gt;&lt;br /&gt;&quot;&amp;IF([.AA20]&gt;0;&quot;&lt;font style=&quot;&quot;font-size:8pt&quot;&quot;&gt;by &quot;&amp;[.AA20]&amp;&quot;&lt;/font&gt;&lt;br /&gt;&lt;br /&gt;&quot;;&quot;&quot;)&amp;IF([.H20]&gt;0;[.H20]&amp;&quot;&lt;br /&gt;&lt;br /&gt;&quot;;&quot;&quot;)&amp;IF([.AP20]&gt;0;&quot;[&quot;&amp;[.AP20]&amp;&quot; + Add to IceCat]&lt;br /&gt;&lt;br /&gt;&quot;;&quot;&quot;)&amp;&quot;&lt;ul&gt;&quot;&amp;IF([.AF20]&gt;0;&quot;&lt;li&gt;This add-on has been preliminarily reviewed by Mozilla. [https://addons.mozilla.org/en-US/faq#preliminary Learn more]&lt;/li&gt;&lt;br /&gt;&quot;;&quot;&quot;)&amp;IF([.AG20]&gt;0;&quot;&lt;li&gt;'''&quot;&amp;[.AG20]&amp;&quot;'''&lt;/li&gt;&quot;;&quot;&quot;)&amp;IF([.Z20]&gt;0;&quot;&lt;li&gt;[https://addons.mozilla.org/en-US/firefox/addon/&quot;&amp;[.Z20]&amp;&quot; Mozilla addon page]&lt;/li&gt;&quot;;&quot;&quot;)&amp;IF([.AQ20]&gt;0;&quot;&lt;li&gt;[&quot;&amp;[.AQ20]&amp;&quot; Ad-on homepage]&lt;/li&gt;&quot;;&quot;&quot;)&amp;IF([.AR20]&gt;0;&quot;&lt;li&gt;[&quot;&amp;[.AR20]&amp;&quot; Support site]&lt;/li&gt;&quot;;&quot;&quot;)&amp;IF([.AS20]&gt;0;&quot;&lt;li&gt;[mailto:&quot;&amp;[.AS20]&amp;&quot; Support Email]&lt;/li&gt;&quot;;&quot;&quot;)&amp;IF([.AT20]&gt;0;&quot;&lt;li&gt;Version &quot;&amp;[.AT20]&amp;&quot;&lt;/li&gt;&quot;;&quot;&quot;)&amp;IF([.AW20]&gt;0;&quot;&lt;li&gt;Free software license: [&quot;&amp;[.AW20]&amp;&quot; &quot;&amp;[.AV20]&amp;&quot;]&lt;/li&gt;&quot;; &quot;&lt;li&gt;&quot;&amp;[.AV20]&amp;&quot;&lt;/li&gt;&quot;)&amp;&quot;&lt;li&gt;IceCat notes:&lt;ul&gt;&lt;li&gt;FSF inspected and approved software version: &quot;&amp;[.AY20]&amp;&quot;&lt;/li&gt;&quot;&amp;IF([.BB20]&gt;0;&quot;&lt;li&gt;Add-on version integrated in IceCat since version: &quot;&amp;[.BB20]&amp;&quot;&lt;/li&gt;&quot;;&quot;&quot;)&amp;IF([.BC20]&gt;0;&quot;&lt;li&gt;Notes: &quot;&amp;[.BC20]&amp;&quot;&lt;/li&gt;&quot;;&quot;&quot;)&amp;IF([.BD20]&gt;0;&quot;&lt;li&gt;Bugs &quot;&amp;[.BD20]&amp;&quot;&lt;/li&gt;&quot;;&quot;&quot;)&amp;IF([.BE20]&gt;0;&quot;&lt;li&gt;Wish list: &quot;&amp;[.BE20]&amp;&quot;&lt;/li&gt;&quot;;&quot;&quot;)&amp;&quot;&lt;/ul&gt;&lt;/ul&gt;&lt;/div&gt;}}&quot;&amp;CHAR(10)" office:value-type="string" office:string-value="{{Collection item|Package=Startpage (SSL)|Package note=&lt;div style=&quot;padding: 20px 20px 0px 20px;&quot;&gt;&lt;font style=&quot;font-size:16pt; font-style:italic&quot;&gt;Startpage (SSL) &lt;/font&gt;&lt;br /&gt;Startpage is a search engine that does not collect or share personally identifiable information. This search bar add-on utilizes SSL to protect searches between You and Startpage. &lt;br /&gt;&lt;br /&gt;&lt;ul&gt;&lt;li&gt;&lt;/li&gt;&lt;li&gt;IceCat notes:&lt;ul&gt;&lt;li&gt;FSF inspected and approved software version: &lt;/li&gt;&lt;/ul&gt;&lt;/ul&gt;&lt;/div&gt;}}&#10;" calcext:value-type="string">
            <text:p>{{Collection item|Package=Startpage (SSL)|Package note=&lt;div style="padding: 20px 20px 0px 20px;"&gt;&lt;font style="font-size:16pt; font-style:italic"&gt;Startpage (SSL) &lt;/font&gt;&lt;br /&gt;Startpage is a search engine that does not collect or share personally identifiable information. This search bar add-on utilizes SSL to protect searches between You and Startpage. &lt;br /&gt;&lt;br /&gt;&lt;ul&gt;&lt;li&gt;&lt;/li&gt;&lt;li&gt;IceCat notes:&lt;ul&gt;&lt;li&gt;FSF inspected and approved software version: &lt;/li&gt;&lt;/ul&gt;&lt;/ul&gt;&lt;/div&gt;}}<text:line-break/></text:p>
          </table:table-cell>
          <table:table-cell table:style-name="ce20"/>
          <table:table-cell table:number-columns-repeated="13"/>
          <table:table-cell table:formula="of:=[.B20]" office:value-type="string" office:string-value="Startpage (SSL)" calcext:value-type="string">
            <text:p>Startpage (SSL)</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office:value-type="string" calcext:value-type="string">
            <text:p>Proposed default</text:p>
          </table:table-cell>
          <table:table-cell table:style-name="Default" office:value-type="string" calcext:value-type="string">
            <text:p>Wikipedia (SSL)</text:p>
          </table:table-cell>
          <table:table-cell/>
          <table:table-cell office:value-type="string" calcext:value-type="string">
            <text:p>Search engine</text:p>
          </table:table-cell>
          <table:table-cell office:value-type="string" calcext:value-type="string">
            <text:p>https://addons.mozilla.org/en-US/firefox/addon/wikipedia-ssl-243981/</text:p>
          </table:table-cell>
          <table:table-cell office:value-type="string" calcext:value-type="string">
            <text:p>Proposed default add-ons</text:p>
          </table:table-cell>
          <table:table-cell table:style-name="Default"/>
          <table:table-cell office:value-type="string" calcext:value-type="string">
            <text:p>Wikipedia is an openly-editable, free content internet encyclopedia. This search bar add-on utilizes SSL to protect searches between You and Wikipedia.</text:p>
          </table:table-cell>
          <table:table-cell table:number-columns-repeated="7"/>
          <table:table-cell table:style-name="ce16"/>
          <table:table-cell/>
          <table:table-cell table:style-name="ce20"/>
          <table:table-cell table:style-name="ce22" table:formula="of:=&quot;{{Collection item|Package=&quot;&amp;[.B21]&amp;IF([.Y21]&gt;0;&quot; (&quot;&amp;6&amp;&quot;)&quot;;&quot;&quot;)&amp;&quot;|Package note=[&quot;&amp;[.E21]&amp;&quot; visit page]&quot;&amp;IF([.G21]&gt;0;&quot; (compatible version: [&quot;&amp;[.G21]&amp;&quot; &quot;&amp;[.G21]&amp;&quot;]&quot;;&quot;&quot;)&amp;&quot;&lt;br /&gt;&quot;&amp;[.H21]&amp;&quot;&lt;br /&gt;&quot;&amp;IF([.BC21]&gt;0;&quot;&lt;p&gt;Review notes: &quot;&amp;[.BC21]&amp;&quot;&lt;/p&gt;&quot;;&quot;&quot;)&amp;&quot;Category: &quot;&amp;[.A21]&amp;&quot;}}&quot;&amp;CHAR(10)" office:value-type="string" office:string-value="{{Collection item|Package=Wikipedia (SSL)|Package note=[https://addons.mozilla.org/en-US/firefox/addon/wikipedia-ssl-243981/ visit page]&lt;br /&gt;Wikipedia is an openly-editable, free content internet encyclopedia. This search bar add-on utilizes SSL to protect searches between You and Wikipedia.&lt;br /&gt;Category: Proposed default}}&#10;" calcext:value-type="string">
            <text:p>{{Collection item|Package=Wikipedia (SSL)|Package note=[https://addons.mozilla.org/en-US/firefox/addon/wikipedia-ssl-243981/ visit page]&lt;br /&gt;Wikipedia is an openly-editable, free content internet encyclopedia. This search bar add-on utilizes SSL to protect searches between You and Wikipedia.&lt;br /&gt;Category: Proposed default}}<text:line-break/></text:p>
          </table:table-cell>
          <table:table-cell table:style-name="ce22" table:formula="of:=&quot;{{Collection item|Package=&quot;&amp;[.B21]&amp;IF([.Y21]&gt;0;&quot; (&quot;&amp;6&amp;&quot;)&quot;;&quot;&quot;)&amp;&quot;|Package note=&lt;div style=&quot;&quot;padding: 20px 20px 0px 20px;&quot;&quot;&gt;&lt;font style=&quot;&quot;font-size:16pt; font-style:italic&quot;&quot;&gt;&quot;&amp;[.B21]&amp;IF([.Y21]&gt;0;&quot; (&quot;&amp;[.Y21]&amp;&quot;)&quot;;&quot;&quot;)&amp;&quot; &quot;&amp;[.AT21]&amp;&quot;&lt;/font&gt;&lt;br /&gt;&quot;&amp;IF([.AA21]&gt;0;&quot;&lt;font style=&quot;&quot;font-size:8pt&quot;&quot;&gt;by &quot;&amp;[.AA21]&amp;&quot;&lt;/font&gt;&lt;br /&gt;&lt;br /&gt;&quot;;&quot;&quot;)&amp;IF([.H21]&gt;0;[.H21]&amp;&quot;&lt;br /&gt;&lt;br /&gt;&quot;;&quot;&quot;)&amp;IF([.AP21]&gt;0;&quot;[&quot;&amp;[.AP21]&amp;&quot; + Add to IceCat]&lt;br /&gt;&lt;br /&gt;&quot;;&quot;&quot;)&amp;&quot;&lt;ul&gt;&quot;&amp;IF([.AF21]&gt;0;&quot;&lt;li&gt;This add-on has been preliminarily reviewed by Mozilla. [https://addons.mozilla.org/en-US/faq#preliminary Learn more]&lt;/li&gt;&lt;br /&gt;&quot;;&quot;&quot;)&amp;IF([.AG21]&gt;0;&quot;&lt;li&gt;'''&quot;&amp;[.AG21]&amp;&quot;'''&lt;/li&gt;&quot;;&quot;&quot;)&amp;IF([.Z21]&gt;0;&quot;&lt;li&gt;[https://addons.mozilla.org/en-US/firefox/addon/&quot;&amp;[.Z21]&amp;&quot; Mozilla addon page]&lt;/li&gt;&quot;;&quot;&quot;)&amp;IF([.AQ21]&gt;0;&quot;&lt;li&gt;[&quot;&amp;[.AQ21]&amp;&quot; Ad-on homepage]&lt;/li&gt;&quot;;&quot;&quot;)&amp;IF([.AR21]&gt;0;&quot;&lt;li&gt;[&quot;&amp;[.AR21]&amp;&quot; Support site]&lt;/li&gt;&quot;;&quot;&quot;)&amp;IF([.AS21]&gt;0;&quot;&lt;li&gt;[mailto:&quot;&amp;[.AS21]&amp;&quot; Support Email]&lt;/li&gt;&quot;;&quot;&quot;)&amp;IF([.AT21]&gt;0;&quot;&lt;li&gt;Version &quot;&amp;[.AT21]&amp;&quot;&lt;/li&gt;&quot;;&quot;&quot;)&amp;IF([.AW21]&gt;0;&quot;&lt;li&gt;Free software license: [&quot;&amp;[.AW21]&amp;&quot; &quot;&amp;[.AV21]&amp;&quot;]&lt;/li&gt;&quot;; &quot;&lt;li&gt;&quot;&amp;[.AV21]&amp;&quot;&lt;/li&gt;&quot;)&amp;&quot;&lt;li&gt;IceCat notes:&lt;ul&gt;&lt;li&gt;FSF inspected and approved software version: &quot;&amp;[.AY21]&amp;&quot;&lt;/li&gt;&quot;&amp;IF([.BB21]&gt;0;&quot;&lt;li&gt;Add-on version integrated in IceCat since version: &quot;&amp;[.BB21]&amp;&quot;&lt;/li&gt;&quot;;&quot;&quot;)&amp;IF([.BC21]&gt;0;&quot;&lt;li&gt;Notes: &quot;&amp;[.BC21]&amp;&quot;&lt;/li&gt;&quot;;&quot;&quot;)&amp;IF([.BD21]&gt;0;&quot;&lt;li&gt;Bugs &quot;&amp;[.BD21]&amp;&quot;&lt;/li&gt;&quot;;&quot;&quot;)&amp;IF([.BE21]&gt;0;&quot;&lt;li&gt;Wish list: &quot;&amp;[.BE21]&amp;&quot;&lt;/li&gt;&quot;;&quot;&quot;)&amp;&quot;&lt;/ul&gt;&lt;/ul&gt;&lt;/div&gt;}}&quot;&amp;CHAR(10)" office:value-type="string" office:string-value="{{Collection item|Package=Wikipedia (SSL)|Package note=&lt;div style=&quot;padding: 20px 20px 0px 20px;&quot;&gt;&lt;font style=&quot;font-size:16pt; font-style:italic&quot;&gt;Wikipedia (SSL) &lt;/font&gt;&lt;br /&gt;Wikipedia is an openly-editable, free content internet encyclopedia. This search bar add-on utilizes SSL to protect searches between You and Wikipedia.&lt;br /&gt;&lt;br /&gt;&lt;ul&gt;&lt;li&gt;&lt;/li&gt;&lt;li&gt;IceCat notes:&lt;ul&gt;&lt;li&gt;FSF inspected and approved software version: &lt;/li&gt;&lt;/ul&gt;&lt;/ul&gt;&lt;/div&gt;}}&#10;" calcext:value-type="string">
            <text:p>{{Collection item|Package=Wikipedia (SSL)|Package note=&lt;div style="padding: 20px 20px 0px 20px;"&gt;&lt;font style="font-size:16pt; font-style:italic"&gt;Wikipedia (SSL) &lt;/font&gt;&lt;br /&gt;Wikipedia is an openly-editable, free content internet encyclopedia. This search bar add-on utilizes SSL to protect searches between You and Wikipedia.&lt;br /&gt;&lt;br /&gt;&lt;ul&gt;&lt;li&gt;&lt;/li&gt;&lt;li&gt;IceCat notes:&lt;ul&gt;&lt;li&gt;FSF inspected and approved software version: &lt;/li&gt;&lt;/ul&gt;&lt;/ul&gt;&lt;/div&gt;}}<text:line-break/></text:p>
          </table:table-cell>
          <table:table-cell table:style-name="ce20"/>
          <table:table-cell table:number-columns-repeated="13"/>
          <table:table-cell table:formula="of:=[.B21]" office:value-type="string" office:string-value="Wikipedia (SSL)" calcext:value-type="string">
            <text:p>Wikipedia (SSL)</text:p>
          </table:table-cell>
          <table:table-cell table:number-columns-repeated="14"/>
          <table:table-cell table:style-name="ce26"/>
          <table:table-cell table:number-columns-repeated="7"/>
          <table:table-cell table:style-name="ce26"/>
          <table:table-cell table:number-columns-repeated="959"/>
        </table:table-row>
        <table:table-row table:style-name="ro1">
          <table:table-cell/>
          <table:table-cell table:style-name="Default" office:value-type="string" calcext:value-type="string">
            <text:p>Aardvark</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Interactively remove and modify elements of a web page</text:p>
          </table:table-cell>
          <table:table-cell table:style-name="Default" office:value-type="string" calcext:value-type="string">
            <text:p>Remove</text:p>
          </table:table-cell>
          <table:table-cell table:style-name="Default" office:value-type="string" calcext:value-type="string">
            <text:p>IceCat add-on message: “Not available for IceCat 31.0”. Superseeded by Firebug</text:p>
          </table:table-cell>
          <table:table-cell table:style-name="Default"/>
          <table:table-cell table:number-columns-repeated="3"/>
          <table:table-cell table:style-name="Default"/>
          <table:table-cell table:style-name="ce5"/>
          <table:table-cell/>
          <table:table-cell table:style-name="ce20"/>
          <table:table-cell table:style-name="ce22" table:formula="of:=&quot;{{Collection item|Package=&quot;&amp;[.B22]&amp;IF([.Y22]&gt;0;&quot; (&quot;&amp;6&amp;&quot;)&quot;;&quot;&quot;)&amp;&quot;|Package note=[&quot;&amp;[.E22]&amp;&quot; visit page]&quot;&amp;IF([.G22]&gt;0;&quot; (compatible version: [&quot;&amp;[.G22]&amp;&quot; &quot;&amp;[.G22]&amp;&quot;]&quot;;&quot;&quot;)&amp;&quot;&lt;br /&gt;&quot;&amp;[.H22]&amp;&quot;&lt;br /&gt;&quot;&amp;IF([.BC22]&gt;0;&quot;&lt;p&gt;Review notes: &quot;&amp;[.BC22]&amp;&quot;&lt;/p&gt;&quot;;&quot;&quot;)&amp;&quot;Category: &quot;&amp;[.A22]&amp;&quot;}}&quot;&amp;CHAR(10)" office:value-type="string" office:string-value="{{Collection item|Package=Aardvark|Package note=[ visit page]&lt;br /&gt;Interactively remove and modify elements of a web page&lt;br /&gt;Category: }}&#10;" calcext:value-type="string">
            <text:p>{{Collection item|Package=Aardvark|Package note=[ visit page]&lt;br /&gt;Interactively remove and modify elements of a web page&lt;br /&gt;Category: }}<text:line-break/></text:p>
          </table:table-cell>
          <table:table-cell table:style-name="ce22" table:formula="of:=&quot;{{Collection item|Package=&quot;&amp;[.B22]&amp;IF([.Y22]&gt;0;&quot; (&quot;&amp;6&amp;&quot;)&quot;;&quot;&quot;)&amp;&quot;|Package note=&lt;div style=&quot;&quot;padding: 20px 20px 0px 20px;&quot;&quot;&gt;&lt;font style=&quot;&quot;font-size:16pt; font-style:italic&quot;&quot;&gt;&quot;&amp;[.B22]&amp;IF([.Y22]&gt;0;&quot; (&quot;&amp;[.Y22]&amp;&quot;)&quot;;&quot;&quot;)&amp;&quot; &quot;&amp;[.AT22]&amp;&quot;&lt;/font&gt;&lt;br /&gt;&quot;&amp;IF([.AA22]&gt;0;&quot;&lt;font style=&quot;&quot;font-size:8pt&quot;&quot;&gt;by &quot;&amp;[.AA22]&amp;&quot;&lt;/font&gt;&lt;br /&gt;&lt;br /&gt;&quot;;&quot;&quot;)&amp;IF([.H22]&gt;0;[.H22]&amp;&quot;&lt;br /&gt;&lt;br /&gt;&quot;;&quot;&quot;)&amp;IF([.AP22]&gt;0;&quot;[&quot;&amp;[.AP22]&amp;&quot; + Add to IceCat]&lt;br /&gt;&lt;br /&gt;&quot;;&quot;&quot;)&amp;&quot;&lt;ul&gt;&quot;&amp;IF([.AF22]&gt;0;&quot;&lt;li&gt;This add-on has been preliminarily reviewed by Mozilla. [https://addons.mozilla.org/en-US/faq#preliminary Learn more]&lt;/li&gt;&lt;br /&gt;&quot;;&quot;&quot;)&amp;IF([.AG22]&gt;0;&quot;&lt;li&gt;'''&quot;&amp;[.AG22]&amp;&quot;'''&lt;/li&gt;&quot;;&quot;&quot;)&amp;IF([.Z22]&gt;0;&quot;&lt;li&gt;[https://addons.mozilla.org/en-US/firefox/addon/&quot;&amp;[.Z22]&amp;&quot; Mozilla addon page]&lt;/li&gt;&quot;;&quot;&quot;)&amp;IF([.AQ22]&gt;0;&quot;&lt;li&gt;[&quot;&amp;[.AQ22]&amp;&quot; Ad-on homepage]&lt;/li&gt;&quot;;&quot;&quot;)&amp;IF([.AR22]&gt;0;&quot;&lt;li&gt;[&quot;&amp;[.AR22]&amp;&quot; Support site]&lt;/li&gt;&quot;;&quot;&quot;)&amp;IF([.AS22]&gt;0;&quot;&lt;li&gt;[mailto:&quot;&amp;[.AS22]&amp;&quot; Support Email]&lt;/li&gt;&quot;;&quot;&quot;)&amp;IF([.AT22]&gt;0;&quot;&lt;li&gt;Version &quot;&amp;[.AT22]&amp;&quot;&lt;/li&gt;&quot;;&quot;&quot;)&amp;IF([.AW22]&gt;0;&quot;&lt;li&gt;Free software license: [&quot;&amp;[.AW22]&amp;&quot; &quot;&amp;[.AV22]&amp;&quot;]&lt;/li&gt;&quot;; &quot;&lt;li&gt;&quot;&amp;[.AV22]&amp;&quot;&lt;/li&gt;&quot;)&amp;&quot;&lt;li&gt;IceCat notes:&lt;ul&gt;&lt;li&gt;FSF inspected and approved software version: &quot;&amp;[.AY22]&amp;&quot;&lt;/li&gt;&quot;&amp;IF([.BB22]&gt;0;&quot;&lt;li&gt;Add-on version integrated in IceCat since version: &quot;&amp;[.BB22]&amp;&quot;&lt;/li&gt;&quot;;&quot;&quot;)&amp;IF([.BC22]&gt;0;&quot;&lt;li&gt;Notes: &quot;&amp;[.BC22]&amp;&quot;&lt;/li&gt;&quot;;&quot;&quot;)&amp;IF([.BD22]&gt;0;&quot;&lt;li&gt;Bugs &quot;&amp;[.BD22]&amp;&quot;&lt;/li&gt;&quot;;&quot;&quot;)&amp;IF([.BE22]&gt;0;&quot;&lt;li&gt;Wish list: &quot;&amp;[.BE22]&amp;&quot;&lt;/li&gt;&quot;;&quot;&quot;)&amp;&quot;&lt;/ul&gt;&lt;/ul&gt;&lt;/div&gt;}}&quot;&amp;CHAR(10)" office:value-type="string" office:string-value="{{Collection item|Package=Aardvark|Package note=&lt;div style=&quot;padding: 20px 20px 0px 20px;&quot;&gt;&lt;font style=&quot;font-size:16pt; font-style:italic&quot;&gt;Aardvark &lt;/font&gt;&lt;br /&gt;Interactively remove and modify elements of a web page&lt;br /&gt;&lt;br /&gt;&lt;ul&gt;&lt;li&gt;&lt;/li&gt;&lt;li&gt;IceCat notes:&lt;ul&gt;&lt;li&gt;FSF inspected and approved software version: &lt;/li&gt;&lt;/ul&gt;&lt;/ul&gt;&lt;/div&gt;}}&#10;" calcext:value-type="string">
            <text:p>{{Collection item|Package=Aardvark|Package note=&lt;div style="padding: 20px 20px 0px 20px;"&gt;&lt;font style="font-size:16pt; font-style:italic"&gt;Aardvark &lt;/font&gt;&lt;br /&gt;Interactively remove and modify elements of a web page&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Adblock Edge</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d blocker - including blocking to unobtrusive advertising</text:p>
          </table:table-cell>
          <table:table-cell table:style-name="Default" table:number-columns-repeated="3"/>
          <table:table-cell table:number-columns-repeated="3"/>
          <table:table-cell table:style-name="Default" office:value-type="string" calcext:value-type="string">
            <text:p>https://bitbucket.org/adstomper/adblockedge/</text:p>
          </table:table-cell>
          <table:table-cell table:style-name="ce5"/>
          <table:table-cell/>
          <table:table-cell table:style-name="ce20"/>
          <table:table-cell table:style-name="ce22" table:formula="of:=&quot;{{Collection item|Package=&quot;&amp;[.B23]&amp;IF([.Y23]&gt;0;&quot; (&quot;&amp;6&amp;&quot;)&quot;;&quot;&quot;)&amp;&quot;|Package note=[&quot;&amp;[.E23]&amp;&quot; visit page]&quot;&amp;IF([.G23]&gt;0;&quot; (compatible version: [&quot;&amp;[.G23]&amp;&quot; &quot;&amp;[.G23]&amp;&quot;]&quot;;&quot;&quot;)&amp;&quot;&lt;br /&gt;&quot;&amp;[.H23]&amp;&quot;&lt;br /&gt;&quot;&amp;IF([.BC23]&gt;0;&quot;&lt;p&gt;Review notes: &quot;&amp;[.BC23]&amp;&quot;&lt;/p&gt;&quot;;&quot;&quot;)&amp;&quot;Category: &quot;&amp;[.A23]&amp;&quot;}}&quot;&amp;CHAR(10)" office:value-type="string" office:string-value="{{Collection item|Package=Adblock Edge|Package note=[ visit page]&lt;br /&gt;Ad blocker - including blocking to unobtrusive advertising&lt;br /&gt;Category: }}&#10;" calcext:value-type="string">
            <text:p>{{Collection item|Package=Adblock Edge|Package note=[ visit page]&lt;br /&gt;Ad blocker - including blocking to unobtrusive advertising&lt;br /&gt;Category: }}<text:line-break/></text:p>
          </table:table-cell>
          <table:table-cell table:style-name="ce22" table:formula="of:=&quot;{{Collection item|Package=&quot;&amp;[.B23]&amp;IF([.Y23]&gt;0;&quot; (&quot;&amp;6&amp;&quot;)&quot;;&quot;&quot;)&amp;&quot;|Package note=&lt;div style=&quot;&quot;padding: 20px 20px 0px 20px;&quot;&quot;&gt;&lt;font style=&quot;&quot;font-size:16pt; font-style:italic&quot;&quot;&gt;&quot;&amp;[.B23]&amp;IF([.Y23]&gt;0;&quot; (&quot;&amp;[.Y23]&amp;&quot;)&quot;;&quot;&quot;)&amp;&quot; &quot;&amp;[.AT23]&amp;&quot;&lt;/font&gt;&lt;br /&gt;&quot;&amp;IF([.AA23]&gt;0;&quot;&lt;font style=&quot;&quot;font-size:8pt&quot;&quot;&gt;by &quot;&amp;[.AA23]&amp;&quot;&lt;/font&gt;&lt;br /&gt;&lt;br /&gt;&quot;;&quot;&quot;)&amp;IF([.H23]&gt;0;[.H23]&amp;&quot;&lt;br /&gt;&lt;br /&gt;&quot;;&quot;&quot;)&amp;IF([.AP23]&gt;0;&quot;[&quot;&amp;[.AP23]&amp;&quot; + Add to IceCat]&lt;br /&gt;&lt;br /&gt;&quot;;&quot;&quot;)&amp;&quot;&lt;ul&gt;&quot;&amp;IF([.AF23]&gt;0;&quot;&lt;li&gt;This add-on has been preliminarily reviewed by Mozilla. [https://addons.mozilla.org/en-US/faq#preliminary Learn more]&lt;/li&gt;&lt;br /&gt;&quot;;&quot;&quot;)&amp;IF([.AG23]&gt;0;&quot;&lt;li&gt;'''&quot;&amp;[.AG23]&amp;&quot;'''&lt;/li&gt;&quot;;&quot;&quot;)&amp;IF([.Z23]&gt;0;&quot;&lt;li&gt;[https://addons.mozilla.org/en-US/firefox/addon/&quot;&amp;[.Z23]&amp;&quot; Mozilla addon page]&lt;/li&gt;&quot;;&quot;&quot;)&amp;IF([.AQ23]&gt;0;&quot;&lt;li&gt;[&quot;&amp;[.AQ23]&amp;&quot; Ad-on homepage]&lt;/li&gt;&quot;;&quot;&quot;)&amp;IF([.AR23]&gt;0;&quot;&lt;li&gt;[&quot;&amp;[.AR23]&amp;&quot; Support site]&lt;/li&gt;&quot;;&quot;&quot;)&amp;IF([.AS23]&gt;0;&quot;&lt;li&gt;[mailto:&quot;&amp;[.AS23]&amp;&quot; Support Email]&lt;/li&gt;&quot;;&quot;&quot;)&amp;IF([.AT23]&gt;0;&quot;&lt;li&gt;Version &quot;&amp;[.AT23]&amp;&quot;&lt;/li&gt;&quot;;&quot;&quot;)&amp;IF([.AW23]&gt;0;&quot;&lt;li&gt;Free software license: [&quot;&amp;[.AW23]&amp;&quot; &quot;&amp;[.AV23]&amp;&quot;]&lt;/li&gt;&quot;; &quot;&lt;li&gt;&quot;&amp;[.AV23]&amp;&quot;&lt;/li&gt;&quot;)&amp;&quot;&lt;li&gt;IceCat notes:&lt;ul&gt;&lt;li&gt;FSF inspected and approved software version: &quot;&amp;[.AY23]&amp;&quot;&lt;/li&gt;&quot;&amp;IF([.BB23]&gt;0;&quot;&lt;li&gt;Add-on version integrated in IceCat since version: &quot;&amp;[.BB23]&amp;&quot;&lt;/li&gt;&quot;;&quot;&quot;)&amp;IF([.BC23]&gt;0;&quot;&lt;li&gt;Notes: &quot;&amp;[.BC23]&amp;&quot;&lt;/li&gt;&quot;;&quot;&quot;)&amp;IF([.BD23]&gt;0;&quot;&lt;li&gt;Bugs &quot;&amp;[.BD23]&amp;&quot;&lt;/li&gt;&quot;;&quot;&quot;)&amp;IF([.BE23]&gt;0;&quot;&lt;li&gt;Wish list: &quot;&amp;[.BE23]&amp;&quot;&lt;/li&gt;&quot;;&quot;&quot;)&amp;&quot;&lt;/ul&gt;&lt;/ul&gt;&lt;/div&gt;}}&quot;&amp;CHAR(10)" office:value-type="string" office:string-value="{{Collection item|Package=Adblock Edge|Package note=&lt;div style=&quot;padding: 20px 20px 0px 20px;&quot;&gt;&lt;font style=&quot;font-size:16pt; font-style:italic&quot;&gt;Adblock Edge &lt;/font&gt;&lt;br /&gt;Ad blocker - including blocking to unobtrusive advertising&lt;br /&gt;&lt;br /&gt;&lt;ul&gt;&lt;li&gt;&lt;/li&gt;&lt;li&gt;IceCat notes:&lt;ul&gt;&lt;li&gt;FSF inspected and approved software version: &lt;/li&gt;&lt;/ul&gt;&lt;/ul&gt;&lt;/div&gt;}}&#10;" calcext:value-type="string">
            <text:p>{{Collection item|Package=Adblock Edge|Package note=&lt;div style="padding: 20px 20px 0px 20px;"&gt;&lt;font style="font-size:16pt; font-style:italic"&gt;Adblock Edge &lt;/font&gt;&lt;br /&gt;Ad blocker - including blocking to unobtrusive advertising&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Adblock Plus</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d blocker</text:p>
          </table:table-cell>
          <table:table-cell table:style-name="Default" table:number-columns-repeated="3"/>
          <table:table-cell table:number-columns-repeated="3"/>
          <table:table-cell table:style-name="Default" office:value-type="string" calcext:value-type="string">
            <text:p>https://adblockplus.org/</text:p>
          </table:table-cell>
          <table:table-cell table:style-name="ce5"/>
          <table:table-cell/>
          <table:table-cell table:style-name="ce20"/>
          <table:table-cell table:style-name="ce22" table:formula="of:=&quot;{{Collection item|Package=&quot;&amp;[.B24]&amp;IF([.Y24]&gt;0;&quot; (&quot;&amp;6&amp;&quot;)&quot;;&quot;&quot;)&amp;&quot;|Package note=[&quot;&amp;[.E24]&amp;&quot; visit page]&quot;&amp;IF([.G24]&gt;0;&quot; (compatible version: [&quot;&amp;[.G24]&amp;&quot; &quot;&amp;[.G24]&amp;&quot;]&quot;;&quot;&quot;)&amp;&quot;&lt;br /&gt;&quot;&amp;[.H24]&amp;&quot;&lt;br /&gt;&quot;&amp;IF([.BC24]&gt;0;&quot;&lt;p&gt;Review notes: &quot;&amp;[.BC24]&amp;&quot;&lt;/p&gt;&quot;;&quot;&quot;)&amp;&quot;Category: &quot;&amp;[.A24]&amp;&quot;}}&quot;&amp;CHAR(10)" office:value-type="string" office:string-value="{{Collection item|Package=Adblock Plus|Package note=[ visit page]&lt;br /&gt;Ad blocker&lt;br /&gt;&lt;p&gt;Review 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p&gt;Category: }}&#10;" calcext:value-type="string">
            <text:p>{{Collection item|Package=Adblock Plus|Package note=[ visit page]&lt;br /&gt;Ad blocker&lt;br /&gt;&lt;p&gt;Review 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p&gt;Category: }}<text:line-break/></text:p>
          </table:table-cell>
          <table:table-cell table:style-name="ce22" table:formula="of:=&quot;{{Collection item|Package=&quot;&amp;[.B24]&amp;IF([.Y24]&gt;0;&quot; (&quot;&amp;6&amp;&quot;)&quot;;&quot;&quot;)&amp;&quot;|Package note=&lt;div style=&quot;&quot;padding: 20px 20px 0px 20px;&quot;&quot;&gt;&lt;font style=&quot;&quot;font-size:16pt; font-style:italic&quot;&quot;&gt;&quot;&amp;[.B24]&amp;IF([.Y24]&gt;0;&quot; (&quot;&amp;[.Y24]&amp;&quot;)&quot;;&quot;&quot;)&amp;&quot; &quot;&amp;[.AT24]&amp;&quot;&lt;/font&gt;&lt;br /&gt;&quot;&amp;IF([.AA24]&gt;0;&quot;&lt;font style=&quot;&quot;font-size:8pt&quot;&quot;&gt;by &quot;&amp;[.AA24]&amp;&quot;&lt;/font&gt;&lt;br /&gt;&lt;br /&gt;&quot;;&quot;&quot;)&amp;IF([.H24]&gt;0;[.H24]&amp;&quot;&lt;br /&gt;&lt;br /&gt;&quot;;&quot;&quot;)&amp;IF([.AP24]&gt;0;&quot;[&quot;&amp;[.AP24]&amp;&quot; + Add to IceCat]&lt;br /&gt;&lt;br /&gt;&quot;;&quot;&quot;)&amp;&quot;&lt;ul&gt;&quot;&amp;IF([.AF24]&gt;0;&quot;&lt;li&gt;This add-on has been preliminarily reviewed by Mozilla. [https://addons.mozilla.org/en-US/faq#preliminary Learn more]&lt;/li&gt;&lt;br /&gt;&quot;;&quot;&quot;)&amp;IF([.AG24]&gt;0;&quot;&lt;li&gt;'''&quot;&amp;[.AG24]&amp;&quot;'''&lt;/li&gt;&quot;;&quot;&quot;)&amp;IF([.Z24]&gt;0;&quot;&lt;li&gt;[https://addons.mozilla.org/en-US/firefox/addon/&quot;&amp;[.Z24]&amp;&quot; Mozilla addon page]&lt;/li&gt;&quot;;&quot;&quot;)&amp;IF([.AQ24]&gt;0;&quot;&lt;li&gt;[&quot;&amp;[.AQ24]&amp;&quot; Ad-on homepage]&lt;/li&gt;&quot;;&quot;&quot;)&amp;IF([.AR24]&gt;0;&quot;&lt;li&gt;[&quot;&amp;[.AR24]&amp;&quot; Support site]&lt;/li&gt;&quot;;&quot;&quot;)&amp;IF([.AS24]&gt;0;&quot;&lt;li&gt;[mailto:&quot;&amp;[.AS24]&amp;&quot; Support Email]&lt;/li&gt;&quot;;&quot;&quot;)&amp;IF([.AT24]&gt;0;&quot;&lt;li&gt;Version &quot;&amp;[.AT24]&amp;&quot;&lt;/li&gt;&quot;;&quot;&quot;)&amp;IF([.AW24]&gt;0;&quot;&lt;li&gt;Free software license: [&quot;&amp;[.AW24]&amp;&quot; &quot;&amp;[.AV24]&amp;&quot;]&lt;/li&gt;&quot;; &quot;&lt;li&gt;&quot;&amp;[.AV24]&amp;&quot;&lt;/li&gt;&quot;)&amp;&quot;&lt;li&gt;IceCat notes:&lt;ul&gt;&lt;li&gt;FSF inspected and approved software version: &quot;&amp;[.AY24]&amp;&quot;&lt;/li&gt;&quot;&amp;IF([.BB24]&gt;0;&quot;&lt;li&gt;Add-on version integrated in IceCat since version: &quot;&amp;[.BB24]&amp;&quot;&lt;/li&gt;&quot;;&quot;&quot;)&amp;IF([.BC24]&gt;0;&quot;&lt;li&gt;Notes: &quot;&amp;[.BC24]&amp;&quot;&lt;/li&gt;&quot;;&quot;&quot;)&amp;IF([.BD24]&gt;0;&quot;&lt;li&gt;Bugs &quot;&amp;[.BD24]&amp;&quot;&lt;/li&gt;&quot;;&quot;&quot;)&amp;IF([.BE24]&gt;0;&quot;&lt;li&gt;Wish list: &quot;&amp;[.BE24]&amp;&quot;&lt;/li&gt;&quot;;&quot;&quot;)&amp;&quot;&lt;/ul&gt;&lt;/ul&gt;&lt;/div&gt;}}&quot;&amp;CHAR(10)" office:value-type="string" office:string-value="{{Collection item|Package=Adblock Plus|Package note=&lt;div style=&quot;padding: 20px 20px 0px 20px;&quot;&gt;&lt;font style=&quot;font-size:16pt; font-style:italic&quot;&gt;Adblock Plus &lt;/font&gt;&lt;br /&gt;Ad blocker&lt;br /&gt;&lt;br /&gt;&lt;ul&gt;&lt;li&gt;&lt;/li&gt;&lt;li&gt;IceCat notes:&lt;ul&gt;&lt;li&gt;FSF inspected and approved software version: &lt;/li&gt;&lt;li&gt;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li&gt;&lt;/ul&gt;&lt;/ul&gt;&lt;/div&gt;}}&#10;" calcext:value-type="string">
            <text:p>{{Collection item|Package=Adblock Plus|Package note=&lt;div style="padding: 20px 20px 0px 20px;"&gt;&lt;font style="font-size:16pt; font-style:italic"&gt;Adblock Plus &lt;/font&gt;&lt;br /&gt;Ad blocker&lt;br /&gt;&lt;br /&gt;&lt;ul&gt;&lt;li&gt;&lt;/li&gt;&lt;li&gt;IceCat notes:&lt;ul&gt;&lt;li&gt;FSF inspected and approved software version: &lt;/li&gt;&lt;li&gt;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li&gt;&lt;/ul&gt;&lt;/ul&gt;&lt;/div&gt;}}<text:line-break/></text:p>
          </table:table-cell>
          <table:table-cell table:style-name="ce20"/>
          <table:table-cell table:number-columns-repeated="28"/>
          <table:table-cell table:style-name="ce20"/>
          <table:table-cell table:number-columns-repeated="4"/>
          <table:table-cell table:style-name="ce18" office:value-type="string" calcext:value-type="string">
            <text:p>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text:p>
          </table:table-cell>
          <table:table-cell table:number-columns-repeated="2"/>
          <table:table-cell table:style-name="ce20"/>
          <table:table-cell table:number-columns-repeated="959"/>
        </table:table-row>
        <table:table-row table:style-name="ro1">
          <table:table-cell/>
          <table:table-cell table:style-name="Default" office:value-type="string" calcext:value-type="string">
            <text:p>Adblock Plus Element Hiding Helper</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companion extension making adding Adblock Plus rules easier</text:p>
          </table:table-cell>
          <table:table-cell table:style-name="Default" office:value-type="string" calcext:value-type="string">
            <text:p>Rename</text:p>
          </table:table-cell>
          <table:table-cell table:style-name="ce15" office:value-type="string" calcext:value-type="string">
            <text:p>Element Hiding Helper for Adblock Plus</text:p>
          </table:table-cell>
          <table:table-cell table:style-name="Default"/>
          <table:table-cell table:number-columns-repeated="3"/>
          <table:table-cell table:style-name="Default" office:value-type="string" calcext:value-type="string">
            <text:p>https://adblockplus.org/en/elemhidehelper</text:p>
          </table:table-cell>
          <table:table-cell table:style-name="ce5"/>
          <table:table-cell/>
          <table:table-cell table:style-name="ce20"/>
          <table:table-cell table:style-name="ce22" table:formula="of:=&quot;{{Collection item|Package=&quot;&amp;[.B25]&amp;IF([.Y25]&gt;0;&quot; (&quot;&amp;6&amp;&quot;)&quot;;&quot;&quot;)&amp;&quot;|Package note=[&quot;&amp;[.E25]&amp;&quot; visit page]&quot;&amp;IF([.G25]&gt;0;&quot; (compatible version: [&quot;&amp;[.G25]&amp;&quot; &quot;&amp;[.G25]&amp;&quot;]&quot;;&quot;&quot;)&amp;&quot;&lt;br /&gt;&quot;&amp;[.H25]&amp;&quot;&lt;br /&gt;&quot;&amp;IF([.BC25]&gt;0;&quot;&lt;p&gt;Review notes: &quot;&amp;[.BC25]&amp;&quot;&lt;/p&gt;&quot;;&quot;&quot;)&amp;&quot;Category: &quot;&amp;[.A25]&amp;&quot;}}&quot;&amp;CHAR(10)" office:value-type="string" office:string-value="{{Collection item|Package=Adblock Plus Element Hiding Helper|Package note=[ visit page]&lt;br /&gt;A companion extension making adding Adblock Plus rules easier&lt;br /&gt;&lt;p&gt;Review notes: This add-on requires the following add-ons to work properly: Adblock Plus, Adblock, Adblock Edge, or SpyBlock &lt;/p&gt;Category: }}&#10;" calcext:value-type="string">
            <text:p>{{Collection item|Package=Adblock Plus Element Hiding Helper|Package note=[ visit page]&lt;br /&gt;A companion extension making adding Adblock Plus rules easier&lt;br /&gt;&lt;p&gt;Review notes: This add-on requires the following add-ons to work properly: Adblock Plus, Adblock, Adblock Edge, or SpyBlock &lt;/p&gt;Category: }}<text:line-break/></text:p>
          </table:table-cell>
          <table:table-cell table:style-name="ce22" table:formula="of:=&quot;{{Collection item|Package=&quot;&amp;[.B25]&amp;IF([.Y25]&gt;0;&quot; (&quot;&amp;6&amp;&quot;)&quot;;&quot;&quot;)&amp;&quot;|Package note=&lt;div style=&quot;&quot;padding: 20px 20px 0px 20px;&quot;&quot;&gt;&lt;font style=&quot;&quot;font-size:16pt; font-style:italic&quot;&quot;&gt;&quot;&amp;[.B25]&amp;IF([.Y25]&gt;0;&quot; (&quot;&amp;[.Y25]&amp;&quot;)&quot;;&quot;&quot;)&amp;&quot; &quot;&amp;[.AT25]&amp;&quot;&lt;/font&gt;&lt;br /&gt;&quot;&amp;IF([.AA25]&gt;0;&quot;&lt;font style=&quot;&quot;font-size:8pt&quot;&quot;&gt;by &quot;&amp;[.AA25]&amp;&quot;&lt;/font&gt;&lt;br /&gt;&lt;br /&gt;&quot;;&quot;&quot;)&amp;IF([.H25]&gt;0;[.H25]&amp;&quot;&lt;br /&gt;&lt;br /&gt;&quot;;&quot;&quot;)&amp;IF([.AP25]&gt;0;&quot;[&quot;&amp;[.AP25]&amp;&quot; + Add to IceCat]&lt;br /&gt;&lt;br /&gt;&quot;;&quot;&quot;)&amp;&quot;&lt;ul&gt;&quot;&amp;IF([.AF25]&gt;0;&quot;&lt;li&gt;This add-on has been preliminarily reviewed by Mozilla. [https://addons.mozilla.org/en-US/faq#preliminary Learn more]&lt;/li&gt;&lt;br /&gt;&quot;;&quot;&quot;)&amp;IF([.AG25]&gt;0;&quot;&lt;li&gt;'''&quot;&amp;[.AG25]&amp;&quot;'''&lt;/li&gt;&quot;;&quot;&quot;)&amp;IF([.Z25]&gt;0;&quot;&lt;li&gt;[https://addons.mozilla.org/en-US/firefox/addon/&quot;&amp;[.Z25]&amp;&quot; Mozilla addon page]&lt;/li&gt;&quot;;&quot;&quot;)&amp;IF([.AQ25]&gt;0;&quot;&lt;li&gt;[&quot;&amp;[.AQ25]&amp;&quot; Ad-on homepage]&lt;/li&gt;&quot;;&quot;&quot;)&amp;IF([.AR25]&gt;0;&quot;&lt;li&gt;[&quot;&amp;[.AR25]&amp;&quot; Support site]&lt;/li&gt;&quot;;&quot;&quot;)&amp;IF([.AS25]&gt;0;&quot;&lt;li&gt;[mailto:&quot;&amp;[.AS25]&amp;&quot; Support Email]&lt;/li&gt;&quot;;&quot;&quot;)&amp;IF([.AT25]&gt;0;&quot;&lt;li&gt;Version &quot;&amp;[.AT25]&amp;&quot;&lt;/li&gt;&quot;;&quot;&quot;)&amp;IF([.AW25]&gt;0;&quot;&lt;li&gt;Free software license: [&quot;&amp;[.AW25]&amp;&quot; &quot;&amp;[.AV25]&amp;&quot;]&lt;/li&gt;&quot;; &quot;&lt;li&gt;&quot;&amp;[.AV25]&amp;&quot;&lt;/li&gt;&quot;)&amp;&quot;&lt;li&gt;IceCat notes:&lt;ul&gt;&lt;li&gt;FSF inspected and approved software version: &quot;&amp;[.AY25]&amp;&quot;&lt;/li&gt;&quot;&amp;IF([.BB25]&gt;0;&quot;&lt;li&gt;Add-on version integrated in IceCat since version: &quot;&amp;[.BB25]&amp;&quot;&lt;/li&gt;&quot;;&quot;&quot;)&amp;IF([.BC25]&gt;0;&quot;&lt;li&gt;Notes: &quot;&amp;[.BC25]&amp;&quot;&lt;/li&gt;&quot;;&quot;&quot;)&amp;IF([.BD25]&gt;0;&quot;&lt;li&gt;Bugs &quot;&amp;[.BD25]&amp;&quot;&lt;/li&gt;&quot;;&quot;&quot;)&amp;IF([.BE25]&gt;0;&quot;&lt;li&gt;Wish list: &quot;&amp;[.BE25]&amp;&quot;&lt;/li&gt;&quot;;&quot;&quot;)&amp;&quot;&lt;/ul&gt;&lt;/ul&gt;&lt;/div&gt;}}&quot;&amp;CHAR(10)" office:value-type="string" office:string-value="{{Collection item|Package=Adblock Plus Element Hiding Helper|Package note=&lt;div style=&quot;padding: 20px 20px 0px 20px;&quot;&gt;&lt;font style=&quot;font-size:16pt; font-style:italic&quot;&gt;Adblock Plus Element Hiding Helper &lt;/font&gt;&lt;br /&gt;A companion extension making adding Adblock Plus rules easier&lt;br /&gt;&lt;br /&gt;&lt;ul&gt;&lt;li&gt;&lt;/li&gt;&lt;li&gt;IceCat notes:&lt;ul&gt;&lt;li&gt;FSF inspected and approved software version: &lt;/li&gt;&lt;li&gt;Notes: This add-on requires the following add-ons to work properly: Adblock Plus, Adblock, Adblock Edge, or SpyBlock &lt;/li&gt;&lt;/ul&gt;&lt;/ul&gt;&lt;/div&gt;}}&#10;" calcext:value-type="string">
            <text:p>{{Collection item|Package=Adblock Plus Element Hiding Helper|Package note=&lt;div style="padding: 20px 20px 0px 20px;"&gt;&lt;font style="font-size:16pt; font-style:italic"&gt;Adblock Plus Element Hiding Helper &lt;/font&gt;&lt;br /&gt;A companion extension making adding Adblock Plus rules easier&lt;br /&gt;&lt;br /&gt;&lt;ul&gt;&lt;li&gt;&lt;/li&gt;&lt;li&gt;IceCat notes:&lt;ul&gt;&lt;li&gt;FSF inspected and approved software version: &lt;/li&gt;&lt;li&gt;Notes: This add-on requires the following add-ons to work properly: Adblock Plus, Adblock, Adblock Edge, or SpyBlock &lt;/li&gt;&lt;/ul&gt;&lt;/ul&gt;&lt;/div&gt;}}<text:line-break/></text:p>
          </table:table-cell>
          <table:table-cell table:style-name="ce20"/>
          <table:table-cell table:number-columns-repeated="28"/>
          <table:table-cell table:style-name="ce20"/>
          <table:table-cell table:number-columns-repeated="4"/>
          <table:table-cell table:style-name="ce37" office:value-type="string" calcext:value-type="string">
            <text:p>This add-on requires the following add-ons to work properly: Adblock Plus, Adblock, Adblock Edge, or SpyBlock </text:p>
          </table:table-cell>
          <table:table-cell table:number-columns-repeated="2"/>
          <table:table-cell table:style-name="ce20"/>
          <table:table-cell table:number-columns-repeated="959"/>
        </table:table-row>
        <table:table-row table:style-name="ro1">
          <table:table-cell/>
          <table:table-cell table:style-name="Default" office:value-type="string" calcext:value-type="string">
            <text:p>After the Deadline</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Intelligent grammar, style, and spell checker</text:p>
          </table:table-cell>
          <table:table-cell table:style-name="Default" office:value-type="string" calcext:value-type="string">
            <text:p>Remove</text:p>
          </table:table-cell>
          <table:table-cell table:style-name="Default" office:value-type="string" calcext:value-type="string">
            <text:p>Spell checking are inbuilt, you just have to enable it (see http://kb.mozillazine.org/Spell_checking)</text:p>
          </table:table-cell>
          <table:table-cell table:style-name="Default"/>
          <table:table-cell table:number-columns-repeated="3"/>
          <table:table-cell table:style-name="Default" office:value-type="string" calcext:value-type="string">
            <text:p>http://atdfirefox.wordpress.com/</text:p>
          </table:table-cell>
          <table:table-cell table:style-name="ce5"/>
          <table:table-cell/>
          <table:table-cell table:style-name="ce20"/>
          <table:table-cell table:style-name="ce22" table:formula="of:=&quot;{{Collection item|Package=&quot;&amp;[.B26]&amp;IF([.Y26]&gt;0;&quot; (&quot;&amp;6&amp;&quot;)&quot;;&quot;&quot;)&amp;&quot;|Package note=[&quot;&amp;[.E26]&amp;&quot; visit page]&quot;&amp;IF([.G26]&gt;0;&quot; (compatible version: [&quot;&amp;[.G26]&amp;&quot; &quot;&amp;[.G26]&amp;&quot;]&quot;;&quot;&quot;)&amp;&quot;&lt;br /&gt;&quot;&amp;[.H26]&amp;&quot;&lt;br /&gt;&quot;&amp;IF([.BC26]&gt;0;&quot;&lt;p&gt;Review notes: &quot;&amp;[.BC26]&amp;&quot;&lt;/p&gt;&quot;;&quot;&quot;)&amp;&quot;Category: &quot;&amp;[.A26]&amp;&quot;}}&quot;&amp;CHAR(10)" office:value-type="string" office:string-value="{{Collection item|Package=After the Deadline|Package note=[ visit page]&lt;br /&gt;Intelligent grammar, style, and spell checker&lt;br /&gt;Category: }}&#10;" calcext:value-type="string">
            <text:p>{{Collection item|Package=After the Deadline|Package note=[ visit page]&lt;br /&gt;Intelligent grammar, style, and spell checker&lt;br /&gt;Category: }}<text:line-break/></text:p>
          </table:table-cell>
          <table:table-cell table:style-name="ce22" table:formula="of:=&quot;{{Collection item|Package=&quot;&amp;[.B26]&amp;IF([.Y26]&gt;0;&quot; (&quot;&amp;6&amp;&quot;)&quot;;&quot;&quot;)&amp;&quot;|Package note=&lt;div style=&quot;&quot;padding: 20px 20px 0px 20px;&quot;&quot;&gt;&lt;font style=&quot;&quot;font-size:16pt; font-style:italic&quot;&quot;&gt;&quot;&amp;[.B26]&amp;IF([.Y26]&gt;0;&quot; (&quot;&amp;[.Y26]&amp;&quot;)&quot;;&quot;&quot;)&amp;&quot; &quot;&amp;[.AT26]&amp;&quot;&lt;/font&gt;&lt;br /&gt;&quot;&amp;IF([.AA26]&gt;0;&quot;&lt;font style=&quot;&quot;font-size:8pt&quot;&quot;&gt;by &quot;&amp;[.AA26]&amp;&quot;&lt;/font&gt;&lt;br /&gt;&lt;br /&gt;&quot;;&quot;&quot;)&amp;IF([.H26]&gt;0;[.H26]&amp;&quot;&lt;br /&gt;&lt;br /&gt;&quot;;&quot;&quot;)&amp;IF([.AP26]&gt;0;&quot;[&quot;&amp;[.AP26]&amp;&quot; + Add to IceCat]&lt;br /&gt;&lt;br /&gt;&quot;;&quot;&quot;)&amp;&quot;&lt;ul&gt;&quot;&amp;IF([.AF26]&gt;0;&quot;&lt;li&gt;This add-on has been preliminarily reviewed by Mozilla. [https://addons.mozilla.org/en-US/faq#preliminary Learn more]&lt;/li&gt;&lt;br /&gt;&quot;;&quot;&quot;)&amp;IF([.AG26]&gt;0;&quot;&lt;li&gt;'''&quot;&amp;[.AG26]&amp;&quot;'''&lt;/li&gt;&quot;;&quot;&quot;)&amp;IF([.Z26]&gt;0;&quot;&lt;li&gt;[https://addons.mozilla.org/en-US/firefox/addon/&quot;&amp;[.Z26]&amp;&quot; Mozilla addon page]&lt;/li&gt;&quot;;&quot;&quot;)&amp;IF([.AQ26]&gt;0;&quot;&lt;li&gt;[&quot;&amp;[.AQ26]&amp;&quot; Ad-on homepage]&lt;/li&gt;&quot;;&quot;&quot;)&amp;IF([.AR26]&gt;0;&quot;&lt;li&gt;[&quot;&amp;[.AR26]&amp;&quot; Support site]&lt;/li&gt;&quot;;&quot;&quot;)&amp;IF([.AS26]&gt;0;&quot;&lt;li&gt;[mailto:&quot;&amp;[.AS26]&amp;&quot; Support Email]&lt;/li&gt;&quot;;&quot;&quot;)&amp;IF([.AT26]&gt;0;&quot;&lt;li&gt;Version &quot;&amp;[.AT26]&amp;&quot;&lt;/li&gt;&quot;;&quot;&quot;)&amp;IF([.AW26]&gt;0;&quot;&lt;li&gt;Free software license: [&quot;&amp;[.AW26]&amp;&quot; &quot;&amp;[.AV26]&amp;&quot;]&lt;/li&gt;&quot;; &quot;&lt;li&gt;&quot;&amp;[.AV26]&amp;&quot;&lt;/li&gt;&quot;)&amp;&quot;&lt;li&gt;IceCat notes:&lt;ul&gt;&lt;li&gt;FSF inspected and approved software version: &quot;&amp;[.AY26]&amp;&quot;&lt;/li&gt;&quot;&amp;IF([.BB26]&gt;0;&quot;&lt;li&gt;Add-on version integrated in IceCat since version: &quot;&amp;[.BB26]&amp;&quot;&lt;/li&gt;&quot;;&quot;&quot;)&amp;IF([.BC26]&gt;0;&quot;&lt;li&gt;Notes: &quot;&amp;[.BC26]&amp;&quot;&lt;/li&gt;&quot;;&quot;&quot;)&amp;IF([.BD26]&gt;0;&quot;&lt;li&gt;Bugs &quot;&amp;[.BD26]&amp;&quot;&lt;/li&gt;&quot;;&quot;&quot;)&amp;IF([.BE26]&gt;0;&quot;&lt;li&gt;Wish list: &quot;&amp;[.BE26]&amp;&quot;&lt;/li&gt;&quot;;&quot;&quot;)&amp;&quot;&lt;/ul&gt;&lt;/ul&gt;&lt;/div&gt;}}&quot;&amp;CHAR(10)" office:value-type="string" office:string-value="{{Collection item|Package=After the Deadline|Package note=&lt;div style=&quot;padding: 20px 20px 0px 20px;&quot;&gt;&lt;font style=&quot;font-size:16pt; font-style:italic&quot;&gt;After the Deadline &lt;/font&gt;&lt;br /&gt;Intelligent grammar, style, and spell checker&lt;br /&gt;&lt;br /&gt;&lt;ul&gt;&lt;li&gt;&lt;/li&gt;&lt;li&gt;IceCat notes:&lt;ul&gt;&lt;li&gt;FSF inspected and approved software version: &lt;/li&gt;&lt;/ul&gt;&lt;/ul&gt;&lt;/div&gt;}}&#10;" calcext:value-type="string">
            <text:p>{{Collection item|Package=After the Deadline|Package note=&lt;div style="padding: 20px 20px 0px 20px;"&gt;&lt;font style="font-size:16pt; font-style:italic"&gt;After the Deadline &lt;/font&gt;&lt;br /&gt;Intelligent grammar, style, and spell checker&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All-In-One Sidebar</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iOS lets you open various windows as sidebar panels, and quickly switch between them. So it put an end to the window chaos! In addition to bookmarks and history it opens dialogues such as downloads, add-ons and more in the sidebar.</text:p>
          </table:table-cell>
          <table:table-cell table:style-name="Default" table:number-columns-repeated="3"/>
          <table:table-cell table:number-columns-repeated="3"/>
          <table:table-cell table:style-name="Default" office:value-type="string" calcext:value-type="string">
            <text:p>http://firefox.exxile.net/aios/</text:p>
          </table:table-cell>
          <table:table-cell table:style-name="ce5"/>
          <table:table-cell/>
          <table:table-cell table:style-name="ce20"/>
          <table:table-cell table:style-name="ce22" table:formula="of:=&quot;{{Collection item|Package=&quot;&amp;[.B27]&amp;IF([.Y27]&gt;0;&quot; (&quot;&amp;6&amp;&quot;)&quot;;&quot;&quot;)&amp;&quot;|Package note=[&quot;&amp;[.E27]&amp;&quot; visit page]&quot;&amp;IF([.G27]&gt;0;&quot; (compatible version: [&quot;&amp;[.G27]&amp;&quot; &quot;&amp;[.G27]&amp;&quot;]&quot;;&quot;&quot;)&amp;&quot;&lt;br /&gt;&quot;&amp;[.H27]&amp;&quot;&lt;br /&gt;&quot;&amp;IF([.BC27]&gt;0;&quot;&lt;p&gt;Review notes: &quot;&amp;[.BC27]&amp;&quot;&lt;/p&gt;&quot;;&quot;&quot;)&amp;&quot;Category: &quot;&amp;[.A27]&amp;&quot;}}&quot;&amp;CHAR(10)" office:value-type="string" office:string-value="{{Collection item|Package=All-In-One Sidebar|Package note=[ visit page]&lt;br /&gt;AiOS lets you open various windows as sidebar panels, and quickly switch between them. So it put an end to the window chaos! In addition to bookmarks and history it opens dialogues such as downloads, add-ons and more in the sidebar.&lt;br /&gt;Category: }}&#10;" calcext:value-type="string">
            <text:p>{{Collection item|Package=All-In-One Sidebar|Package note=[ visit page]&lt;br /&gt;AiOS lets you open various windows as sidebar panels, and quickly switch between them. So it put an end to the window chaos! In addition to bookmarks and history it opens dialogues such as downloads, add-ons and more in the sidebar.&lt;br /&gt;Category: }}<text:line-break/></text:p>
          </table:table-cell>
          <table:table-cell table:style-name="ce22" table:formula="of:=&quot;{{Collection item|Package=&quot;&amp;[.B27]&amp;IF([.Y27]&gt;0;&quot; (&quot;&amp;6&amp;&quot;)&quot;;&quot;&quot;)&amp;&quot;|Package note=&lt;div style=&quot;&quot;padding: 20px 20px 0px 20px;&quot;&quot;&gt;&lt;font style=&quot;&quot;font-size:16pt; font-style:italic&quot;&quot;&gt;&quot;&amp;[.B27]&amp;IF([.Y27]&gt;0;&quot; (&quot;&amp;[.Y27]&amp;&quot;)&quot;;&quot;&quot;)&amp;&quot; &quot;&amp;[.AT27]&amp;&quot;&lt;/font&gt;&lt;br /&gt;&quot;&amp;IF([.AA27]&gt;0;&quot;&lt;font style=&quot;&quot;font-size:8pt&quot;&quot;&gt;by &quot;&amp;[.AA27]&amp;&quot;&lt;/font&gt;&lt;br /&gt;&lt;br /&gt;&quot;;&quot;&quot;)&amp;IF([.H27]&gt;0;[.H27]&amp;&quot;&lt;br /&gt;&lt;br /&gt;&quot;;&quot;&quot;)&amp;IF([.AP27]&gt;0;&quot;[&quot;&amp;[.AP27]&amp;&quot; + Add to IceCat]&lt;br /&gt;&lt;br /&gt;&quot;;&quot;&quot;)&amp;&quot;&lt;ul&gt;&quot;&amp;IF([.AF27]&gt;0;&quot;&lt;li&gt;This add-on has been preliminarily reviewed by Mozilla. [https://addons.mozilla.org/en-US/faq#preliminary Learn more]&lt;/li&gt;&lt;br /&gt;&quot;;&quot;&quot;)&amp;IF([.AG27]&gt;0;&quot;&lt;li&gt;'''&quot;&amp;[.AG27]&amp;&quot;'''&lt;/li&gt;&quot;;&quot;&quot;)&amp;IF([.Z27]&gt;0;&quot;&lt;li&gt;[https://addons.mozilla.org/en-US/firefox/addon/&quot;&amp;[.Z27]&amp;&quot; Mozilla addon page]&lt;/li&gt;&quot;;&quot;&quot;)&amp;IF([.AQ27]&gt;0;&quot;&lt;li&gt;[&quot;&amp;[.AQ27]&amp;&quot; Ad-on homepage]&lt;/li&gt;&quot;;&quot;&quot;)&amp;IF([.AR27]&gt;0;&quot;&lt;li&gt;[&quot;&amp;[.AR27]&amp;&quot; Support site]&lt;/li&gt;&quot;;&quot;&quot;)&amp;IF([.AS27]&gt;0;&quot;&lt;li&gt;[mailto:&quot;&amp;[.AS27]&amp;&quot; Support Email]&lt;/li&gt;&quot;;&quot;&quot;)&amp;IF([.AT27]&gt;0;&quot;&lt;li&gt;Version &quot;&amp;[.AT27]&amp;&quot;&lt;/li&gt;&quot;;&quot;&quot;)&amp;IF([.AW27]&gt;0;&quot;&lt;li&gt;Free software license: [&quot;&amp;[.AW27]&amp;&quot; &quot;&amp;[.AV27]&amp;&quot;]&lt;/li&gt;&quot;; &quot;&lt;li&gt;&quot;&amp;[.AV27]&amp;&quot;&lt;/li&gt;&quot;)&amp;&quot;&lt;li&gt;IceCat notes:&lt;ul&gt;&lt;li&gt;FSF inspected and approved software version: &quot;&amp;[.AY27]&amp;&quot;&lt;/li&gt;&quot;&amp;IF([.BB27]&gt;0;&quot;&lt;li&gt;Add-on version integrated in IceCat since version: &quot;&amp;[.BB27]&amp;&quot;&lt;/li&gt;&quot;;&quot;&quot;)&amp;IF([.BC27]&gt;0;&quot;&lt;li&gt;Notes: &quot;&amp;[.BC27]&amp;&quot;&lt;/li&gt;&quot;;&quot;&quot;)&amp;IF([.BD27]&gt;0;&quot;&lt;li&gt;Bugs &quot;&amp;[.BD27]&amp;&quot;&lt;/li&gt;&quot;;&quot;&quot;)&amp;IF([.BE27]&gt;0;&quot;&lt;li&gt;Wish list: &quot;&amp;[.BE27]&amp;&quot;&lt;/li&gt;&quot;;&quot;&quot;)&amp;&quot;&lt;/ul&gt;&lt;/ul&gt;&lt;/div&gt;}}&quot;&amp;CHAR(10)" office:value-type="string" office:string-value="{{Collection item|Package=All-In-One Sidebar|Package note=&lt;div style=&quot;padding: 20px 20px 0px 20px;&quot;&gt;&lt;font style=&quot;font-size:16pt; font-style:italic&quot;&gt;All-In-One Sidebar &lt;/font&gt;&lt;br /&gt;AiOS lets you open various windows as sidebar panels, and quickly switch between them. So it put an end to the window chaos! In addition to bookmarks and history it opens dialogues such as downloads, add-ons and more in the sidebar.&lt;br /&gt;&lt;br /&gt;&lt;ul&gt;&lt;li&gt;&lt;/li&gt;&lt;li&gt;IceCat notes:&lt;ul&gt;&lt;li&gt;FSF inspected and approved software version: &lt;/li&gt;&lt;/ul&gt;&lt;/ul&gt;&lt;/div&gt;}}&#10;" calcext:value-type="string">
            <text:p>{{Collection item|Package=All-In-One Sidebar|Package note=&lt;div style="padding: 20px 20px 0px 20px;"&gt;&lt;font style="font-size:16pt; font-style:italic"&gt;All-In-One Sidebar &lt;/font&gt;&lt;br /&gt;AiOS lets you open various windows as sidebar panels, and quickly switch between them. So it put an end to the window chaos! In addition to bookmarks and history it opens dialogues such as downloads, add-ons and more in the sidebar.&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Ambulant</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Open SMIL 3.0 compliant player</text:p>
          </table:table-cell>
          <table:table-cell table:style-name="Default" table:number-columns-repeated="3"/>
          <table:table-cell table:number-columns-repeated="3"/>
          <table:table-cell table:style-name="Default" office:value-type="string" calcext:value-type="string">
            <text:p>http://ambulantplayer.org</text:p>
          </table:table-cell>
          <table:table-cell table:style-name="ce5"/>
          <table:table-cell/>
          <table:table-cell table:style-name="ce20"/>
          <table:table-cell table:style-name="ce22" table:formula="of:=&quot;{{Collection item|Package=&quot;&amp;[.B28]&amp;IF([.Y28]&gt;0;&quot; (&quot;&amp;6&amp;&quot;)&quot;;&quot;&quot;)&amp;&quot;|Package note=[&quot;&amp;[.E28]&amp;&quot; visit page]&quot;&amp;IF([.G28]&gt;0;&quot; (compatible version: [&quot;&amp;[.G28]&amp;&quot; &quot;&amp;[.G28]&amp;&quot;]&quot;;&quot;&quot;)&amp;&quot;&lt;br /&gt;&quot;&amp;[.H28]&amp;&quot;&lt;br /&gt;&quot;&amp;IF([.BC28]&gt;0;&quot;&lt;p&gt;Review notes: &quot;&amp;[.BC28]&amp;&quot;&lt;/p&gt;&quot;;&quot;&quot;)&amp;&quot;Category: &quot;&amp;[.A28]&amp;&quot;}}&quot;&amp;CHAR(10)" office:value-type="string" office:string-value="{{Collection item|Package=Ambulant|Package note=[ visit page]&lt;br /&gt;Open SMIL 3.0 compliant player&lt;br /&gt;Category: }}&#10;" calcext:value-type="string">
            <text:p>{{Collection item|Package=Ambulant|Package note=[ visit page]&lt;br /&gt;Open SMIL 3.0 compliant player&lt;br /&gt;Category: }}<text:line-break/></text:p>
          </table:table-cell>
          <table:table-cell table:style-name="ce22" table:formula="of:=&quot;{{Collection item|Package=&quot;&amp;[.B28]&amp;IF([.Y28]&gt;0;&quot; (&quot;&amp;6&amp;&quot;)&quot;;&quot;&quot;)&amp;&quot;|Package note=&lt;div style=&quot;&quot;padding: 20px 20px 0px 20px;&quot;&quot;&gt;&lt;font style=&quot;&quot;font-size:16pt; font-style:italic&quot;&quot;&gt;&quot;&amp;[.B28]&amp;IF([.Y28]&gt;0;&quot; (&quot;&amp;[.Y28]&amp;&quot;)&quot;;&quot;&quot;)&amp;&quot; &quot;&amp;[.AT28]&amp;&quot;&lt;/font&gt;&lt;br /&gt;&quot;&amp;IF([.AA28]&gt;0;&quot;&lt;font style=&quot;&quot;font-size:8pt&quot;&quot;&gt;by &quot;&amp;[.AA28]&amp;&quot;&lt;/font&gt;&lt;br /&gt;&lt;br /&gt;&quot;;&quot;&quot;)&amp;IF([.H28]&gt;0;[.H28]&amp;&quot;&lt;br /&gt;&lt;br /&gt;&quot;;&quot;&quot;)&amp;IF([.AP28]&gt;0;&quot;[&quot;&amp;[.AP28]&amp;&quot; + Add to IceCat]&lt;br /&gt;&lt;br /&gt;&quot;;&quot;&quot;)&amp;&quot;&lt;ul&gt;&quot;&amp;IF([.AF28]&gt;0;&quot;&lt;li&gt;This add-on has been preliminarily reviewed by Mozilla. [https://addons.mozilla.org/en-US/faq#preliminary Learn more]&lt;/li&gt;&lt;br /&gt;&quot;;&quot;&quot;)&amp;IF([.AG28]&gt;0;&quot;&lt;li&gt;'''&quot;&amp;[.AG28]&amp;&quot;'''&lt;/li&gt;&quot;;&quot;&quot;)&amp;IF([.Z28]&gt;0;&quot;&lt;li&gt;[https://addons.mozilla.org/en-US/firefox/addon/&quot;&amp;[.Z28]&amp;&quot; Mozilla addon page]&lt;/li&gt;&quot;;&quot;&quot;)&amp;IF([.AQ28]&gt;0;&quot;&lt;li&gt;[&quot;&amp;[.AQ28]&amp;&quot; Ad-on homepage]&lt;/li&gt;&quot;;&quot;&quot;)&amp;IF([.AR28]&gt;0;&quot;&lt;li&gt;[&quot;&amp;[.AR28]&amp;&quot; Support site]&lt;/li&gt;&quot;;&quot;&quot;)&amp;IF([.AS28]&gt;0;&quot;&lt;li&gt;[mailto:&quot;&amp;[.AS28]&amp;&quot; Support Email]&lt;/li&gt;&quot;;&quot;&quot;)&amp;IF([.AT28]&gt;0;&quot;&lt;li&gt;Version &quot;&amp;[.AT28]&amp;&quot;&lt;/li&gt;&quot;;&quot;&quot;)&amp;IF([.AW28]&gt;0;&quot;&lt;li&gt;Free software license: [&quot;&amp;[.AW28]&amp;&quot; &quot;&amp;[.AV28]&amp;&quot;]&lt;/li&gt;&quot;; &quot;&lt;li&gt;&quot;&amp;[.AV28]&amp;&quot;&lt;/li&gt;&quot;)&amp;&quot;&lt;li&gt;IceCat notes:&lt;ul&gt;&lt;li&gt;FSF inspected and approved software version: &quot;&amp;[.AY28]&amp;&quot;&lt;/li&gt;&quot;&amp;IF([.BB28]&gt;0;&quot;&lt;li&gt;Add-on version integrated in IceCat since version: &quot;&amp;[.BB28]&amp;&quot;&lt;/li&gt;&quot;;&quot;&quot;)&amp;IF([.BC28]&gt;0;&quot;&lt;li&gt;Notes: &quot;&amp;[.BC28]&amp;&quot;&lt;/li&gt;&quot;;&quot;&quot;)&amp;IF([.BD28]&gt;0;&quot;&lt;li&gt;Bugs &quot;&amp;[.BD28]&amp;&quot;&lt;/li&gt;&quot;;&quot;&quot;)&amp;IF([.BE28]&gt;0;&quot;&lt;li&gt;Wish list: &quot;&amp;[.BE28]&amp;&quot;&lt;/li&gt;&quot;;&quot;&quot;)&amp;&quot;&lt;/ul&gt;&lt;/ul&gt;&lt;/div&gt;}}&quot;&amp;CHAR(10)" office:value-type="string" office:string-value="{{Collection item|Package=Ambulant|Package note=&lt;div style=&quot;padding: 20px 20px 0px 20px;&quot;&gt;&lt;font style=&quot;font-size:16pt; font-style:italic&quot;&gt;Ambulant &lt;/font&gt;&lt;br /&gt;Open SMIL 3.0 compliant player&lt;br /&gt;&lt;br /&gt;&lt;ul&gt;&lt;li&gt;&lt;/li&gt;&lt;li&gt;IceCat notes:&lt;ul&gt;&lt;li&gt;FSF inspected and approved software version: &lt;/li&gt;&lt;/ul&gt;&lt;/ul&gt;&lt;/div&gt;}}&#10;" calcext:value-type="string">
            <text:p>{{Collection item|Package=Ambulant|Package note=&lt;div style="padding: 20px 20px 0px 20px;"&gt;&lt;font style="font-size:16pt; font-style:italic"&gt;Ambulant &lt;/font&gt;&lt;br /&gt;Open SMIL 3.0 compliant player&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Autofill-forms</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IceCat add-on that enables you to fill out web forms faster</text:p>
          </table:table-cell>
          <table:table-cell table:style-name="Default" office:value-type="string" calcext:value-type="string">
            <text:p>Remove</text:p>
          </table:table-cell>
          <table:table-cell table:style-name="Default" office:value-type="string" calcext:value-type="string">
            <text:p>Superseeded by Form History Control</text:p>
          </table:table-cell>
          <table:table-cell table:style-name="Default"/>
          <table:table-cell table:number-columns-repeated="3"/>
          <table:table-cell table:style-name="Default" office:value-type="string" calcext:value-type="string">
            <text:p>http://autofillforms.mozdev.org/</text:p>
          </table:table-cell>
          <table:table-cell table:style-name="ce5"/>
          <table:table-cell/>
          <table:table-cell table:style-name="ce20"/>
          <table:table-cell table:style-name="ce22" table:formula="of:=&quot;{{Collection item|Package=&quot;&amp;[.B29]&amp;IF([.Y29]&gt;0;&quot; (&quot;&amp;6&amp;&quot;)&quot;;&quot;&quot;)&amp;&quot;|Package note=[&quot;&amp;[.E29]&amp;&quot; visit page]&quot;&amp;IF([.G29]&gt;0;&quot; (compatible version: [&quot;&amp;[.G29]&amp;&quot; &quot;&amp;[.G29]&amp;&quot;]&quot;;&quot;&quot;)&amp;&quot;&lt;br /&gt;&quot;&amp;[.H29]&amp;&quot;&lt;br /&gt;&quot;&amp;IF([.BC29]&gt;0;&quot;&lt;p&gt;Review notes: &quot;&amp;[.BC29]&amp;&quot;&lt;/p&gt;&quot;;&quot;&quot;)&amp;&quot;Category: &quot;&amp;[.A29]&amp;&quot;}}&quot;&amp;CHAR(10)" office:value-type="string" office:string-value="{{Collection item|Package=Autofill-forms|Package note=[ visit page]&lt;br /&gt;IceCat add-on that enables you to fill out web forms faster&lt;br /&gt;Category: }}&#10;" calcext:value-type="string">
            <text:p>{{Collection item|Package=Autofill-forms|Package note=[ visit page]&lt;br /&gt;IceCat add-on that enables you to fill out web forms faster&lt;br /&gt;Category: }}<text:line-break/></text:p>
          </table:table-cell>
          <table:table-cell table:style-name="ce22" table:formula="of:=&quot;{{Collection item|Package=&quot;&amp;[.B29]&amp;IF([.Y29]&gt;0;&quot; (&quot;&amp;6&amp;&quot;)&quot;;&quot;&quot;)&amp;&quot;|Package note=&lt;div style=&quot;&quot;padding: 20px 20px 0px 20px;&quot;&quot;&gt;&lt;font style=&quot;&quot;font-size:16pt; font-style:italic&quot;&quot;&gt;&quot;&amp;[.B29]&amp;IF([.Y29]&gt;0;&quot; (&quot;&amp;[.Y29]&amp;&quot;)&quot;;&quot;&quot;)&amp;&quot; &quot;&amp;[.AT29]&amp;&quot;&lt;/font&gt;&lt;br /&gt;&quot;&amp;IF([.AA29]&gt;0;&quot;&lt;font style=&quot;&quot;font-size:8pt&quot;&quot;&gt;by &quot;&amp;[.AA29]&amp;&quot;&lt;/font&gt;&lt;br /&gt;&lt;br /&gt;&quot;;&quot;&quot;)&amp;IF([.H29]&gt;0;[.H29]&amp;&quot;&lt;br /&gt;&lt;br /&gt;&quot;;&quot;&quot;)&amp;IF([.AP29]&gt;0;&quot;[&quot;&amp;[.AP29]&amp;&quot; + Add to IceCat]&lt;br /&gt;&lt;br /&gt;&quot;;&quot;&quot;)&amp;&quot;&lt;ul&gt;&quot;&amp;IF([.AF29]&gt;0;&quot;&lt;li&gt;This add-on has been preliminarily reviewed by Mozilla. [https://addons.mozilla.org/en-US/faq#preliminary Learn more]&lt;/li&gt;&lt;br /&gt;&quot;;&quot;&quot;)&amp;IF([.AG29]&gt;0;&quot;&lt;li&gt;'''&quot;&amp;[.AG29]&amp;&quot;'''&lt;/li&gt;&quot;;&quot;&quot;)&amp;IF([.Z29]&gt;0;&quot;&lt;li&gt;[https://addons.mozilla.org/en-US/firefox/addon/&quot;&amp;[.Z29]&amp;&quot; Mozilla addon page]&lt;/li&gt;&quot;;&quot;&quot;)&amp;IF([.AQ29]&gt;0;&quot;&lt;li&gt;[&quot;&amp;[.AQ29]&amp;&quot; Ad-on homepage]&lt;/li&gt;&quot;;&quot;&quot;)&amp;IF([.AR29]&gt;0;&quot;&lt;li&gt;[&quot;&amp;[.AR29]&amp;&quot; Support site]&lt;/li&gt;&quot;;&quot;&quot;)&amp;IF([.AS29]&gt;0;&quot;&lt;li&gt;[mailto:&quot;&amp;[.AS29]&amp;&quot; Support Email]&lt;/li&gt;&quot;;&quot;&quot;)&amp;IF([.AT29]&gt;0;&quot;&lt;li&gt;Version &quot;&amp;[.AT29]&amp;&quot;&lt;/li&gt;&quot;;&quot;&quot;)&amp;IF([.AW29]&gt;0;&quot;&lt;li&gt;Free software license: [&quot;&amp;[.AW29]&amp;&quot; &quot;&amp;[.AV29]&amp;&quot;]&lt;/li&gt;&quot;; &quot;&lt;li&gt;&quot;&amp;[.AV29]&amp;&quot;&lt;/li&gt;&quot;)&amp;&quot;&lt;li&gt;IceCat notes:&lt;ul&gt;&lt;li&gt;FSF inspected and approved software version: &quot;&amp;[.AY29]&amp;&quot;&lt;/li&gt;&quot;&amp;IF([.BB29]&gt;0;&quot;&lt;li&gt;Add-on version integrated in IceCat since version: &quot;&amp;[.BB29]&amp;&quot;&lt;/li&gt;&quot;;&quot;&quot;)&amp;IF([.BC29]&gt;0;&quot;&lt;li&gt;Notes: &quot;&amp;[.BC29]&amp;&quot;&lt;/li&gt;&quot;;&quot;&quot;)&amp;IF([.BD29]&gt;0;&quot;&lt;li&gt;Bugs &quot;&amp;[.BD29]&amp;&quot;&lt;/li&gt;&quot;;&quot;&quot;)&amp;IF([.BE29]&gt;0;&quot;&lt;li&gt;Wish list: &quot;&amp;[.BE29]&amp;&quot;&lt;/li&gt;&quot;;&quot;&quot;)&amp;&quot;&lt;/ul&gt;&lt;/ul&gt;&lt;/div&gt;}}&quot;&amp;CHAR(10)" office:value-type="string" office:string-value="{{Collection item|Package=Autofill-forms|Package note=&lt;div style=&quot;padding: 20px 20px 0px 20px;&quot;&gt;&lt;font style=&quot;font-size:16pt; font-style:italic&quot;&gt;Autofill-forms &lt;/font&gt;&lt;br /&gt;IceCat add-on that enables you to fill out web forms faster&lt;br /&gt;&lt;br /&gt;&lt;ul&gt;&lt;li&gt;&lt;/li&gt;&lt;li&gt;IceCat notes:&lt;ul&gt;&lt;li&gt;FSF inspected and approved software version: &lt;/li&gt;&lt;/ul&gt;&lt;/ul&gt;&lt;/div&gt;}}&#10;" calcext:value-type="string">
            <text:p>{{Collection item|Package=Autofill-forms|Package note=&lt;div style="padding: 20px 20px 0px 20px;"&gt;&lt;font style="font-size:16pt; font-style:italic"&gt;Autofill-forms &lt;/font&gt;&lt;br /&gt;IceCat add-on that enables you to fill out web forms faster&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Beef Taco</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browser add-on to opt-out of ad networks.</text:p>
          </table:table-cell>
          <table:table-cell table:style-name="Default" office:value-type="string" calcext:value-type="string">
            <text:p>Remove</text:p>
          </table:table-cell>
          <table:table-cell table:style-name="Default" office:value-type="string" calcext:value-type="string">
            <text:p>Superseeded by the EasyList filter that can be used by SpyBlock). 2) If its not going to be removed, then rename it to “Beef Taco (Targeted Advertising Cookie Opt-Out)” as even the link has that name (https://addons.mozilla.org/en-US/firefox/addon/beef-taco-targeted-advertising/)</text:p>
          </table:table-cell>
          <table:table-cell table:style-name="Default"/>
          <table:table-cell table:number-columns-repeated="3"/>
          <table:table-cell table:style-name="Default" office:value-type="string" calcext:value-type="string">
            <text:p>http://jmhobbs.github.io/beef-taco/</text:p>
          </table:table-cell>
          <table:table-cell table:style-name="ce5"/>
          <table:table-cell/>
          <table:table-cell table:style-name="ce20"/>
          <table:table-cell table:style-name="ce22" table:formula="of:=&quot;{{Collection item|Package=&quot;&amp;[.B30]&amp;IF([.Y30]&gt;0;&quot; (&quot;&amp;6&amp;&quot;)&quot;;&quot;&quot;)&amp;&quot;|Package note=[&quot;&amp;[.E30]&amp;&quot; visit page]&quot;&amp;IF([.G30]&gt;0;&quot; (compatible version: [&quot;&amp;[.G30]&amp;&quot; &quot;&amp;[.G30]&amp;&quot;]&quot;;&quot;&quot;)&amp;&quot;&lt;br /&gt;&quot;&amp;[.H30]&amp;&quot;&lt;br /&gt;&quot;&amp;IF([.BC30]&gt;0;&quot;&lt;p&gt;Review notes: &quot;&amp;[.BC30]&amp;&quot;&lt;/p&gt;&quot;;&quot;&quot;)&amp;&quot;Category: &quot;&amp;[.A30]&amp;&quot;}}&quot;&amp;CHAR(10)" office:value-type="string" office:string-value="{{Collection item|Package=Beef Taco|Package note=[ visit page]&lt;br /&gt;A browser add-on to opt-out of ad networks.&lt;br /&gt;Category: }}&#10;" calcext:value-type="string">
            <text:p>{{Collection item|Package=Beef Taco|Package note=[ visit page]&lt;br /&gt;A browser add-on to opt-out of ad networks.&lt;br /&gt;Category: }}<text:line-break/></text:p>
          </table:table-cell>
          <table:table-cell table:style-name="ce22" table:formula="of:=&quot;{{Collection item|Package=&quot;&amp;[.B30]&amp;IF([.Y30]&gt;0;&quot; (&quot;&amp;6&amp;&quot;)&quot;;&quot;&quot;)&amp;&quot;|Package note=&lt;div style=&quot;&quot;padding: 20px 20px 0px 20px;&quot;&quot;&gt;&lt;font style=&quot;&quot;font-size:16pt; font-style:italic&quot;&quot;&gt;&quot;&amp;[.B30]&amp;IF([.Y30]&gt;0;&quot; (&quot;&amp;[.Y30]&amp;&quot;)&quot;;&quot;&quot;)&amp;&quot; &quot;&amp;[.AT30]&amp;&quot;&lt;/font&gt;&lt;br /&gt;&quot;&amp;IF([.AA30]&gt;0;&quot;&lt;font style=&quot;&quot;font-size:8pt&quot;&quot;&gt;by &quot;&amp;[.AA30]&amp;&quot;&lt;/font&gt;&lt;br /&gt;&lt;br /&gt;&quot;;&quot;&quot;)&amp;IF([.H30]&gt;0;[.H30]&amp;&quot;&lt;br /&gt;&lt;br /&gt;&quot;;&quot;&quot;)&amp;IF([.AP30]&gt;0;&quot;[&quot;&amp;[.AP30]&amp;&quot; + Add to IceCat]&lt;br /&gt;&lt;br /&gt;&quot;;&quot;&quot;)&amp;&quot;&lt;ul&gt;&quot;&amp;IF([.AF30]&gt;0;&quot;&lt;li&gt;This add-on has been preliminarily reviewed by Mozilla. [https://addons.mozilla.org/en-US/faq#preliminary Learn more]&lt;/li&gt;&lt;br /&gt;&quot;;&quot;&quot;)&amp;IF([.AG30]&gt;0;&quot;&lt;li&gt;'''&quot;&amp;[.AG30]&amp;&quot;'''&lt;/li&gt;&quot;;&quot;&quot;)&amp;IF([.Z30]&gt;0;&quot;&lt;li&gt;[https://addons.mozilla.org/en-US/firefox/addon/&quot;&amp;[.Z30]&amp;&quot; Mozilla addon page]&lt;/li&gt;&quot;;&quot;&quot;)&amp;IF([.AQ30]&gt;0;&quot;&lt;li&gt;[&quot;&amp;[.AQ30]&amp;&quot; Ad-on homepage]&lt;/li&gt;&quot;;&quot;&quot;)&amp;IF([.AR30]&gt;0;&quot;&lt;li&gt;[&quot;&amp;[.AR30]&amp;&quot; Support site]&lt;/li&gt;&quot;;&quot;&quot;)&amp;IF([.AS30]&gt;0;&quot;&lt;li&gt;[mailto:&quot;&amp;[.AS30]&amp;&quot; Support Email]&lt;/li&gt;&quot;;&quot;&quot;)&amp;IF([.AT30]&gt;0;&quot;&lt;li&gt;Version &quot;&amp;[.AT30]&amp;&quot;&lt;/li&gt;&quot;;&quot;&quot;)&amp;IF([.AW30]&gt;0;&quot;&lt;li&gt;Free software license: [&quot;&amp;[.AW30]&amp;&quot; &quot;&amp;[.AV30]&amp;&quot;]&lt;/li&gt;&quot;; &quot;&lt;li&gt;&quot;&amp;[.AV30]&amp;&quot;&lt;/li&gt;&quot;)&amp;&quot;&lt;li&gt;IceCat notes:&lt;ul&gt;&lt;li&gt;FSF inspected and approved software version: &quot;&amp;[.AY30]&amp;&quot;&lt;/li&gt;&quot;&amp;IF([.BB30]&gt;0;&quot;&lt;li&gt;Add-on version integrated in IceCat since version: &quot;&amp;[.BB30]&amp;&quot;&lt;/li&gt;&quot;;&quot;&quot;)&amp;IF([.BC30]&gt;0;&quot;&lt;li&gt;Notes: &quot;&amp;[.BC30]&amp;&quot;&lt;/li&gt;&quot;;&quot;&quot;)&amp;IF([.BD30]&gt;0;&quot;&lt;li&gt;Bugs &quot;&amp;[.BD30]&amp;&quot;&lt;/li&gt;&quot;;&quot;&quot;)&amp;IF([.BE30]&gt;0;&quot;&lt;li&gt;Wish list: &quot;&amp;[.BE30]&amp;&quot;&lt;/li&gt;&quot;;&quot;&quot;)&amp;&quot;&lt;/ul&gt;&lt;/ul&gt;&lt;/div&gt;}}&quot;&amp;CHAR(10)" office:value-type="string" office:string-value="{{Collection item|Package=Beef Taco|Package note=&lt;div style=&quot;padding: 20px 20px 0px 20px;&quot;&gt;&lt;font style=&quot;font-size:16pt; font-style:italic&quot;&gt;Beef Taco &lt;/font&gt;&lt;br /&gt;A browser add-on to opt-out of ad networks.&lt;br /&gt;&lt;br /&gt;&lt;ul&gt;&lt;li&gt;&lt;/li&gt;&lt;li&gt;IceCat notes:&lt;ul&gt;&lt;li&gt;FSF inspected and approved software version: &lt;/li&gt;&lt;/ul&gt;&lt;/ul&gt;&lt;/div&gt;}}&#10;" calcext:value-type="string">
            <text:p>{{Collection item|Package=Beef Taco|Package note=&lt;div style="padding: 20px 20px 0px 20px;"&gt;&lt;font style="font-size:16pt; font-style:italic"&gt;Beef Taco &lt;/font&gt;&lt;br /&gt;A browser add-on to opt-out of ad networks.&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Classic Theme Restorer</text:p>
          </table:table-cell>
          <table:table-cell/>
          <table:table-cell office:value-type="string" calcext:value-type="string">
            <text:p>Themes</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Restore squared tabs, appmenu, add-ons bar, small button view and more on Australis UI</text:p>
          </table:table-cell>
          <table:table-cell table:style-name="Default" office:value-type="string" calcext:value-type="string">
            <text:p>Rename</text:p>
          </table:table-cell>
          <table:table-cell table:style-name="Default" office:value-type="string" calcext:value-type="string">
            <text:p>Classic Theme Restorer (Customize UI)</text:p>
          </table:table-cell>
          <table:table-cell table:style-name="Default"/>
          <table:table-cell table:number-columns-repeated="3"/>
          <table:table-cell table:style-name="Default" office:value-type="string" calcext:value-type="string">
            <text:p>https://addons.mozilla.org/en-US/firefox/addon/classicthemerestorer/</text:p>
          </table:table-cell>
          <table:table-cell table:style-name="ce5"/>
          <table:table-cell/>
          <table:table-cell table:style-name="ce20"/>
          <table:table-cell table:style-name="ce22" table:formula="of:=&quot;{{Collection item|Package=&quot;&amp;[.B31]&amp;IF([.Y31]&gt;0;&quot; (&quot;&amp;6&amp;&quot;)&quot;;&quot;&quot;)&amp;&quot;|Package note=[&quot;&amp;[.E31]&amp;&quot; visit page]&quot;&amp;IF([.G31]&gt;0;&quot; (compatible version: [&quot;&amp;[.G31]&amp;&quot; &quot;&amp;[.G31]&amp;&quot;]&quot;;&quot;&quot;)&amp;&quot;&lt;br /&gt;&quot;&amp;[.H31]&amp;&quot;&lt;br /&gt;&quot;&amp;IF([.BC31]&gt;0;&quot;&lt;p&gt;Review notes: &quot;&amp;[.BC31]&amp;&quot;&lt;/p&gt;&quot;;&quot;&quot;)&amp;&quot;Category: &quot;&amp;[.A31]&amp;&quot;}}&quot;&amp;CHAR(10)" office:value-type="string" office:string-value="{{Collection item|Package=Classic Theme Restorer|Package note=[ visit page]&lt;br /&gt;Restore squared tabs, appmenu, add-ons bar, small button view and more on Australis UI&lt;br /&gt;Category: }}&#10;" calcext:value-type="string">
            <text:p>{{Collection item|Package=Classic Theme Restorer|Package note=[ visit page]&lt;br /&gt;Restore squared tabs, appmenu, add-ons bar, small button view and more on Australis UI&lt;br /&gt;Category: }}<text:line-break/></text:p>
          </table:table-cell>
          <table:table-cell table:style-name="ce22" table:formula="of:=&quot;{{Collection item|Package=&quot;&amp;[.B31]&amp;IF([.Y31]&gt;0;&quot; (&quot;&amp;6&amp;&quot;)&quot;;&quot;&quot;)&amp;&quot;|Package note=&lt;div style=&quot;&quot;padding: 20px 20px 0px 20px;&quot;&quot;&gt;&lt;font style=&quot;&quot;font-size:16pt; font-style:italic&quot;&quot;&gt;&quot;&amp;[.B31]&amp;IF([.Y31]&gt;0;&quot; (&quot;&amp;[.Y31]&amp;&quot;)&quot;;&quot;&quot;)&amp;&quot; &quot;&amp;[.AT31]&amp;&quot;&lt;/font&gt;&lt;br /&gt;&quot;&amp;IF([.AA31]&gt;0;&quot;&lt;font style=&quot;&quot;font-size:8pt&quot;&quot;&gt;by &quot;&amp;[.AA31]&amp;&quot;&lt;/font&gt;&lt;br /&gt;&lt;br /&gt;&quot;;&quot;&quot;)&amp;IF([.H31]&gt;0;[.H31]&amp;&quot;&lt;br /&gt;&lt;br /&gt;&quot;;&quot;&quot;)&amp;IF([.AP31]&gt;0;&quot;[&quot;&amp;[.AP31]&amp;&quot; + Add to IceCat]&lt;br /&gt;&lt;br /&gt;&quot;;&quot;&quot;)&amp;&quot;&lt;ul&gt;&quot;&amp;IF([.AF31]&gt;0;&quot;&lt;li&gt;This add-on has been preliminarily reviewed by Mozilla. [https://addons.mozilla.org/en-US/faq#preliminary Learn more]&lt;/li&gt;&lt;br /&gt;&quot;;&quot;&quot;)&amp;IF([.AG31]&gt;0;&quot;&lt;li&gt;'''&quot;&amp;[.AG31]&amp;&quot;'''&lt;/li&gt;&quot;;&quot;&quot;)&amp;IF([.Z31]&gt;0;&quot;&lt;li&gt;[https://addons.mozilla.org/en-US/firefox/addon/&quot;&amp;[.Z31]&amp;&quot; Mozilla addon page]&lt;/li&gt;&quot;;&quot;&quot;)&amp;IF([.AQ31]&gt;0;&quot;&lt;li&gt;[&quot;&amp;[.AQ31]&amp;&quot; Ad-on homepage]&lt;/li&gt;&quot;;&quot;&quot;)&amp;IF([.AR31]&gt;0;&quot;&lt;li&gt;[&quot;&amp;[.AR31]&amp;&quot; Support site]&lt;/li&gt;&quot;;&quot;&quot;)&amp;IF([.AS31]&gt;0;&quot;&lt;li&gt;[mailto:&quot;&amp;[.AS31]&amp;&quot; Support Email]&lt;/li&gt;&quot;;&quot;&quot;)&amp;IF([.AT31]&gt;0;&quot;&lt;li&gt;Version &quot;&amp;[.AT31]&amp;&quot;&lt;/li&gt;&quot;;&quot;&quot;)&amp;IF([.AW31]&gt;0;&quot;&lt;li&gt;Free software license: [&quot;&amp;[.AW31]&amp;&quot; &quot;&amp;[.AV31]&amp;&quot;]&lt;/li&gt;&quot;; &quot;&lt;li&gt;&quot;&amp;[.AV31]&amp;&quot;&lt;/li&gt;&quot;)&amp;&quot;&lt;li&gt;IceCat notes:&lt;ul&gt;&lt;li&gt;FSF inspected and approved software version: &quot;&amp;[.AY31]&amp;&quot;&lt;/li&gt;&quot;&amp;IF([.BB31]&gt;0;&quot;&lt;li&gt;Add-on version integrated in IceCat since version: &quot;&amp;[.BB31]&amp;&quot;&lt;/li&gt;&quot;;&quot;&quot;)&amp;IF([.BC31]&gt;0;&quot;&lt;li&gt;Notes: &quot;&amp;[.BC31]&amp;&quot;&lt;/li&gt;&quot;;&quot;&quot;)&amp;IF([.BD31]&gt;0;&quot;&lt;li&gt;Bugs &quot;&amp;[.BD31]&amp;&quot;&lt;/li&gt;&quot;;&quot;&quot;)&amp;IF([.BE31]&gt;0;&quot;&lt;li&gt;Wish list: &quot;&amp;[.BE31]&amp;&quot;&lt;/li&gt;&quot;;&quot;&quot;)&amp;&quot;&lt;/ul&gt;&lt;/ul&gt;&lt;/div&gt;}}&quot;&amp;CHAR(10)" office:value-type="string" office:string-value="{{Collection item|Package=Classic Theme Restorer|Package note=&lt;div style=&quot;padding: 20px 20px 0px 20px;&quot;&gt;&lt;font style=&quot;font-size:16pt; font-style:italic&quot;&gt;Classic Theme Restorer &lt;/font&gt;&lt;br /&gt;Restore squared tabs, appmenu, add-ons bar, small button view and more on Australis UI&lt;br /&gt;&lt;br /&gt;&lt;ul&gt;&lt;li&gt;&lt;/li&gt;&lt;li&gt;IceCat notes:&lt;ul&gt;&lt;li&gt;FSF inspected and approved software version: &lt;/li&gt;&lt;/ul&gt;&lt;/ul&gt;&lt;/div&gt;}}&#10;" calcext:value-type="string">
            <text:p>{{Collection item|Package=Classic Theme Restorer|Package note=&lt;div style="padding: 20px 20px 0px 20px;"&gt;&lt;font style="font-size:16pt; font-style:italic"&gt;Classic Theme Restorer &lt;/font&gt;&lt;br /&gt;Restore squared tabs, appmenu, add-ons bar, small button view and more on Australis UI&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Cookie Controller</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Buttons for managing cookies, cookie permissions, and site cookie exceptions.</text:p>
          </table:table-cell>
          <table:table-cell table:style-name="Default" office:value-type="string" calcext:value-type="string">
            <text:p>Remove</text:p>
          </table:table-cell>
          <table:table-cell table:style-name="ce15" office:value-type="string" calcext:value-type="string">
            <text:p>Superseeded by Self-Destructing Cookies</text:p>
          </table:table-cell>
          <table:table-cell table:style-name="Default"/>
          <table:table-cell table:number-columns-repeated="3"/>
          <table:table-cell table:style-name="Default" office:value-type="string" calcext:value-type="string">
            <text:p>https://addons.mozilla.org/en-US/firefox/addon/cookie-controller/</text:p>
          </table:table-cell>
          <table:table-cell table:style-name="ce5"/>
          <table:table-cell/>
          <table:table-cell table:style-name="ce20"/>
          <table:table-cell table:style-name="ce22" table:formula="of:=&quot;{{Collection item|Package=&quot;&amp;[.B32]&amp;IF([.Y32]&gt;0;&quot; (&quot;&amp;6&amp;&quot;)&quot;;&quot;&quot;)&amp;&quot;|Package note=[&quot;&amp;[.E32]&amp;&quot; visit page]&quot;&amp;IF([.G32]&gt;0;&quot; (compatible version: [&quot;&amp;[.G32]&amp;&quot; &quot;&amp;[.G32]&amp;&quot;]&quot;;&quot;&quot;)&amp;&quot;&lt;br /&gt;&quot;&amp;[.H32]&amp;&quot;&lt;br /&gt;&quot;&amp;IF([.BC32]&gt;0;&quot;&lt;p&gt;Review notes: &quot;&amp;[.BC32]&amp;&quot;&lt;/p&gt;&quot;;&quot;&quot;)&amp;&quot;Category: &quot;&amp;[.A32]&amp;&quot;}}&quot;&amp;CHAR(10)" office:value-type="string" office:string-value="{{Collection item|Package=Cookie Controller|Package note=[ visit page]&lt;br /&gt;Buttons for managing cookies, cookie permissions, and site cookie exceptions.&lt;br /&gt;Category: }}&#10;" calcext:value-type="string">
            <text:p>{{Collection item|Package=Cookie Controller|Package note=[ visit page]&lt;br /&gt;Buttons for managing cookies, cookie permissions, and site cookie exceptions.&lt;br /&gt;Category: }}<text:line-break/></text:p>
          </table:table-cell>
          <table:table-cell table:style-name="ce22" table:formula="of:=&quot;{{Collection item|Package=&quot;&amp;[.B32]&amp;IF([.Y32]&gt;0;&quot; (&quot;&amp;6&amp;&quot;)&quot;;&quot;&quot;)&amp;&quot;|Package note=&lt;div style=&quot;&quot;padding: 20px 20px 0px 20px;&quot;&quot;&gt;&lt;font style=&quot;&quot;font-size:16pt; font-style:italic&quot;&quot;&gt;&quot;&amp;[.B32]&amp;IF([.Y32]&gt;0;&quot; (&quot;&amp;[.Y32]&amp;&quot;)&quot;;&quot;&quot;)&amp;&quot; &quot;&amp;[.AT32]&amp;&quot;&lt;/font&gt;&lt;br /&gt;&quot;&amp;IF([.AA32]&gt;0;&quot;&lt;font style=&quot;&quot;font-size:8pt&quot;&quot;&gt;by &quot;&amp;[.AA32]&amp;&quot;&lt;/font&gt;&lt;br /&gt;&lt;br /&gt;&quot;;&quot;&quot;)&amp;IF([.H32]&gt;0;[.H32]&amp;&quot;&lt;br /&gt;&lt;br /&gt;&quot;;&quot;&quot;)&amp;IF([.AP32]&gt;0;&quot;[&quot;&amp;[.AP32]&amp;&quot; + Add to IceCat]&lt;br /&gt;&lt;br /&gt;&quot;;&quot;&quot;)&amp;&quot;&lt;ul&gt;&quot;&amp;IF([.AF32]&gt;0;&quot;&lt;li&gt;This add-on has been preliminarily reviewed by Mozilla. [https://addons.mozilla.org/en-US/faq#preliminary Learn more]&lt;/li&gt;&lt;br /&gt;&quot;;&quot;&quot;)&amp;IF([.AG32]&gt;0;&quot;&lt;li&gt;'''&quot;&amp;[.AG32]&amp;&quot;'''&lt;/li&gt;&quot;;&quot;&quot;)&amp;IF([.Z32]&gt;0;&quot;&lt;li&gt;[https://addons.mozilla.org/en-US/firefox/addon/&quot;&amp;[.Z32]&amp;&quot; Mozilla addon page]&lt;/li&gt;&quot;;&quot;&quot;)&amp;IF([.AQ32]&gt;0;&quot;&lt;li&gt;[&quot;&amp;[.AQ32]&amp;&quot; Ad-on homepage]&lt;/li&gt;&quot;;&quot;&quot;)&amp;IF([.AR32]&gt;0;&quot;&lt;li&gt;[&quot;&amp;[.AR32]&amp;&quot; Support site]&lt;/li&gt;&quot;;&quot;&quot;)&amp;IF([.AS32]&gt;0;&quot;&lt;li&gt;[mailto:&quot;&amp;[.AS32]&amp;&quot; Support Email]&lt;/li&gt;&quot;;&quot;&quot;)&amp;IF([.AT32]&gt;0;&quot;&lt;li&gt;Version &quot;&amp;[.AT32]&amp;&quot;&lt;/li&gt;&quot;;&quot;&quot;)&amp;IF([.AW32]&gt;0;&quot;&lt;li&gt;Free software license: [&quot;&amp;[.AW32]&amp;&quot; &quot;&amp;[.AV32]&amp;&quot;]&lt;/li&gt;&quot;; &quot;&lt;li&gt;&quot;&amp;[.AV32]&amp;&quot;&lt;/li&gt;&quot;)&amp;&quot;&lt;li&gt;IceCat notes:&lt;ul&gt;&lt;li&gt;FSF inspected and approved software version: &quot;&amp;[.AY32]&amp;&quot;&lt;/li&gt;&quot;&amp;IF([.BB32]&gt;0;&quot;&lt;li&gt;Add-on version integrated in IceCat since version: &quot;&amp;[.BB32]&amp;&quot;&lt;/li&gt;&quot;;&quot;&quot;)&amp;IF([.BC32]&gt;0;&quot;&lt;li&gt;Notes: &quot;&amp;[.BC32]&amp;&quot;&lt;/li&gt;&quot;;&quot;&quot;)&amp;IF([.BD32]&gt;0;&quot;&lt;li&gt;Bugs &quot;&amp;[.BD32]&amp;&quot;&lt;/li&gt;&quot;;&quot;&quot;)&amp;IF([.BE32]&gt;0;&quot;&lt;li&gt;Wish list: &quot;&amp;[.BE32]&amp;&quot;&lt;/li&gt;&quot;;&quot;&quot;)&amp;&quot;&lt;/ul&gt;&lt;/ul&gt;&lt;/div&gt;}}&quot;&amp;CHAR(10)" office:value-type="string" office:string-value="{{Collection item|Package=Cookie Controller|Package note=&lt;div style=&quot;padding: 20px 20px 0px 20px;&quot;&gt;&lt;font style=&quot;font-size:16pt; font-style:italic&quot;&gt;Cookie Controller &lt;/font&gt;&lt;br /&gt;Buttons for managing cookies, cookie permissions, and site cookie exceptions.&lt;br /&gt;&lt;br /&gt;&lt;ul&gt;&lt;li&gt;&lt;/li&gt;&lt;li&gt;IceCat notes:&lt;ul&gt;&lt;li&gt;FSF inspected and approved software version: &lt;/li&gt;&lt;/ul&gt;&lt;/ul&gt;&lt;/div&gt;}}&#10;" calcext:value-type="string">
            <text:p>{{Collection item|Package=Cookie Controller|Package note=&lt;div style="padding: 20px 20px 0px 20px;"&gt;&lt;font style="font-size:16pt; font-style:italic"&gt;Cookie Controller &lt;/font&gt;&lt;br /&gt;Buttons for managing cookies, cookie permissions, and site cookie exceptions.&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Cookie Monster</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makes it very easy to manage cookies in a whitelist-based way</text:p>
          </table:table-cell>
          <table:table-cell table:style-name="Default" office:value-type="string" calcext:value-type="string">
            <text:p>Remove</text:p>
          </table:table-cell>
          <table:table-cell table:style-name="ce15" office:value-type="string" calcext:value-type="string">
            <text:p>Superseeded by Self-Destructing Cookies</text:p>
          </table:table-cell>
          <table:table-cell table:style-name="Default"/>
          <table:table-cell table:number-columns-repeated="3"/>
          <table:table-cell table:style-name="Default" office:value-type="string" calcext:value-type="string">
            <text:p>https://addons.mozilla.org/en-US/firefox/addon/cookie-monster</text:p>
          </table:table-cell>
          <table:table-cell table:style-name="ce5"/>
          <table:table-cell/>
          <table:table-cell table:style-name="ce20"/>
          <table:table-cell table:style-name="ce22" table:formula="of:=&quot;{{Collection item|Package=&quot;&amp;[.B33]&amp;IF([.Y33]&gt;0;&quot; (&quot;&amp;6&amp;&quot;)&quot;;&quot;&quot;)&amp;&quot;|Package note=[&quot;&amp;[.E33]&amp;&quot; visit page]&quot;&amp;IF([.G33]&gt;0;&quot; (compatible version: [&quot;&amp;[.G33]&amp;&quot; &quot;&amp;[.G33]&amp;&quot;]&quot;;&quot;&quot;)&amp;&quot;&lt;br /&gt;&quot;&amp;[.H33]&amp;&quot;&lt;br /&gt;&quot;&amp;IF([.BC33]&gt;0;&quot;&lt;p&gt;Review notes: &quot;&amp;[.BC33]&amp;&quot;&lt;/p&gt;&quot;;&quot;&quot;)&amp;&quot;Category: &quot;&amp;[.A33]&amp;&quot;}}&quot;&amp;CHAR(10)" office:value-type="string" office:string-value="{{Collection item|Package=Cookie Monster|Package note=[ visit page]&lt;br /&gt;makes it very easy to manage cookies in a whitelist-based way&lt;br /&gt;Category: }}&#10;" calcext:value-type="string">
            <text:p>{{Collection item|Package=Cookie Monster|Package note=[ visit page]&lt;br /&gt;makes it very easy to manage cookies in a whitelist-based way&lt;br /&gt;Category: }}<text:line-break/></text:p>
          </table:table-cell>
          <table:table-cell table:style-name="ce22" table:formula="of:=&quot;{{Collection item|Package=&quot;&amp;[.B33]&amp;IF([.Y33]&gt;0;&quot; (&quot;&amp;6&amp;&quot;)&quot;;&quot;&quot;)&amp;&quot;|Package note=&lt;div style=&quot;&quot;padding: 20px 20px 0px 20px;&quot;&quot;&gt;&lt;font style=&quot;&quot;font-size:16pt; font-style:italic&quot;&quot;&gt;&quot;&amp;[.B33]&amp;IF([.Y33]&gt;0;&quot; (&quot;&amp;[.Y33]&amp;&quot;)&quot;;&quot;&quot;)&amp;&quot; &quot;&amp;[.AT33]&amp;&quot;&lt;/font&gt;&lt;br /&gt;&quot;&amp;IF([.AA33]&gt;0;&quot;&lt;font style=&quot;&quot;font-size:8pt&quot;&quot;&gt;by &quot;&amp;[.AA33]&amp;&quot;&lt;/font&gt;&lt;br /&gt;&lt;br /&gt;&quot;;&quot;&quot;)&amp;IF([.H33]&gt;0;[.H33]&amp;&quot;&lt;br /&gt;&lt;br /&gt;&quot;;&quot;&quot;)&amp;IF([.AP33]&gt;0;&quot;[&quot;&amp;[.AP33]&amp;&quot; + Add to IceCat]&lt;br /&gt;&lt;br /&gt;&quot;;&quot;&quot;)&amp;&quot;&lt;ul&gt;&quot;&amp;IF([.AF33]&gt;0;&quot;&lt;li&gt;This add-on has been preliminarily reviewed by Mozilla. [https://addons.mozilla.org/en-US/faq#preliminary Learn more]&lt;/li&gt;&lt;br /&gt;&quot;;&quot;&quot;)&amp;IF([.AG33]&gt;0;&quot;&lt;li&gt;'''&quot;&amp;[.AG33]&amp;&quot;'''&lt;/li&gt;&quot;;&quot;&quot;)&amp;IF([.Z33]&gt;0;&quot;&lt;li&gt;[https://addons.mozilla.org/en-US/firefox/addon/&quot;&amp;[.Z33]&amp;&quot; Mozilla addon page]&lt;/li&gt;&quot;;&quot;&quot;)&amp;IF([.AQ33]&gt;0;&quot;&lt;li&gt;[&quot;&amp;[.AQ33]&amp;&quot; Ad-on homepage]&lt;/li&gt;&quot;;&quot;&quot;)&amp;IF([.AR33]&gt;0;&quot;&lt;li&gt;[&quot;&amp;[.AR33]&amp;&quot; Support site]&lt;/li&gt;&quot;;&quot;&quot;)&amp;IF([.AS33]&gt;0;&quot;&lt;li&gt;[mailto:&quot;&amp;[.AS33]&amp;&quot; Support Email]&lt;/li&gt;&quot;;&quot;&quot;)&amp;IF([.AT33]&gt;0;&quot;&lt;li&gt;Version &quot;&amp;[.AT33]&amp;&quot;&lt;/li&gt;&quot;;&quot;&quot;)&amp;IF([.AW33]&gt;0;&quot;&lt;li&gt;Free software license: [&quot;&amp;[.AW33]&amp;&quot; &quot;&amp;[.AV33]&amp;&quot;]&lt;/li&gt;&quot;; &quot;&lt;li&gt;&quot;&amp;[.AV33]&amp;&quot;&lt;/li&gt;&quot;)&amp;&quot;&lt;li&gt;IceCat notes:&lt;ul&gt;&lt;li&gt;FSF inspected and approved software version: &quot;&amp;[.AY33]&amp;&quot;&lt;/li&gt;&quot;&amp;IF([.BB33]&gt;0;&quot;&lt;li&gt;Add-on version integrated in IceCat since version: &quot;&amp;[.BB33]&amp;&quot;&lt;/li&gt;&quot;;&quot;&quot;)&amp;IF([.BC33]&gt;0;&quot;&lt;li&gt;Notes: &quot;&amp;[.BC33]&amp;&quot;&lt;/li&gt;&quot;;&quot;&quot;)&amp;IF([.BD33]&gt;0;&quot;&lt;li&gt;Bugs &quot;&amp;[.BD33]&amp;&quot;&lt;/li&gt;&quot;;&quot;&quot;)&amp;IF([.BE33]&gt;0;&quot;&lt;li&gt;Wish list: &quot;&amp;[.BE33]&amp;&quot;&lt;/li&gt;&quot;;&quot;&quot;)&amp;&quot;&lt;/ul&gt;&lt;/ul&gt;&lt;/div&gt;}}&quot;&amp;CHAR(10)" office:value-type="string" office:string-value="{{Collection item|Package=Cookie Monster|Package note=&lt;div style=&quot;padding: 20px 20px 0px 20px;&quot;&gt;&lt;font style=&quot;font-size:16pt; font-style:italic&quot;&gt;Cookie Monster &lt;/font&gt;&lt;br /&gt;makes it very easy to manage cookies in a whitelist-based way&lt;br /&gt;&lt;br /&gt;&lt;ul&gt;&lt;li&gt;&lt;/li&gt;&lt;li&gt;IceCat notes:&lt;ul&gt;&lt;li&gt;FSF inspected and approved software version: &lt;/li&gt;&lt;/ul&gt;&lt;/ul&gt;&lt;/div&gt;}}&#10;" calcext:value-type="string">
            <text:p>{{Collection item|Package=Cookie Monster|Package note=&lt;div style="padding: 20px 20px 0px 20px;"&gt;&lt;font style="font-size:16pt; font-style:italic"&gt;Cookie Monster &lt;/font&gt;&lt;br /&gt;makes it very easy to manage cookies in a whitelist-based way&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Custom Tab Width XUL Extension</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Iceweasel/Firefox extension for setting a custom tab width</text:p>
          </table:table-cell>
          <table:table-cell table:style-name="Default" office:value-type="string" calcext:value-type="string">
            <text:p>Rename</text:p>
          </table:table-cell>
          <table:table-cell table:style-name="ce15" office:value-type="string" calcext:value-type="string">
            <text:p>Custom Tab Width</text:p>
          </table:table-cell>
          <table:table-cell table:style-name="Default"/>
          <table:table-cell table:number-columns-repeated="3"/>
          <table:table-cell table:style-name="Default" office:value-type="string" calcext:value-type="string">
            <text:p>http://en.design-noir.de/mozilla/tab-width/</text:p>
          </table:table-cell>
          <table:table-cell table:style-name="ce5"/>
          <table:table-cell/>
          <table:table-cell table:style-name="ce20"/>
          <table:table-cell table:style-name="ce22" table:formula="of:=&quot;{{Collection item|Package=&quot;&amp;[.B34]&amp;IF([.Y34]&gt;0;&quot; (&quot;&amp;6&amp;&quot;)&quot;;&quot;&quot;)&amp;&quot;|Package note=[&quot;&amp;[.E34]&amp;&quot; visit page]&quot;&amp;IF([.G34]&gt;0;&quot; (compatible version: [&quot;&amp;[.G34]&amp;&quot; &quot;&amp;[.G34]&amp;&quot;]&quot;;&quot;&quot;)&amp;&quot;&lt;br /&gt;&quot;&amp;[.H34]&amp;&quot;&lt;br /&gt;&quot;&amp;IF([.BC34]&gt;0;&quot;&lt;p&gt;Review notes: &quot;&amp;[.BC34]&amp;&quot;&lt;/p&gt;&quot;;&quot;&quot;)&amp;&quot;Category: &quot;&amp;[.A34]&amp;&quot;}}&quot;&amp;CHAR(10)" office:value-type="string" office:string-value="{{Collection item|Package=Custom Tab Width XUL Extension|Package note=[ visit page]&lt;br /&gt;Iceweasel/Firefox extension for setting a custom tab width&lt;br /&gt;Category: }}&#10;" calcext:value-type="string">
            <text:p>{{Collection item|Package=Custom Tab Width XUL Extension|Package note=[ visit page]&lt;br /&gt;Iceweasel/Firefox extension for setting a custom tab width&lt;br /&gt;Category: }}<text:line-break/></text:p>
          </table:table-cell>
          <table:table-cell table:style-name="ce22" table:formula="of:=&quot;{{Collection item|Package=&quot;&amp;[.B34]&amp;IF([.Y34]&gt;0;&quot; (&quot;&amp;6&amp;&quot;)&quot;;&quot;&quot;)&amp;&quot;|Package note=&lt;div style=&quot;&quot;padding: 20px 20px 0px 20px;&quot;&quot;&gt;&lt;font style=&quot;&quot;font-size:16pt; font-style:italic&quot;&quot;&gt;&quot;&amp;[.B34]&amp;IF([.Y34]&gt;0;&quot; (&quot;&amp;[.Y34]&amp;&quot;)&quot;;&quot;&quot;)&amp;&quot; &quot;&amp;[.AT34]&amp;&quot;&lt;/font&gt;&lt;br /&gt;&quot;&amp;IF([.AA34]&gt;0;&quot;&lt;font style=&quot;&quot;font-size:8pt&quot;&quot;&gt;by &quot;&amp;[.AA34]&amp;&quot;&lt;/font&gt;&lt;br /&gt;&lt;br /&gt;&quot;;&quot;&quot;)&amp;IF([.H34]&gt;0;[.H34]&amp;&quot;&lt;br /&gt;&lt;br /&gt;&quot;;&quot;&quot;)&amp;IF([.AP34]&gt;0;&quot;[&quot;&amp;[.AP34]&amp;&quot; + Add to IceCat]&lt;br /&gt;&lt;br /&gt;&quot;;&quot;&quot;)&amp;&quot;&lt;ul&gt;&quot;&amp;IF([.AF34]&gt;0;&quot;&lt;li&gt;This add-on has been preliminarily reviewed by Mozilla. [https://addons.mozilla.org/en-US/faq#preliminary Learn more]&lt;/li&gt;&lt;br /&gt;&quot;;&quot;&quot;)&amp;IF([.AG34]&gt;0;&quot;&lt;li&gt;'''&quot;&amp;[.AG34]&amp;&quot;'''&lt;/li&gt;&quot;;&quot;&quot;)&amp;IF([.Z34]&gt;0;&quot;&lt;li&gt;[https://addons.mozilla.org/en-US/firefox/addon/&quot;&amp;[.Z34]&amp;&quot; Mozilla addon page]&lt;/li&gt;&quot;;&quot;&quot;)&amp;IF([.AQ34]&gt;0;&quot;&lt;li&gt;[&quot;&amp;[.AQ34]&amp;&quot; Ad-on homepage]&lt;/li&gt;&quot;;&quot;&quot;)&amp;IF([.AR34]&gt;0;&quot;&lt;li&gt;[&quot;&amp;[.AR34]&amp;&quot; Support site]&lt;/li&gt;&quot;;&quot;&quot;)&amp;IF([.AS34]&gt;0;&quot;&lt;li&gt;[mailto:&quot;&amp;[.AS34]&amp;&quot; Support Email]&lt;/li&gt;&quot;;&quot;&quot;)&amp;IF([.AT34]&gt;0;&quot;&lt;li&gt;Version &quot;&amp;[.AT34]&amp;&quot;&lt;/li&gt;&quot;;&quot;&quot;)&amp;IF([.AW34]&gt;0;&quot;&lt;li&gt;Free software license: [&quot;&amp;[.AW34]&amp;&quot; &quot;&amp;[.AV34]&amp;&quot;]&lt;/li&gt;&quot;; &quot;&lt;li&gt;&quot;&amp;[.AV34]&amp;&quot;&lt;/li&gt;&quot;)&amp;&quot;&lt;li&gt;IceCat notes:&lt;ul&gt;&lt;li&gt;FSF inspected and approved software version: &quot;&amp;[.AY34]&amp;&quot;&lt;/li&gt;&quot;&amp;IF([.BB34]&gt;0;&quot;&lt;li&gt;Add-on version integrated in IceCat since version: &quot;&amp;[.BB34]&amp;&quot;&lt;/li&gt;&quot;;&quot;&quot;)&amp;IF([.BC34]&gt;0;&quot;&lt;li&gt;Notes: &quot;&amp;[.BC34]&amp;&quot;&lt;/li&gt;&quot;;&quot;&quot;)&amp;IF([.BD34]&gt;0;&quot;&lt;li&gt;Bugs &quot;&amp;[.BD34]&amp;&quot;&lt;/li&gt;&quot;;&quot;&quot;)&amp;IF([.BE34]&gt;0;&quot;&lt;li&gt;Wish list: &quot;&amp;[.BE34]&amp;&quot;&lt;/li&gt;&quot;;&quot;&quot;)&amp;&quot;&lt;/ul&gt;&lt;/ul&gt;&lt;/div&gt;}}&quot;&amp;CHAR(10)" office:value-type="string" office:string-value="{{Collection item|Package=Custom Tab Width XUL Extension|Package note=&lt;div style=&quot;padding: 20px 20px 0px 20px;&quot;&gt;&lt;font style=&quot;font-size:16pt; font-style:italic&quot;&gt;Custom Tab Width XUL Extension &lt;/font&gt;&lt;br /&gt;Iceweasel/Firefox extension for setting a custom tab width&lt;br /&gt;&lt;br /&gt;&lt;ul&gt;&lt;li&gt;&lt;/li&gt;&lt;li&gt;IceCat notes:&lt;ul&gt;&lt;li&gt;FSF inspected and approved software version: &lt;/li&gt;&lt;/ul&gt;&lt;/ul&gt;&lt;/div&gt;}}&#10;" calcext:value-type="string">
            <text:p>{{Collection item|Package=Custom Tab Width XUL Extension|Package note=&lt;div style="padding: 20px 20px 0px 20px;"&gt;&lt;font style="font-size:16pt; font-style:italic"&gt;Custom Tab Width XUL Extension &lt;/font&gt;&lt;br /&gt;Iceweasel/Firefox extension for setting a custom tab width&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Dactyl</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Vim-inspired, keyboard-accessible user interface for Iceweasel/Firefox</text:p>
          </table:table-cell>
          <table:table-cell table:style-name="Default" table:number-columns-repeated="3"/>
          <table:table-cell table:number-columns-repeated="3"/>
          <table:table-cell table:style-name="Default" office:value-type="string" calcext:value-type="string">
            <text:p>http://dactyl.sourceforge.net/</text:p>
          </table:table-cell>
          <table:table-cell table:style-name="ce5"/>
          <table:table-cell/>
          <table:table-cell table:style-name="ce20"/>
          <table:table-cell table:style-name="ce22" table:formula="of:=&quot;{{Collection item|Package=&quot;&amp;[.B35]&amp;IF([.Y35]&gt;0;&quot; (&quot;&amp;6&amp;&quot;)&quot;;&quot;&quot;)&amp;&quot;|Package note=[&quot;&amp;[.E35]&amp;&quot; visit page]&quot;&amp;IF([.G35]&gt;0;&quot; (compatible version: [&quot;&amp;[.G35]&amp;&quot; &quot;&amp;[.G35]&amp;&quot;]&quot;;&quot;&quot;)&amp;&quot;&lt;br /&gt;&quot;&amp;[.H35]&amp;&quot;&lt;br /&gt;&quot;&amp;IF([.BC35]&gt;0;&quot;&lt;p&gt;Review notes: &quot;&amp;[.BC35]&amp;&quot;&lt;/p&gt;&quot;;&quot;&quot;)&amp;&quot;Category: &quot;&amp;[.A35]&amp;&quot;}}&quot;&amp;CHAR(10)" office:value-type="string" office:string-value="{{Collection item|Package=Dactyl|Package note=[ visit page]&lt;br /&gt;Vim-inspired, keyboard-accessible user interface for Iceweasel/Firefox&lt;br /&gt;Category: }}&#10;" calcext:value-type="string">
            <text:p>{{Collection item|Package=Dactyl|Package note=[ visit page]&lt;br /&gt;Vim-inspired, keyboard-accessible user interface for Iceweasel/Firefox&lt;br /&gt;Category: }}<text:line-break/></text:p>
          </table:table-cell>
          <table:table-cell table:style-name="ce22" table:formula="of:=&quot;{{Collection item|Package=&quot;&amp;[.B35]&amp;IF([.Y35]&gt;0;&quot; (&quot;&amp;6&amp;&quot;)&quot;;&quot;&quot;)&amp;&quot;|Package note=&lt;div style=&quot;&quot;padding: 20px 20px 0px 20px;&quot;&quot;&gt;&lt;font style=&quot;&quot;font-size:16pt; font-style:italic&quot;&quot;&gt;&quot;&amp;[.B35]&amp;IF([.Y35]&gt;0;&quot; (&quot;&amp;[.Y35]&amp;&quot;)&quot;;&quot;&quot;)&amp;&quot; &quot;&amp;[.AT35]&amp;&quot;&lt;/font&gt;&lt;br /&gt;&quot;&amp;IF([.AA35]&gt;0;&quot;&lt;font style=&quot;&quot;font-size:8pt&quot;&quot;&gt;by &quot;&amp;[.AA35]&amp;&quot;&lt;/font&gt;&lt;br /&gt;&lt;br /&gt;&quot;;&quot;&quot;)&amp;IF([.H35]&gt;0;[.H35]&amp;&quot;&lt;br /&gt;&lt;br /&gt;&quot;;&quot;&quot;)&amp;IF([.AP35]&gt;0;&quot;[&quot;&amp;[.AP35]&amp;&quot; + Add to IceCat]&lt;br /&gt;&lt;br /&gt;&quot;;&quot;&quot;)&amp;&quot;&lt;ul&gt;&quot;&amp;IF([.AF35]&gt;0;&quot;&lt;li&gt;This add-on has been preliminarily reviewed by Mozilla. [https://addons.mozilla.org/en-US/faq#preliminary Learn more]&lt;/li&gt;&lt;br /&gt;&quot;;&quot;&quot;)&amp;IF([.AG35]&gt;0;&quot;&lt;li&gt;'''&quot;&amp;[.AG35]&amp;&quot;'''&lt;/li&gt;&quot;;&quot;&quot;)&amp;IF([.Z35]&gt;0;&quot;&lt;li&gt;[https://addons.mozilla.org/en-US/firefox/addon/&quot;&amp;[.Z35]&amp;&quot; Mozilla addon page]&lt;/li&gt;&quot;;&quot;&quot;)&amp;IF([.AQ35]&gt;0;&quot;&lt;li&gt;[&quot;&amp;[.AQ35]&amp;&quot; Ad-on homepage]&lt;/li&gt;&quot;;&quot;&quot;)&amp;IF([.AR35]&gt;0;&quot;&lt;li&gt;[&quot;&amp;[.AR35]&amp;&quot; Support site]&lt;/li&gt;&quot;;&quot;&quot;)&amp;IF([.AS35]&gt;0;&quot;&lt;li&gt;[mailto:&quot;&amp;[.AS35]&amp;&quot; Support Email]&lt;/li&gt;&quot;;&quot;&quot;)&amp;IF([.AT35]&gt;0;&quot;&lt;li&gt;Version &quot;&amp;[.AT35]&amp;&quot;&lt;/li&gt;&quot;;&quot;&quot;)&amp;IF([.AW35]&gt;0;&quot;&lt;li&gt;Free software license: [&quot;&amp;[.AW35]&amp;&quot; &quot;&amp;[.AV35]&amp;&quot;]&lt;/li&gt;&quot;; &quot;&lt;li&gt;&quot;&amp;[.AV35]&amp;&quot;&lt;/li&gt;&quot;)&amp;&quot;&lt;li&gt;IceCat notes:&lt;ul&gt;&lt;li&gt;FSF inspected and approved software version: &quot;&amp;[.AY35]&amp;&quot;&lt;/li&gt;&quot;&amp;IF([.BB35]&gt;0;&quot;&lt;li&gt;Add-on version integrated in IceCat since version: &quot;&amp;[.BB35]&amp;&quot;&lt;/li&gt;&quot;;&quot;&quot;)&amp;IF([.BC35]&gt;0;&quot;&lt;li&gt;Notes: &quot;&amp;[.BC35]&amp;&quot;&lt;/li&gt;&quot;;&quot;&quot;)&amp;IF([.BD35]&gt;0;&quot;&lt;li&gt;Bugs &quot;&amp;[.BD35]&amp;&quot;&lt;/li&gt;&quot;;&quot;&quot;)&amp;IF([.BE35]&gt;0;&quot;&lt;li&gt;Wish list: &quot;&amp;[.BE35]&amp;&quot;&lt;/li&gt;&quot;;&quot;&quot;)&amp;&quot;&lt;/ul&gt;&lt;/ul&gt;&lt;/div&gt;}}&quot;&amp;CHAR(10)" office:value-type="string" office:string-value="{{Collection item|Package=Dactyl|Package note=&lt;div style=&quot;padding: 20px 20px 0px 20px;&quot;&gt;&lt;font style=&quot;font-size:16pt; font-style:italic&quot;&gt;Dactyl &lt;/font&gt;&lt;br /&gt;Vim-inspired, keyboard-accessible user interface for Iceweasel/Firefox&lt;br /&gt;&lt;br /&gt;&lt;ul&gt;&lt;li&gt;&lt;/li&gt;&lt;li&gt;IceCat notes:&lt;ul&gt;&lt;li&gt;FSF inspected and approved software version: &lt;/li&gt;&lt;/ul&gt;&lt;/ul&gt;&lt;/div&gt;}}&#10;" calcext:value-type="string">
            <text:p>{{Collection item|Package=Dactyl|Package note=&lt;div style="padding: 20px 20px 0px 20px;"&gt;&lt;font style="font-size:16pt; font-style:italic"&gt;Dactyl &lt;/font&gt;&lt;br /&gt;Vim-inspired, keyboard-accessible user interface for Iceweasel/Firefox&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Disconnect</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Disconnect lets you visualize and block the otherwise invisible websites that track your search and browsing history.</text:p>
          </table:table-cell>
          <table:table-cell table:style-name="Default" table:number-columns-repeated="3"/>
          <table:table-cell table:number-columns-repeated="3"/>
          <table:table-cell table:style-name="Default" office:value-type="string" calcext:value-type="string">
            <text:p>https://disconnect.me/</text:p>
          </table:table-cell>
          <table:table-cell table:style-name="ce5"/>
          <table:table-cell/>
          <table:table-cell table:style-name="ce20"/>
          <table:table-cell table:style-name="ce22" table:formula="of:=&quot;{{Collection item|Package=&quot;&amp;[.B36]&amp;IF([.Y36]&gt;0;&quot; (&quot;&amp;6&amp;&quot;)&quot;;&quot;&quot;)&amp;&quot;|Package note=[&quot;&amp;[.E36]&amp;&quot; visit page]&quot;&amp;IF([.G36]&gt;0;&quot; (compatible version: [&quot;&amp;[.G36]&amp;&quot; &quot;&amp;[.G36]&amp;&quot;]&quot;;&quot;&quot;)&amp;&quot;&lt;br /&gt;&quot;&amp;[.H36]&amp;&quot;&lt;br /&gt;&quot;&amp;IF([.BC36]&gt;0;&quot;&lt;p&gt;Review notes: &quot;&amp;[.BC36]&amp;&quot;&lt;/p&gt;&quot;;&quot;&quot;)&amp;&quot;Category: &quot;&amp;[.A36]&amp;&quot;}}&quot;&amp;CHAR(10)" office:value-type="string" office:string-value="{{Collection item|Package=Disconnect|Package note=[ visit page]&lt;br /&gt;Disconnect lets you visualize and block the otherwise invisible websites that track your search and browsing history.&lt;br /&gt;Category: }}&#10;" calcext:value-type="string">
            <text:p>{{Collection item|Package=Disconnect|Package note=[ visit page]&lt;br /&gt;Disconnect lets you visualize and block the otherwise invisible websites that track your search and browsing history.&lt;br /&gt;Category: }}<text:line-break/></text:p>
          </table:table-cell>
          <table:table-cell table:style-name="ce22" table:formula="of:=&quot;{{Collection item|Package=&quot;&amp;[.B36]&amp;IF([.Y36]&gt;0;&quot; (&quot;&amp;6&amp;&quot;)&quot;;&quot;&quot;)&amp;&quot;|Package note=&lt;div style=&quot;&quot;padding: 20px 20px 0px 20px;&quot;&quot;&gt;&lt;font style=&quot;&quot;font-size:16pt; font-style:italic&quot;&quot;&gt;&quot;&amp;[.B36]&amp;IF([.Y36]&gt;0;&quot; (&quot;&amp;[.Y36]&amp;&quot;)&quot;;&quot;&quot;)&amp;&quot; &quot;&amp;[.AT36]&amp;&quot;&lt;/font&gt;&lt;br /&gt;&quot;&amp;IF([.AA36]&gt;0;&quot;&lt;font style=&quot;&quot;font-size:8pt&quot;&quot;&gt;by &quot;&amp;[.AA36]&amp;&quot;&lt;/font&gt;&lt;br /&gt;&lt;br /&gt;&quot;;&quot;&quot;)&amp;IF([.H36]&gt;0;[.H36]&amp;&quot;&lt;br /&gt;&lt;br /&gt;&quot;;&quot;&quot;)&amp;IF([.AP36]&gt;0;&quot;[&quot;&amp;[.AP36]&amp;&quot; + Add to IceCat]&lt;br /&gt;&lt;br /&gt;&quot;;&quot;&quot;)&amp;&quot;&lt;ul&gt;&quot;&amp;IF([.AF36]&gt;0;&quot;&lt;li&gt;This add-on has been preliminarily reviewed by Mozilla. [https://addons.mozilla.org/en-US/faq#preliminary Learn more]&lt;/li&gt;&lt;br /&gt;&quot;;&quot;&quot;)&amp;IF([.AG36]&gt;0;&quot;&lt;li&gt;'''&quot;&amp;[.AG36]&amp;&quot;'''&lt;/li&gt;&quot;;&quot;&quot;)&amp;IF([.Z36]&gt;0;&quot;&lt;li&gt;[https://addons.mozilla.org/en-US/firefox/addon/&quot;&amp;[.Z36]&amp;&quot; Mozilla addon page]&lt;/li&gt;&quot;;&quot;&quot;)&amp;IF([.AQ36]&gt;0;&quot;&lt;li&gt;[&quot;&amp;[.AQ36]&amp;&quot; Ad-on homepage]&lt;/li&gt;&quot;;&quot;&quot;)&amp;IF([.AR36]&gt;0;&quot;&lt;li&gt;[&quot;&amp;[.AR36]&amp;&quot; Support site]&lt;/li&gt;&quot;;&quot;&quot;)&amp;IF([.AS36]&gt;0;&quot;&lt;li&gt;[mailto:&quot;&amp;[.AS36]&amp;&quot; Support Email]&lt;/li&gt;&quot;;&quot;&quot;)&amp;IF([.AT36]&gt;0;&quot;&lt;li&gt;Version &quot;&amp;[.AT36]&amp;&quot;&lt;/li&gt;&quot;;&quot;&quot;)&amp;IF([.AW36]&gt;0;&quot;&lt;li&gt;Free software license: [&quot;&amp;[.AW36]&amp;&quot; &quot;&amp;[.AV36]&amp;&quot;]&lt;/li&gt;&quot;; &quot;&lt;li&gt;&quot;&amp;[.AV36]&amp;&quot;&lt;/li&gt;&quot;)&amp;&quot;&lt;li&gt;IceCat notes:&lt;ul&gt;&lt;li&gt;FSF inspected and approved software version: &quot;&amp;[.AY36]&amp;&quot;&lt;/li&gt;&quot;&amp;IF([.BB36]&gt;0;&quot;&lt;li&gt;Add-on version integrated in IceCat since version: &quot;&amp;[.BB36]&amp;&quot;&lt;/li&gt;&quot;;&quot;&quot;)&amp;IF([.BC36]&gt;0;&quot;&lt;li&gt;Notes: &quot;&amp;[.BC36]&amp;&quot;&lt;/li&gt;&quot;;&quot;&quot;)&amp;IF([.BD36]&gt;0;&quot;&lt;li&gt;Bugs &quot;&amp;[.BD36]&amp;&quot;&lt;/li&gt;&quot;;&quot;&quot;)&amp;IF([.BE36]&gt;0;&quot;&lt;li&gt;Wish list: &quot;&amp;[.BE36]&amp;&quot;&lt;/li&gt;&quot;;&quot;&quot;)&amp;&quot;&lt;/ul&gt;&lt;/ul&gt;&lt;/div&gt;}}&quot;&amp;CHAR(10)" office:value-type="string" office:string-value="{{Collection item|Package=Disconnect|Package note=&lt;div style=&quot;padding: 20px 20px 0px 20px;&quot;&gt;&lt;font style=&quot;font-size:16pt; font-style:italic&quot;&gt;Disconnect &lt;/font&gt;&lt;br /&gt;Disconnect lets you visualize and block the otherwise invisible websites that track your search and browsing history.&lt;br /&gt;&lt;br /&gt;&lt;ul&gt;&lt;li&gt;&lt;/li&gt;&lt;li&gt;IceCat notes:&lt;ul&gt;&lt;li&gt;FSF inspected and approved software version: &lt;/li&gt;&lt;/ul&gt;&lt;/ul&gt;&lt;/div&gt;}}&#10;" calcext:value-type="string">
            <text:p>{{Collection item|Package=Disconnect|Package note=&lt;div style="padding: 20px 20px 0px 20px;"&gt;&lt;font style="font-size:16pt; font-style:italic"&gt;Disconnect &lt;/font&gt;&lt;br /&gt;Disconnect lets you visualize and block the otherwise invisible websites that track your search and browsing history.&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Firebug</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Firefox add-on which allows editing, debugging, and monitoring of CSS, HTML, and JavaScript live in any web page.</text:p>
          </table:table-cell>
          <table:table-cell table:style-name="Default" table:number-columns-repeated="3"/>
          <table:table-cell table:number-columns-repeated="3"/>
          <table:table-cell table:style-name="Default" office:value-type="string" calcext:value-type="string">
            <text:p>http://getfirebug.com/</text:p>
          </table:table-cell>
          <table:table-cell table:style-name="ce18" office:value-type="string" calcext:value-type="string">
            <text:p>Firecookie is part of Firebug since Firebug 1.10</text:p>
          </table:table-cell>
          <table:table-cell/>
          <table:table-cell table:style-name="ce20"/>
          <table:table-cell table:style-name="ce22" table:formula="of:=&quot;{{Collection item|Package=&quot;&amp;[.B37]&amp;IF([.Y37]&gt;0;&quot; (&quot;&amp;6&amp;&quot;)&quot;;&quot;&quot;)&amp;&quot;|Package note=[&quot;&amp;[.E37]&amp;&quot; visit page]&quot;&amp;IF([.G37]&gt;0;&quot; (compatible version: [&quot;&amp;[.G37]&amp;&quot; &quot;&amp;[.G37]&amp;&quot;]&quot;;&quot;&quot;)&amp;&quot;&lt;br /&gt;&quot;&amp;[.H37]&amp;&quot;&lt;br /&gt;&quot;&amp;IF([.BC37]&gt;0;&quot;&lt;p&gt;Review notes: &quot;&amp;[.BC37]&amp;&quot;&lt;/p&gt;&quot;;&quot;&quot;)&amp;&quot;Category: &quot;&amp;[.A37]&amp;&quot;}}&quot;&amp;CHAR(10)" office:value-type="string" office:string-value="{{Collection item|Package=Firebug|Package note=[ visit page]&lt;br /&gt;a Firefox add-on which allows editing, debugging, and monitoring of CSS, HTML, and JavaScript live in any web page.&lt;br /&gt;Category: }}&#10;" calcext:value-type="string">
            <text:p>{{Collection item|Package=Firebug|Package note=[ visit page]&lt;br /&gt;a Firefox add-on which allows editing, debugging, and monitoring of CSS, HTML, and JavaScript live in any web page.&lt;br /&gt;Category: }}<text:line-break/></text:p>
          </table:table-cell>
          <table:table-cell table:style-name="ce22" table:formula="of:=&quot;{{Collection item|Package=&quot;&amp;[.B37]&amp;IF([.Y37]&gt;0;&quot; (&quot;&amp;6&amp;&quot;)&quot;;&quot;&quot;)&amp;&quot;|Package note=&lt;div style=&quot;&quot;padding: 20px 20px 0px 20px;&quot;&quot;&gt;&lt;font style=&quot;&quot;font-size:16pt; font-style:italic&quot;&quot;&gt;&quot;&amp;[.B37]&amp;IF([.Y37]&gt;0;&quot; (&quot;&amp;[.Y37]&amp;&quot;)&quot;;&quot;&quot;)&amp;&quot; &quot;&amp;[.AT37]&amp;&quot;&lt;/font&gt;&lt;br /&gt;&quot;&amp;IF([.AA37]&gt;0;&quot;&lt;font style=&quot;&quot;font-size:8pt&quot;&quot;&gt;by &quot;&amp;[.AA37]&amp;&quot;&lt;/font&gt;&lt;br /&gt;&lt;br /&gt;&quot;;&quot;&quot;)&amp;IF([.H37]&gt;0;[.H37]&amp;&quot;&lt;br /&gt;&lt;br /&gt;&quot;;&quot;&quot;)&amp;IF([.AP37]&gt;0;&quot;[&quot;&amp;[.AP37]&amp;&quot; + Add to IceCat]&lt;br /&gt;&lt;br /&gt;&quot;;&quot;&quot;)&amp;&quot;&lt;ul&gt;&quot;&amp;IF([.AF37]&gt;0;&quot;&lt;li&gt;This add-on has been preliminarily reviewed by Mozilla. [https://addons.mozilla.org/en-US/faq#preliminary Learn more]&lt;/li&gt;&lt;br /&gt;&quot;;&quot;&quot;)&amp;IF([.AG37]&gt;0;&quot;&lt;li&gt;'''&quot;&amp;[.AG37]&amp;&quot;'''&lt;/li&gt;&quot;;&quot;&quot;)&amp;IF([.Z37]&gt;0;&quot;&lt;li&gt;[https://addons.mozilla.org/en-US/firefox/addon/&quot;&amp;[.Z37]&amp;&quot; Mozilla addon page]&lt;/li&gt;&quot;;&quot;&quot;)&amp;IF([.AQ37]&gt;0;&quot;&lt;li&gt;[&quot;&amp;[.AQ37]&amp;&quot; Ad-on homepage]&lt;/li&gt;&quot;;&quot;&quot;)&amp;IF([.AR37]&gt;0;&quot;&lt;li&gt;[&quot;&amp;[.AR37]&amp;&quot; Support site]&lt;/li&gt;&quot;;&quot;&quot;)&amp;IF([.AS37]&gt;0;&quot;&lt;li&gt;[mailto:&quot;&amp;[.AS37]&amp;&quot; Support Email]&lt;/li&gt;&quot;;&quot;&quot;)&amp;IF([.AT37]&gt;0;&quot;&lt;li&gt;Version &quot;&amp;[.AT37]&amp;&quot;&lt;/li&gt;&quot;;&quot;&quot;)&amp;IF([.AW37]&gt;0;&quot;&lt;li&gt;Free software license: [&quot;&amp;[.AW37]&amp;&quot; &quot;&amp;[.AV37]&amp;&quot;]&lt;/li&gt;&quot;; &quot;&lt;li&gt;&quot;&amp;[.AV37]&amp;&quot;&lt;/li&gt;&quot;)&amp;&quot;&lt;li&gt;IceCat notes:&lt;ul&gt;&lt;li&gt;FSF inspected and approved software version: &quot;&amp;[.AY37]&amp;&quot;&lt;/li&gt;&quot;&amp;IF([.BB37]&gt;0;&quot;&lt;li&gt;Add-on version integrated in IceCat since version: &quot;&amp;[.BB37]&amp;&quot;&lt;/li&gt;&quot;;&quot;&quot;)&amp;IF([.BC37]&gt;0;&quot;&lt;li&gt;Notes: &quot;&amp;[.BC37]&amp;&quot;&lt;/li&gt;&quot;;&quot;&quot;)&amp;IF([.BD37]&gt;0;&quot;&lt;li&gt;Bugs &quot;&amp;[.BD37]&amp;&quot;&lt;/li&gt;&quot;;&quot;&quot;)&amp;IF([.BE37]&gt;0;&quot;&lt;li&gt;Wish list: &quot;&amp;[.BE37]&amp;&quot;&lt;/li&gt;&quot;;&quot;&quot;)&amp;&quot;&lt;/ul&gt;&lt;/ul&gt;&lt;/div&gt;}}&quot;&amp;CHAR(10)" office:value-type="string" office:string-value="{{Collection item|Package=Firebug|Package note=&lt;div style=&quot;padding: 20px 20px 0px 20px;&quot;&gt;&lt;font style=&quot;font-size:16pt; font-style:italic&quot;&gt;Firebug &lt;/font&gt;&lt;br /&gt;a Firefox add-on which allows editing, debugging, and monitoring of CSS, HTML, and JavaScript live in any web page.&lt;br /&gt;&lt;br /&gt;&lt;ul&gt;&lt;li&gt;&lt;/li&gt;&lt;li&gt;IceCat notes:&lt;ul&gt;&lt;li&gt;FSF inspected and approved software version: &lt;/li&gt;&lt;/ul&gt;&lt;/ul&gt;&lt;/div&gt;}}&#10;" calcext:value-type="string">
            <text:p>{{Collection item|Package=Firebug|Package note=&lt;div style="padding: 20px 20px 0px 20px;"&gt;&lt;font style="font-size:16pt; font-style:italic"&gt;Firebug &lt;/font&gt;&lt;br /&gt;a Firefox add-on which allows editing, debugging, and monitoring of CSS, HTML, and JavaScript live in any web page.&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Fireget</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Firefox extension of the download manager Gwget.</text:p>
          </table:table-cell>
          <table:table-cell table:style-name="Default" table:number-columns-repeated="3"/>
          <table:table-cell table:number-columns-repeated="3"/>
          <table:table-cell table:style-name="Default" office:value-type="string" calcext:value-type="string">
            <text:p>http://projects.gnome.org/gwget/</text:p>
          </table:table-cell>
          <table:table-cell table:style-name="ce5"/>
          <table:table-cell/>
          <table:table-cell table:style-name="ce20"/>
          <table:table-cell table:style-name="ce22" table:formula="of:=&quot;{{Collection item|Package=&quot;&amp;[.B38]&amp;IF([.Y38]&gt;0;&quot; (&quot;&amp;6&amp;&quot;)&quot;;&quot;&quot;)&amp;&quot;|Package note=[&quot;&amp;[.E38]&amp;&quot; visit page]&quot;&amp;IF([.G38]&gt;0;&quot; (compatible version: [&quot;&amp;[.G38]&amp;&quot; &quot;&amp;[.G38]&amp;&quot;]&quot;;&quot;&quot;)&amp;&quot;&lt;br /&gt;&quot;&amp;[.H38]&amp;&quot;&lt;br /&gt;&quot;&amp;IF([.BC38]&gt;0;&quot;&lt;p&gt;Review notes: &quot;&amp;[.BC38]&amp;&quot;&lt;/p&gt;&quot;;&quot;&quot;)&amp;&quot;Category: &quot;&amp;[.A38]&amp;&quot;}}&quot;&amp;CHAR(10)" office:value-type="string" office:string-value="{{Collection item|Package=Fireget|Package note=[ visit page]&lt;br /&gt;a Firefox extension of the download manager Gwget.&lt;br /&gt;Category: }}&#10;" calcext:value-type="string">
            <text:p>{{Collection item|Package=Fireget|Package note=[ visit page]&lt;br /&gt;a Firefox extension of the download manager Gwget.&lt;br /&gt;Category: }}<text:line-break/></text:p>
          </table:table-cell>
          <table:table-cell table:style-name="ce22" table:formula="of:=&quot;{{Collection item|Package=&quot;&amp;[.B38]&amp;IF([.Y38]&gt;0;&quot; (&quot;&amp;6&amp;&quot;)&quot;;&quot;&quot;)&amp;&quot;|Package note=&lt;div style=&quot;&quot;padding: 20px 20px 0px 20px;&quot;&quot;&gt;&lt;font style=&quot;&quot;font-size:16pt; font-style:italic&quot;&quot;&gt;&quot;&amp;[.B38]&amp;IF([.Y38]&gt;0;&quot; (&quot;&amp;[.Y38]&amp;&quot;)&quot;;&quot;&quot;)&amp;&quot; &quot;&amp;[.AT38]&amp;&quot;&lt;/font&gt;&lt;br /&gt;&quot;&amp;IF([.AA38]&gt;0;&quot;&lt;font style=&quot;&quot;font-size:8pt&quot;&quot;&gt;by &quot;&amp;[.AA38]&amp;&quot;&lt;/font&gt;&lt;br /&gt;&lt;br /&gt;&quot;;&quot;&quot;)&amp;IF([.H38]&gt;0;[.H38]&amp;&quot;&lt;br /&gt;&lt;br /&gt;&quot;;&quot;&quot;)&amp;IF([.AP38]&gt;0;&quot;[&quot;&amp;[.AP38]&amp;&quot; + Add to IceCat]&lt;br /&gt;&lt;br /&gt;&quot;;&quot;&quot;)&amp;&quot;&lt;ul&gt;&quot;&amp;IF([.AF38]&gt;0;&quot;&lt;li&gt;This add-on has been preliminarily reviewed by Mozilla. [https://addons.mozilla.org/en-US/faq#preliminary Learn more]&lt;/li&gt;&lt;br /&gt;&quot;;&quot;&quot;)&amp;IF([.AG38]&gt;0;&quot;&lt;li&gt;'''&quot;&amp;[.AG38]&amp;&quot;'''&lt;/li&gt;&quot;;&quot;&quot;)&amp;IF([.Z38]&gt;0;&quot;&lt;li&gt;[https://addons.mozilla.org/en-US/firefox/addon/&quot;&amp;[.Z38]&amp;&quot; Mozilla addon page]&lt;/li&gt;&quot;;&quot;&quot;)&amp;IF([.AQ38]&gt;0;&quot;&lt;li&gt;[&quot;&amp;[.AQ38]&amp;&quot; Ad-on homepage]&lt;/li&gt;&quot;;&quot;&quot;)&amp;IF([.AR38]&gt;0;&quot;&lt;li&gt;[&quot;&amp;[.AR38]&amp;&quot; Support site]&lt;/li&gt;&quot;;&quot;&quot;)&amp;IF([.AS38]&gt;0;&quot;&lt;li&gt;[mailto:&quot;&amp;[.AS38]&amp;&quot; Support Email]&lt;/li&gt;&quot;;&quot;&quot;)&amp;IF([.AT38]&gt;0;&quot;&lt;li&gt;Version &quot;&amp;[.AT38]&amp;&quot;&lt;/li&gt;&quot;;&quot;&quot;)&amp;IF([.AW38]&gt;0;&quot;&lt;li&gt;Free software license: [&quot;&amp;[.AW38]&amp;&quot; &quot;&amp;[.AV38]&amp;&quot;]&lt;/li&gt;&quot;; &quot;&lt;li&gt;&quot;&amp;[.AV38]&amp;&quot;&lt;/li&gt;&quot;)&amp;&quot;&lt;li&gt;IceCat notes:&lt;ul&gt;&lt;li&gt;FSF inspected and approved software version: &quot;&amp;[.AY38]&amp;&quot;&lt;/li&gt;&quot;&amp;IF([.BB38]&gt;0;&quot;&lt;li&gt;Add-on version integrated in IceCat since version: &quot;&amp;[.BB38]&amp;&quot;&lt;/li&gt;&quot;;&quot;&quot;)&amp;IF([.BC38]&gt;0;&quot;&lt;li&gt;Notes: &quot;&amp;[.BC38]&amp;&quot;&lt;/li&gt;&quot;;&quot;&quot;)&amp;IF([.BD38]&gt;0;&quot;&lt;li&gt;Bugs &quot;&amp;[.BD38]&amp;&quot;&lt;/li&gt;&quot;;&quot;&quot;)&amp;IF([.BE38]&gt;0;&quot;&lt;li&gt;Wish list: &quot;&amp;[.BE38]&amp;&quot;&lt;/li&gt;&quot;;&quot;&quot;)&amp;&quot;&lt;/ul&gt;&lt;/ul&gt;&lt;/div&gt;}}&quot;&amp;CHAR(10)" office:value-type="string" office:string-value="{{Collection item|Package=Fireget|Package note=&lt;div style=&quot;padding: 20px 20px 0px 20px;&quot;&gt;&lt;font style=&quot;font-size:16pt; font-style:italic&quot;&gt;Fireget &lt;/font&gt;&lt;br /&gt;a Firefox extension of the download manager Gwget.&lt;br /&gt;&lt;br /&gt;&lt;ul&gt;&lt;li&gt;&lt;/li&gt;&lt;li&gt;IceCat notes:&lt;ul&gt;&lt;li&gt;FSF inspected and approved software version: &lt;/li&gt;&lt;/ul&gt;&lt;/ul&gt;&lt;/div&gt;}}&#10;" calcext:value-type="string">
            <text:p>{{Collection item|Package=Fireget|Package note=&lt;div style="padding: 20px 20px 0px 20px;"&gt;&lt;font style="font-size:16pt; font-style:italic"&gt;Fireget &lt;/font&gt;&lt;br /&gt;a Firefox extension of the download manager Gwget.&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FreeSpeechMe</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Convergence for Namecoin, Secure peer-to-peer DNS resolution and HTTPS authentication for IceCat, without certificate authorities, using the Namecoin blockchain.</text:p>
          </table:table-cell>
          <table:table-cell table:style-name="Default" table:number-columns-repeated="3"/>
          <table:table-cell table:number-columns-repeated="3"/>
          <table:table-cell table:style-name="Default" office:value-type="string" calcext:value-type="string">
            <text:p>http://bit.namecoin.info/freespeechme.html</text:p>
          </table:table-cell>
          <table:table-cell table:style-name="ce5"/>
          <table:table-cell/>
          <table:table-cell table:style-name="ce20"/>
          <table:table-cell table:style-name="ce22" table:formula="of:=&quot;{{Collection item|Package=&quot;&amp;[.B39]&amp;IF([.Y39]&gt;0;&quot; (&quot;&amp;6&amp;&quot;)&quot;;&quot;&quot;)&amp;&quot;|Package note=[&quot;&amp;[.E39]&amp;&quot; visit page]&quot;&amp;IF([.G39]&gt;0;&quot; (compatible version: [&quot;&amp;[.G39]&amp;&quot; &quot;&amp;[.G39]&amp;&quot;]&quot;;&quot;&quot;)&amp;&quot;&lt;br /&gt;&quot;&amp;[.H39]&amp;&quot;&lt;br /&gt;&quot;&amp;IF([.BC39]&gt;0;&quot;&lt;p&gt;Review notes: &quot;&amp;[.BC39]&amp;&quot;&lt;/p&gt;&quot;;&quot;&quot;)&amp;&quot;Category: &quot;&amp;[.A39]&amp;&quot;}}&quot;&amp;CHAR(10)" office:value-type="string" office:string-value="{{Collection item|Package=FreeSpeechMe|Package note=[ visit page]&lt;br /&gt;Convergence for Namecoin, Secure peer-to-peer DNS resolution and HTTPS authentication for IceCat, without certificate authorities, using the Namecoin blockchain.&lt;br /&gt;Category: }}&#10;" calcext:value-type="string">
            <text:p>{{Collection item|Package=FreeSpeechMe|Package note=[ visit page]&lt;br /&gt;Convergence for Namecoin, Secure peer-to-peer DNS resolution and HTTPS authentication for IceCat, without certificate authorities, using the Namecoin blockchain.&lt;br /&gt;Category: }}<text:line-break/></text:p>
          </table:table-cell>
          <table:table-cell table:style-name="ce22" table:formula="of:=&quot;{{Collection item|Package=&quot;&amp;[.B39]&amp;IF([.Y39]&gt;0;&quot; (&quot;&amp;6&amp;&quot;)&quot;;&quot;&quot;)&amp;&quot;|Package note=&lt;div style=&quot;&quot;padding: 20px 20px 0px 20px;&quot;&quot;&gt;&lt;font style=&quot;&quot;font-size:16pt; font-style:italic&quot;&quot;&gt;&quot;&amp;[.B39]&amp;IF([.Y39]&gt;0;&quot; (&quot;&amp;[.Y39]&amp;&quot;)&quot;;&quot;&quot;)&amp;&quot; &quot;&amp;[.AT39]&amp;&quot;&lt;/font&gt;&lt;br /&gt;&quot;&amp;IF([.AA39]&gt;0;&quot;&lt;font style=&quot;&quot;font-size:8pt&quot;&quot;&gt;by &quot;&amp;[.AA39]&amp;&quot;&lt;/font&gt;&lt;br /&gt;&lt;br /&gt;&quot;;&quot;&quot;)&amp;IF([.H39]&gt;0;[.H39]&amp;&quot;&lt;br /&gt;&lt;br /&gt;&quot;;&quot;&quot;)&amp;IF([.AP39]&gt;0;&quot;[&quot;&amp;[.AP39]&amp;&quot; + Add to IceCat]&lt;br /&gt;&lt;br /&gt;&quot;;&quot;&quot;)&amp;&quot;&lt;ul&gt;&quot;&amp;IF([.AF39]&gt;0;&quot;&lt;li&gt;This add-on has been preliminarily reviewed by Mozilla. [https://addons.mozilla.org/en-US/faq#preliminary Learn more]&lt;/li&gt;&lt;br /&gt;&quot;;&quot;&quot;)&amp;IF([.AG39]&gt;0;&quot;&lt;li&gt;'''&quot;&amp;[.AG39]&amp;&quot;'''&lt;/li&gt;&quot;;&quot;&quot;)&amp;IF([.Z39]&gt;0;&quot;&lt;li&gt;[https://addons.mozilla.org/en-US/firefox/addon/&quot;&amp;[.Z39]&amp;&quot; Mozilla addon page]&lt;/li&gt;&quot;;&quot;&quot;)&amp;IF([.AQ39]&gt;0;&quot;&lt;li&gt;[&quot;&amp;[.AQ39]&amp;&quot; Ad-on homepage]&lt;/li&gt;&quot;;&quot;&quot;)&amp;IF([.AR39]&gt;0;&quot;&lt;li&gt;[&quot;&amp;[.AR39]&amp;&quot; Support site]&lt;/li&gt;&quot;;&quot;&quot;)&amp;IF([.AS39]&gt;0;&quot;&lt;li&gt;[mailto:&quot;&amp;[.AS39]&amp;&quot; Support Email]&lt;/li&gt;&quot;;&quot;&quot;)&amp;IF([.AT39]&gt;0;&quot;&lt;li&gt;Version &quot;&amp;[.AT39]&amp;&quot;&lt;/li&gt;&quot;;&quot;&quot;)&amp;IF([.AW39]&gt;0;&quot;&lt;li&gt;Free software license: [&quot;&amp;[.AW39]&amp;&quot; &quot;&amp;[.AV39]&amp;&quot;]&lt;/li&gt;&quot;; &quot;&lt;li&gt;&quot;&amp;[.AV39]&amp;&quot;&lt;/li&gt;&quot;)&amp;&quot;&lt;li&gt;IceCat notes:&lt;ul&gt;&lt;li&gt;FSF inspected and approved software version: &quot;&amp;[.AY39]&amp;&quot;&lt;/li&gt;&quot;&amp;IF([.BB39]&gt;0;&quot;&lt;li&gt;Add-on version integrated in IceCat since version: &quot;&amp;[.BB39]&amp;&quot;&lt;/li&gt;&quot;;&quot;&quot;)&amp;IF([.BC39]&gt;0;&quot;&lt;li&gt;Notes: &quot;&amp;[.BC39]&amp;&quot;&lt;/li&gt;&quot;;&quot;&quot;)&amp;IF([.BD39]&gt;0;&quot;&lt;li&gt;Bugs &quot;&amp;[.BD39]&amp;&quot;&lt;/li&gt;&quot;;&quot;&quot;)&amp;IF([.BE39]&gt;0;&quot;&lt;li&gt;Wish list: &quot;&amp;[.BE39]&amp;&quot;&lt;/li&gt;&quot;;&quot;&quot;)&amp;&quot;&lt;/ul&gt;&lt;/ul&gt;&lt;/div&gt;}}&quot;&amp;CHAR(10)" office:value-type="string" office:string-value="{{Collection item|Package=FreeSpeechMe|Package note=&lt;div style=&quot;padding: 20px 20px 0px 20px;&quot;&gt;&lt;font style=&quot;font-size:16pt; font-style:italic&quot;&gt;FreeSpeechMe &lt;/font&gt;&lt;br /&gt;Convergence for Namecoin, Secure peer-to-peer DNS resolution and HTTPS authentication for IceCat, without certificate authorities, using the Namecoin blockchain.&lt;br /&gt;&lt;br /&gt;&lt;ul&gt;&lt;li&gt;&lt;/li&gt;&lt;li&gt;IceCat notes:&lt;ul&gt;&lt;li&gt;FSF inspected and approved software version: &lt;/li&gt;&lt;/ul&gt;&lt;/ul&gt;&lt;/div&gt;}}&#10;" calcext:value-type="string">
            <text:p>{{Collection item|Package=FreeSpeechMe|Package note=&lt;div style="padding: 20px 20px 0px 20px;"&gt;&lt;font style="font-size:16pt; font-style:italic"&gt;FreeSpeechMe &lt;/font&gt;&lt;br /&gt;Convergence for Namecoin, Secure peer-to-peer DNS resolution and HTTPS authentication for IceCat, without certificate authorities, using the Namecoin blockchain.&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HTTPS-Everywhere</text:p>
          </table:table-cell>
          <table:table-cell/>
          <table:table-cell office:value-type="string" calcext:value-type="string">
            <text:p>Add-on</text:p>
          </table:table-cell>
          <table:table-cell table:style-name="Default" office:value-type="string" calcext:value-type="string">
            <text:p>https://addons.mozilla.org/en-US/firefox/addon/https-everywhere/</text:p>
          </table:table-cell>
          <table:table-cell table:style-name="Default" office:value-type="string" calcext:value-type="string">
            <text:p>Officially listed</text:p>
          </table:table-cell>
          <table:table-cell table:style-name="Default"/>
          <table:table-cell table:style-name="Default" office:value-type="string" calcext:value-type="string">
            <text:p>Browser extension that encrypts your communications with many major websites, making your browsing more secure.</text:p>
          </table:table-cell>
          <table:table-cell table:style-name="Default" office:value-type="string" calcext:value-type="string">
            <text:p>Rename</text:p>
          </table:table-cell>
          <table:table-cell table:style-name="Default" office:value-type="string" calcext:value-type="string">
            <text:p>HTTPS Everywhere</text:p>
          </table:table-cell>
          <table:table-cell table:style-name="Default"/>
          <table:table-cell table:number-columns-repeated="3"/>
          <table:table-cell table:style-name="Default" office:value-type="string" calcext:value-type="string">
            <text:p>https://www.eff.org/https-everywhere</text:p>
          </table:table-cell>
          <table:table-cell table:style-name="ce5"/>
          <table:table-cell/>
          <table:table-cell table:style-name="ce20"/>
          <table:table-cell table:style-name="ce22" table:formula="of:=&quot;{{Collection item|Package=&quot;&amp;[.B40]&amp;IF([.Y40]&gt;0;&quot; (&quot;&amp;6&amp;&quot;)&quot;;&quot;&quot;)&amp;&quot;|Package note=[&quot;&amp;[.E40]&amp;&quot; visit page]&quot;&amp;IF([.G40]&gt;0;&quot; (compatible version: [&quot;&amp;[.G40]&amp;&quot; &quot;&amp;[.G40]&amp;&quot;]&quot;;&quot;&quot;)&amp;&quot;&lt;br /&gt;&quot;&amp;[.H40]&amp;&quot;&lt;br /&gt;&quot;&amp;IF([.BC40]&gt;0;&quot;&lt;p&gt;Review notes: &quot;&amp;[.BC40]&amp;&quot;&lt;/p&gt;&quot;;&quot;&quot;)&amp;&quot;Category: &quot;&amp;[.A40]&amp;&quot;}}&quot;&amp;CHAR(10)" office:value-type="string" office:string-value="{{Collection item|Package=HTTPS-Everywhere|Package note=[https://addons.mozilla.org/en-US/firefox/addon/https-everywhere/ visit page]&lt;br /&gt;Browser extension that encrypts your communications with many major websites, making your browsing more secure.&lt;br /&gt;Category: }}&#10;" calcext:value-type="string">
            <text:p>{{Collection item|Package=HTTPS-Everywhere|Package note=[https://addons.mozilla.org/en-US/firefox/addon/https-everywhere/ visit page]&lt;br /&gt;Browser extension that encrypts your communications with many major websites, making your browsing more secure.&lt;br /&gt;Category: }}<text:line-break/></text:p>
          </table:table-cell>
          <table:table-cell table:style-name="ce22" table:formula="of:=&quot;{{Collection item|Package=&quot;&amp;[.B40]&amp;IF([.Y40]&gt;0;&quot; (&quot;&amp;6&amp;&quot;)&quot;;&quot;&quot;)&amp;&quot;|Package note=&lt;div style=&quot;&quot;padding: 20px 20px 0px 20px;&quot;&quot;&gt;&lt;font style=&quot;&quot;font-size:16pt; font-style:italic&quot;&quot;&gt;&quot;&amp;[.B40]&amp;IF([.Y40]&gt;0;&quot; (&quot;&amp;[.Y40]&amp;&quot;)&quot;;&quot;&quot;)&amp;&quot; &quot;&amp;[.AT40]&amp;&quot;&lt;/font&gt;&lt;br /&gt;&quot;&amp;IF([.AA40]&gt;0;&quot;&lt;font style=&quot;&quot;font-size:8pt&quot;&quot;&gt;by &quot;&amp;[.AA40]&amp;&quot;&lt;/font&gt;&lt;br /&gt;&lt;br /&gt;&quot;;&quot;&quot;)&amp;IF([.H40]&gt;0;[.H40]&amp;&quot;&lt;br /&gt;&lt;br /&gt;&quot;;&quot;&quot;)&amp;IF([.AP40]&gt;0;&quot;[&quot;&amp;[.AP40]&amp;&quot; + Add to IceCat]&lt;br /&gt;&lt;br /&gt;&quot;;&quot;&quot;)&amp;&quot;&lt;ul&gt;&quot;&amp;IF([.AF40]&gt;0;&quot;&lt;li&gt;This add-on has been preliminarily reviewed by Mozilla. [https://addons.mozilla.org/en-US/faq#preliminary Learn more]&lt;/li&gt;&lt;br /&gt;&quot;;&quot;&quot;)&amp;IF([.AG40]&gt;0;&quot;&lt;li&gt;'''&quot;&amp;[.AG40]&amp;&quot;'''&lt;/li&gt;&quot;;&quot;&quot;)&amp;IF([.Z40]&gt;0;&quot;&lt;li&gt;[https://addons.mozilla.org/en-US/firefox/addon/&quot;&amp;[.Z40]&amp;&quot; Mozilla addon page]&lt;/li&gt;&quot;;&quot;&quot;)&amp;IF([.AQ40]&gt;0;&quot;&lt;li&gt;[&quot;&amp;[.AQ40]&amp;&quot; Ad-on homepage]&lt;/li&gt;&quot;;&quot;&quot;)&amp;IF([.AR40]&gt;0;&quot;&lt;li&gt;[&quot;&amp;[.AR40]&amp;&quot; Support site]&lt;/li&gt;&quot;;&quot;&quot;)&amp;IF([.AS40]&gt;0;&quot;&lt;li&gt;[mailto:&quot;&amp;[.AS40]&amp;&quot; Support Email]&lt;/li&gt;&quot;;&quot;&quot;)&amp;IF([.AT40]&gt;0;&quot;&lt;li&gt;Version &quot;&amp;[.AT40]&amp;&quot;&lt;/li&gt;&quot;;&quot;&quot;)&amp;IF([.AW40]&gt;0;&quot;&lt;li&gt;Free software license: [&quot;&amp;[.AW40]&amp;&quot; &quot;&amp;[.AV40]&amp;&quot;]&lt;/li&gt;&quot;; &quot;&lt;li&gt;&quot;&amp;[.AV40]&amp;&quot;&lt;/li&gt;&quot;)&amp;&quot;&lt;li&gt;IceCat notes:&lt;ul&gt;&lt;li&gt;FSF inspected and approved software version: &quot;&amp;[.AY40]&amp;&quot;&lt;/li&gt;&quot;&amp;IF([.BB40]&gt;0;&quot;&lt;li&gt;Add-on version integrated in IceCat since version: &quot;&amp;[.BB40]&amp;&quot;&lt;/li&gt;&quot;;&quot;&quot;)&amp;IF([.BC40]&gt;0;&quot;&lt;li&gt;Notes: &quot;&amp;[.BC40]&amp;&quot;&lt;/li&gt;&quot;;&quot;&quot;)&amp;IF([.BD40]&gt;0;&quot;&lt;li&gt;Bugs &quot;&amp;[.BD40]&amp;&quot;&lt;/li&gt;&quot;;&quot;&quot;)&amp;IF([.BE40]&gt;0;&quot;&lt;li&gt;Wish list: &quot;&amp;[.BE40]&amp;&quot;&lt;/li&gt;&quot;;&quot;&quot;)&amp;&quot;&lt;/ul&gt;&lt;/ul&gt;&lt;/div&gt;}}&quot;&amp;CHAR(10)" office:value-type="string" office:string-value="{{Collection item|Package=HTTPS-Everywhere|Package note=&lt;div style=&quot;padding: 20px 20px 0px 20px;&quot;&gt;&lt;font style=&quot;font-size:16pt; font-style:italic&quot;&gt;HTTPS-Everywhere &lt;/font&gt;&lt;br /&gt;Browser extension that encrypts your communications with many major websites, making your browsing more secure.&lt;br /&gt;&lt;br /&gt;&lt;ul&gt;&lt;li&gt;&lt;/li&gt;&lt;li&gt;IceCat notes:&lt;ul&gt;&lt;li&gt;FSF inspected and approved software version: &lt;/li&gt;&lt;/ul&gt;&lt;/ul&gt;&lt;/div&gt;}}&#10;" calcext:value-type="string">
            <text:p>{{Collection item|Package=HTTPS-Everywhere|Package note=&lt;div style="padding: 20px 20px 0px 20px;"&gt;&lt;font style="font-size:16pt; font-style:italic"&gt;HTTPS-Everywhere &lt;/font&gt;&lt;br /&gt;Browser extension that encrypts your communications with many major websites, making your browsing more secure.&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Librejs</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Blocks javascript that is both non-trivial and non-free</text:p>
          </table:table-cell>
          <table:table-cell table:style-name="Default" office:value-type="string" calcext:value-type="string">
            <text:p>Rename</text:p>
          </table:table-cell>
          <table:table-cell table:style-name="Default" office:value-type="string" calcext:value-type="string">
            <text:p>GNU LibreJS</text:p>
          </table:table-cell>
          <table:table-cell table:style-name="Default"/>
          <table:table-cell table:number-columns-repeated="3"/>
          <table:table-cell table:style-name="Default" office:value-type="string" calcext:value-type="string">
            <text:p>https://www.gnu.org/software/librejs/</text:p>
          </table:table-cell>
          <table:table-cell table:style-name="ce5"/>
          <table:table-cell/>
          <table:table-cell table:style-name="ce20"/>
          <table:table-cell table:style-name="ce22" table:formula="of:=&quot;{{Collection item|Package=&quot;&amp;[.B41]&amp;IF([.Y41]&gt;0;&quot; (&quot;&amp;6&amp;&quot;)&quot;;&quot;&quot;)&amp;&quot;|Package note=[&quot;&amp;[.E41]&amp;&quot; visit page]&quot;&amp;IF([.G41]&gt;0;&quot; (compatible version: [&quot;&amp;[.G41]&amp;&quot; &quot;&amp;[.G41]&amp;&quot;]&quot;;&quot;&quot;)&amp;&quot;&lt;br /&gt;&quot;&amp;[.H41]&amp;&quot;&lt;br /&gt;&quot;&amp;IF([.BC41]&gt;0;&quot;&lt;p&gt;Review notes: &quot;&amp;[.BC41]&amp;&quot;&lt;/p&gt;&quot;;&quot;&quot;)&amp;&quot;Category: &quot;&amp;[.A41]&amp;&quot;}}&quot;&amp;CHAR(10)" office:value-type="string" office:string-value="{{Collection item|Package=Librejs|Package note=[ visit page]&lt;br /&gt;Blocks javascript that is both non-trivial and non-free&lt;br /&gt;Category: }}&#10;" calcext:value-type="string">
            <text:p>{{Collection item|Package=Librejs|Package note=[ visit page]&lt;br /&gt;Blocks javascript that is both non-trivial and non-free&lt;br /&gt;Category: }}<text:line-break/></text:p>
          </table:table-cell>
          <table:table-cell table:style-name="ce22" table:formula="of:=&quot;{{Collection item|Package=&quot;&amp;[.B41]&amp;IF([.Y41]&gt;0;&quot; (&quot;&amp;6&amp;&quot;)&quot;;&quot;&quot;)&amp;&quot;|Package note=&lt;div style=&quot;&quot;padding: 20px 20px 0px 20px;&quot;&quot;&gt;&lt;font style=&quot;&quot;font-size:16pt; font-style:italic&quot;&quot;&gt;&quot;&amp;[.B41]&amp;IF([.Y41]&gt;0;&quot; (&quot;&amp;[.Y41]&amp;&quot;)&quot;;&quot;&quot;)&amp;&quot; &quot;&amp;[.AT41]&amp;&quot;&lt;/font&gt;&lt;br /&gt;&quot;&amp;IF([.AA41]&gt;0;&quot;&lt;font style=&quot;&quot;font-size:8pt&quot;&quot;&gt;by &quot;&amp;[.AA41]&amp;&quot;&lt;/font&gt;&lt;br /&gt;&lt;br /&gt;&quot;;&quot;&quot;)&amp;IF([.H41]&gt;0;[.H41]&amp;&quot;&lt;br /&gt;&lt;br /&gt;&quot;;&quot;&quot;)&amp;IF([.AP41]&gt;0;&quot;[&quot;&amp;[.AP41]&amp;&quot; + Add to IceCat]&lt;br /&gt;&lt;br /&gt;&quot;;&quot;&quot;)&amp;&quot;&lt;ul&gt;&quot;&amp;IF([.AF41]&gt;0;&quot;&lt;li&gt;This add-on has been preliminarily reviewed by Mozilla. [https://addons.mozilla.org/en-US/faq#preliminary Learn more]&lt;/li&gt;&lt;br /&gt;&quot;;&quot;&quot;)&amp;IF([.AG41]&gt;0;&quot;&lt;li&gt;'''&quot;&amp;[.AG41]&amp;&quot;'''&lt;/li&gt;&quot;;&quot;&quot;)&amp;IF([.Z41]&gt;0;&quot;&lt;li&gt;[https://addons.mozilla.org/en-US/firefox/addon/&quot;&amp;[.Z41]&amp;&quot; Mozilla addon page]&lt;/li&gt;&quot;;&quot;&quot;)&amp;IF([.AQ41]&gt;0;&quot;&lt;li&gt;[&quot;&amp;[.AQ41]&amp;&quot; Ad-on homepage]&lt;/li&gt;&quot;;&quot;&quot;)&amp;IF([.AR41]&gt;0;&quot;&lt;li&gt;[&quot;&amp;[.AR41]&amp;&quot; Support site]&lt;/li&gt;&quot;;&quot;&quot;)&amp;IF([.AS41]&gt;0;&quot;&lt;li&gt;[mailto:&quot;&amp;[.AS41]&amp;&quot; Support Email]&lt;/li&gt;&quot;;&quot;&quot;)&amp;IF([.AT41]&gt;0;&quot;&lt;li&gt;Version &quot;&amp;[.AT41]&amp;&quot;&lt;/li&gt;&quot;;&quot;&quot;)&amp;IF([.AW41]&gt;0;&quot;&lt;li&gt;Free software license: [&quot;&amp;[.AW41]&amp;&quot; &quot;&amp;[.AV41]&amp;&quot;]&lt;/li&gt;&quot;; &quot;&lt;li&gt;&quot;&amp;[.AV41]&amp;&quot;&lt;/li&gt;&quot;)&amp;&quot;&lt;li&gt;IceCat notes:&lt;ul&gt;&lt;li&gt;FSF inspected and approved software version: &quot;&amp;[.AY41]&amp;&quot;&lt;/li&gt;&quot;&amp;IF([.BB41]&gt;0;&quot;&lt;li&gt;Add-on version integrated in IceCat since version: &quot;&amp;[.BB41]&amp;&quot;&lt;/li&gt;&quot;;&quot;&quot;)&amp;IF([.BC41]&gt;0;&quot;&lt;li&gt;Notes: &quot;&amp;[.BC41]&amp;&quot;&lt;/li&gt;&quot;;&quot;&quot;)&amp;IF([.BD41]&gt;0;&quot;&lt;li&gt;Bugs &quot;&amp;[.BD41]&amp;&quot;&lt;/li&gt;&quot;;&quot;&quot;)&amp;IF([.BE41]&gt;0;&quot;&lt;li&gt;Wish list: &quot;&amp;[.BE41]&amp;&quot;&lt;/li&gt;&quot;;&quot;&quot;)&amp;&quot;&lt;/ul&gt;&lt;/ul&gt;&lt;/div&gt;}}&quot;&amp;CHAR(10)" office:value-type="string" office:string-value="{{Collection item|Package=Librejs|Package note=&lt;div style=&quot;padding: 20px 20px 0px 20px;&quot;&gt;&lt;font style=&quot;font-size:16pt; font-style:italic&quot;&gt;Librejs &lt;/font&gt;&lt;br /&gt;Blocks javascript that is both non-trivial and non-free&lt;br /&gt;&lt;br /&gt;&lt;ul&gt;&lt;li&gt;&lt;/li&gt;&lt;li&gt;IceCat notes:&lt;ul&gt;&lt;li&gt;FSF inspected and approved software version: &lt;/li&gt;&lt;/ul&gt;&lt;/ul&gt;&lt;/div&gt;}}&#10;" calcext:value-type="string">
            <text:p>{{Collection item|Package=Librejs|Package note=&lt;div style="padding: 20px 20px 0px 20px;"&gt;&lt;font style="font-size:16pt; font-style:italic"&gt;Librejs &lt;/font&gt;&lt;br /&gt;Blocks javascript that is both non-trivial and non-free&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Lightbeam</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Lightbeam is a Firefox add-on that enables you to see the first and third party sites you interact with on the Web. Using interactive visualizations, Lightbeam shows you the relationships between these third parties and the sites you visit.</text:p>
          </table:table-cell>
          <table:table-cell table:style-name="Default" table:number-columns-repeated="3"/>
          <table:table-cell table:number-columns-repeated="3"/>
          <table:table-cell table:style-name="Default" office:value-type="string" calcext:value-type="string">
            <text:p>https://www.mozilla.org/en-US/lightbeam/</text:p>
          </table:table-cell>
          <table:table-cell table:style-name="ce5"/>
          <table:table-cell/>
          <table:table-cell table:style-name="ce20"/>
          <table:table-cell table:style-name="ce22" table:formula="of:=&quot;{{Collection item|Package=&quot;&amp;[.B42]&amp;IF([.Y42]&gt;0;&quot; (&quot;&amp;6&amp;&quot;)&quot;;&quot;&quot;)&amp;&quot;|Package note=[&quot;&amp;[.E42]&amp;&quot; visit page]&quot;&amp;IF([.G42]&gt;0;&quot; (compatible version: [&quot;&amp;[.G42]&amp;&quot; &quot;&amp;[.G42]&amp;&quot;]&quot;;&quot;&quot;)&amp;&quot;&lt;br /&gt;&quot;&amp;[.H42]&amp;&quot;&lt;br /&gt;&quot;&amp;IF([.BC42]&gt;0;&quot;&lt;p&gt;Review notes: &quot;&amp;[.BC42]&amp;&quot;&lt;/p&gt;&quot;;&quot;&quot;)&amp;&quot;Category: &quot;&amp;[.A42]&amp;&quot;}}&quot;&amp;CHAR(10)" office:value-type="string" office:string-value="{{Collection item|Package=Lightbeam|Package note=[ visit page]&lt;br /&gt;Lightbeam is a Firefox add-on that enables you to see the first and third party sites you interact with on the Web. Using interactive visualizations, Lightbeam shows you the relationships between these third parties and the sites you visit.&lt;br /&gt;Category: }}&#10;" calcext:value-type="string">
            <text:p>{{Collection item|Package=Lightbeam|Package note=[ visit page]&lt;br /&gt;Lightbeam is a Firefox add-on that enables you to see the first and third party sites you interact with on the Web. Using interactive visualizations, Lightbeam shows you the relationships between these third parties and the sites you visit.&lt;br /&gt;Category: }}<text:line-break/></text:p>
          </table:table-cell>
          <table:table-cell table:style-name="ce22" table:formula="of:=&quot;{{Collection item|Package=&quot;&amp;[.B42]&amp;IF([.Y42]&gt;0;&quot; (&quot;&amp;6&amp;&quot;)&quot;;&quot;&quot;)&amp;&quot;|Package note=&lt;div style=&quot;&quot;padding: 20px 20px 0px 20px;&quot;&quot;&gt;&lt;font style=&quot;&quot;font-size:16pt; font-style:italic&quot;&quot;&gt;&quot;&amp;[.B42]&amp;IF([.Y42]&gt;0;&quot; (&quot;&amp;[.Y42]&amp;&quot;)&quot;;&quot;&quot;)&amp;&quot; &quot;&amp;[.AT42]&amp;&quot;&lt;/font&gt;&lt;br /&gt;&quot;&amp;IF([.AA42]&gt;0;&quot;&lt;font style=&quot;&quot;font-size:8pt&quot;&quot;&gt;by &quot;&amp;[.AA42]&amp;&quot;&lt;/font&gt;&lt;br /&gt;&lt;br /&gt;&quot;;&quot;&quot;)&amp;IF([.H42]&gt;0;[.H42]&amp;&quot;&lt;br /&gt;&lt;br /&gt;&quot;;&quot;&quot;)&amp;IF([.AP42]&gt;0;&quot;[&quot;&amp;[.AP42]&amp;&quot; + Add to IceCat]&lt;br /&gt;&lt;br /&gt;&quot;;&quot;&quot;)&amp;&quot;&lt;ul&gt;&quot;&amp;IF([.AF42]&gt;0;&quot;&lt;li&gt;This add-on has been preliminarily reviewed by Mozilla. [https://addons.mozilla.org/en-US/faq#preliminary Learn more]&lt;/li&gt;&lt;br /&gt;&quot;;&quot;&quot;)&amp;IF([.AG42]&gt;0;&quot;&lt;li&gt;'''&quot;&amp;[.AG42]&amp;&quot;'''&lt;/li&gt;&quot;;&quot;&quot;)&amp;IF([.Z42]&gt;0;&quot;&lt;li&gt;[https://addons.mozilla.org/en-US/firefox/addon/&quot;&amp;[.Z42]&amp;&quot; Mozilla addon page]&lt;/li&gt;&quot;;&quot;&quot;)&amp;IF([.AQ42]&gt;0;&quot;&lt;li&gt;[&quot;&amp;[.AQ42]&amp;&quot; Ad-on homepage]&lt;/li&gt;&quot;;&quot;&quot;)&amp;IF([.AR42]&gt;0;&quot;&lt;li&gt;[&quot;&amp;[.AR42]&amp;&quot; Support site]&lt;/li&gt;&quot;;&quot;&quot;)&amp;IF([.AS42]&gt;0;&quot;&lt;li&gt;[mailto:&quot;&amp;[.AS42]&amp;&quot; Support Email]&lt;/li&gt;&quot;;&quot;&quot;)&amp;IF([.AT42]&gt;0;&quot;&lt;li&gt;Version &quot;&amp;[.AT42]&amp;&quot;&lt;/li&gt;&quot;;&quot;&quot;)&amp;IF([.AW42]&gt;0;&quot;&lt;li&gt;Free software license: [&quot;&amp;[.AW42]&amp;&quot; &quot;&amp;[.AV42]&amp;&quot;]&lt;/li&gt;&quot;; &quot;&lt;li&gt;&quot;&amp;[.AV42]&amp;&quot;&lt;/li&gt;&quot;)&amp;&quot;&lt;li&gt;IceCat notes:&lt;ul&gt;&lt;li&gt;FSF inspected and approved software version: &quot;&amp;[.AY42]&amp;&quot;&lt;/li&gt;&quot;&amp;IF([.BB42]&gt;0;&quot;&lt;li&gt;Add-on version integrated in IceCat since version: &quot;&amp;[.BB42]&amp;&quot;&lt;/li&gt;&quot;;&quot;&quot;)&amp;IF([.BC42]&gt;0;&quot;&lt;li&gt;Notes: &quot;&amp;[.BC42]&amp;&quot;&lt;/li&gt;&quot;;&quot;&quot;)&amp;IF([.BD42]&gt;0;&quot;&lt;li&gt;Bugs &quot;&amp;[.BD42]&amp;&quot;&lt;/li&gt;&quot;;&quot;&quot;)&amp;IF([.BE42]&gt;0;&quot;&lt;li&gt;Wish list: &quot;&amp;[.BE42]&amp;&quot;&lt;/li&gt;&quot;;&quot;&quot;)&amp;&quot;&lt;/ul&gt;&lt;/ul&gt;&lt;/div&gt;}}&quot;&amp;CHAR(10)" office:value-type="string" office:string-value="{{Collection item|Package=Lightbeam|Package note=&lt;div style=&quot;padding: 20px 20px 0px 20px;&quot;&gt;&lt;font style=&quot;font-size:16pt; font-style:italic&quot;&gt;Lightbeam &lt;/font&gt;&lt;br /&gt;Lightbeam is a Firefox add-on that enables you to see the first and third party sites you interact with on the Web. Using interactive visualizations, Lightbeam shows you the relationships between these third parties and the sites you visit.&lt;br /&gt;&lt;br /&gt;&lt;ul&gt;&lt;li&gt;&lt;/li&gt;&lt;li&gt;IceCat notes:&lt;ul&gt;&lt;li&gt;FSF inspected and approved software version: &lt;/li&gt;&lt;/ul&gt;&lt;/ul&gt;&lt;/div&gt;}}&#10;" calcext:value-type="string">
            <text:p>{{Collection item|Package=Lightbeam|Package note=&lt;div style="padding: 20px 20px 0px 20px;"&gt;&lt;font style="font-size:16pt; font-style:italic"&gt;Lightbeam &lt;/font&gt;&lt;br /&gt;Lightbeam is a Firefox add-on that enables you to see the first and third party sites you interact with on the Web. Using interactive visualizations, Lightbeam shows you the relationships between these third parties and the sites you visit.&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style-name="ce5"/>
          <table:table-cell table:style-name="Default" office:value-type="string" calcext:value-type="string">
            <text:p>NoScript</text:p>
          </table:table-cell>
          <table:table-cell/>
          <table:table-cell office:value-type="string" calcext:value-type="string">
            <text:p>Rename</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Only enable JavaScript for sites you trust.</text:p>
          </table:table-cell>
          <table:table-cell table:style-name="Default" office:value-type="string" calcext:value-type="string">
            <text:p>Rename</text:p>
          </table:table-cell>
          <table:table-cell table:style-name="Default" office:value-type="string" calcext:value-type="string">
            <text:p>NoScript Security Suite</text:p>
          </table:table-cell>
          <table:table-cell table:style-name="Default"/>
          <table:table-cell table:number-columns-repeated="3"/>
          <table:table-cell table:style-name="Default" office:value-type="string" calcext:value-type="string">
            <text:p>http://noscript.net/</text:p>
          </table:table-cell>
          <table:table-cell table:style-name="ce5"/>
          <table:table-cell/>
          <table:table-cell table:style-name="ce20"/>
          <table:table-cell table:style-name="ce22" table:formula="of:=&quot;{{Collection item|Package=&quot;&amp;[.B43]&amp;IF([.Y43]&gt;0;&quot; (&quot;&amp;6&amp;&quot;)&quot;;&quot;&quot;)&amp;&quot;|Package note=[&quot;&amp;[.E43]&amp;&quot; visit page]&quot;&amp;IF([.G43]&gt;0;&quot; (compatible version: [&quot;&amp;[.G43]&amp;&quot; &quot;&amp;[.G43]&amp;&quot;]&quot;;&quot;&quot;)&amp;&quot;&lt;br /&gt;&quot;&amp;[.H43]&amp;&quot;&lt;br /&gt;&quot;&amp;IF([.BC43]&gt;0;&quot;&lt;p&gt;Review notes: &quot;&amp;[.BC43]&amp;&quot;&lt;/p&gt;&quot;;&quot;&quot;)&amp;&quot;Category: &quot;&amp;[.A43]&amp;&quot;}}&quot;&amp;CHAR(10)" office:value-type="string" office:string-value="{{Collection item|Package=NoScript|Package note=[ visit page]&lt;br /&gt;Only enable JavaScript for sites you trust.&lt;br /&gt;Category: }}&#10;" calcext:value-type="string">
            <text:p>{{Collection item|Package=NoScript|Package note=[ visit page]&lt;br /&gt;Only enable JavaScript for sites you trust.&lt;br /&gt;Category: }}<text:line-break/></text:p>
          </table:table-cell>
          <table:table-cell table:style-name="ce22" table:formula="of:=&quot;{{Collection item|Package=&quot;&amp;[.B43]&amp;IF([.Y43]&gt;0;&quot; (&quot;&amp;6&amp;&quot;)&quot;;&quot;&quot;)&amp;&quot;|Package note=&lt;div style=&quot;&quot;padding: 20px 20px 0px 20px;&quot;&quot;&gt;&lt;font style=&quot;&quot;font-size:16pt; font-style:italic&quot;&quot;&gt;&quot;&amp;[.B43]&amp;IF([.Y43]&gt;0;&quot; (&quot;&amp;[.Y43]&amp;&quot;)&quot;;&quot;&quot;)&amp;&quot; &quot;&amp;[.AT43]&amp;&quot;&lt;/font&gt;&lt;br /&gt;&quot;&amp;IF([.AA43]&gt;0;&quot;&lt;font style=&quot;&quot;font-size:8pt&quot;&quot;&gt;by &quot;&amp;[.AA43]&amp;&quot;&lt;/font&gt;&lt;br /&gt;&lt;br /&gt;&quot;;&quot;&quot;)&amp;IF([.H43]&gt;0;[.H43]&amp;&quot;&lt;br /&gt;&lt;br /&gt;&quot;;&quot;&quot;)&amp;IF([.AP43]&gt;0;&quot;[&quot;&amp;[.AP43]&amp;&quot; + Add to IceCat]&lt;br /&gt;&lt;br /&gt;&quot;;&quot;&quot;)&amp;&quot;&lt;ul&gt;&quot;&amp;IF([.AF43]&gt;0;&quot;&lt;li&gt;This add-on has been preliminarily reviewed by Mozilla. [https://addons.mozilla.org/en-US/faq#preliminary Learn more]&lt;/li&gt;&lt;br /&gt;&quot;;&quot;&quot;)&amp;IF([.AG43]&gt;0;&quot;&lt;li&gt;'''&quot;&amp;[.AG43]&amp;&quot;'''&lt;/li&gt;&quot;;&quot;&quot;)&amp;IF([.Z43]&gt;0;&quot;&lt;li&gt;[https://addons.mozilla.org/en-US/firefox/addon/&quot;&amp;[.Z43]&amp;&quot; Mozilla addon page]&lt;/li&gt;&quot;;&quot;&quot;)&amp;IF([.AQ43]&gt;0;&quot;&lt;li&gt;[&quot;&amp;[.AQ43]&amp;&quot; Ad-on homepage]&lt;/li&gt;&quot;;&quot;&quot;)&amp;IF([.AR43]&gt;0;&quot;&lt;li&gt;[&quot;&amp;[.AR43]&amp;&quot; Support site]&lt;/li&gt;&quot;;&quot;&quot;)&amp;IF([.AS43]&gt;0;&quot;&lt;li&gt;[mailto:&quot;&amp;[.AS43]&amp;&quot; Support Email]&lt;/li&gt;&quot;;&quot;&quot;)&amp;IF([.AT43]&gt;0;&quot;&lt;li&gt;Version &quot;&amp;[.AT43]&amp;&quot;&lt;/li&gt;&quot;;&quot;&quot;)&amp;IF([.AW43]&gt;0;&quot;&lt;li&gt;Free software license: [&quot;&amp;[.AW43]&amp;&quot; &quot;&amp;[.AV43]&amp;&quot;]&lt;/li&gt;&quot;; &quot;&lt;li&gt;&quot;&amp;[.AV43]&amp;&quot;&lt;/li&gt;&quot;)&amp;&quot;&lt;li&gt;IceCat notes:&lt;ul&gt;&lt;li&gt;FSF inspected and approved software version: &quot;&amp;[.AY43]&amp;&quot;&lt;/li&gt;&quot;&amp;IF([.BB43]&gt;0;&quot;&lt;li&gt;Add-on version integrated in IceCat since version: &quot;&amp;[.BB43]&amp;&quot;&lt;/li&gt;&quot;;&quot;&quot;)&amp;IF([.BC43]&gt;0;&quot;&lt;li&gt;Notes: &quot;&amp;[.BC43]&amp;&quot;&lt;/li&gt;&quot;;&quot;&quot;)&amp;IF([.BD43]&gt;0;&quot;&lt;li&gt;Bugs &quot;&amp;[.BD43]&amp;&quot;&lt;/li&gt;&quot;;&quot;&quot;)&amp;IF([.BE43]&gt;0;&quot;&lt;li&gt;Wish list: &quot;&amp;[.BE43]&amp;&quot;&lt;/li&gt;&quot;;&quot;&quot;)&amp;&quot;&lt;/ul&gt;&lt;/ul&gt;&lt;/div&gt;}}&quot;&amp;CHAR(10)" office:value-type="string" office:string-value="{{Collection item|Package=NoScript|Package note=&lt;div style=&quot;padding: 20px 20px 0px 20px;&quot;&gt;&lt;font style=&quot;font-size:16pt; font-style:italic&quot;&gt;NoScript &lt;/font&gt;&lt;br /&gt;Only enable JavaScript for sites you trust.&lt;br /&gt;&lt;br /&gt;&lt;ul&gt;&lt;li&gt;&lt;/li&gt;&lt;li&gt;IceCat notes:&lt;ul&gt;&lt;li&gt;FSF inspected and approved software version: &lt;/li&gt;&lt;/ul&gt;&lt;/ul&gt;&lt;/div&gt;}}&#10;" calcext:value-type="string">
            <text:p>{{Collection item|Package=NoScript|Package note=&lt;div style="padding: 20px 20px 0px 20px;"&gt;&lt;font style="font-size:16pt; font-style:italic"&gt;NoScript &lt;/font&gt;&lt;br /&gt;Only enable JavaScript for sites you trust.&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Privacy Badger</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Browser extension that detects and prevents third-party tracking</text:p>
          </table:table-cell>
          <table:table-cell table:style-name="Default"/>
          <table:table-cell table:style-name="Default" office:value-type="string" calcext:value-type="string">
            <text:p>1) Superseeded by Self-Destructing Cookies. 2) “This add-on is in alpha, so you may find some bugs!”</text:p>
          </table:table-cell>
          <table:table-cell table:style-name="Default"/>
          <table:table-cell table:number-columns-repeated="3"/>
          <table:table-cell table:style-name="Default" office:value-type="string" calcext:value-type="string">
            <text:p>https://www.eff.org/privacybadger</text:p>
          </table:table-cell>
          <table:table-cell table:style-name="ce5"/>
          <table:table-cell/>
          <table:table-cell table:style-name="ce20"/>
          <table:table-cell table:style-name="ce22" table:formula="of:=&quot;{{Collection item|Package=&quot;&amp;[.B44]&amp;IF([.Y44]&gt;0;&quot; (&quot;&amp;6&amp;&quot;)&quot;;&quot;&quot;)&amp;&quot;|Package note=[&quot;&amp;[.E44]&amp;&quot; visit page]&quot;&amp;IF([.G44]&gt;0;&quot; (compatible version: [&quot;&amp;[.G44]&amp;&quot; &quot;&amp;[.G44]&amp;&quot;]&quot;;&quot;&quot;)&amp;&quot;&lt;br /&gt;&quot;&amp;[.H44]&amp;&quot;&lt;br /&gt;&quot;&amp;IF([.BC44]&gt;0;&quot;&lt;p&gt;Review notes: &quot;&amp;[.BC44]&amp;&quot;&lt;/p&gt;&quot;;&quot;&quot;)&amp;&quot;Category: &quot;&amp;[.A44]&amp;&quot;}}&quot;&amp;CHAR(10)" office:value-type="string" office:string-value="{{Collection item|Package=Privacy Badger|Package note=[ visit page]&lt;br /&gt;Browser extension that detects and prevents third-party tracking&lt;br /&gt;Category: }}&#10;" calcext:value-type="string">
            <text:p>{{Collection item|Package=Privacy Badger|Package note=[ visit page]&lt;br /&gt;Browser extension that detects and prevents third-party tracking&lt;br /&gt;Category: }}<text:line-break/></text:p>
          </table:table-cell>
          <table:table-cell table:style-name="ce22" table:formula="of:=&quot;{{Collection item|Package=&quot;&amp;[.B44]&amp;IF([.Y44]&gt;0;&quot; (&quot;&amp;6&amp;&quot;)&quot;;&quot;&quot;)&amp;&quot;|Package note=&lt;div style=&quot;&quot;padding: 20px 20px 0px 20px;&quot;&quot;&gt;&lt;font style=&quot;&quot;font-size:16pt; font-style:italic&quot;&quot;&gt;&quot;&amp;[.B44]&amp;IF([.Y44]&gt;0;&quot; (&quot;&amp;[.Y44]&amp;&quot;)&quot;;&quot;&quot;)&amp;&quot; &quot;&amp;[.AT44]&amp;&quot;&lt;/font&gt;&lt;br /&gt;&quot;&amp;IF([.AA44]&gt;0;&quot;&lt;font style=&quot;&quot;font-size:8pt&quot;&quot;&gt;by &quot;&amp;[.AA44]&amp;&quot;&lt;/font&gt;&lt;br /&gt;&lt;br /&gt;&quot;;&quot;&quot;)&amp;IF([.H44]&gt;0;[.H44]&amp;&quot;&lt;br /&gt;&lt;br /&gt;&quot;;&quot;&quot;)&amp;IF([.AP44]&gt;0;&quot;[&quot;&amp;[.AP44]&amp;&quot; + Add to IceCat]&lt;br /&gt;&lt;br /&gt;&quot;;&quot;&quot;)&amp;&quot;&lt;ul&gt;&quot;&amp;IF([.AF44]&gt;0;&quot;&lt;li&gt;This add-on has been preliminarily reviewed by Mozilla. [https://addons.mozilla.org/en-US/faq#preliminary Learn more]&lt;/li&gt;&lt;br /&gt;&quot;;&quot;&quot;)&amp;IF([.AG44]&gt;0;&quot;&lt;li&gt;'''&quot;&amp;[.AG44]&amp;&quot;'''&lt;/li&gt;&quot;;&quot;&quot;)&amp;IF([.Z44]&gt;0;&quot;&lt;li&gt;[https://addons.mozilla.org/en-US/firefox/addon/&quot;&amp;[.Z44]&amp;&quot; Mozilla addon page]&lt;/li&gt;&quot;;&quot;&quot;)&amp;IF([.AQ44]&gt;0;&quot;&lt;li&gt;[&quot;&amp;[.AQ44]&amp;&quot; Ad-on homepage]&lt;/li&gt;&quot;;&quot;&quot;)&amp;IF([.AR44]&gt;0;&quot;&lt;li&gt;[&quot;&amp;[.AR44]&amp;&quot; Support site]&lt;/li&gt;&quot;;&quot;&quot;)&amp;IF([.AS44]&gt;0;&quot;&lt;li&gt;[mailto:&quot;&amp;[.AS44]&amp;&quot; Support Email]&lt;/li&gt;&quot;;&quot;&quot;)&amp;IF([.AT44]&gt;0;&quot;&lt;li&gt;Version &quot;&amp;[.AT44]&amp;&quot;&lt;/li&gt;&quot;;&quot;&quot;)&amp;IF([.AW44]&gt;0;&quot;&lt;li&gt;Free software license: [&quot;&amp;[.AW44]&amp;&quot; &quot;&amp;[.AV44]&amp;&quot;]&lt;/li&gt;&quot;; &quot;&lt;li&gt;&quot;&amp;[.AV44]&amp;&quot;&lt;/li&gt;&quot;)&amp;&quot;&lt;li&gt;IceCat notes:&lt;ul&gt;&lt;li&gt;FSF inspected and approved software version: &quot;&amp;[.AY44]&amp;&quot;&lt;/li&gt;&quot;&amp;IF([.BB44]&gt;0;&quot;&lt;li&gt;Add-on version integrated in IceCat since version: &quot;&amp;[.BB44]&amp;&quot;&lt;/li&gt;&quot;;&quot;&quot;)&amp;IF([.BC44]&gt;0;&quot;&lt;li&gt;Notes: &quot;&amp;[.BC44]&amp;&quot;&lt;/li&gt;&quot;;&quot;&quot;)&amp;IF([.BD44]&gt;0;&quot;&lt;li&gt;Bugs &quot;&amp;[.BD44]&amp;&quot;&lt;/li&gt;&quot;;&quot;&quot;)&amp;IF([.BE44]&gt;0;&quot;&lt;li&gt;Wish list: &quot;&amp;[.BE44]&amp;&quot;&lt;/li&gt;&quot;;&quot;&quot;)&amp;&quot;&lt;/ul&gt;&lt;/ul&gt;&lt;/div&gt;}}&quot;&amp;CHAR(10)" office:value-type="string" office:string-value="{{Collection item|Package=Privacy Badger|Package note=&lt;div style=&quot;padding: 20px 20px 0px 20px;&quot;&gt;&lt;font style=&quot;font-size:16pt; font-style:italic&quot;&gt;Privacy Badger &lt;/font&gt;&lt;br /&gt;Browser extension that detects and prevents third-party tracking&lt;br /&gt;&lt;br /&gt;&lt;ul&gt;&lt;li&gt;&lt;/li&gt;&lt;li&gt;IceCat notes:&lt;ul&gt;&lt;li&gt;FSF inspected and approved software version: &lt;/li&gt;&lt;/ul&gt;&lt;/ul&gt;&lt;/div&gt;}}&#10;" calcext:value-type="string">
            <text:p>{{Collection item|Package=Privacy Badger|Package note=&lt;div style="padding: 20px 20px 0px 20px;"&gt;&lt;font style="font-size:16pt; font-style:italic"&gt;Privacy Badger &lt;/font&gt;&lt;br /&gt;Browser extension that detects and prevents third-party tracking&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QuickJava</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llows quick enable and disable of Java, Javascript, Cookies, Image Animations, Flash, Silverlight, Images, Stylesheets and Proxy from the Toolbar. This is great for increasing security or decreasing bandwidth.</text:p>
          </table:table-cell>
          <table:table-cell table:style-name="Default" table:number-columns-repeated="3"/>
          <table:table-cell table:number-columns-repeated="3"/>
          <table:table-cell table:style-name="Default" office:value-type="string" calcext:value-type="string">
            <text:p>http://quickjavaplugin.blogspot.com/</text:p>
          </table:table-cell>
          <table:table-cell table:style-name="ce5"/>
          <table:table-cell/>
          <table:table-cell table:style-name="ce20"/>
          <table:table-cell table:style-name="ce22" table:formula="of:=&quot;{{Collection item|Package=&quot;&amp;[.B45]&amp;IF([.Y45]&gt;0;&quot; (&quot;&amp;6&amp;&quot;)&quot;;&quot;&quot;)&amp;&quot;|Package note=[&quot;&amp;[.E45]&amp;&quot; visit page]&quot;&amp;IF([.G45]&gt;0;&quot; (compatible version: [&quot;&amp;[.G45]&amp;&quot; &quot;&amp;[.G45]&amp;&quot;]&quot;;&quot;&quot;)&amp;&quot;&lt;br /&gt;&quot;&amp;[.H45]&amp;&quot;&lt;br /&gt;&quot;&amp;IF([.BC45]&gt;0;&quot;&lt;p&gt;Review notes: &quot;&amp;[.BC45]&amp;&quot;&lt;/p&gt;&quot;;&quot;&quot;)&amp;&quot;Category: &quot;&amp;[.A45]&amp;&quot;}}&quot;&amp;CHAR(10)" office:value-type="string" office:string-value="{{Collection item|Package=QuickJava|Package note=[ visit page]&lt;br /&gt;Allows quick enable and disable of Java, Javascript, Cookies, Image Animations, Flash, Silverlight, Images, Stylesheets and Proxy from the Toolbar. This is great for increasing security or decreasing bandwidth.&lt;br /&gt;Category: }}&#10;" calcext:value-type="string">
            <text:p>{{Collection item|Package=QuickJava|Package note=[ visit page]&lt;br /&gt;Allows quick enable and disable of Java, Javascript, Cookies, Image Animations, Flash, Silverlight, Images, Stylesheets and Proxy from the Toolbar. This is great for increasing security or decreasing bandwidth.&lt;br /&gt;Category: }}<text:line-break/></text:p>
          </table:table-cell>
          <table:table-cell table:style-name="ce22" table:formula="of:=&quot;{{Collection item|Package=&quot;&amp;[.B45]&amp;IF([.Y45]&gt;0;&quot; (&quot;&amp;6&amp;&quot;)&quot;;&quot;&quot;)&amp;&quot;|Package note=&lt;div style=&quot;&quot;padding: 20px 20px 0px 20px;&quot;&quot;&gt;&lt;font style=&quot;&quot;font-size:16pt; font-style:italic&quot;&quot;&gt;&quot;&amp;[.B45]&amp;IF([.Y45]&gt;0;&quot; (&quot;&amp;[.Y45]&amp;&quot;)&quot;;&quot;&quot;)&amp;&quot; &quot;&amp;[.AT45]&amp;&quot;&lt;/font&gt;&lt;br /&gt;&quot;&amp;IF([.AA45]&gt;0;&quot;&lt;font style=&quot;&quot;font-size:8pt&quot;&quot;&gt;by &quot;&amp;[.AA45]&amp;&quot;&lt;/font&gt;&lt;br /&gt;&lt;br /&gt;&quot;;&quot;&quot;)&amp;IF([.H45]&gt;0;[.H45]&amp;&quot;&lt;br /&gt;&lt;br /&gt;&quot;;&quot;&quot;)&amp;IF([.AP45]&gt;0;&quot;[&quot;&amp;[.AP45]&amp;&quot; + Add to IceCat]&lt;br /&gt;&lt;br /&gt;&quot;;&quot;&quot;)&amp;&quot;&lt;ul&gt;&quot;&amp;IF([.AF45]&gt;0;&quot;&lt;li&gt;This add-on has been preliminarily reviewed by Mozilla. [https://addons.mozilla.org/en-US/faq#preliminary Learn more]&lt;/li&gt;&lt;br /&gt;&quot;;&quot;&quot;)&amp;IF([.AG45]&gt;0;&quot;&lt;li&gt;'''&quot;&amp;[.AG45]&amp;&quot;'''&lt;/li&gt;&quot;;&quot;&quot;)&amp;IF([.Z45]&gt;0;&quot;&lt;li&gt;[https://addons.mozilla.org/en-US/firefox/addon/&quot;&amp;[.Z45]&amp;&quot; Mozilla addon page]&lt;/li&gt;&quot;;&quot;&quot;)&amp;IF([.AQ45]&gt;0;&quot;&lt;li&gt;[&quot;&amp;[.AQ45]&amp;&quot; Ad-on homepage]&lt;/li&gt;&quot;;&quot;&quot;)&amp;IF([.AR45]&gt;0;&quot;&lt;li&gt;[&quot;&amp;[.AR45]&amp;&quot; Support site]&lt;/li&gt;&quot;;&quot;&quot;)&amp;IF([.AS45]&gt;0;&quot;&lt;li&gt;[mailto:&quot;&amp;[.AS45]&amp;&quot; Support Email]&lt;/li&gt;&quot;;&quot;&quot;)&amp;IF([.AT45]&gt;0;&quot;&lt;li&gt;Version &quot;&amp;[.AT45]&amp;&quot;&lt;/li&gt;&quot;;&quot;&quot;)&amp;IF([.AW45]&gt;0;&quot;&lt;li&gt;Free software license: [&quot;&amp;[.AW45]&amp;&quot; &quot;&amp;[.AV45]&amp;&quot;]&lt;/li&gt;&quot;; &quot;&lt;li&gt;&quot;&amp;[.AV45]&amp;&quot;&lt;/li&gt;&quot;)&amp;&quot;&lt;li&gt;IceCat notes:&lt;ul&gt;&lt;li&gt;FSF inspected and approved software version: &quot;&amp;[.AY45]&amp;&quot;&lt;/li&gt;&quot;&amp;IF([.BB45]&gt;0;&quot;&lt;li&gt;Add-on version integrated in IceCat since version: &quot;&amp;[.BB45]&amp;&quot;&lt;/li&gt;&quot;;&quot;&quot;)&amp;IF([.BC45]&gt;0;&quot;&lt;li&gt;Notes: &quot;&amp;[.BC45]&amp;&quot;&lt;/li&gt;&quot;;&quot;&quot;)&amp;IF([.BD45]&gt;0;&quot;&lt;li&gt;Bugs &quot;&amp;[.BD45]&amp;&quot;&lt;/li&gt;&quot;;&quot;&quot;)&amp;IF([.BE45]&gt;0;&quot;&lt;li&gt;Wish list: &quot;&amp;[.BE45]&amp;&quot;&lt;/li&gt;&quot;;&quot;&quot;)&amp;&quot;&lt;/ul&gt;&lt;/ul&gt;&lt;/div&gt;}}&quot;&amp;CHAR(10)" office:value-type="string" office:string-value="{{Collection item|Package=QuickJava|Package note=&lt;div style=&quot;padding: 20px 20px 0px 20px;&quot;&gt;&lt;font style=&quot;font-size:16pt; font-style:italic&quot;&gt;QuickJava &lt;/font&gt;&lt;br /&gt;Allows quick enable and disable of Java, Javascript, Cookies, Image Animations, Flash, Silverlight, Images, Stylesheets and Proxy from the Toolbar. This is great for increasing security or decreasing bandwidth.&lt;br /&gt;&lt;br /&gt;&lt;ul&gt;&lt;li&gt;&lt;/li&gt;&lt;li&gt;IceCat notes:&lt;ul&gt;&lt;li&gt;FSF inspected and approved software version: &lt;/li&gt;&lt;/ul&gt;&lt;/ul&gt;&lt;/div&gt;}}&#10;" calcext:value-type="string">
            <text:p>{{Collection item|Package=QuickJava|Package note=&lt;div style="padding: 20px 20px 0px 20px;"&gt;&lt;font style="font-size:16pt; font-style:italic"&gt;QuickJava &lt;/font&gt;&lt;br /&gt;Allows quick enable and disable of Java, Javascript, Cookies, Image Animations, Flash, Silverlight, Images, Stylesheets and Proxy from the Toolbar. This is great for increasing security or decreasing bandwidth.&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RECAP</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RECAP The Law for Better Access to Public Court Records.</text:p>
          </table:table-cell>
          <table:table-cell table:style-name="Default"/>
          <table:table-cell table:style-name="Default" office:value-type="string" calcext:value-type="string">
            <text:p>0 user reviews</text:p>
          </table:table-cell>
          <table:table-cell table:style-name="Default"/>
          <table:table-cell table:number-columns-repeated="3"/>
          <table:table-cell table:style-name="Default" office:value-type="string" calcext:value-type="string">
            <text:p>https://www.recapthelaw.org/</text:p>
          </table:table-cell>
          <table:table-cell table:style-name="ce5"/>
          <table:table-cell/>
          <table:table-cell table:style-name="ce20"/>
          <table:table-cell table:style-name="ce22" table:formula="of:=&quot;{{Collection item|Package=&quot;&amp;[.B46]&amp;IF([.Y46]&gt;0;&quot; (&quot;&amp;6&amp;&quot;)&quot;;&quot;&quot;)&amp;&quot;|Package note=[&quot;&amp;[.E46]&amp;&quot; visit page]&quot;&amp;IF([.G46]&gt;0;&quot; (compatible version: [&quot;&amp;[.G46]&amp;&quot; &quot;&amp;[.G46]&amp;&quot;]&quot;;&quot;&quot;)&amp;&quot;&lt;br /&gt;&quot;&amp;[.H46]&amp;&quot;&lt;br /&gt;&quot;&amp;IF([.BC46]&gt;0;&quot;&lt;p&gt;Review notes: &quot;&amp;[.BC46]&amp;&quot;&lt;/p&gt;&quot;;&quot;&quot;)&amp;&quot;Category: &quot;&amp;[.A46]&amp;&quot;}}&quot;&amp;CHAR(10)" office:value-type="string" office:string-value="{{Collection item|Package=RECAP|Package note=[ visit page]&lt;br /&gt;RECAP The Law for Better Access to Public Court Records.&lt;br /&gt;Category: }}&#10;" calcext:value-type="string">
            <text:p>{{Collection item|Package=RECAP|Package note=[ visit page]&lt;br /&gt;RECAP The Law for Better Access to Public Court Records.&lt;br /&gt;Category: }}<text:line-break/></text:p>
          </table:table-cell>
          <table:table-cell table:style-name="ce22" table:formula="of:=&quot;{{Collection item|Package=&quot;&amp;[.B46]&amp;IF([.Y46]&gt;0;&quot; (&quot;&amp;6&amp;&quot;)&quot;;&quot;&quot;)&amp;&quot;|Package note=&lt;div style=&quot;&quot;padding: 20px 20px 0px 20px;&quot;&quot;&gt;&lt;font style=&quot;&quot;font-size:16pt; font-style:italic&quot;&quot;&gt;&quot;&amp;[.B46]&amp;IF([.Y46]&gt;0;&quot; (&quot;&amp;[.Y46]&amp;&quot;)&quot;;&quot;&quot;)&amp;&quot; &quot;&amp;[.AT46]&amp;&quot;&lt;/font&gt;&lt;br /&gt;&quot;&amp;IF([.AA46]&gt;0;&quot;&lt;font style=&quot;&quot;font-size:8pt&quot;&quot;&gt;by &quot;&amp;[.AA46]&amp;&quot;&lt;/font&gt;&lt;br /&gt;&lt;br /&gt;&quot;;&quot;&quot;)&amp;IF([.H46]&gt;0;[.H46]&amp;&quot;&lt;br /&gt;&lt;br /&gt;&quot;;&quot;&quot;)&amp;IF([.AP46]&gt;0;&quot;[&quot;&amp;[.AP46]&amp;&quot; + Add to IceCat]&lt;br /&gt;&lt;br /&gt;&quot;;&quot;&quot;)&amp;&quot;&lt;ul&gt;&quot;&amp;IF([.AF46]&gt;0;&quot;&lt;li&gt;This add-on has been preliminarily reviewed by Mozilla. [https://addons.mozilla.org/en-US/faq#preliminary Learn more]&lt;/li&gt;&lt;br /&gt;&quot;;&quot;&quot;)&amp;IF([.AG46]&gt;0;&quot;&lt;li&gt;'''&quot;&amp;[.AG46]&amp;&quot;'''&lt;/li&gt;&quot;;&quot;&quot;)&amp;IF([.Z46]&gt;0;&quot;&lt;li&gt;[https://addons.mozilla.org/en-US/firefox/addon/&quot;&amp;[.Z46]&amp;&quot; Mozilla addon page]&lt;/li&gt;&quot;;&quot;&quot;)&amp;IF([.AQ46]&gt;0;&quot;&lt;li&gt;[&quot;&amp;[.AQ46]&amp;&quot; Ad-on homepage]&lt;/li&gt;&quot;;&quot;&quot;)&amp;IF([.AR46]&gt;0;&quot;&lt;li&gt;[&quot;&amp;[.AR46]&amp;&quot; Support site]&lt;/li&gt;&quot;;&quot;&quot;)&amp;IF([.AS46]&gt;0;&quot;&lt;li&gt;[mailto:&quot;&amp;[.AS46]&amp;&quot; Support Email]&lt;/li&gt;&quot;;&quot;&quot;)&amp;IF([.AT46]&gt;0;&quot;&lt;li&gt;Version &quot;&amp;[.AT46]&amp;&quot;&lt;/li&gt;&quot;;&quot;&quot;)&amp;IF([.AW46]&gt;0;&quot;&lt;li&gt;Free software license: [&quot;&amp;[.AW46]&amp;&quot; &quot;&amp;[.AV46]&amp;&quot;]&lt;/li&gt;&quot;; &quot;&lt;li&gt;&quot;&amp;[.AV46]&amp;&quot;&lt;/li&gt;&quot;)&amp;&quot;&lt;li&gt;IceCat notes:&lt;ul&gt;&lt;li&gt;FSF inspected and approved software version: &quot;&amp;[.AY46]&amp;&quot;&lt;/li&gt;&quot;&amp;IF([.BB46]&gt;0;&quot;&lt;li&gt;Add-on version integrated in IceCat since version: &quot;&amp;[.BB46]&amp;&quot;&lt;/li&gt;&quot;;&quot;&quot;)&amp;IF([.BC46]&gt;0;&quot;&lt;li&gt;Notes: &quot;&amp;[.BC46]&amp;&quot;&lt;/li&gt;&quot;;&quot;&quot;)&amp;IF([.BD46]&gt;0;&quot;&lt;li&gt;Bugs &quot;&amp;[.BD46]&amp;&quot;&lt;/li&gt;&quot;;&quot;&quot;)&amp;IF([.BE46]&gt;0;&quot;&lt;li&gt;Wish list: &quot;&amp;[.BE46]&amp;&quot;&lt;/li&gt;&quot;;&quot;&quot;)&amp;&quot;&lt;/ul&gt;&lt;/ul&gt;&lt;/div&gt;}}&quot;&amp;CHAR(10)" office:value-type="string" office:string-value="{{Collection item|Package=RECAP|Package note=&lt;div style=&quot;padding: 20px 20px 0px 20px;&quot;&gt;&lt;font style=&quot;font-size:16pt; font-style:italic&quot;&gt;RECAP &lt;/font&gt;&lt;br /&gt;RECAP The Law for Better Access to Public Court Records.&lt;br /&gt;&lt;br /&gt;&lt;ul&gt;&lt;li&gt;&lt;/li&gt;&lt;li&gt;IceCat notes:&lt;ul&gt;&lt;li&gt;FSF inspected and approved software version: &lt;/li&gt;&lt;/ul&gt;&lt;/ul&gt;&lt;/div&gt;}}&#10;" calcext:value-type="string">
            <text:p>{{Collection item|Package=RECAP|Package note=&lt;div style="padding: 20px 20px 0px 20px;"&gt;&lt;font style="font-size:16pt; font-style:italic"&gt;RECAP &lt;/font&gt;&lt;br /&gt;RECAP The Law for Better Access to Public Court Records.&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Request Policy</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ddon to stop connections external to the website being viewed.</text:p>
          </table:table-cell>
          <table:table-cell table:style-name="Default" office:value-type="string" calcext:value-type="string">
            <text:p>Remove</text:p>
          </table:table-cell>
          <table:table-cell table:style-name="Default" office:value-type="string" calcext:value-type="string">
            <text:p>Duplication of “RequestPolicy”</text:p>
          </table:table-cell>
          <table:table-cell table:style-name="Default"/>
          <table:table-cell table:number-columns-repeated="3"/>
          <table:table-cell table:style-name="Default" office:value-type="string" calcext:value-type="string">
            <text:p>https://www.requestpolicy.com/</text:p>
          </table:table-cell>
          <table:table-cell table:style-name="ce5"/>
          <table:table-cell/>
          <table:table-cell table:style-name="ce20"/>
          <table:table-cell table:style-name="ce22" table:formula="of:=&quot;{{Collection item|Package=&quot;&amp;[.B47]&amp;IF([.Y47]&gt;0;&quot; (&quot;&amp;6&amp;&quot;)&quot;;&quot;&quot;)&amp;&quot;|Package note=[&quot;&amp;[.E47]&amp;&quot; visit page]&quot;&amp;IF([.G47]&gt;0;&quot; (compatible version: [&quot;&amp;[.G47]&amp;&quot; &quot;&amp;[.G47]&amp;&quot;]&quot;;&quot;&quot;)&amp;&quot;&lt;br /&gt;&quot;&amp;[.H47]&amp;&quot;&lt;br /&gt;&quot;&amp;IF([.BC47]&gt;0;&quot;&lt;p&gt;Review notes: &quot;&amp;[.BC47]&amp;&quot;&lt;/p&gt;&quot;;&quot;&quot;)&amp;&quot;Category: &quot;&amp;[.A47]&amp;&quot;}}&quot;&amp;CHAR(10)" office:value-type="string" office:string-value="{{Collection item|Package=Request Policy|Package note=[ visit page]&lt;br /&gt;Addon to stop connections external to the website being viewed.&lt;br /&gt;&lt;p&gt;Review 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p&gt;Category: }}&#10;" calcext:value-type="string">
            <text:p>{{Collection item|Package=Request Policy|Package note=[ visit page]&lt;br /&gt;Addon to stop connections external to the website being viewed.&lt;br /&gt;&lt;p&gt;Review 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p&gt;Category: }}<text:line-break/></text:p>
          </table:table-cell>
          <table:table-cell table:style-name="ce22" table:formula="of:=&quot;{{Collection item|Package=&quot;&amp;[.B47]&amp;IF([.Y47]&gt;0;&quot; (&quot;&amp;6&amp;&quot;)&quot;;&quot;&quot;)&amp;&quot;|Package note=&lt;div style=&quot;&quot;padding: 20px 20px 0px 20px;&quot;&quot;&gt;&lt;font style=&quot;&quot;font-size:16pt; font-style:italic&quot;&quot;&gt;&quot;&amp;[.B47]&amp;IF([.Y47]&gt;0;&quot; (&quot;&amp;[.Y47]&amp;&quot;)&quot;;&quot;&quot;)&amp;&quot; &quot;&amp;[.AT47]&amp;&quot;&lt;/font&gt;&lt;br /&gt;&quot;&amp;IF([.AA47]&gt;0;&quot;&lt;font style=&quot;&quot;font-size:8pt&quot;&quot;&gt;by &quot;&amp;[.AA47]&amp;&quot;&lt;/font&gt;&lt;br /&gt;&lt;br /&gt;&quot;;&quot;&quot;)&amp;IF([.H47]&gt;0;[.H47]&amp;&quot;&lt;br /&gt;&lt;br /&gt;&quot;;&quot;&quot;)&amp;IF([.AP47]&gt;0;&quot;[&quot;&amp;[.AP47]&amp;&quot; + Add to IceCat]&lt;br /&gt;&lt;br /&gt;&quot;;&quot;&quot;)&amp;&quot;&lt;ul&gt;&quot;&amp;IF([.AF47]&gt;0;&quot;&lt;li&gt;This add-on has been preliminarily reviewed by Mozilla. [https://addons.mozilla.org/en-US/faq#preliminary Learn more]&lt;/li&gt;&lt;br /&gt;&quot;;&quot;&quot;)&amp;IF([.AG47]&gt;0;&quot;&lt;li&gt;'''&quot;&amp;[.AG47]&amp;&quot;'''&lt;/li&gt;&quot;;&quot;&quot;)&amp;IF([.Z47]&gt;0;&quot;&lt;li&gt;[https://addons.mozilla.org/en-US/firefox/addon/&quot;&amp;[.Z47]&amp;&quot; Mozilla addon page]&lt;/li&gt;&quot;;&quot;&quot;)&amp;IF([.AQ47]&gt;0;&quot;&lt;li&gt;[&quot;&amp;[.AQ47]&amp;&quot; Ad-on homepage]&lt;/li&gt;&quot;;&quot;&quot;)&amp;IF([.AR47]&gt;0;&quot;&lt;li&gt;[&quot;&amp;[.AR47]&amp;&quot; Support site]&lt;/li&gt;&quot;;&quot;&quot;)&amp;IF([.AS47]&gt;0;&quot;&lt;li&gt;[mailto:&quot;&amp;[.AS47]&amp;&quot; Support Email]&lt;/li&gt;&quot;;&quot;&quot;)&amp;IF([.AT47]&gt;0;&quot;&lt;li&gt;Version &quot;&amp;[.AT47]&amp;&quot;&lt;/li&gt;&quot;;&quot;&quot;)&amp;IF([.AW47]&gt;0;&quot;&lt;li&gt;Free software license: [&quot;&amp;[.AW47]&amp;&quot; &quot;&amp;[.AV47]&amp;&quot;]&lt;/li&gt;&quot;; &quot;&lt;li&gt;&quot;&amp;[.AV47]&amp;&quot;&lt;/li&gt;&quot;)&amp;&quot;&lt;li&gt;IceCat notes:&lt;ul&gt;&lt;li&gt;FSF inspected and approved software version: &quot;&amp;[.AY47]&amp;&quot;&lt;/li&gt;&quot;&amp;IF([.BB47]&gt;0;&quot;&lt;li&gt;Add-on version integrated in IceCat since version: &quot;&amp;[.BB47]&amp;&quot;&lt;/li&gt;&quot;;&quot;&quot;)&amp;IF([.BC47]&gt;0;&quot;&lt;li&gt;Notes: &quot;&amp;[.BC47]&amp;&quot;&lt;/li&gt;&quot;;&quot;&quot;)&amp;IF([.BD47]&gt;0;&quot;&lt;li&gt;Bugs &quot;&amp;[.BD47]&amp;&quot;&lt;/li&gt;&quot;;&quot;&quot;)&amp;IF([.BE47]&gt;0;&quot;&lt;li&gt;Wish list: &quot;&amp;[.BE47]&amp;&quot;&lt;/li&gt;&quot;;&quot;&quot;)&amp;&quot;&lt;/ul&gt;&lt;/ul&gt;&lt;/div&gt;}}&quot;&amp;CHAR(10)" office:value-type="string" office:string-value="{{Collection item|Package=Request Policy|Package note=&lt;div style=&quot;padding: 20px 20px 0px 20px;&quot;&gt;&lt;font style=&quot;font-size:16pt; font-style:italic&quot;&gt;Request Policy &lt;/font&gt;&lt;br /&gt;Addon to stop connections external to the website being viewed.&lt;br /&gt;&lt;br /&gt;&lt;ul&gt;&lt;li&gt;&lt;/li&gt;&lt;li&gt;IceCat notes:&lt;ul&gt;&lt;li&gt;FSF inspected and approved software version: &lt;/li&gt;&lt;li&gt;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li&gt;&lt;/ul&gt;&lt;/ul&gt;&lt;/div&gt;}}&#10;" calcext:value-type="string">
            <text:p>{{Collection item|Package=Request Policy|Package note=&lt;div style="padding: 20px 20px 0px 20px;"&gt;&lt;font style="font-size:16pt; font-style:italic"&gt;Request Policy &lt;/font&gt;&lt;br /&gt;Addon to stop connections external to the website being viewed.&lt;br /&gt;&lt;br /&gt;&lt;ul&gt;&lt;li&gt;&lt;/li&gt;&lt;li&gt;IceCat notes:&lt;ul&gt;&lt;li&gt;FSF inspected and approved software version: &lt;/li&gt;&lt;li&gt;Notes: 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lt;/li&gt;&lt;/ul&gt;&lt;/ul&gt;&lt;/div&gt;}}<text:line-break/></text:p>
          </table:table-cell>
          <table:table-cell table:style-name="ce20"/>
          <table:table-cell table:number-columns-repeated="28"/>
          <table:table-cell table:style-name="ce20"/>
          <table:table-cell table:number-columns-repeated="4"/>
          <table:table-cell table:style-name="ce18" office:value-type="string" calcext:value-type="string">
            <text:p>Adblock Plus based add-ons provides great power &amp; flexibility in controlling cross-site requests, but requires writing rules. NoScript that blocks all scripts (or RequestPolicy that blocks scripts only from requested domains) provides an interface that is quick &amp; easy to use, and perhaps most importantly, gives feedback about which requests are being blocked/allowed on each page, but without the fine-grained permissions that ABE allows.</text:p>
          </table:table-cell>
          <table:table-cell table:number-columns-repeated="2"/>
          <table:table-cell table:style-name="ce20"/>
          <table:table-cell table:number-columns-repeated="959"/>
        </table:table-row>
        <table:table-row table:style-name="ro1">
          <table:table-cell/>
          <table:table-cell table:style-name="Default" office:value-type="string" calcext:value-type="string">
            <text:p>RequestPolicy</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ddon to stop connections external to the website being viewed.</text:p>
          </table:table-cell>
          <table:table-cell table:style-name="Default" table:number-columns-repeated="3"/>
          <table:table-cell table:number-columns-repeated="3"/>
          <table:table-cell table:style-name="Default" office:value-type="string" calcext:value-type="string">
            <text:p>https://www.requestpolicy.com/</text:p>
          </table:table-cell>
          <table:table-cell table:style-name="ce5"/>
          <table:table-cell/>
          <table:table-cell table:style-name="ce20"/>
          <table:table-cell table:style-name="ce22" table:formula="of:=&quot;{{Collection item|Package=&quot;&amp;[.B48]&amp;IF([.Y48]&gt;0;&quot; (&quot;&amp;6&amp;&quot;)&quot;;&quot;&quot;)&amp;&quot;|Package note=[&quot;&amp;[.E48]&amp;&quot; visit page]&quot;&amp;IF([.G48]&gt;0;&quot; (compatible version: [&quot;&amp;[.G48]&amp;&quot; &quot;&amp;[.G48]&amp;&quot;]&quot;;&quot;&quot;)&amp;&quot;&lt;br /&gt;&quot;&amp;[.H48]&amp;&quot;&lt;br /&gt;&quot;&amp;IF([.BC48]&gt;0;&quot;&lt;p&gt;Review notes: &quot;&amp;[.BC48]&amp;&quot;&lt;/p&gt;&quot;;&quot;&quot;)&amp;&quot;Category: &quot;&amp;[.A48]&amp;&quot;}}&quot;&amp;CHAR(10)" office:value-type="string" office:string-value="{{Collection item|Package=RequestPolicy|Package note=[ visit page]&lt;br /&gt;Addon to stop connections external to the website being viewed.&lt;br /&gt;Category: }}&#10;" calcext:value-type="string">
            <text:p>{{Collection item|Package=RequestPolicy|Package note=[ visit page]&lt;br /&gt;Addon to stop connections external to the website being viewed.&lt;br /&gt;Category: }}<text:line-break/></text:p>
          </table:table-cell>
          <table:table-cell table:style-name="ce22" table:formula="of:=&quot;{{Collection item|Package=&quot;&amp;[.B48]&amp;IF([.Y48]&gt;0;&quot; (&quot;&amp;6&amp;&quot;)&quot;;&quot;&quot;)&amp;&quot;|Package note=&lt;div style=&quot;&quot;padding: 20px 20px 0px 20px;&quot;&quot;&gt;&lt;font style=&quot;&quot;font-size:16pt; font-style:italic&quot;&quot;&gt;&quot;&amp;[.B48]&amp;IF([.Y48]&gt;0;&quot; (&quot;&amp;[.Y48]&amp;&quot;)&quot;;&quot;&quot;)&amp;&quot; &quot;&amp;[.AT48]&amp;&quot;&lt;/font&gt;&lt;br /&gt;&quot;&amp;IF([.AA48]&gt;0;&quot;&lt;font style=&quot;&quot;font-size:8pt&quot;&quot;&gt;by &quot;&amp;[.AA48]&amp;&quot;&lt;/font&gt;&lt;br /&gt;&lt;br /&gt;&quot;;&quot;&quot;)&amp;IF([.H48]&gt;0;[.H48]&amp;&quot;&lt;br /&gt;&lt;br /&gt;&quot;;&quot;&quot;)&amp;IF([.AP48]&gt;0;&quot;[&quot;&amp;[.AP48]&amp;&quot; + Add to IceCat]&lt;br /&gt;&lt;br /&gt;&quot;;&quot;&quot;)&amp;&quot;&lt;ul&gt;&quot;&amp;IF([.AF48]&gt;0;&quot;&lt;li&gt;This add-on has been preliminarily reviewed by Mozilla. [https://addons.mozilla.org/en-US/faq#preliminary Learn more]&lt;/li&gt;&lt;br /&gt;&quot;;&quot;&quot;)&amp;IF([.AG48]&gt;0;&quot;&lt;li&gt;'''&quot;&amp;[.AG48]&amp;&quot;'''&lt;/li&gt;&quot;;&quot;&quot;)&amp;IF([.Z48]&gt;0;&quot;&lt;li&gt;[https://addons.mozilla.org/en-US/firefox/addon/&quot;&amp;[.Z48]&amp;&quot; Mozilla addon page]&lt;/li&gt;&quot;;&quot;&quot;)&amp;IF([.AQ48]&gt;0;&quot;&lt;li&gt;[&quot;&amp;[.AQ48]&amp;&quot; Ad-on homepage]&lt;/li&gt;&quot;;&quot;&quot;)&amp;IF([.AR48]&gt;0;&quot;&lt;li&gt;[&quot;&amp;[.AR48]&amp;&quot; Support site]&lt;/li&gt;&quot;;&quot;&quot;)&amp;IF([.AS48]&gt;0;&quot;&lt;li&gt;[mailto:&quot;&amp;[.AS48]&amp;&quot; Support Email]&lt;/li&gt;&quot;;&quot;&quot;)&amp;IF([.AT48]&gt;0;&quot;&lt;li&gt;Version &quot;&amp;[.AT48]&amp;&quot;&lt;/li&gt;&quot;;&quot;&quot;)&amp;IF([.AW48]&gt;0;&quot;&lt;li&gt;Free software license: [&quot;&amp;[.AW48]&amp;&quot; &quot;&amp;[.AV48]&amp;&quot;]&lt;/li&gt;&quot;; &quot;&lt;li&gt;&quot;&amp;[.AV48]&amp;&quot;&lt;/li&gt;&quot;)&amp;&quot;&lt;li&gt;IceCat notes:&lt;ul&gt;&lt;li&gt;FSF inspected and approved software version: &quot;&amp;[.AY48]&amp;&quot;&lt;/li&gt;&quot;&amp;IF([.BB48]&gt;0;&quot;&lt;li&gt;Add-on version integrated in IceCat since version: &quot;&amp;[.BB48]&amp;&quot;&lt;/li&gt;&quot;;&quot;&quot;)&amp;IF([.BC48]&gt;0;&quot;&lt;li&gt;Notes: &quot;&amp;[.BC48]&amp;&quot;&lt;/li&gt;&quot;;&quot;&quot;)&amp;IF([.BD48]&gt;0;&quot;&lt;li&gt;Bugs &quot;&amp;[.BD48]&amp;&quot;&lt;/li&gt;&quot;;&quot;&quot;)&amp;IF([.BE48]&gt;0;&quot;&lt;li&gt;Wish list: &quot;&amp;[.BE48]&amp;&quot;&lt;/li&gt;&quot;;&quot;&quot;)&amp;&quot;&lt;/ul&gt;&lt;/ul&gt;&lt;/div&gt;}}&quot;&amp;CHAR(10)" office:value-type="string" office:string-value="{{Collection item|Package=RequestPolicy|Package note=&lt;div style=&quot;padding: 20px 20px 0px 20px;&quot;&gt;&lt;font style=&quot;font-size:16pt; font-style:italic&quot;&gt;RequestPolicy &lt;/font&gt;&lt;br /&gt;Addon to stop connections external to the website being viewed.&lt;br /&gt;&lt;br /&gt;&lt;ul&gt;&lt;li&gt;&lt;/li&gt;&lt;li&gt;IceCat notes:&lt;ul&gt;&lt;li&gt;FSF inspected and approved software version: &lt;/li&gt;&lt;/ul&gt;&lt;/ul&gt;&lt;/div&gt;}}&#10;" calcext:value-type="string">
            <text:p>{{Collection item|Package=RequestPolicy|Package note=&lt;div style="padding: 20px 20px 0px 20px;"&gt;&lt;font style="font-size:16pt; font-style:italic"&gt;RequestPolicy &lt;/font&gt;&lt;br /&gt;Addon to stop connections external to the website being viewed.&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Tree Style Tab</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Tree-stlye tabs for Gnuzilla IceCat</text:p>
          </table:table-cell>
          <table:table-cell table:style-name="Default" table:number-columns-repeated="3"/>
          <table:table-cell table:number-columns-repeated="3"/>
          <table:table-cell table:style-name="Default" office:value-type="string" calcext:value-type="string">
            <text:p>http://piro.sakura.ne.jp/xul/_treestyletab.html.en</text:p>
          </table:table-cell>
          <table:table-cell table:style-name="ce5"/>
          <table:table-cell/>
          <table:table-cell table:style-name="ce20"/>
          <table:table-cell table:style-name="ce22" table:formula="of:=&quot;{{Collection item|Package=&quot;&amp;[.B49]&amp;IF([.Y49]&gt;0;&quot; (&quot;&amp;6&amp;&quot;)&quot;;&quot;&quot;)&amp;&quot;|Package note=[&quot;&amp;[.E49]&amp;&quot; visit page]&quot;&amp;IF([.G49]&gt;0;&quot; (compatible version: [&quot;&amp;[.G49]&amp;&quot; &quot;&amp;[.G49]&amp;&quot;]&quot;;&quot;&quot;)&amp;&quot;&lt;br /&gt;&quot;&amp;[.H49]&amp;&quot;&lt;br /&gt;&quot;&amp;IF([.BC49]&gt;0;&quot;&lt;p&gt;Review notes: &quot;&amp;[.BC49]&amp;&quot;&lt;/p&gt;&quot;;&quot;&quot;)&amp;&quot;Category: &quot;&amp;[.A49]&amp;&quot;}}&quot;&amp;CHAR(10)" office:value-type="string" office:string-value="{{Collection item|Package=Tree Style Tab|Package note=[ visit page]&lt;br /&gt;Tree-stlye tabs for Gnuzilla IceCat&lt;br /&gt;Category: }}&#10;" calcext:value-type="string">
            <text:p>{{Collection item|Package=Tree Style Tab|Package note=[ visit page]&lt;br /&gt;Tree-stlye tabs for Gnuzilla IceCat&lt;br /&gt;Category: }}<text:line-break/></text:p>
          </table:table-cell>
          <table:table-cell table:style-name="ce22" table:formula="of:=&quot;{{Collection item|Package=&quot;&amp;[.B49]&amp;IF([.Y49]&gt;0;&quot; (&quot;&amp;6&amp;&quot;)&quot;;&quot;&quot;)&amp;&quot;|Package note=&lt;div style=&quot;&quot;padding: 20px 20px 0px 20px;&quot;&quot;&gt;&lt;font style=&quot;&quot;font-size:16pt; font-style:italic&quot;&quot;&gt;&quot;&amp;[.B49]&amp;IF([.Y49]&gt;0;&quot; (&quot;&amp;[.Y49]&amp;&quot;)&quot;;&quot;&quot;)&amp;&quot; &quot;&amp;[.AT49]&amp;&quot;&lt;/font&gt;&lt;br /&gt;&quot;&amp;IF([.AA49]&gt;0;&quot;&lt;font style=&quot;&quot;font-size:8pt&quot;&quot;&gt;by &quot;&amp;[.AA49]&amp;&quot;&lt;/font&gt;&lt;br /&gt;&lt;br /&gt;&quot;;&quot;&quot;)&amp;IF([.H49]&gt;0;[.H49]&amp;&quot;&lt;br /&gt;&lt;br /&gt;&quot;;&quot;&quot;)&amp;IF([.AP49]&gt;0;&quot;[&quot;&amp;[.AP49]&amp;&quot; + Add to IceCat]&lt;br /&gt;&lt;br /&gt;&quot;;&quot;&quot;)&amp;&quot;&lt;ul&gt;&quot;&amp;IF([.AF49]&gt;0;&quot;&lt;li&gt;This add-on has been preliminarily reviewed by Mozilla. [https://addons.mozilla.org/en-US/faq#preliminary Learn more]&lt;/li&gt;&lt;br /&gt;&quot;;&quot;&quot;)&amp;IF([.AG49]&gt;0;&quot;&lt;li&gt;'''&quot;&amp;[.AG49]&amp;&quot;'''&lt;/li&gt;&quot;;&quot;&quot;)&amp;IF([.Z49]&gt;0;&quot;&lt;li&gt;[https://addons.mozilla.org/en-US/firefox/addon/&quot;&amp;[.Z49]&amp;&quot; Mozilla addon page]&lt;/li&gt;&quot;;&quot;&quot;)&amp;IF([.AQ49]&gt;0;&quot;&lt;li&gt;[&quot;&amp;[.AQ49]&amp;&quot; Ad-on homepage]&lt;/li&gt;&quot;;&quot;&quot;)&amp;IF([.AR49]&gt;0;&quot;&lt;li&gt;[&quot;&amp;[.AR49]&amp;&quot; Support site]&lt;/li&gt;&quot;;&quot;&quot;)&amp;IF([.AS49]&gt;0;&quot;&lt;li&gt;[mailto:&quot;&amp;[.AS49]&amp;&quot; Support Email]&lt;/li&gt;&quot;;&quot;&quot;)&amp;IF([.AT49]&gt;0;&quot;&lt;li&gt;Version &quot;&amp;[.AT49]&amp;&quot;&lt;/li&gt;&quot;;&quot;&quot;)&amp;IF([.AW49]&gt;0;&quot;&lt;li&gt;Free software license: [&quot;&amp;[.AW49]&amp;&quot; &quot;&amp;[.AV49]&amp;&quot;]&lt;/li&gt;&quot;; &quot;&lt;li&gt;&quot;&amp;[.AV49]&amp;&quot;&lt;/li&gt;&quot;)&amp;&quot;&lt;li&gt;IceCat notes:&lt;ul&gt;&lt;li&gt;FSF inspected and approved software version: &quot;&amp;[.AY49]&amp;&quot;&lt;/li&gt;&quot;&amp;IF([.BB49]&gt;0;&quot;&lt;li&gt;Add-on version integrated in IceCat since version: &quot;&amp;[.BB49]&amp;&quot;&lt;/li&gt;&quot;;&quot;&quot;)&amp;IF([.BC49]&gt;0;&quot;&lt;li&gt;Notes: &quot;&amp;[.BC49]&amp;&quot;&lt;/li&gt;&quot;;&quot;&quot;)&amp;IF([.BD49]&gt;0;&quot;&lt;li&gt;Bugs &quot;&amp;[.BD49]&amp;&quot;&lt;/li&gt;&quot;;&quot;&quot;)&amp;IF([.BE49]&gt;0;&quot;&lt;li&gt;Wish list: &quot;&amp;[.BE49]&amp;&quot;&lt;/li&gt;&quot;;&quot;&quot;)&amp;&quot;&lt;/ul&gt;&lt;/ul&gt;&lt;/div&gt;}}&quot;&amp;CHAR(10)" office:value-type="string" office:string-value="{{Collection item|Package=Tree Style Tab|Package note=&lt;div style=&quot;padding: 20px 20px 0px 20px;&quot;&gt;&lt;font style=&quot;font-size:16pt; font-style:italic&quot;&gt;Tree Style Tab &lt;/font&gt;&lt;br /&gt;Tree-stlye tabs for Gnuzilla IceCat&lt;br /&gt;&lt;br /&gt;&lt;ul&gt;&lt;li&gt;&lt;/li&gt;&lt;li&gt;IceCat notes:&lt;ul&gt;&lt;li&gt;FSF inspected and approved software version: &lt;/li&gt;&lt;/ul&gt;&lt;/ul&gt;&lt;/div&gt;}}&#10;" calcext:value-type="string">
            <text:p>{{Collection item|Package=Tree Style Tab|Package note=&lt;div style="padding: 20px 20px 0px 20px;"&gt;&lt;font style="font-size:16pt; font-style:italic"&gt;Tree Style Tab &lt;/font&gt;&lt;br /&gt;Tree-stlye tabs for Gnuzilla IceCat&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UBlock</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General-purpose blocker (can block ads)</text:p>
          </table:table-cell>
          <table:table-cell table:style-name="Default" office:value-type="string" calcext:value-type="string">
            <text:p>Rename</text:p>
          </table:table-cell>
          <table:table-cell table:style-name="Default" office:value-type="string" calcext:value-type="string">
            <text:p>µBlock</text:p>
          </table:table-cell>
          <table:table-cell table:style-name="Default"/>
          <table:table-cell table:number-columns-repeated="3"/>
          <table:table-cell table:style-name="Default" office:value-type="string" calcext:value-type="string">
            <text:p>https://github.com/gorhill/uBlock</text:p>
          </table:table-cell>
          <table:table-cell table:style-name="ce5"/>
          <table:table-cell/>
          <table:table-cell table:style-name="ce20"/>
          <table:table-cell table:style-name="ce22" table:formula="of:=&quot;{{Collection item|Package=&quot;&amp;[.B50]&amp;IF([.Y50]&gt;0;&quot; (&quot;&amp;6&amp;&quot;)&quot;;&quot;&quot;)&amp;&quot;|Package note=[&quot;&amp;[.E50]&amp;&quot; visit page]&quot;&amp;IF([.G50]&gt;0;&quot; (compatible version: [&quot;&amp;[.G50]&amp;&quot; &quot;&amp;[.G50]&amp;&quot;]&quot;;&quot;&quot;)&amp;&quot;&lt;br /&gt;&quot;&amp;[.H50]&amp;&quot;&lt;br /&gt;&quot;&amp;IF([.BC50]&gt;0;&quot;&lt;p&gt;Review notes: &quot;&amp;[.BC50]&amp;&quot;&lt;/p&gt;&quot;;&quot;&quot;)&amp;&quot;Category: &quot;&amp;[.A50]&amp;&quot;}}&quot;&amp;CHAR(10)" office:value-type="string" office:string-value="{{Collection item|Package=UBlock|Package note=[ visit page]&lt;br /&gt;General-purpose blocker (can block ads)&lt;br /&gt;&lt;p&gt;Review 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p&gt;Category: }}&#10;" calcext:value-type="string">
            <text:p>{{Collection item|Package=UBlock|Package note=[ visit page]&lt;br /&gt;General-purpose blocker (can block ads)&lt;br /&gt;&lt;p&gt;Review 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p&gt;Category: }}<text:line-break/></text:p>
          </table:table-cell>
          <table:table-cell table:style-name="ce22" table:formula="of:=&quot;{{Collection item|Package=&quot;&amp;[.B50]&amp;IF([.Y50]&gt;0;&quot; (&quot;&amp;6&amp;&quot;)&quot;;&quot;&quot;)&amp;&quot;|Package note=&lt;div style=&quot;&quot;padding: 20px 20px 0px 20px;&quot;&quot;&gt;&lt;font style=&quot;&quot;font-size:16pt; font-style:italic&quot;&quot;&gt;&quot;&amp;[.B50]&amp;IF([.Y50]&gt;0;&quot; (&quot;&amp;[.Y50]&amp;&quot;)&quot;;&quot;&quot;)&amp;&quot; &quot;&amp;[.AT50]&amp;&quot;&lt;/font&gt;&lt;br /&gt;&quot;&amp;IF([.AA50]&gt;0;&quot;&lt;font style=&quot;&quot;font-size:8pt&quot;&quot;&gt;by &quot;&amp;[.AA50]&amp;&quot;&lt;/font&gt;&lt;br /&gt;&lt;br /&gt;&quot;;&quot;&quot;)&amp;IF([.H50]&gt;0;[.H50]&amp;&quot;&lt;br /&gt;&lt;br /&gt;&quot;;&quot;&quot;)&amp;IF([.AP50]&gt;0;&quot;[&quot;&amp;[.AP50]&amp;&quot; + Add to IceCat]&lt;br /&gt;&lt;br /&gt;&quot;;&quot;&quot;)&amp;&quot;&lt;ul&gt;&quot;&amp;IF([.AF50]&gt;0;&quot;&lt;li&gt;This add-on has been preliminarily reviewed by Mozilla. [https://addons.mozilla.org/en-US/faq#preliminary Learn more]&lt;/li&gt;&lt;br /&gt;&quot;;&quot;&quot;)&amp;IF([.AG50]&gt;0;&quot;&lt;li&gt;'''&quot;&amp;[.AG50]&amp;&quot;'''&lt;/li&gt;&quot;;&quot;&quot;)&amp;IF([.Z50]&gt;0;&quot;&lt;li&gt;[https://addons.mozilla.org/en-US/firefox/addon/&quot;&amp;[.Z50]&amp;&quot; Mozilla addon page]&lt;/li&gt;&quot;;&quot;&quot;)&amp;IF([.AQ50]&gt;0;&quot;&lt;li&gt;[&quot;&amp;[.AQ50]&amp;&quot; Ad-on homepage]&lt;/li&gt;&quot;;&quot;&quot;)&amp;IF([.AR50]&gt;0;&quot;&lt;li&gt;[&quot;&amp;[.AR50]&amp;&quot; Support site]&lt;/li&gt;&quot;;&quot;&quot;)&amp;IF([.AS50]&gt;0;&quot;&lt;li&gt;[mailto:&quot;&amp;[.AS50]&amp;&quot; Support Email]&lt;/li&gt;&quot;;&quot;&quot;)&amp;IF([.AT50]&gt;0;&quot;&lt;li&gt;Version &quot;&amp;[.AT50]&amp;&quot;&lt;/li&gt;&quot;;&quot;&quot;)&amp;IF([.AW50]&gt;0;&quot;&lt;li&gt;Free software license: [&quot;&amp;[.AW50]&amp;&quot; &quot;&amp;[.AV50]&amp;&quot;]&lt;/li&gt;&quot;; &quot;&lt;li&gt;&quot;&amp;[.AV50]&amp;&quot;&lt;/li&gt;&quot;)&amp;&quot;&lt;li&gt;IceCat notes:&lt;ul&gt;&lt;li&gt;FSF inspected and approved software version: &quot;&amp;[.AY50]&amp;&quot;&lt;/li&gt;&quot;&amp;IF([.BB50]&gt;0;&quot;&lt;li&gt;Add-on version integrated in IceCat since version: &quot;&amp;[.BB50]&amp;&quot;&lt;/li&gt;&quot;;&quot;&quot;)&amp;IF([.BC50]&gt;0;&quot;&lt;li&gt;Notes: &quot;&amp;[.BC50]&amp;&quot;&lt;/li&gt;&quot;;&quot;&quot;)&amp;IF([.BD50]&gt;0;&quot;&lt;li&gt;Bugs &quot;&amp;[.BD50]&amp;&quot;&lt;/li&gt;&quot;;&quot;&quot;)&amp;IF([.BE50]&gt;0;&quot;&lt;li&gt;Wish list: &quot;&amp;[.BE50]&amp;&quot;&lt;/li&gt;&quot;;&quot;&quot;)&amp;&quot;&lt;/ul&gt;&lt;/ul&gt;&lt;/div&gt;}}&quot;&amp;CHAR(10)" office:value-type="string" office:string-value="{{Collection item|Package=UBlock|Package note=&lt;div style=&quot;padding: 20px 20px 0px 20px;&quot;&gt;&lt;font style=&quot;font-size:16pt; font-style:italic&quot;&gt;UBlock &lt;/font&gt;&lt;br /&gt;General-purpose blocker (can block ads)&lt;br /&gt;&lt;br /&gt;&lt;ul&gt;&lt;li&gt;&lt;/li&gt;&lt;li&gt;IceCat notes:&lt;ul&gt;&lt;li&gt;FSF inspected and approved software version: &lt;/li&gt;&lt;li&gt;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li&gt;&lt;/ul&gt;&lt;/ul&gt;&lt;/div&gt;}}&#10;" calcext:value-type="string">
            <text:p>{{Collection item|Package=UBlock|Package note=&lt;div style="padding: 20px 20px 0px 20px;"&gt;&lt;font style="font-size:16pt; font-style:italic"&gt;UBlock &lt;/font&gt;&lt;br /&gt;General-purpose blocker (can block ads)&lt;br /&gt;&lt;br /&gt;&lt;ul&gt;&lt;li&gt;&lt;/li&gt;&lt;li&gt;IceCat notes:&lt;ul&gt;&lt;li&gt;FSF inspected and approved software version: &lt;/li&gt;&lt;li&gt;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li&gt;&lt;/ul&gt;&lt;/ul&gt;&lt;/div&gt;}}<text:line-break/></text:p>
          </table:table-cell>
          <table:table-cell table:style-name="ce20"/>
          <table:table-cell table:number-columns-repeated="28"/>
          <table:table-cell table:style-name="ce20"/>
          <table:table-cell table:number-columns-repeated="4"/>
          <table:table-cell office:value-type="string" calcext:value-type="string">
            <text:p>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text:p>
          </table:table-cell>
          <table:table-cell table:number-columns-repeated="2"/>
          <table:table-cell table:style-name="ce20"/>
          <table:table-cell table:number-columns-repeated="959"/>
        </table:table-row>
        <table:table-row table:style-name="ro1">
          <table:table-cell/>
          <table:table-cell table:style-name="Default" office:value-type="string" calcext:value-type="string">
            <text:p>Unplug</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video download tool which lets you save video and audio which is embedded on a webpage.</text:p>
          </table:table-cell>
          <table:table-cell table:style-name="Default" office:value-type="string" calcext:value-type="string">
            <text:p>Remove</text:p>
          </table:table-cell>
          <table:table-cell table:style-name="Default" office:value-type="string" calcext:value-type="string">
            <text:p>Superseeded by FlashGot Mass Downloader</text:p>
          </table:table-cell>
          <table:table-cell table:style-name="Default"/>
          <table:table-cell table:number-columns-repeated="3"/>
          <table:table-cell table:style-name="Default" office:value-type="string" calcext:value-type="string">
            <text:p>http://unplug.dbatley.com/</text:p>
          </table:table-cell>
          <table:table-cell table:style-name="ce5"/>
          <table:table-cell/>
          <table:table-cell table:style-name="ce20"/>
          <table:table-cell table:style-name="ce22" table:formula="of:=&quot;{{Collection item|Package=&quot;&amp;[.B51]&amp;IF([.Y51]&gt;0;&quot; (&quot;&amp;6&amp;&quot;)&quot;;&quot;&quot;)&amp;&quot;|Package note=[&quot;&amp;[.E51]&amp;&quot; visit page]&quot;&amp;IF([.G51]&gt;0;&quot; (compatible version: [&quot;&amp;[.G51]&amp;&quot; &quot;&amp;[.G51]&amp;&quot;]&quot;;&quot;&quot;)&amp;&quot;&lt;br /&gt;&quot;&amp;[.H51]&amp;&quot;&lt;br /&gt;&quot;&amp;IF([.BC51]&gt;0;&quot;&lt;p&gt;Review notes: &quot;&amp;[.BC51]&amp;&quot;&lt;/p&gt;&quot;;&quot;&quot;)&amp;&quot;Category: &quot;&amp;[.A51]&amp;&quot;}}&quot;&amp;CHAR(10)" office:value-type="string" office:string-value="{{Collection item|Package=Unplug|Package note=[ visit page]&lt;br /&gt;A video download tool which lets you save video and audio which is embedded on a webpage.&lt;br /&gt;Category: }}&#10;" calcext:value-type="string">
            <text:p>{{Collection item|Package=Unplug|Package note=[ visit page]&lt;br /&gt;A video download tool which lets you save video and audio which is embedded on a webpage.&lt;br /&gt;Category: }}<text:line-break/></text:p>
          </table:table-cell>
          <table:table-cell table:style-name="ce22" table:formula="of:=&quot;{{Collection item|Package=&quot;&amp;[.B51]&amp;IF([.Y51]&gt;0;&quot; (&quot;&amp;6&amp;&quot;)&quot;;&quot;&quot;)&amp;&quot;|Package note=&lt;div style=&quot;&quot;padding: 20px 20px 0px 20px;&quot;&quot;&gt;&lt;font style=&quot;&quot;font-size:16pt; font-style:italic&quot;&quot;&gt;&quot;&amp;[.B51]&amp;IF([.Y51]&gt;0;&quot; (&quot;&amp;[.Y51]&amp;&quot;)&quot;;&quot;&quot;)&amp;&quot; &quot;&amp;[.AT51]&amp;&quot;&lt;/font&gt;&lt;br /&gt;&quot;&amp;IF([.AA51]&gt;0;&quot;&lt;font style=&quot;&quot;font-size:8pt&quot;&quot;&gt;by &quot;&amp;[.AA51]&amp;&quot;&lt;/font&gt;&lt;br /&gt;&lt;br /&gt;&quot;;&quot;&quot;)&amp;IF([.H51]&gt;0;[.H51]&amp;&quot;&lt;br /&gt;&lt;br /&gt;&quot;;&quot;&quot;)&amp;IF([.AP51]&gt;0;&quot;[&quot;&amp;[.AP51]&amp;&quot; + Add to IceCat]&lt;br /&gt;&lt;br /&gt;&quot;;&quot;&quot;)&amp;&quot;&lt;ul&gt;&quot;&amp;IF([.AF51]&gt;0;&quot;&lt;li&gt;This add-on has been preliminarily reviewed by Mozilla. [https://addons.mozilla.org/en-US/faq#preliminary Learn more]&lt;/li&gt;&lt;br /&gt;&quot;;&quot;&quot;)&amp;IF([.AG51]&gt;0;&quot;&lt;li&gt;'''&quot;&amp;[.AG51]&amp;&quot;'''&lt;/li&gt;&quot;;&quot;&quot;)&amp;IF([.Z51]&gt;0;&quot;&lt;li&gt;[https://addons.mozilla.org/en-US/firefox/addon/&quot;&amp;[.Z51]&amp;&quot; Mozilla addon page]&lt;/li&gt;&quot;;&quot;&quot;)&amp;IF([.AQ51]&gt;0;&quot;&lt;li&gt;[&quot;&amp;[.AQ51]&amp;&quot; Ad-on homepage]&lt;/li&gt;&quot;;&quot;&quot;)&amp;IF([.AR51]&gt;0;&quot;&lt;li&gt;[&quot;&amp;[.AR51]&amp;&quot; Support site]&lt;/li&gt;&quot;;&quot;&quot;)&amp;IF([.AS51]&gt;0;&quot;&lt;li&gt;[mailto:&quot;&amp;[.AS51]&amp;&quot; Support Email]&lt;/li&gt;&quot;;&quot;&quot;)&amp;IF([.AT51]&gt;0;&quot;&lt;li&gt;Version &quot;&amp;[.AT51]&amp;&quot;&lt;/li&gt;&quot;;&quot;&quot;)&amp;IF([.AW51]&gt;0;&quot;&lt;li&gt;Free software license: [&quot;&amp;[.AW51]&amp;&quot; &quot;&amp;[.AV51]&amp;&quot;]&lt;/li&gt;&quot;; &quot;&lt;li&gt;&quot;&amp;[.AV51]&amp;&quot;&lt;/li&gt;&quot;)&amp;&quot;&lt;li&gt;IceCat notes:&lt;ul&gt;&lt;li&gt;FSF inspected and approved software version: &quot;&amp;[.AY51]&amp;&quot;&lt;/li&gt;&quot;&amp;IF([.BB51]&gt;0;&quot;&lt;li&gt;Add-on version integrated in IceCat since version: &quot;&amp;[.BB51]&amp;&quot;&lt;/li&gt;&quot;;&quot;&quot;)&amp;IF([.BC51]&gt;0;&quot;&lt;li&gt;Notes: &quot;&amp;[.BC51]&amp;&quot;&lt;/li&gt;&quot;;&quot;&quot;)&amp;IF([.BD51]&gt;0;&quot;&lt;li&gt;Bugs &quot;&amp;[.BD51]&amp;&quot;&lt;/li&gt;&quot;;&quot;&quot;)&amp;IF([.BE51]&gt;0;&quot;&lt;li&gt;Wish list: &quot;&amp;[.BE51]&amp;&quot;&lt;/li&gt;&quot;;&quot;&quot;)&amp;&quot;&lt;/ul&gt;&lt;/ul&gt;&lt;/div&gt;}}&quot;&amp;CHAR(10)" office:value-type="string" office:string-value="{{Collection item|Package=Unplug|Package note=&lt;div style=&quot;padding: 20px 20px 0px 20px;&quot;&gt;&lt;font style=&quot;font-size:16pt; font-style:italic&quot;&gt;Unplug &lt;/font&gt;&lt;br /&gt;A video download tool which lets you save video and audio which is embedded on a webpage.&lt;br /&gt;&lt;br /&gt;&lt;ul&gt;&lt;li&gt;&lt;/li&gt;&lt;li&gt;IceCat notes:&lt;ul&gt;&lt;li&gt;FSF inspected and approved software version: &lt;/li&gt;&lt;/ul&gt;&lt;/ul&gt;&lt;/div&gt;}}&#10;" calcext:value-type="string">
            <text:p>{{Collection item|Package=Unplug|Package note=&lt;div style="padding: 20px 20px 0px 20px;"&gt;&lt;font style="font-size:16pt; font-style:italic"&gt;Unplug &lt;/font&gt;&lt;br /&gt;A video download tool which lets you save video and audio which is embedded on a webpage.&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WebVocab</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A tool to study vocabulary while you surf the Web.</text:p>
          </table:table-cell>
          <table:table-cell table:style-name="Default" office:value-type="string" calcext:value-type="string">
            <text:p>Remove</text:p>
          </table:table-cell>
          <table:table-cell table:style-name="Default" office:value-type="string" calcext:value-type="string">
            <text:p>1) This software has no license. 2) If it had a free license it should be listed in https://directory.fsf.org/wiki/Greasemonkey_User_Script_Hosting as it is a Greasemonkey User Script, not a browser add-on.</text:p>
          </table:table-cell>
          <table:table-cell table:style-name="Default"/>
          <table:table-cell table:number-columns-repeated="3"/>
          <table:table-cell table:style-name="Default" office:value-type="string" calcext:value-type="string">
            <text:p>http://webvocab.sourceforge.net</text:p>
          </table:table-cell>
          <table:table-cell table:style-name="ce5"/>
          <table:table-cell/>
          <table:table-cell table:style-name="ce20"/>
          <table:table-cell table:style-name="ce22" table:formula="of:=&quot;{{Collection item|Package=&quot;&amp;[.B52]&amp;IF([.Y52]&gt;0;&quot; (&quot;&amp;6&amp;&quot;)&quot;;&quot;&quot;)&amp;&quot;|Package note=[&quot;&amp;[.E52]&amp;&quot; visit page]&quot;&amp;IF([.G52]&gt;0;&quot; (compatible version: [&quot;&amp;[.G52]&amp;&quot; &quot;&amp;[.G52]&amp;&quot;]&quot;;&quot;&quot;)&amp;&quot;&lt;br /&gt;&quot;&amp;[.H52]&amp;&quot;&lt;br /&gt;&quot;&amp;IF([.BC52]&gt;0;&quot;&lt;p&gt;Review notes: &quot;&amp;[.BC52]&amp;&quot;&lt;/p&gt;&quot;;&quot;&quot;)&amp;&quot;Category: &quot;&amp;[.A52]&amp;&quot;}}&quot;&amp;CHAR(10)" office:value-type="string" office:string-value="{{Collection item|Package=WebVocab|Package note=[ visit page]&lt;br /&gt;A tool to study vocabulary while you surf the Web.&lt;br /&gt;Category: }}&#10;" calcext:value-type="string">
            <text:p>{{Collection item|Package=WebVocab|Package note=[ visit page]&lt;br /&gt;A tool to study vocabulary while you surf the Web.&lt;br /&gt;Category: }}<text:line-break/></text:p>
          </table:table-cell>
          <table:table-cell table:style-name="ce22" table:formula="of:=&quot;{{Collection item|Package=&quot;&amp;[.B52]&amp;IF([.Y52]&gt;0;&quot; (&quot;&amp;6&amp;&quot;)&quot;;&quot;&quot;)&amp;&quot;|Package note=&lt;div style=&quot;&quot;padding: 20px 20px 0px 20px;&quot;&quot;&gt;&lt;font style=&quot;&quot;font-size:16pt; font-style:italic&quot;&quot;&gt;&quot;&amp;[.B52]&amp;IF([.Y52]&gt;0;&quot; (&quot;&amp;[.Y52]&amp;&quot;)&quot;;&quot;&quot;)&amp;&quot; &quot;&amp;[.AT52]&amp;&quot;&lt;/font&gt;&lt;br /&gt;&quot;&amp;IF([.AA52]&gt;0;&quot;&lt;font style=&quot;&quot;font-size:8pt&quot;&quot;&gt;by &quot;&amp;[.AA52]&amp;&quot;&lt;/font&gt;&lt;br /&gt;&lt;br /&gt;&quot;;&quot;&quot;)&amp;IF([.H52]&gt;0;[.H52]&amp;&quot;&lt;br /&gt;&lt;br /&gt;&quot;;&quot;&quot;)&amp;IF([.AP52]&gt;0;&quot;[&quot;&amp;[.AP52]&amp;&quot; + Add to IceCat]&lt;br /&gt;&lt;br /&gt;&quot;;&quot;&quot;)&amp;&quot;&lt;ul&gt;&quot;&amp;IF([.AF52]&gt;0;&quot;&lt;li&gt;This add-on has been preliminarily reviewed by Mozilla. [https://addons.mozilla.org/en-US/faq#preliminary Learn more]&lt;/li&gt;&lt;br /&gt;&quot;;&quot;&quot;)&amp;IF([.AG52]&gt;0;&quot;&lt;li&gt;'''&quot;&amp;[.AG52]&amp;&quot;'''&lt;/li&gt;&quot;;&quot;&quot;)&amp;IF([.Z52]&gt;0;&quot;&lt;li&gt;[https://addons.mozilla.org/en-US/firefox/addon/&quot;&amp;[.Z52]&amp;&quot; Mozilla addon page]&lt;/li&gt;&quot;;&quot;&quot;)&amp;IF([.AQ52]&gt;0;&quot;&lt;li&gt;[&quot;&amp;[.AQ52]&amp;&quot; Ad-on homepage]&lt;/li&gt;&quot;;&quot;&quot;)&amp;IF([.AR52]&gt;0;&quot;&lt;li&gt;[&quot;&amp;[.AR52]&amp;&quot; Support site]&lt;/li&gt;&quot;;&quot;&quot;)&amp;IF([.AS52]&gt;0;&quot;&lt;li&gt;[mailto:&quot;&amp;[.AS52]&amp;&quot; Support Email]&lt;/li&gt;&quot;;&quot;&quot;)&amp;IF([.AT52]&gt;0;&quot;&lt;li&gt;Version &quot;&amp;[.AT52]&amp;&quot;&lt;/li&gt;&quot;;&quot;&quot;)&amp;IF([.AW52]&gt;0;&quot;&lt;li&gt;Free software license: [&quot;&amp;[.AW52]&amp;&quot; &quot;&amp;[.AV52]&amp;&quot;]&lt;/li&gt;&quot;; &quot;&lt;li&gt;&quot;&amp;[.AV52]&amp;&quot;&lt;/li&gt;&quot;)&amp;&quot;&lt;li&gt;IceCat notes:&lt;ul&gt;&lt;li&gt;FSF inspected and approved software version: &quot;&amp;[.AY52]&amp;&quot;&lt;/li&gt;&quot;&amp;IF([.BB52]&gt;0;&quot;&lt;li&gt;Add-on version integrated in IceCat since version: &quot;&amp;[.BB52]&amp;&quot;&lt;/li&gt;&quot;;&quot;&quot;)&amp;IF([.BC52]&gt;0;&quot;&lt;li&gt;Notes: &quot;&amp;[.BC52]&amp;&quot;&lt;/li&gt;&quot;;&quot;&quot;)&amp;IF([.BD52]&gt;0;&quot;&lt;li&gt;Bugs &quot;&amp;[.BD52]&amp;&quot;&lt;/li&gt;&quot;;&quot;&quot;)&amp;IF([.BE52]&gt;0;&quot;&lt;li&gt;Wish list: &quot;&amp;[.BE52]&amp;&quot;&lt;/li&gt;&quot;;&quot;&quot;)&amp;&quot;&lt;/ul&gt;&lt;/ul&gt;&lt;/div&gt;}}&quot;&amp;CHAR(10)" office:value-type="string" office:string-value="{{Collection item|Package=WebVocab|Package note=&lt;div style=&quot;padding: 20px 20px 0px 20px;&quot;&gt;&lt;font style=&quot;font-size:16pt; font-style:italic&quot;&gt;WebVocab &lt;/font&gt;&lt;br /&gt;A tool to study vocabulary while you surf the Web.&lt;br /&gt;&lt;br /&gt;&lt;ul&gt;&lt;li&gt;&lt;/li&gt;&lt;li&gt;IceCat notes:&lt;ul&gt;&lt;li&gt;FSF inspected and approved software version: &lt;/li&gt;&lt;/ul&gt;&lt;/ul&gt;&lt;/div&gt;}}&#10;" calcext:value-type="string">
            <text:p>{{Collection item|Package=WebVocab|Package note=&lt;div style="padding: 20px 20px 0px 20px;"&gt;&lt;font style="font-size:16pt; font-style:italic"&gt;WebVocab &lt;/font&gt;&lt;br /&gt;A tool to study vocabulary while you surf the Web.&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YouTube All HTML5</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number-columns-repeated="2"/>
          <table:table-cell table:style-name="Default" office:value-type="string" calcext:value-type="string">
            <text:p>Remove</text:p>
          </table:table-cell>
          <table:table-cell table:style-name="Default" office:value-type="string" calcext:value-type="string">
            <text:p>Superseeded by HTML5-Everywhere!</text:p>
          </table:table-cell>
          <table:table-cell table:style-name="Default"/>
          <table:table-cell table:number-columns-repeated="3"/>
          <table:table-cell table:style-name="Default"/>
          <table:table-cell table:style-name="ce5"/>
          <table:table-cell/>
          <table:table-cell table:style-name="ce20"/>
          <table:table-cell table:style-name="ce22" table:formula="of:=&quot;{{Collection item|Package=&quot;&amp;[.B53]&amp;IF([.Y53]&gt;0;&quot; (&quot;&amp;6&amp;&quot;)&quot;;&quot;&quot;)&amp;&quot;|Package note=[&quot;&amp;[.E53]&amp;&quot; visit page]&quot;&amp;IF([.G53]&gt;0;&quot; (compatible version: [&quot;&amp;[.G53]&amp;&quot; &quot;&amp;[.G53]&amp;&quot;]&quot;;&quot;&quot;)&amp;&quot;&lt;br /&gt;&quot;&amp;[.H53]&amp;&quot;&lt;br /&gt;&quot;&amp;IF([.BC53]&gt;0;&quot;&lt;p&gt;Review notes: &quot;&amp;[.BC53]&amp;&quot;&lt;/p&gt;&quot;;&quot;&quot;)&amp;&quot;Category: &quot;&amp;[.A53]&amp;&quot;}}&quot;&amp;CHAR(10)" office:value-type="string" office:string-value="{{Collection item|Package=YouTube All HTML5|Package note=[ visit page]&lt;br /&gt;&lt;br /&gt;Category: }}&#10;" calcext:value-type="string">
            <text:p>{{Collection item|Package=YouTube All HTML5|Package note=[ visit page]&lt;br /&gt;&lt;br /&gt;Category: }}<text:line-break/></text:p>
          </table:table-cell>
          <table:table-cell table:style-name="ce22" table:formula="of:=&quot;{{Collection item|Package=&quot;&amp;[.B53]&amp;IF([.Y53]&gt;0;&quot; (&quot;&amp;6&amp;&quot;)&quot;;&quot;&quot;)&amp;&quot;|Package note=&lt;div style=&quot;&quot;padding: 20px 20px 0px 20px;&quot;&quot;&gt;&lt;font style=&quot;&quot;font-size:16pt; font-style:italic&quot;&quot;&gt;&quot;&amp;[.B53]&amp;IF([.Y53]&gt;0;&quot; (&quot;&amp;[.Y53]&amp;&quot;)&quot;;&quot;&quot;)&amp;&quot; &quot;&amp;[.AT53]&amp;&quot;&lt;/font&gt;&lt;br /&gt;&quot;&amp;IF([.AA53]&gt;0;&quot;&lt;font style=&quot;&quot;font-size:8pt&quot;&quot;&gt;by &quot;&amp;[.AA53]&amp;&quot;&lt;/font&gt;&lt;br /&gt;&lt;br /&gt;&quot;;&quot;&quot;)&amp;IF([.H53]&gt;0;[.H53]&amp;&quot;&lt;br /&gt;&lt;br /&gt;&quot;;&quot;&quot;)&amp;IF([.AP53]&gt;0;&quot;[&quot;&amp;[.AP53]&amp;&quot; + Add to IceCat]&lt;br /&gt;&lt;br /&gt;&quot;;&quot;&quot;)&amp;&quot;&lt;ul&gt;&quot;&amp;IF([.AF53]&gt;0;&quot;&lt;li&gt;This add-on has been preliminarily reviewed by Mozilla. [https://addons.mozilla.org/en-US/faq#preliminary Learn more]&lt;/li&gt;&lt;br /&gt;&quot;;&quot;&quot;)&amp;IF([.AG53]&gt;0;&quot;&lt;li&gt;'''&quot;&amp;[.AG53]&amp;&quot;'''&lt;/li&gt;&quot;;&quot;&quot;)&amp;IF([.Z53]&gt;0;&quot;&lt;li&gt;[https://addons.mozilla.org/en-US/firefox/addon/&quot;&amp;[.Z53]&amp;&quot; Mozilla addon page]&lt;/li&gt;&quot;;&quot;&quot;)&amp;IF([.AQ53]&gt;0;&quot;&lt;li&gt;[&quot;&amp;[.AQ53]&amp;&quot; Ad-on homepage]&lt;/li&gt;&quot;;&quot;&quot;)&amp;IF([.AR53]&gt;0;&quot;&lt;li&gt;[&quot;&amp;[.AR53]&amp;&quot; Support site]&lt;/li&gt;&quot;;&quot;&quot;)&amp;IF([.AS53]&gt;0;&quot;&lt;li&gt;[mailto:&quot;&amp;[.AS53]&amp;&quot; Support Email]&lt;/li&gt;&quot;;&quot;&quot;)&amp;IF([.AT53]&gt;0;&quot;&lt;li&gt;Version &quot;&amp;[.AT53]&amp;&quot;&lt;/li&gt;&quot;;&quot;&quot;)&amp;IF([.AW53]&gt;0;&quot;&lt;li&gt;Free software license: [&quot;&amp;[.AW53]&amp;&quot; &quot;&amp;[.AV53]&amp;&quot;]&lt;/li&gt;&quot;; &quot;&lt;li&gt;&quot;&amp;[.AV53]&amp;&quot;&lt;/li&gt;&quot;)&amp;&quot;&lt;li&gt;IceCat notes:&lt;ul&gt;&lt;li&gt;FSF inspected and approved software version: &quot;&amp;[.AY53]&amp;&quot;&lt;/li&gt;&quot;&amp;IF([.BB53]&gt;0;&quot;&lt;li&gt;Add-on version integrated in IceCat since version: &quot;&amp;[.BB53]&amp;&quot;&lt;/li&gt;&quot;;&quot;&quot;)&amp;IF([.BC53]&gt;0;&quot;&lt;li&gt;Notes: &quot;&amp;[.BC53]&amp;&quot;&lt;/li&gt;&quot;;&quot;&quot;)&amp;IF([.BD53]&gt;0;&quot;&lt;li&gt;Bugs &quot;&amp;[.BD53]&amp;&quot;&lt;/li&gt;&quot;;&quot;&quot;)&amp;IF([.BE53]&gt;0;&quot;&lt;li&gt;Wish list: &quot;&amp;[.BE53]&amp;&quot;&lt;/li&gt;&quot;;&quot;&quot;)&amp;&quot;&lt;/ul&gt;&lt;/ul&gt;&lt;/div&gt;}}&quot;&amp;CHAR(10)" office:value-type="string" office:string-value="{{Collection item|Package=YouTube All HTML5|Package note=&lt;div style=&quot;padding: 20px 20px 0px 20px;&quot;&gt;&lt;font style=&quot;font-size:16pt; font-style:italic&quot;&gt;YouTube All HTML5 &lt;/font&gt;&lt;br /&gt;&lt;ul&gt;&lt;li&gt;&lt;/li&gt;&lt;li&gt;IceCat notes:&lt;ul&gt;&lt;li&gt;FSF inspected and approved software version: &lt;/li&gt;&lt;/ul&gt;&lt;/ul&gt;&lt;/div&gt;}}&#10;" calcext:value-type="string">
            <text:p>{{Collection item|Package=YouTube All HTML5|Package note=&lt;div style="padding: 20px 20px 0px 20px;"&gt;&lt;font style="font-size:16pt; font-style:italic"&gt;YouTube All HTML5 &lt;/font&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table-cell table:style-name="Default" office:value-type="string" calcext:value-type="string">
            <text:p>Zotero client</text:p>
          </table:table-cell>
          <table:table-cell/>
          <table:table-cell office:value-type="string" calcext:value-type="string">
            <text:p>Add-on</text:p>
          </table:table-cell>
          <table:table-cell table:style-name="Default"/>
          <table:table-cell table:style-name="Default" office:value-type="string" calcext:value-type="string">
            <text:p>Officially listed</text:p>
          </table:table-cell>
          <table:table-cell table:style-name="Default"/>
          <table:table-cell table:style-name="Default" office:value-type="string" calcext:value-type="string">
            <text:p>Web-based client to help you collect, organize, cite, and share your research sources</text:p>
          </table:table-cell>
          <table:table-cell table:style-name="Default" table:number-columns-repeated="3"/>
          <table:table-cell table:number-columns-repeated="3"/>
          <table:table-cell table:style-name="Default" office:value-type="string" calcext:value-type="string">
            <text:p>https://www.zotero.org/</text:p>
          </table:table-cell>
          <table:table-cell table:style-name="ce5"/>
          <table:table-cell/>
          <table:table-cell table:style-name="ce20"/>
          <table:table-cell table:style-name="ce22" table:formula="of:=&quot;{{Collection item|Package=&quot;&amp;[.B54]&amp;IF([.Y54]&gt;0;&quot; (&quot;&amp;6&amp;&quot;)&quot;;&quot;&quot;)&amp;&quot;|Package note=[&quot;&amp;[.E54]&amp;&quot; visit page]&quot;&amp;IF([.G54]&gt;0;&quot; (compatible version: [&quot;&amp;[.G54]&amp;&quot; &quot;&amp;[.G54]&amp;&quot;]&quot;;&quot;&quot;)&amp;&quot;&lt;br /&gt;&quot;&amp;[.H54]&amp;&quot;&lt;br /&gt;&quot;&amp;IF([.BC54]&gt;0;&quot;&lt;p&gt;Review notes: &quot;&amp;[.BC54]&amp;&quot;&lt;/p&gt;&quot;;&quot;&quot;)&amp;&quot;Category: &quot;&amp;[.A54]&amp;&quot;}}&quot;&amp;CHAR(10)" office:value-type="string" office:string-value="{{Collection item|Package=Zotero client|Package note=[ visit page]&lt;br /&gt;Web-based client to help you collect, organize, cite, and share your research sources&lt;br /&gt;Category: }}&#10;" calcext:value-type="string">
            <text:p>{{Collection item|Package=Zotero client|Package note=[ visit page]&lt;br /&gt;Web-based client to help you collect, organize, cite, and share your research sources&lt;br /&gt;Category: }}<text:line-break/></text:p>
          </table:table-cell>
          <table:table-cell table:style-name="ce22" table:formula="of:=&quot;{{Collection item|Package=&quot;&amp;[.B54]&amp;IF([.Y54]&gt;0;&quot; (&quot;&amp;6&amp;&quot;)&quot;;&quot;&quot;)&amp;&quot;|Package note=&lt;div style=&quot;&quot;padding: 20px 20px 0px 20px;&quot;&quot;&gt;&lt;font style=&quot;&quot;font-size:16pt; font-style:italic&quot;&quot;&gt;&quot;&amp;[.B54]&amp;IF([.Y54]&gt;0;&quot; (&quot;&amp;[.Y54]&amp;&quot;)&quot;;&quot;&quot;)&amp;&quot; &quot;&amp;[.AT54]&amp;&quot;&lt;/font&gt;&lt;br /&gt;&quot;&amp;IF([.AA54]&gt;0;&quot;&lt;font style=&quot;&quot;font-size:8pt&quot;&quot;&gt;by &quot;&amp;[.AA54]&amp;&quot;&lt;/font&gt;&lt;br /&gt;&lt;br /&gt;&quot;;&quot;&quot;)&amp;IF([.H54]&gt;0;[.H54]&amp;&quot;&lt;br /&gt;&lt;br /&gt;&quot;;&quot;&quot;)&amp;IF([.AP54]&gt;0;&quot;[&quot;&amp;[.AP54]&amp;&quot; + Add to IceCat]&lt;br /&gt;&lt;br /&gt;&quot;;&quot;&quot;)&amp;&quot;&lt;ul&gt;&quot;&amp;IF([.AF54]&gt;0;&quot;&lt;li&gt;This add-on has been preliminarily reviewed by Mozilla. [https://addons.mozilla.org/en-US/faq#preliminary Learn more]&lt;/li&gt;&lt;br /&gt;&quot;;&quot;&quot;)&amp;IF([.AG54]&gt;0;&quot;&lt;li&gt;'''&quot;&amp;[.AG54]&amp;&quot;'''&lt;/li&gt;&quot;;&quot;&quot;)&amp;IF([.Z54]&gt;0;&quot;&lt;li&gt;[https://addons.mozilla.org/en-US/firefox/addon/&quot;&amp;[.Z54]&amp;&quot; Mozilla addon page]&lt;/li&gt;&quot;;&quot;&quot;)&amp;IF([.AQ54]&gt;0;&quot;&lt;li&gt;[&quot;&amp;[.AQ54]&amp;&quot; Ad-on homepage]&lt;/li&gt;&quot;;&quot;&quot;)&amp;IF([.AR54]&gt;0;&quot;&lt;li&gt;[&quot;&amp;[.AR54]&amp;&quot; Support site]&lt;/li&gt;&quot;;&quot;&quot;)&amp;IF([.AS54]&gt;0;&quot;&lt;li&gt;[mailto:&quot;&amp;[.AS54]&amp;&quot; Support Email]&lt;/li&gt;&quot;;&quot;&quot;)&amp;IF([.AT54]&gt;0;&quot;&lt;li&gt;Version &quot;&amp;[.AT54]&amp;&quot;&lt;/li&gt;&quot;;&quot;&quot;)&amp;IF([.AW54]&gt;0;&quot;&lt;li&gt;Free software license: [&quot;&amp;[.AW54]&amp;&quot; &quot;&amp;[.AV54]&amp;&quot;]&lt;/li&gt;&quot;; &quot;&lt;li&gt;&quot;&amp;[.AV54]&amp;&quot;&lt;/li&gt;&quot;)&amp;&quot;&lt;li&gt;IceCat notes:&lt;ul&gt;&lt;li&gt;FSF inspected and approved software version: &quot;&amp;[.AY54]&amp;&quot;&lt;/li&gt;&quot;&amp;IF([.BB54]&gt;0;&quot;&lt;li&gt;Add-on version integrated in IceCat since version: &quot;&amp;[.BB54]&amp;&quot;&lt;/li&gt;&quot;;&quot;&quot;)&amp;IF([.BC54]&gt;0;&quot;&lt;li&gt;Notes: &quot;&amp;[.BC54]&amp;&quot;&lt;/li&gt;&quot;;&quot;&quot;)&amp;IF([.BD54]&gt;0;&quot;&lt;li&gt;Bugs &quot;&amp;[.BD54]&amp;&quot;&lt;/li&gt;&quot;;&quot;&quot;)&amp;IF([.BE54]&gt;0;&quot;&lt;li&gt;Wish list: &quot;&amp;[.BE54]&amp;&quot;&lt;/li&gt;&quot;;&quot;&quot;)&amp;&quot;&lt;/ul&gt;&lt;/ul&gt;&lt;/div&gt;}}&quot;&amp;CHAR(10)" office:value-type="string" office:string-value="{{Collection item|Package=Zotero client|Package note=&lt;div style=&quot;padding: 20px 20px 0px 20px;&quot;&gt;&lt;font style=&quot;font-size:16pt; font-style:italic&quot;&gt;Zotero client &lt;/font&gt;&lt;br /&gt;Web-based client to help you collect, organize, cite, and share your research sources&lt;br /&gt;&lt;br /&gt;&lt;ul&gt;&lt;li&gt;&lt;/li&gt;&lt;li&gt;IceCat notes:&lt;ul&gt;&lt;li&gt;FSF inspected and approved software version: &lt;/li&gt;&lt;/ul&gt;&lt;/ul&gt;&lt;/div&gt;}}&#10;" calcext:value-type="string">
            <text:p>{{Collection item|Package=Zotero client|Package note=&lt;div style="padding: 20px 20px 0px 20px;"&gt;&lt;font style="font-size:16pt; font-style:italic"&gt;Zotero client &lt;/font&gt;&lt;br /&gt;Web-based client to help you collect, organize, cite, and share your research sources&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style-name="ce5" office:value-type="string" calcext:value-type="string">
            <text:p>Black listed</text:p>
          </table:table-cell>
          <table:table-cell office:value-type="string" calcext:value-type="string">
            <text:p>Auto Complete</text:p>
          </table:table-cell>
          <table:table-cell table:style-name="ce5"/>
          <table:table-cell office:value-type="string" calcext:value-type="string">
            <text:p>Broken, could not copy paste https://forums.mozilla.org/viewtopic.php?f=21&amp;t=24081 for examle</text:p>
          </table:table-cell>
          <table:table-cell table:style-name="Default" office:value-type="string" calcext:value-type="string">
            <text:p>https://addons.mozilla.org/en-US/firefox/addon/auto-complete/</text:p>
          </table:table-cell>
          <table:table-cell table:style-name="Default" table:number-columns-repeated="2"/>
          <table:table-cell table:style-name="ce15" office:value-type="string" calcext:value-type="string">
            <text:p>Autocompletes the word being typed in the Location Bar. Displays Search suggestions using the default Search Engine if no results are displayed in the Awesomebar. Instantly previews website domains and search suggestions as you type.</text:p>
          </table:table-cell>
          <table:table-cell table:style-name="Default" table:number-columns-repeated="3"/>
          <table:table-cell table:number-columns-repeated="3"/>
          <table:table-cell table:style-name="Default" table:number-columns-repeated="4"/>
          <table:table-cell table:style-name="ce22" table:formula="of:=&quot;{{Collection item|Package=&quot;&amp;[.B55]&amp;IF([.Y55]&gt;0;&quot; (&quot;&amp;6&amp;&quot;)&quot;;&quot;&quot;)&amp;&quot;|Package note=[&quot;&amp;[.E55]&amp;&quot; visit page]&quot;&amp;IF([.G55]&gt;0;&quot; (compatible version: [&quot;&amp;[.G55]&amp;&quot; &quot;&amp;[.G55]&amp;&quot;]&quot;;&quot;&quot;)&amp;&quot;&lt;br /&gt;&quot;&amp;[.H55]&amp;&quot;&lt;br /&gt;&quot;&amp;IF([.BC55]&gt;0;&quot;&lt;p&gt;Review notes: &quot;&amp;[.BC55]&amp;&quot;&lt;/p&gt;&quot;;&quot;&quot;)&amp;&quot;Category: &quot;&amp;[.A55]&amp;&quot;}}&quot;&amp;CHAR(10)" office:value-type="string" office:string-value="{{Collection item|Package=Auto Complete|Package note=[https://addons.mozilla.org/en-US/firefox/addon/auto-complete/ visit page]&lt;br /&gt;Autocompletes the word being typed in the Location Bar. Displays Search suggestions using the default Search Engine if no results are displayed in the Awesomebar. Instantly previews website domains and search suggestions as you type.&lt;br /&gt;Category: Black listed}}&#10;" calcext:value-type="string">
            <text:p>{{Collection item|Package=Auto Complete|Package note=[https://addons.mozilla.org/en-US/firefox/addon/auto-complete/ visit page]&lt;br /&gt;Autocompletes the word being typed in the Location Bar. Displays Search suggestions using the default Search Engine if no results are displayed in the Awesomebar. Instantly previews website domains and search suggestions as you type.&lt;br /&gt;Category: Black listed}}<text:line-break/></text:p>
          </table:table-cell>
          <table:table-cell table:style-name="ce22" table:formula="of:=&quot;{{Collection item|Package=&quot;&amp;[.B55]&amp;IF([.Y55]&gt;0;&quot; (&quot;&amp;6&amp;&quot;)&quot;;&quot;&quot;)&amp;&quot;|Package note=&lt;div style=&quot;&quot;padding: 20px 20px 0px 20px;&quot;&quot;&gt;&lt;font style=&quot;&quot;font-size:16pt; font-style:italic&quot;&quot;&gt;&quot;&amp;[.B55]&amp;IF([.Y55]&gt;0;&quot; (&quot;&amp;[.Y55]&amp;&quot;)&quot;;&quot;&quot;)&amp;&quot; &quot;&amp;[.AT55]&amp;&quot;&lt;/font&gt;&lt;br /&gt;&quot;&amp;IF([.AA55]&gt;0;&quot;&lt;font style=&quot;&quot;font-size:8pt&quot;&quot;&gt;by &quot;&amp;[.AA55]&amp;&quot;&lt;/font&gt;&lt;br /&gt;&lt;br /&gt;&quot;;&quot;&quot;)&amp;IF([.H55]&gt;0;[.H55]&amp;&quot;&lt;br /&gt;&lt;br /&gt;&quot;;&quot;&quot;)&amp;IF([.AP55]&gt;0;&quot;[&quot;&amp;[.AP55]&amp;&quot; + Add to IceCat]&lt;br /&gt;&lt;br /&gt;&quot;;&quot;&quot;)&amp;&quot;&lt;ul&gt;&quot;&amp;IF([.AF55]&gt;0;&quot;&lt;li&gt;This add-on has been preliminarily reviewed by Mozilla. [https://addons.mozilla.org/en-US/faq#preliminary Learn more]&lt;/li&gt;&lt;br /&gt;&quot;;&quot;&quot;)&amp;IF([.AG55]&gt;0;&quot;&lt;li&gt;'''&quot;&amp;[.AG55]&amp;&quot;'''&lt;/li&gt;&quot;;&quot;&quot;)&amp;IF([.Z55]&gt;0;&quot;&lt;li&gt;[https://addons.mozilla.org/en-US/firefox/addon/&quot;&amp;[.Z55]&amp;&quot; Mozilla addon page]&lt;/li&gt;&quot;;&quot;&quot;)&amp;IF([.AQ55]&gt;0;&quot;&lt;li&gt;[&quot;&amp;[.AQ55]&amp;&quot; Ad-on homepage]&lt;/li&gt;&quot;;&quot;&quot;)&amp;IF([.AR55]&gt;0;&quot;&lt;li&gt;[&quot;&amp;[.AR55]&amp;&quot; Support site]&lt;/li&gt;&quot;;&quot;&quot;)&amp;IF([.AS55]&gt;0;&quot;&lt;li&gt;[mailto:&quot;&amp;[.AS55]&amp;&quot; Support Email]&lt;/li&gt;&quot;;&quot;&quot;)&amp;IF([.AT55]&gt;0;&quot;&lt;li&gt;Version &quot;&amp;[.AT55]&amp;&quot;&lt;/li&gt;&quot;;&quot;&quot;)&amp;IF([.AW55]&gt;0;&quot;&lt;li&gt;Free software license: [&quot;&amp;[.AW55]&amp;&quot; &quot;&amp;[.AV55]&amp;&quot;]&lt;/li&gt;&quot;; &quot;&lt;li&gt;&quot;&amp;[.AV55]&amp;&quot;&lt;/li&gt;&quot;)&amp;&quot;&lt;li&gt;IceCat notes:&lt;ul&gt;&lt;li&gt;FSF inspected and approved software version: &quot;&amp;[.AY55]&amp;&quot;&lt;/li&gt;&quot;&amp;IF([.BB55]&gt;0;&quot;&lt;li&gt;Add-on version integrated in IceCat since version: &quot;&amp;[.BB55]&amp;&quot;&lt;/li&gt;&quot;;&quot;&quot;)&amp;IF([.BC55]&gt;0;&quot;&lt;li&gt;Notes: &quot;&amp;[.BC55]&amp;&quot;&lt;/li&gt;&quot;;&quot;&quot;)&amp;IF([.BD55]&gt;0;&quot;&lt;li&gt;Bugs &quot;&amp;[.BD55]&amp;&quot;&lt;/li&gt;&quot;;&quot;&quot;)&amp;IF([.BE55]&gt;0;&quot;&lt;li&gt;Wish list: &quot;&amp;[.BE55]&amp;&quot;&lt;/li&gt;&quot;;&quot;&quot;)&amp;&quot;&lt;/ul&gt;&lt;/ul&gt;&lt;/div&gt;}}&quot;&amp;CHAR(10)" office:value-type="string" office:string-value="{{Collection item|Package=Auto Complete|Package note=&lt;div style=&quot;padding: 20px 20px 0px 20px;&quot;&gt;&lt;font style=&quot;font-size:16pt; font-style:italic&quot;&gt;Auto Complete &lt;/font&gt;&lt;br /&gt;Autocompletes the word being typed in the Location Bar. Displays Search suggestions using the default Search Engine if no results are displayed in the Awesomebar. Instantly previews website domains and search suggestions as you type.&lt;br /&gt;&lt;br /&gt;&lt;ul&gt;&lt;li&gt;&lt;/li&gt;&lt;li&gt;IceCat notes:&lt;ul&gt;&lt;li&gt;FSF inspected and approved software version: &lt;/li&gt;&lt;/ul&gt;&lt;/ul&gt;&lt;/div&gt;}}&#10;" calcext:value-type="string">
            <text:p>{{Collection item|Package=Auto Complete|Package note=&lt;div style="padding: 20px 20px 0px 20px;"&gt;&lt;font style="font-size:16pt; font-style:italic"&gt;Auto Complete &lt;/font&gt;&lt;br /&gt;Autocompletes the word being typed in the Location Bar. Displays Search suggestions using the default Search Engine if no results are displayed in the Awesomebar. Instantly previews website domains and search suggestions as you type.&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ce4" office:value-type="string" calcext:value-type="string">
            <text:p>Certificate Patrol</text:p>
          </table:table-cell>
          <table:table-cell table:style-name="ce5"/>
          <table:table-cell office:value-type="string" calcext:value-type="string">
            <text:p>Outdated</text:p>
          </table:table-cell>
          <table:table-cell table:style-name="Default" table:number-columns-repeated="7"/>
          <table:table-cell table:number-columns-repeated="3"/>
          <table:table-cell table:style-name="Default" table:number-columns-repeated="4"/>
          <table:table-cell table:style-name="ce22" table:formula="of:=&quot;{{Collection item|Package=&quot;&amp;[.B56]&amp;IF([.Y56]&gt;0;&quot; (&quot;&amp;6&amp;&quot;)&quot;;&quot;&quot;)&amp;&quot;|Package note=[&quot;&amp;[.E56]&amp;&quot; visit page]&quot;&amp;IF([.G56]&gt;0;&quot; (compatible version: [&quot;&amp;[.G56]&amp;&quot; &quot;&amp;[.G56]&amp;&quot;]&quot;;&quot;&quot;)&amp;&quot;&lt;br /&gt;&quot;&amp;[.H56]&amp;&quot;&lt;br /&gt;&quot;&amp;IF([.BC56]&gt;0;&quot;&lt;p&gt;Review notes: &quot;&amp;[.BC56]&amp;&quot;&lt;/p&gt;&quot;;&quot;&quot;)&amp;&quot;Category: &quot;&amp;[.A56]&amp;&quot;}}&quot;&amp;CHAR(10)" office:value-type="string" office:string-value="{{Collection item|Package=Certificate Patrol|Package note=[ visit page]&lt;br /&gt;&lt;br /&gt;Category: Black listed}}&#10;" calcext:value-type="string">
            <text:p>{{Collection item|Package=Certificate Patrol|Package note=[ visit page]&lt;br /&gt;&lt;br /&gt;Category: Black listed}}<text:line-break/></text:p>
          </table:table-cell>
          <table:table-cell table:style-name="ce22" table:formula="of:=&quot;{{Collection item|Package=&quot;&amp;[.B56]&amp;IF([.Y56]&gt;0;&quot; (&quot;&amp;6&amp;&quot;)&quot;;&quot;&quot;)&amp;&quot;|Package note=&lt;div style=&quot;&quot;padding: 20px 20px 0px 20px;&quot;&quot;&gt;&lt;font style=&quot;&quot;font-size:16pt; font-style:italic&quot;&quot;&gt;&quot;&amp;[.B56]&amp;IF([.Y56]&gt;0;&quot; (&quot;&amp;[.Y56]&amp;&quot;)&quot;;&quot;&quot;)&amp;&quot; &quot;&amp;[.AT56]&amp;&quot;&lt;/font&gt;&lt;br /&gt;&quot;&amp;IF([.AA56]&gt;0;&quot;&lt;font style=&quot;&quot;font-size:8pt&quot;&quot;&gt;by &quot;&amp;[.AA56]&amp;&quot;&lt;/font&gt;&lt;br /&gt;&lt;br /&gt;&quot;;&quot;&quot;)&amp;IF([.H56]&gt;0;[.H56]&amp;&quot;&lt;br /&gt;&lt;br /&gt;&quot;;&quot;&quot;)&amp;IF([.AP56]&gt;0;&quot;[&quot;&amp;[.AP56]&amp;&quot; + Add to IceCat]&lt;br /&gt;&lt;br /&gt;&quot;;&quot;&quot;)&amp;&quot;&lt;ul&gt;&quot;&amp;IF([.AF56]&gt;0;&quot;&lt;li&gt;This add-on has been preliminarily reviewed by Mozilla. [https://addons.mozilla.org/en-US/faq#preliminary Learn more]&lt;/li&gt;&lt;br /&gt;&quot;;&quot;&quot;)&amp;IF([.AG56]&gt;0;&quot;&lt;li&gt;'''&quot;&amp;[.AG56]&amp;&quot;'''&lt;/li&gt;&quot;;&quot;&quot;)&amp;IF([.Z56]&gt;0;&quot;&lt;li&gt;[https://addons.mozilla.org/en-US/firefox/addon/&quot;&amp;[.Z56]&amp;&quot; Mozilla addon page]&lt;/li&gt;&quot;;&quot;&quot;)&amp;IF([.AQ56]&gt;0;&quot;&lt;li&gt;[&quot;&amp;[.AQ56]&amp;&quot; Ad-on homepage]&lt;/li&gt;&quot;;&quot;&quot;)&amp;IF([.AR56]&gt;0;&quot;&lt;li&gt;[&quot;&amp;[.AR56]&amp;&quot; Support site]&lt;/li&gt;&quot;;&quot;&quot;)&amp;IF([.AS56]&gt;0;&quot;&lt;li&gt;[mailto:&quot;&amp;[.AS56]&amp;&quot; Support Email]&lt;/li&gt;&quot;;&quot;&quot;)&amp;IF([.AT56]&gt;0;&quot;&lt;li&gt;Version &quot;&amp;[.AT56]&amp;&quot;&lt;/li&gt;&quot;;&quot;&quot;)&amp;IF([.AW56]&gt;0;&quot;&lt;li&gt;Free software license: [&quot;&amp;[.AW56]&amp;&quot; &quot;&amp;[.AV56]&amp;&quot;]&lt;/li&gt;&quot;; &quot;&lt;li&gt;&quot;&amp;[.AV56]&amp;&quot;&lt;/li&gt;&quot;)&amp;&quot;&lt;li&gt;IceCat notes:&lt;ul&gt;&lt;li&gt;FSF inspected and approved software version: &quot;&amp;[.AY56]&amp;&quot;&lt;/li&gt;&quot;&amp;IF([.BB56]&gt;0;&quot;&lt;li&gt;Add-on version integrated in IceCat since version: &quot;&amp;[.BB56]&amp;&quot;&lt;/li&gt;&quot;;&quot;&quot;)&amp;IF([.BC56]&gt;0;&quot;&lt;li&gt;Notes: &quot;&amp;[.BC56]&amp;&quot;&lt;/li&gt;&quot;;&quot;&quot;)&amp;IF([.BD56]&gt;0;&quot;&lt;li&gt;Bugs &quot;&amp;[.BD56]&amp;&quot;&lt;/li&gt;&quot;;&quot;&quot;)&amp;IF([.BE56]&gt;0;&quot;&lt;li&gt;Wish list: &quot;&amp;[.BE56]&amp;&quot;&lt;/li&gt;&quot;;&quot;&quot;)&amp;&quot;&lt;/ul&gt;&lt;/ul&gt;&lt;/div&gt;}}&quot;&amp;CHAR(10)" office:value-type="string" office:string-value="{{Collection item|Package=Certificate Patrol|Package note=&lt;div style=&quot;padding: 20px 20px 0px 20px;&quot;&gt;&lt;font style=&quot;font-size:16pt; font-style:italic&quot;&gt;Certificate Patrol &lt;/font&gt;&lt;br /&gt;&lt;ul&gt;&lt;li&gt;&lt;/li&gt;&lt;li&gt;IceCat notes:&lt;ul&gt;&lt;li&gt;FSF inspected and approved software version: &lt;/li&gt;&lt;/ul&gt;&lt;/ul&gt;&lt;/div&gt;}}&#10;" calcext:value-type="string">
            <text:p>{{Collection item|Package=Certificate Patrol|Package note=&lt;div style="padding: 20px 20px 0px 20px;"&gt;&lt;font style="font-size:16pt; font-style:italic"&gt;Certificate Patrol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Cleanest Addon Manager</text:p>
          </table:table-cell>
          <table:table-cell table:style-name="ce5"/>
          <table:table-cell office:value-type="string" calcext:value-type="string">
            <text:p>This style are included in: Littlefox for Firefox</text:p>
          </table:table-cell>
          <table:table-cell table:style-name="Default" table:number-columns-repeated="7"/>
          <table:table-cell table:number-columns-repeated="3"/>
          <table:table-cell table:style-name="Default" table:number-columns-repeated="4"/>
          <table:table-cell table:style-name="ce22" table:formula="of:=&quot;{{Collection item|Package=&quot;&amp;[.B57]&amp;IF([.Y57]&gt;0;&quot; (&quot;&amp;6&amp;&quot;)&quot;;&quot;&quot;)&amp;&quot;|Package note=[&quot;&amp;[.E57]&amp;&quot; visit page]&quot;&amp;IF([.G57]&gt;0;&quot; (compatible version: [&quot;&amp;[.G57]&amp;&quot; &quot;&amp;[.G57]&amp;&quot;]&quot;;&quot;&quot;)&amp;&quot;&lt;br /&gt;&quot;&amp;[.H57]&amp;&quot;&lt;br /&gt;&quot;&amp;IF([.BC57]&gt;0;&quot;&lt;p&gt;Review notes: &quot;&amp;[.BC57]&amp;&quot;&lt;/p&gt;&quot;;&quot;&quot;)&amp;&quot;Category: &quot;&amp;[.A57]&amp;&quot;}}&quot;&amp;CHAR(10)" office:value-type="string" office:string-value="{{Collection item|Package=Cleanest Addon Manager|Package note=[ visit page]&lt;br /&gt;&lt;br /&gt;Category: Black listed}}&#10;" calcext:value-type="string">
            <text:p>{{Collection item|Package=Cleanest Addon Manager|Package note=[ visit page]&lt;br /&gt;&lt;br /&gt;Category: Black listed}}<text:line-break/></text:p>
          </table:table-cell>
          <table:table-cell table:style-name="ce22" table:formula="of:=&quot;{{Collection item|Package=&quot;&amp;[.B57]&amp;IF([.Y57]&gt;0;&quot; (&quot;&amp;6&amp;&quot;)&quot;;&quot;&quot;)&amp;&quot;|Package note=&lt;div style=&quot;&quot;padding: 20px 20px 0px 20px;&quot;&quot;&gt;&lt;font style=&quot;&quot;font-size:16pt; font-style:italic&quot;&quot;&gt;&quot;&amp;[.B57]&amp;IF([.Y57]&gt;0;&quot; (&quot;&amp;[.Y57]&amp;&quot;)&quot;;&quot;&quot;)&amp;&quot; &quot;&amp;[.AT57]&amp;&quot;&lt;/font&gt;&lt;br /&gt;&quot;&amp;IF([.AA57]&gt;0;&quot;&lt;font style=&quot;&quot;font-size:8pt&quot;&quot;&gt;by &quot;&amp;[.AA57]&amp;&quot;&lt;/font&gt;&lt;br /&gt;&lt;br /&gt;&quot;;&quot;&quot;)&amp;IF([.H57]&gt;0;[.H57]&amp;&quot;&lt;br /&gt;&lt;br /&gt;&quot;;&quot;&quot;)&amp;IF([.AP57]&gt;0;&quot;[&quot;&amp;[.AP57]&amp;&quot; + Add to IceCat]&lt;br /&gt;&lt;br /&gt;&quot;;&quot;&quot;)&amp;&quot;&lt;ul&gt;&quot;&amp;IF([.AF57]&gt;0;&quot;&lt;li&gt;This add-on has been preliminarily reviewed by Mozilla. [https://addons.mozilla.org/en-US/faq#preliminary Learn more]&lt;/li&gt;&lt;br /&gt;&quot;;&quot;&quot;)&amp;IF([.AG57]&gt;0;&quot;&lt;li&gt;'''&quot;&amp;[.AG57]&amp;&quot;'''&lt;/li&gt;&quot;;&quot;&quot;)&amp;IF([.Z57]&gt;0;&quot;&lt;li&gt;[https://addons.mozilla.org/en-US/firefox/addon/&quot;&amp;[.Z57]&amp;&quot; Mozilla addon page]&lt;/li&gt;&quot;;&quot;&quot;)&amp;IF([.AQ57]&gt;0;&quot;&lt;li&gt;[&quot;&amp;[.AQ57]&amp;&quot; Ad-on homepage]&lt;/li&gt;&quot;;&quot;&quot;)&amp;IF([.AR57]&gt;0;&quot;&lt;li&gt;[&quot;&amp;[.AR57]&amp;&quot; Support site]&lt;/li&gt;&quot;;&quot;&quot;)&amp;IF([.AS57]&gt;0;&quot;&lt;li&gt;[mailto:&quot;&amp;[.AS57]&amp;&quot; Support Email]&lt;/li&gt;&quot;;&quot;&quot;)&amp;IF([.AT57]&gt;0;&quot;&lt;li&gt;Version &quot;&amp;[.AT57]&amp;&quot;&lt;/li&gt;&quot;;&quot;&quot;)&amp;IF([.AW57]&gt;0;&quot;&lt;li&gt;Free software license: [&quot;&amp;[.AW57]&amp;&quot; &quot;&amp;[.AV57]&amp;&quot;]&lt;/li&gt;&quot;; &quot;&lt;li&gt;&quot;&amp;[.AV57]&amp;&quot;&lt;/li&gt;&quot;)&amp;&quot;&lt;li&gt;IceCat notes:&lt;ul&gt;&lt;li&gt;FSF inspected and approved software version: &quot;&amp;[.AY57]&amp;&quot;&lt;/li&gt;&quot;&amp;IF([.BB57]&gt;0;&quot;&lt;li&gt;Add-on version integrated in IceCat since version: &quot;&amp;[.BB57]&amp;&quot;&lt;/li&gt;&quot;;&quot;&quot;)&amp;IF([.BC57]&gt;0;&quot;&lt;li&gt;Notes: &quot;&amp;[.BC57]&amp;&quot;&lt;/li&gt;&quot;;&quot;&quot;)&amp;IF([.BD57]&gt;0;&quot;&lt;li&gt;Bugs &quot;&amp;[.BD57]&amp;&quot;&lt;/li&gt;&quot;;&quot;&quot;)&amp;IF([.BE57]&gt;0;&quot;&lt;li&gt;Wish list: &quot;&amp;[.BE57]&amp;&quot;&lt;/li&gt;&quot;;&quot;&quot;)&amp;&quot;&lt;/ul&gt;&lt;/ul&gt;&lt;/div&gt;}}&quot;&amp;CHAR(10)" office:value-type="string" office:string-value="{{Collection item|Package=Cleanest Addon Manager|Package note=&lt;div style=&quot;padding: 20px 20px 0px 20px;&quot;&gt;&lt;font style=&quot;font-size:16pt; font-style:italic&quot;&gt;Cleanest Addon Manager &lt;/font&gt;&lt;br /&gt;&lt;ul&gt;&lt;li&gt;&lt;/li&gt;&lt;li&gt;IceCat notes:&lt;ul&gt;&lt;li&gt;FSF inspected and approved software version: &lt;/li&gt;&lt;/ul&gt;&lt;/ul&gt;&lt;/div&gt;}}&#10;" calcext:value-type="string">
            <text:p>{{Collection item|Package=Cleanest Addon Manager|Package note=&lt;div style="padding: 20px 20px 0px 20px;"&gt;&lt;font style="font-size:16pt; font-style:italic"&gt;Cleanest Addon Manager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Compact Menu 2</text:p>
          </table:table-cell>
          <table:table-cell table:style-name="ce5"/>
          <table:table-cell office:value-type="string" calcext:value-type="string">
            <text:p>Not working</text:p>
          </table:table-cell>
          <table:table-cell table:style-name="Default" table:number-columns-repeated="7"/>
          <table:table-cell table:number-columns-repeated="3"/>
          <table:table-cell table:style-name="Default" table:number-columns-repeated="4"/>
          <table:table-cell table:style-name="ce22" table:formula="of:=&quot;{{Collection item|Package=&quot;&amp;[.B58]&amp;IF([.Y58]&gt;0;&quot; (&quot;&amp;6&amp;&quot;)&quot;;&quot;&quot;)&amp;&quot;|Package note=[&quot;&amp;[.E58]&amp;&quot; visit page]&quot;&amp;IF([.G58]&gt;0;&quot; (compatible version: [&quot;&amp;[.G58]&amp;&quot; &quot;&amp;[.G58]&amp;&quot;]&quot;;&quot;&quot;)&amp;&quot;&lt;br /&gt;&quot;&amp;[.H58]&amp;&quot;&lt;br /&gt;&quot;&amp;IF([.BC58]&gt;0;&quot;&lt;p&gt;Review notes: &quot;&amp;[.BC58]&amp;&quot;&lt;/p&gt;&quot;;&quot;&quot;)&amp;&quot;Category: &quot;&amp;[.A58]&amp;&quot;}}&quot;&amp;CHAR(10)" office:value-type="string" office:string-value="{{Collection item|Package=Compact Menu 2|Package note=[ visit page]&lt;br /&gt;&lt;br /&gt;Category: Black listed}}&#10;" calcext:value-type="string">
            <text:p>{{Collection item|Package=Compact Menu 2|Package note=[ visit page]&lt;br /&gt;&lt;br /&gt;Category: Black listed}}<text:line-break/></text:p>
          </table:table-cell>
          <table:table-cell table:style-name="ce22" table:formula="of:=&quot;{{Collection item|Package=&quot;&amp;[.B58]&amp;IF([.Y58]&gt;0;&quot; (&quot;&amp;6&amp;&quot;)&quot;;&quot;&quot;)&amp;&quot;|Package note=&lt;div style=&quot;&quot;padding: 20px 20px 0px 20px;&quot;&quot;&gt;&lt;font style=&quot;&quot;font-size:16pt; font-style:italic&quot;&quot;&gt;&quot;&amp;[.B58]&amp;IF([.Y58]&gt;0;&quot; (&quot;&amp;[.Y58]&amp;&quot;)&quot;;&quot;&quot;)&amp;&quot; &quot;&amp;[.AT58]&amp;&quot;&lt;/font&gt;&lt;br /&gt;&quot;&amp;IF([.AA58]&gt;0;&quot;&lt;font style=&quot;&quot;font-size:8pt&quot;&quot;&gt;by &quot;&amp;[.AA58]&amp;&quot;&lt;/font&gt;&lt;br /&gt;&lt;br /&gt;&quot;;&quot;&quot;)&amp;IF([.H58]&gt;0;[.H58]&amp;&quot;&lt;br /&gt;&lt;br /&gt;&quot;;&quot;&quot;)&amp;IF([.AP58]&gt;0;&quot;[&quot;&amp;[.AP58]&amp;&quot; + Add to IceCat]&lt;br /&gt;&lt;br /&gt;&quot;;&quot;&quot;)&amp;&quot;&lt;ul&gt;&quot;&amp;IF([.AF58]&gt;0;&quot;&lt;li&gt;This add-on has been preliminarily reviewed by Mozilla. [https://addons.mozilla.org/en-US/faq#preliminary Learn more]&lt;/li&gt;&lt;br /&gt;&quot;;&quot;&quot;)&amp;IF([.AG58]&gt;0;&quot;&lt;li&gt;'''&quot;&amp;[.AG58]&amp;&quot;'''&lt;/li&gt;&quot;;&quot;&quot;)&amp;IF([.Z58]&gt;0;&quot;&lt;li&gt;[https://addons.mozilla.org/en-US/firefox/addon/&quot;&amp;[.Z58]&amp;&quot; Mozilla addon page]&lt;/li&gt;&quot;;&quot;&quot;)&amp;IF([.AQ58]&gt;0;&quot;&lt;li&gt;[&quot;&amp;[.AQ58]&amp;&quot; Ad-on homepage]&lt;/li&gt;&quot;;&quot;&quot;)&amp;IF([.AR58]&gt;0;&quot;&lt;li&gt;[&quot;&amp;[.AR58]&amp;&quot; Support site]&lt;/li&gt;&quot;;&quot;&quot;)&amp;IF([.AS58]&gt;0;&quot;&lt;li&gt;[mailto:&quot;&amp;[.AS58]&amp;&quot; Support Email]&lt;/li&gt;&quot;;&quot;&quot;)&amp;IF([.AT58]&gt;0;&quot;&lt;li&gt;Version &quot;&amp;[.AT58]&amp;&quot;&lt;/li&gt;&quot;;&quot;&quot;)&amp;IF([.AW58]&gt;0;&quot;&lt;li&gt;Free software license: [&quot;&amp;[.AW58]&amp;&quot; &quot;&amp;[.AV58]&amp;&quot;]&lt;/li&gt;&quot;; &quot;&lt;li&gt;&quot;&amp;[.AV58]&amp;&quot;&lt;/li&gt;&quot;)&amp;&quot;&lt;li&gt;IceCat notes:&lt;ul&gt;&lt;li&gt;FSF inspected and approved software version: &quot;&amp;[.AY58]&amp;&quot;&lt;/li&gt;&quot;&amp;IF([.BB58]&gt;0;&quot;&lt;li&gt;Add-on version integrated in IceCat since version: &quot;&amp;[.BB58]&amp;&quot;&lt;/li&gt;&quot;;&quot;&quot;)&amp;IF([.BC58]&gt;0;&quot;&lt;li&gt;Notes: &quot;&amp;[.BC58]&amp;&quot;&lt;/li&gt;&quot;;&quot;&quot;)&amp;IF([.BD58]&gt;0;&quot;&lt;li&gt;Bugs &quot;&amp;[.BD58]&amp;&quot;&lt;/li&gt;&quot;;&quot;&quot;)&amp;IF([.BE58]&gt;0;&quot;&lt;li&gt;Wish list: &quot;&amp;[.BE58]&amp;&quot;&lt;/li&gt;&quot;;&quot;&quot;)&amp;&quot;&lt;/ul&gt;&lt;/ul&gt;&lt;/div&gt;}}&quot;&amp;CHAR(10)" office:value-type="string" office:string-value="{{Collection item|Package=Compact Menu 2|Package note=&lt;div style=&quot;padding: 20px 20px 0px 20px;&quot;&gt;&lt;font style=&quot;font-size:16pt; font-style:italic&quot;&gt;Compact Menu 2 &lt;/font&gt;&lt;br /&gt;&lt;ul&gt;&lt;li&gt;&lt;/li&gt;&lt;li&gt;IceCat notes:&lt;ul&gt;&lt;li&gt;FSF inspected and approved software version: &lt;/li&gt;&lt;/ul&gt;&lt;/ul&gt;&lt;/div&gt;}}&#10;" calcext:value-type="string">
            <text:p>{{Collection item|Package=Compact Menu 2|Package note=&lt;div style="padding: 20px 20px 0px 20px;"&gt;&lt;font style="font-size:16pt; font-style:italic"&gt;Compact Menu 2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deskCut</text:p>
          </table:table-cell>
          <table:table-cell table:style-name="ce5"/>
          <table:table-cell office:value-type="string" calcext:value-type="string">
            <text:p>For GNOME and KDE, not XFCE</text:p>
          </table:table-cell>
          <table:table-cell table:style-name="Default" table:number-columns-repeated="7"/>
          <table:table-cell table:number-columns-repeated="3"/>
          <table:table-cell table:style-name="Default" table:number-columns-repeated="4"/>
          <table:table-cell table:style-name="ce22" table:formula="of:=&quot;{{Collection item|Package=&quot;&amp;[.B59]&amp;IF([.Y59]&gt;0;&quot; (&quot;&amp;6&amp;&quot;)&quot;;&quot;&quot;)&amp;&quot;|Package note=[&quot;&amp;[.E59]&amp;&quot; visit page]&quot;&amp;IF([.G59]&gt;0;&quot; (compatible version: [&quot;&amp;[.G59]&amp;&quot; &quot;&amp;[.G59]&amp;&quot;]&quot;;&quot;&quot;)&amp;&quot;&lt;br /&gt;&quot;&amp;[.H59]&amp;&quot;&lt;br /&gt;&quot;&amp;IF([.BC59]&gt;0;&quot;&lt;p&gt;Review notes: &quot;&amp;[.BC59]&amp;&quot;&lt;/p&gt;&quot;;&quot;&quot;)&amp;&quot;Category: &quot;&amp;[.A59]&amp;&quot;}}&quot;&amp;CHAR(10)" office:value-type="string" office:string-value="{{Collection item|Package=deskCut|Package note=[ visit page]&lt;br /&gt;&lt;br /&gt;Category: Black listed}}&#10;" calcext:value-type="string">
            <text:p>{{Collection item|Package=deskCut|Package note=[ visit page]&lt;br /&gt;&lt;br /&gt;Category: Black listed}}<text:line-break/></text:p>
          </table:table-cell>
          <table:table-cell table:style-name="ce22" table:formula="of:=&quot;{{Collection item|Package=&quot;&amp;[.B59]&amp;IF([.Y59]&gt;0;&quot; (&quot;&amp;6&amp;&quot;)&quot;;&quot;&quot;)&amp;&quot;|Package note=&lt;div style=&quot;&quot;padding: 20px 20px 0px 20px;&quot;&quot;&gt;&lt;font style=&quot;&quot;font-size:16pt; font-style:italic&quot;&quot;&gt;&quot;&amp;[.B59]&amp;IF([.Y59]&gt;0;&quot; (&quot;&amp;[.Y59]&amp;&quot;)&quot;;&quot;&quot;)&amp;&quot; &quot;&amp;[.AT59]&amp;&quot;&lt;/font&gt;&lt;br /&gt;&quot;&amp;IF([.AA59]&gt;0;&quot;&lt;font style=&quot;&quot;font-size:8pt&quot;&quot;&gt;by &quot;&amp;[.AA59]&amp;&quot;&lt;/font&gt;&lt;br /&gt;&lt;br /&gt;&quot;;&quot;&quot;)&amp;IF([.H59]&gt;0;[.H59]&amp;&quot;&lt;br /&gt;&lt;br /&gt;&quot;;&quot;&quot;)&amp;IF([.AP59]&gt;0;&quot;[&quot;&amp;[.AP59]&amp;&quot; + Add to IceCat]&lt;br /&gt;&lt;br /&gt;&quot;;&quot;&quot;)&amp;&quot;&lt;ul&gt;&quot;&amp;IF([.AF59]&gt;0;&quot;&lt;li&gt;This add-on has been preliminarily reviewed by Mozilla. [https://addons.mozilla.org/en-US/faq#preliminary Learn more]&lt;/li&gt;&lt;br /&gt;&quot;;&quot;&quot;)&amp;IF([.AG59]&gt;0;&quot;&lt;li&gt;'''&quot;&amp;[.AG59]&amp;&quot;'''&lt;/li&gt;&quot;;&quot;&quot;)&amp;IF([.Z59]&gt;0;&quot;&lt;li&gt;[https://addons.mozilla.org/en-US/firefox/addon/&quot;&amp;[.Z59]&amp;&quot; Mozilla addon page]&lt;/li&gt;&quot;;&quot;&quot;)&amp;IF([.AQ59]&gt;0;&quot;&lt;li&gt;[&quot;&amp;[.AQ59]&amp;&quot; Ad-on homepage]&lt;/li&gt;&quot;;&quot;&quot;)&amp;IF([.AR59]&gt;0;&quot;&lt;li&gt;[&quot;&amp;[.AR59]&amp;&quot; Support site]&lt;/li&gt;&quot;;&quot;&quot;)&amp;IF([.AS59]&gt;0;&quot;&lt;li&gt;[mailto:&quot;&amp;[.AS59]&amp;&quot; Support Email]&lt;/li&gt;&quot;;&quot;&quot;)&amp;IF([.AT59]&gt;0;&quot;&lt;li&gt;Version &quot;&amp;[.AT59]&amp;&quot;&lt;/li&gt;&quot;;&quot;&quot;)&amp;IF([.AW59]&gt;0;&quot;&lt;li&gt;Free software license: [&quot;&amp;[.AW59]&amp;&quot; &quot;&amp;[.AV59]&amp;&quot;]&lt;/li&gt;&quot;; &quot;&lt;li&gt;&quot;&amp;[.AV59]&amp;&quot;&lt;/li&gt;&quot;)&amp;&quot;&lt;li&gt;IceCat notes:&lt;ul&gt;&lt;li&gt;FSF inspected and approved software version: &quot;&amp;[.AY59]&amp;&quot;&lt;/li&gt;&quot;&amp;IF([.BB59]&gt;0;&quot;&lt;li&gt;Add-on version integrated in IceCat since version: &quot;&amp;[.BB59]&amp;&quot;&lt;/li&gt;&quot;;&quot;&quot;)&amp;IF([.BC59]&gt;0;&quot;&lt;li&gt;Notes: &quot;&amp;[.BC59]&amp;&quot;&lt;/li&gt;&quot;;&quot;&quot;)&amp;IF([.BD59]&gt;0;&quot;&lt;li&gt;Bugs &quot;&amp;[.BD59]&amp;&quot;&lt;/li&gt;&quot;;&quot;&quot;)&amp;IF([.BE59]&gt;0;&quot;&lt;li&gt;Wish list: &quot;&amp;[.BE59]&amp;&quot;&lt;/li&gt;&quot;;&quot;&quot;)&amp;&quot;&lt;/ul&gt;&lt;/ul&gt;&lt;/div&gt;}}&quot;&amp;CHAR(10)" office:value-type="string" office:string-value="{{Collection item|Package=deskCut|Package note=&lt;div style=&quot;padding: 20px 20px 0px 20px;&quot;&gt;&lt;font style=&quot;font-size:16pt; font-style:italic&quot;&gt;deskCut &lt;/font&gt;&lt;br /&gt;&lt;ul&gt;&lt;li&gt;&lt;/li&gt;&lt;li&gt;IceCat notes:&lt;ul&gt;&lt;li&gt;FSF inspected and approved software version: &lt;/li&gt;&lt;/ul&gt;&lt;/ul&gt;&lt;/div&gt;}}&#10;" calcext:value-type="string">
            <text:p>{{Collection item|Package=deskCut|Package note=&lt;div style="padding: 20px 20px 0px 20px;"&gt;&lt;font style="font-size:16pt; font-style:italic"&gt;deskCu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Dummy Lipsum</text:p>
          </table:table-cell>
          <table:table-cell table:style-name="ce5"/>
          <table:table-cell office:value-type="string" calcext:value-type="string">
            <text:p>Not sure how to use this</text:p>
          </table:table-cell>
          <table:table-cell table:style-name="Default" table:number-columns-repeated="7"/>
          <table:table-cell table:number-columns-repeated="3"/>
          <table:table-cell table:style-name="Default" table:number-columns-repeated="4"/>
          <table:table-cell table:style-name="ce22" table:formula="of:=&quot;{{Collection item|Package=&quot;&amp;[.B60]&amp;IF([.Y60]&gt;0;&quot; (&quot;&amp;6&amp;&quot;)&quot;;&quot;&quot;)&amp;&quot;|Package note=[&quot;&amp;[.E60]&amp;&quot; visit page]&quot;&amp;IF([.G60]&gt;0;&quot; (compatible version: [&quot;&amp;[.G60]&amp;&quot; &quot;&amp;[.G60]&amp;&quot;]&quot;;&quot;&quot;)&amp;&quot;&lt;br /&gt;&quot;&amp;[.H60]&amp;&quot;&lt;br /&gt;&quot;&amp;IF([.BC60]&gt;0;&quot;&lt;p&gt;Review notes: &quot;&amp;[.BC60]&amp;&quot;&lt;/p&gt;&quot;;&quot;&quot;)&amp;&quot;Category: &quot;&amp;[.A60]&amp;&quot;}}&quot;&amp;CHAR(10)" office:value-type="string" office:string-value="{{Collection item|Package=Dummy Lipsum|Package note=[ visit page]&lt;br /&gt;&lt;br /&gt;Category: Black listed}}&#10;" calcext:value-type="string">
            <text:p>{{Collection item|Package=Dummy Lipsum|Package note=[ visit page]&lt;br /&gt;&lt;br /&gt;Category: Black listed}}<text:line-break/></text:p>
          </table:table-cell>
          <table:table-cell table:style-name="ce22" table:formula="of:=&quot;{{Collection item|Package=&quot;&amp;[.B60]&amp;IF([.Y60]&gt;0;&quot; (&quot;&amp;6&amp;&quot;)&quot;;&quot;&quot;)&amp;&quot;|Package note=&lt;div style=&quot;&quot;padding: 20px 20px 0px 20px;&quot;&quot;&gt;&lt;font style=&quot;&quot;font-size:16pt; font-style:italic&quot;&quot;&gt;&quot;&amp;[.B60]&amp;IF([.Y60]&gt;0;&quot; (&quot;&amp;[.Y60]&amp;&quot;)&quot;;&quot;&quot;)&amp;&quot; &quot;&amp;[.AT60]&amp;&quot;&lt;/font&gt;&lt;br /&gt;&quot;&amp;IF([.AA60]&gt;0;&quot;&lt;font style=&quot;&quot;font-size:8pt&quot;&quot;&gt;by &quot;&amp;[.AA60]&amp;&quot;&lt;/font&gt;&lt;br /&gt;&lt;br /&gt;&quot;;&quot;&quot;)&amp;IF([.H60]&gt;0;[.H60]&amp;&quot;&lt;br /&gt;&lt;br /&gt;&quot;;&quot;&quot;)&amp;IF([.AP60]&gt;0;&quot;[&quot;&amp;[.AP60]&amp;&quot; + Add to IceCat]&lt;br /&gt;&lt;br /&gt;&quot;;&quot;&quot;)&amp;&quot;&lt;ul&gt;&quot;&amp;IF([.AF60]&gt;0;&quot;&lt;li&gt;This add-on has been preliminarily reviewed by Mozilla. [https://addons.mozilla.org/en-US/faq#preliminary Learn more]&lt;/li&gt;&lt;br /&gt;&quot;;&quot;&quot;)&amp;IF([.AG60]&gt;0;&quot;&lt;li&gt;'''&quot;&amp;[.AG60]&amp;&quot;'''&lt;/li&gt;&quot;;&quot;&quot;)&amp;IF([.Z60]&gt;0;&quot;&lt;li&gt;[https://addons.mozilla.org/en-US/firefox/addon/&quot;&amp;[.Z60]&amp;&quot; Mozilla addon page]&lt;/li&gt;&quot;;&quot;&quot;)&amp;IF([.AQ60]&gt;0;&quot;&lt;li&gt;[&quot;&amp;[.AQ60]&amp;&quot; Ad-on homepage]&lt;/li&gt;&quot;;&quot;&quot;)&amp;IF([.AR60]&gt;0;&quot;&lt;li&gt;[&quot;&amp;[.AR60]&amp;&quot; Support site]&lt;/li&gt;&quot;;&quot;&quot;)&amp;IF([.AS60]&gt;0;&quot;&lt;li&gt;[mailto:&quot;&amp;[.AS60]&amp;&quot; Support Email]&lt;/li&gt;&quot;;&quot;&quot;)&amp;IF([.AT60]&gt;0;&quot;&lt;li&gt;Version &quot;&amp;[.AT60]&amp;&quot;&lt;/li&gt;&quot;;&quot;&quot;)&amp;IF([.AW60]&gt;0;&quot;&lt;li&gt;Free software license: [&quot;&amp;[.AW60]&amp;&quot; &quot;&amp;[.AV60]&amp;&quot;]&lt;/li&gt;&quot;; &quot;&lt;li&gt;&quot;&amp;[.AV60]&amp;&quot;&lt;/li&gt;&quot;)&amp;&quot;&lt;li&gt;IceCat notes:&lt;ul&gt;&lt;li&gt;FSF inspected and approved software version: &quot;&amp;[.AY60]&amp;&quot;&lt;/li&gt;&quot;&amp;IF([.BB60]&gt;0;&quot;&lt;li&gt;Add-on version integrated in IceCat since version: &quot;&amp;[.BB60]&amp;&quot;&lt;/li&gt;&quot;;&quot;&quot;)&amp;IF([.BC60]&gt;0;&quot;&lt;li&gt;Notes: &quot;&amp;[.BC60]&amp;&quot;&lt;/li&gt;&quot;;&quot;&quot;)&amp;IF([.BD60]&gt;0;&quot;&lt;li&gt;Bugs &quot;&amp;[.BD60]&amp;&quot;&lt;/li&gt;&quot;;&quot;&quot;)&amp;IF([.BE60]&gt;0;&quot;&lt;li&gt;Wish list: &quot;&amp;[.BE60]&amp;&quot;&lt;/li&gt;&quot;;&quot;&quot;)&amp;&quot;&lt;/ul&gt;&lt;/ul&gt;&lt;/div&gt;}}&quot;&amp;CHAR(10)" office:value-type="string" office:string-value="{{Collection item|Package=Dummy Lipsum|Package note=&lt;div style=&quot;padding: 20px 20px 0px 20px;&quot;&gt;&lt;font style=&quot;font-size:16pt; font-style:italic&quot;&gt;Dummy Lipsum &lt;/font&gt;&lt;br /&gt;&lt;ul&gt;&lt;li&gt;&lt;/li&gt;&lt;li&gt;IceCat notes:&lt;ul&gt;&lt;li&gt;FSF inspected and approved software version: &lt;/li&gt;&lt;/ul&gt;&lt;/ul&gt;&lt;/div&gt;}}&#10;" calcext:value-type="string">
            <text:p>{{Collection item|Package=Dummy Lipsum|Package note=&lt;div style="padding: 20px 20px 0px 20px;"&gt;&lt;font style="font-size:16pt; font-style:italic"&gt;Dummy Lipsum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FabTabs</text:p>
          </table:table-cell>
          <table:table-cell table:style-name="ce5"/>
          <table:table-cell office:value-type="string" calcext:value-type="string">
            <text:p>Conflict with Security Tab Colorizer</text:p>
          </table:table-cell>
          <table:table-cell table:style-name="Default" table:number-columns-repeated="7"/>
          <table:table-cell table:number-columns-repeated="3"/>
          <table:table-cell table:style-name="Default" table:number-columns-repeated="4"/>
          <table:table-cell table:style-name="ce22" table:formula="of:=&quot;{{Collection item|Package=&quot;&amp;[.B61]&amp;IF([.Y61]&gt;0;&quot; (&quot;&amp;6&amp;&quot;)&quot;;&quot;&quot;)&amp;&quot;|Package note=[&quot;&amp;[.E61]&amp;&quot; visit page]&quot;&amp;IF([.G61]&gt;0;&quot; (compatible version: [&quot;&amp;[.G61]&amp;&quot; &quot;&amp;[.G61]&amp;&quot;]&quot;;&quot;&quot;)&amp;&quot;&lt;br /&gt;&quot;&amp;[.H61]&amp;&quot;&lt;br /&gt;&quot;&amp;IF([.BC61]&gt;0;&quot;&lt;p&gt;Review notes: &quot;&amp;[.BC61]&amp;&quot;&lt;/p&gt;&quot;;&quot;&quot;)&amp;&quot;Category: &quot;&amp;[.A61]&amp;&quot;}}&quot;&amp;CHAR(10)" office:value-type="string" office:string-value="{{Collection item|Package=FabTabs|Package note=[ visit page]&lt;br /&gt;&lt;br /&gt;Category: Black listed}}&#10;" calcext:value-type="string">
            <text:p>{{Collection item|Package=FabTabs|Package note=[ visit page]&lt;br /&gt;&lt;br /&gt;Category: Black listed}}<text:line-break/></text:p>
          </table:table-cell>
          <table:table-cell table:style-name="ce22" table:formula="of:=&quot;{{Collection item|Package=&quot;&amp;[.B61]&amp;IF([.Y61]&gt;0;&quot; (&quot;&amp;6&amp;&quot;)&quot;;&quot;&quot;)&amp;&quot;|Package note=&lt;div style=&quot;&quot;padding: 20px 20px 0px 20px;&quot;&quot;&gt;&lt;font style=&quot;&quot;font-size:16pt; font-style:italic&quot;&quot;&gt;&quot;&amp;[.B61]&amp;IF([.Y61]&gt;0;&quot; (&quot;&amp;[.Y61]&amp;&quot;)&quot;;&quot;&quot;)&amp;&quot; &quot;&amp;[.AT61]&amp;&quot;&lt;/font&gt;&lt;br /&gt;&quot;&amp;IF([.AA61]&gt;0;&quot;&lt;font style=&quot;&quot;font-size:8pt&quot;&quot;&gt;by &quot;&amp;[.AA61]&amp;&quot;&lt;/font&gt;&lt;br /&gt;&lt;br /&gt;&quot;;&quot;&quot;)&amp;IF([.H61]&gt;0;[.H61]&amp;&quot;&lt;br /&gt;&lt;br /&gt;&quot;;&quot;&quot;)&amp;IF([.AP61]&gt;0;&quot;[&quot;&amp;[.AP61]&amp;&quot; + Add to IceCat]&lt;br /&gt;&lt;br /&gt;&quot;;&quot;&quot;)&amp;&quot;&lt;ul&gt;&quot;&amp;IF([.AF61]&gt;0;&quot;&lt;li&gt;This add-on has been preliminarily reviewed by Mozilla. [https://addons.mozilla.org/en-US/faq#preliminary Learn more]&lt;/li&gt;&lt;br /&gt;&quot;;&quot;&quot;)&amp;IF([.AG61]&gt;0;&quot;&lt;li&gt;'''&quot;&amp;[.AG61]&amp;&quot;'''&lt;/li&gt;&quot;;&quot;&quot;)&amp;IF([.Z61]&gt;0;&quot;&lt;li&gt;[https://addons.mozilla.org/en-US/firefox/addon/&quot;&amp;[.Z61]&amp;&quot; Mozilla addon page]&lt;/li&gt;&quot;;&quot;&quot;)&amp;IF([.AQ61]&gt;0;&quot;&lt;li&gt;[&quot;&amp;[.AQ61]&amp;&quot; Ad-on homepage]&lt;/li&gt;&quot;;&quot;&quot;)&amp;IF([.AR61]&gt;0;&quot;&lt;li&gt;[&quot;&amp;[.AR61]&amp;&quot; Support site]&lt;/li&gt;&quot;;&quot;&quot;)&amp;IF([.AS61]&gt;0;&quot;&lt;li&gt;[mailto:&quot;&amp;[.AS61]&amp;&quot; Support Email]&lt;/li&gt;&quot;;&quot;&quot;)&amp;IF([.AT61]&gt;0;&quot;&lt;li&gt;Version &quot;&amp;[.AT61]&amp;&quot;&lt;/li&gt;&quot;;&quot;&quot;)&amp;IF([.AW61]&gt;0;&quot;&lt;li&gt;Free software license: [&quot;&amp;[.AW61]&amp;&quot; &quot;&amp;[.AV61]&amp;&quot;]&lt;/li&gt;&quot;; &quot;&lt;li&gt;&quot;&amp;[.AV61]&amp;&quot;&lt;/li&gt;&quot;)&amp;&quot;&lt;li&gt;IceCat notes:&lt;ul&gt;&lt;li&gt;FSF inspected and approved software version: &quot;&amp;[.AY61]&amp;&quot;&lt;/li&gt;&quot;&amp;IF([.BB61]&gt;0;&quot;&lt;li&gt;Add-on version integrated in IceCat since version: &quot;&amp;[.BB61]&amp;&quot;&lt;/li&gt;&quot;;&quot;&quot;)&amp;IF([.BC61]&gt;0;&quot;&lt;li&gt;Notes: &quot;&amp;[.BC61]&amp;&quot;&lt;/li&gt;&quot;;&quot;&quot;)&amp;IF([.BD61]&gt;0;&quot;&lt;li&gt;Bugs &quot;&amp;[.BD61]&amp;&quot;&lt;/li&gt;&quot;;&quot;&quot;)&amp;IF([.BE61]&gt;0;&quot;&lt;li&gt;Wish list: &quot;&amp;[.BE61]&amp;&quot;&lt;/li&gt;&quot;;&quot;&quot;)&amp;&quot;&lt;/ul&gt;&lt;/ul&gt;&lt;/div&gt;}}&quot;&amp;CHAR(10)" office:value-type="string" office:string-value="{{Collection item|Package=FabTabs|Package note=&lt;div style=&quot;padding: 20px 20px 0px 20px;&quot;&gt;&lt;font style=&quot;font-size:16pt; font-style:italic&quot;&gt;FabTabs &lt;/font&gt;&lt;br /&gt;&lt;ul&gt;&lt;li&gt;&lt;/li&gt;&lt;li&gt;IceCat notes:&lt;ul&gt;&lt;li&gt;FSF inspected and approved software version: &lt;/li&gt;&lt;/ul&gt;&lt;/ul&gt;&lt;/div&gt;}}&#10;" calcext:value-type="string">
            <text:p>{{Collection item|Package=FabTabs|Package note=&lt;div style="padding: 20px 20px 0px 20px;"&gt;&lt;font style="font-size:16pt; font-style:italic"&gt;FabTabs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FastestFox - Browse Faster</text:p>
          </table:table-cell>
          <table:table-cell table:style-name="ce5"/>
          <table:table-cell office:value-type="string" calcext:value-type="string">
            <text:p>Broken</text:p>
          </table:table-cell>
          <table:table-cell table:style-name="Default" table:number-columns-repeated="7"/>
          <table:table-cell table:number-columns-repeated="3"/>
          <table:table-cell table:style-name="Default" table:number-columns-repeated="4"/>
          <table:table-cell table:style-name="ce22" table:formula="of:=&quot;{{Collection item|Package=&quot;&amp;[.B62]&amp;IF([.Y62]&gt;0;&quot; (&quot;&amp;6&amp;&quot;)&quot;;&quot;&quot;)&amp;&quot;|Package note=[&quot;&amp;[.E62]&amp;&quot; visit page]&quot;&amp;IF([.G62]&gt;0;&quot; (compatible version: [&quot;&amp;[.G62]&amp;&quot; &quot;&amp;[.G62]&amp;&quot;]&quot;;&quot;&quot;)&amp;&quot;&lt;br /&gt;&quot;&amp;[.H62]&amp;&quot;&lt;br /&gt;&quot;&amp;IF([.BC62]&gt;0;&quot;&lt;p&gt;Review notes: &quot;&amp;[.BC62]&amp;&quot;&lt;/p&gt;&quot;;&quot;&quot;)&amp;&quot;Category: &quot;&amp;[.A62]&amp;&quot;}}&quot;&amp;CHAR(10)" office:value-type="string" office:string-value="{{Collection item|Package=FastestFox - Browse Faster|Package note=[ visit page]&lt;br /&gt;&lt;br /&gt;Category: Black listed}}&#10;" calcext:value-type="string">
            <text:p>{{Collection item|Package=FastestFox - Browse Faster|Package note=[ visit page]&lt;br /&gt;&lt;br /&gt;Category: Black listed}}<text:line-break/></text:p>
          </table:table-cell>
          <table:table-cell table:style-name="ce22" table:formula="of:=&quot;{{Collection item|Package=&quot;&amp;[.B62]&amp;IF([.Y62]&gt;0;&quot; (&quot;&amp;6&amp;&quot;)&quot;;&quot;&quot;)&amp;&quot;|Package note=&lt;div style=&quot;&quot;padding: 20px 20px 0px 20px;&quot;&quot;&gt;&lt;font style=&quot;&quot;font-size:16pt; font-style:italic&quot;&quot;&gt;&quot;&amp;[.B62]&amp;IF([.Y62]&gt;0;&quot; (&quot;&amp;[.Y62]&amp;&quot;)&quot;;&quot;&quot;)&amp;&quot; &quot;&amp;[.AT62]&amp;&quot;&lt;/font&gt;&lt;br /&gt;&quot;&amp;IF([.AA62]&gt;0;&quot;&lt;font style=&quot;&quot;font-size:8pt&quot;&quot;&gt;by &quot;&amp;[.AA62]&amp;&quot;&lt;/font&gt;&lt;br /&gt;&lt;br /&gt;&quot;;&quot;&quot;)&amp;IF([.H62]&gt;0;[.H62]&amp;&quot;&lt;br /&gt;&lt;br /&gt;&quot;;&quot;&quot;)&amp;IF([.AP62]&gt;0;&quot;[&quot;&amp;[.AP62]&amp;&quot; + Add to IceCat]&lt;br /&gt;&lt;br /&gt;&quot;;&quot;&quot;)&amp;&quot;&lt;ul&gt;&quot;&amp;IF([.AF62]&gt;0;&quot;&lt;li&gt;This add-on has been preliminarily reviewed by Mozilla. [https://addons.mozilla.org/en-US/faq#preliminary Learn more]&lt;/li&gt;&lt;br /&gt;&quot;;&quot;&quot;)&amp;IF([.AG62]&gt;0;&quot;&lt;li&gt;'''&quot;&amp;[.AG62]&amp;&quot;'''&lt;/li&gt;&quot;;&quot;&quot;)&amp;IF([.Z62]&gt;0;&quot;&lt;li&gt;[https://addons.mozilla.org/en-US/firefox/addon/&quot;&amp;[.Z62]&amp;&quot; Mozilla addon page]&lt;/li&gt;&quot;;&quot;&quot;)&amp;IF([.AQ62]&gt;0;&quot;&lt;li&gt;[&quot;&amp;[.AQ62]&amp;&quot; Ad-on homepage]&lt;/li&gt;&quot;;&quot;&quot;)&amp;IF([.AR62]&gt;0;&quot;&lt;li&gt;[&quot;&amp;[.AR62]&amp;&quot; Support site]&lt;/li&gt;&quot;;&quot;&quot;)&amp;IF([.AS62]&gt;0;&quot;&lt;li&gt;[mailto:&quot;&amp;[.AS62]&amp;&quot; Support Email]&lt;/li&gt;&quot;;&quot;&quot;)&amp;IF([.AT62]&gt;0;&quot;&lt;li&gt;Version &quot;&amp;[.AT62]&amp;&quot;&lt;/li&gt;&quot;;&quot;&quot;)&amp;IF([.AW62]&gt;0;&quot;&lt;li&gt;Free software license: [&quot;&amp;[.AW62]&amp;&quot; &quot;&amp;[.AV62]&amp;&quot;]&lt;/li&gt;&quot;; &quot;&lt;li&gt;&quot;&amp;[.AV62]&amp;&quot;&lt;/li&gt;&quot;)&amp;&quot;&lt;li&gt;IceCat notes:&lt;ul&gt;&lt;li&gt;FSF inspected and approved software version: &quot;&amp;[.AY62]&amp;&quot;&lt;/li&gt;&quot;&amp;IF([.BB62]&gt;0;&quot;&lt;li&gt;Add-on version integrated in IceCat since version: &quot;&amp;[.BB62]&amp;&quot;&lt;/li&gt;&quot;;&quot;&quot;)&amp;IF([.BC62]&gt;0;&quot;&lt;li&gt;Notes: &quot;&amp;[.BC62]&amp;&quot;&lt;/li&gt;&quot;;&quot;&quot;)&amp;IF([.BD62]&gt;0;&quot;&lt;li&gt;Bugs &quot;&amp;[.BD62]&amp;&quot;&lt;/li&gt;&quot;;&quot;&quot;)&amp;IF([.BE62]&gt;0;&quot;&lt;li&gt;Wish list: &quot;&amp;[.BE62]&amp;&quot;&lt;/li&gt;&quot;;&quot;&quot;)&amp;&quot;&lt;/ul&gt;&lt;/ul&gt;&lt;/div&gt;}}&quot;&amp;CHAR(10)" office:value-type="string" office:string-value="{{Collection item|Package=FastestFox - Browse Faster|Package note=&lt;div style=&quot;padding: 20px 20px 0px 20px;&quot;&gt;&lt;font style=&quot;font-size:16pt; font-style:italic&quot;&gt;FastestFox - Browse Faster &lt;/font&gt;&lt;br /&gt;&lt;ul&gt;&lt;li&gt;&lt;/li&gt;&lt;li&gt;IceCat notes:&lt;ul&gt;&lt;li&gt;FSF inspected and approved software version: &lt;/li&gt;&lt;/ul&gt;&lt;/ul&gt;&lt;/div&gt;}}&#10;" calcext:value-type="string">
            <text:p>{{Collection item|Package=FastestFox - Browse Faster|Package note=&lt;div style="padding: 20px 20px 0px 20px;"&gt;&lt;font style="font-size:16pt; font-style:italic"&gt;FastestFox - Browse Faster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Image Zoom</text:p>
          </table:table-cell>
          <table:table-cell table:style-name="ce5"/>
          <table:table-cell office:value-type="string" calcext:value-type="string">
            <text:p>Broken</text:p>
          </table:table-cell>
          <table:table-cell table:style-name="Default" table:number-columns-repeated="7"/>
          <table:table-cell table:number-columns-repeated="3"/>
          <table:table-cell table:style-name="Default" table:number-columns-repeated="4"/>
          <table:table-cell table:style-name="ce22" table:formula="of:=&quot;{{Collection item|Package=&quot;&amp;[.B63]&amp;IF([.Y63]&gt;0;&quot; (&quot;&amp;6&amp;&quot;)&quot;;&quot;&quot;)&amp;&quot;|Package note=[&quot;&amp;[.E63]&amp;&quot; visit page]&quot;&amp;IF([.G63]&gt;0;&quot; (compatible version: [&quot;&amp;[.G63]&amp;&quot; &quot;&amp;[.G63]&amp;&quot;]&quot;;&quot;&quot;)&amp;&quot;&lt;br /&gt;&quot;&amp;[.H63]&amp;&quot;&lt;br /&gt;&quot;&amp;IF([.BC63]&gt;0;&quot;&lt;p&gt;Review notes: &quot;&amp;[.BC63]&amp;&quot;&lt;/p&gt;&quot;;&quot;&quot;)&amp;&quot;Category: &quot;&amp;[.A63]&amp;&quot;}}&quot;&amp;CHAR(10)" office:value-type="string" office:string-value="{{Collection item|Package=Image Zoom|Package note=[ visit page]&lt;br /&gt;&lt;br /&gt;Category: Black listed}}&#10;" calcext:value-type="string">
            <text:p>{{Collection item|Package=Image Zoom|Package note=[ visit page]&lt;br /&gt;&lt;br /&gt;Category: Black listed}}<text:line-break/></text:p>
          </table:table-cell>
          <table:table-cell table:style-name="ce22" table:formula="of:=&quot;{{Collection item|Package=&quot;&amp;[.B63]&amp;IF([.Y63]&gt;0;&quot; (&quot;&amp;6&amp;&quot;)&quot;;&quot;&quot;)&amp;&quot;|Package note=&lt;div style=&quot;&quot;padding: 20px 20px 0px 20px;&quot;&quot;&gt;&lt;font style=&quot;&quot;font-size:16pt; font-style:italic&quot;&quot;&gt;&quot;&amp;[.B63]&amp;IF([.Y63]&gt;0;&quot; (&quot;&amp;[.Y63]&amp;&quot;)&quot;;&quot;&quot;)&amp;&quot; &quot;&amp;[.AT63]&amp;&quot;&lt;/font&gt;&lt;br /&gt;&quot;&amp;IF([.AA63]&gt;0;&quot;&lt;font style=&quot;&quot;font-size:8pt&quot;&quot;&gt;by &quot;&amp;[.AA63]&amp;&quot;&lt;/font&gt;&lt;br /&gt;&lt;br /&gt;&quot;;&quot;&quot;)&amp;IF([.H63]&gt;0;[.H63]&amp;&quot;&lt;br /&gt;&lt;br /&gt;&quot;;&quot;&quot;)&amp;IF([.AP63]&gt;0;&quot;[&quot;&amp;[.AP63]&amp;&quot; + Add to IceCat]&lt;br /&gt;&lt;br /&gt;&quot;;&quot;&quot;)&amp;&quot;&lt;ul&gt;&quot;&amp;IF([.AF63]&gt;0;&quot;&lt;li&gt;This add-on has been preliminarily reviewed by Mozilla. [https://addons.mozilla.org/en-US/faq#preliminary Learn more]&lt;/li&gt;&lt;br /&gt;&quot;;&quot;&quot;)&amp;IF([.AG63]&gt;0;&quot;&lt;li&gt;'''&quot;&amp;[.AG63]&amp;&quot;'''&lt;/li&gt;&quot;;&quot;&quot;)&amp;IF([.Z63]&gt;0;&quot;&lt;li&gt;[https://addons.mozilla.org/en-US/firefox/addon/&quot;&amp;[.Z63]&amp;&quot; Mozilla addon page]&lt;/li&gt;&quot;;&quot;&quot;)&amp;IF([.AQ63]&gt;0;&quot;&lt;li&gt;[&quot;&amp;[.AQ63]&amp;&quot; Ad-on homepage]&lt;/li&gt;&quot;;&quot;&quot;)&amp;IF([.AR63]&gt;0;&quot;&lt;li&gt;[&quot;&amp;[.AR63]&amp;&quot; Support site]&lt;/li&gt;&quot;;&quot;&quot;)&amp;IF([.AS63]&gt;0;&quot;&lt;li&gt;[mailto:&quot;&amp;[.AS63]&amp;&quot; Support Email]&lt;/li&gt;&quot;;&quot;&quot;)&amp;IF([.AT63]&gt;0;&quot;&lt;li&gt;Version &quot;&amp;[.AT63]&amp;&quot;&lt;/li&gt;&quot;;&quot;&quot;)&amp;IF([.AW63]&gt;0;&quot;&lt;li&gt;Free software license: [&quot;&amp;[.AW63]&amp;&quot; &quot;&amp;[.AV63]&amp;&quot;]&lt;/li&gt;&quot;; &quot;&lt;li&gt;&quot;&amp;[.AV63]&amp;&quot;&lt;/li&gt;&quot;)&amp;&quot;&lt;li&gt;IceCat notes:&lt;ul&gt;&lt;li&gt;FSF inspected and approved software version: &quot;&amp;[.AY63]&amp;&quot;&lt;/li&gt;&quot;&amp;IF([.BB63]&gt;0;&quot;&lt;li&gt;Add-on version integrated in IceCat since version: &quot;&amp;[.BB63]&amp;&quot;&lt;/li&gt;&quot;;&quot;&quot;)&amp;IF([.BC63]&gt;0;&quot;&lt;li&gt;Notes: &quot;&amp;[.BC63]&amp;&quot;&lt;/li&gt;&quot;;&quot;&quot;)&amp;IF([.BD63]&gt;0;&quot;&lt;li&gt;Bugs &quot;&amp;[.BD63]&amp;&quot;&lt;/li&gt;&quot;;&quot;&quot;)&amp;IF([.BE63]&gt;0;&quot;&lt;li&gt;Wish list: &quot;&amp;[.BE63]&amp;&quot;&lt;/li&gt;&quot;;&quot;&quot;)&amp;&quot;&lt;/ul&gt;&lt;/ul&gt;&lt;/div&gt;}}&quot;&amp;CHAR(10)" office:value-type="string" office:string-value="{{Collection item|Package=Image Zoom|Package note=&lt;div style=&quot;padding: 20px 20px 0px 20px;&quot;&gt;&lt;font style=&quot;font-size:16pt; font-style:italic&quot;&gt;Image Zoom &lt;/font&gt;&lt;br /&gt;&lt;ul&gt;&lt;li&gt;&lt;/li&gt;&lt;li&gt;IceCat notes:&lt;ul&gt;&lt;li&gt;FSF inspected and approved software version: &lt;/li&gt;&lt;/ul&gt;&lt;/ul&gt;&lt;/div&gt;}}&#10;" calcext:value-type="string">
            <text:p>{{Collection item|Package=Image Zoom|Package note=&lt;div style="padding: 20px 20px 0px 20px;"&gt;&lt;font style="font-size:16pt; font-style:italic"&gt;Image Zoom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Memory Fox</text:p>
          </table:table-cell>
          <table:table-cell table:style-name="ce5"/>
          <table:table-cell office:value-type="string" calcext:value-type="string">
            <text:p>Broken</text:p>
          </table:table-cell>
          <table:table-cell table:style-name="Default" table:number-columns-repeated="7"/>
          <table:table-cell table:number-columns-repeated="3"/>
          <table:table-cell table:style-name="Default" table:number-columns-repeated="4"/>
          <table:table-cell table:style-name="ce22" table:formula="of:=&quot;{{Collection item|Package=&quot;&amp;[.B64]&amp;IF([.Y64]&gt;0;&quot; (&quot;&amp;6&amp;&quot;)&quot;;&quot;&quot;)&amp;&quot;|Package note=[&quot;&amp;[.E64]&amp;&quot; visit page]&quot;&amp;IF([.G64]&gt;0;&quot; (compatible version: [&quot;&amp;[.G64]&amp;&quot; &quot;&amp;[.G64]&amp;&quot;]&quot;;&quot;&quot;)&amp;&quot;&lt;br /&gt;&quot;&amp;[.H64]&amp;&quot;&lt;br /&gt;&quot;&amp;IF([.BC64]&gt;0;&quot;&lt;p&gt;Review notes: &quot;&amp;[.BC64]&amp;&quot;&lt;/p&gt;&quot;;&quot;&quot;)&amp;&quot;Category: &quot;&amp;[.A64]&amp;&quot;}}&quot;&amp;CHAR(10)" office:value-type="string" office:string-value="{{Collection item|Package=Memory Fox|Package note=[ visit page]&lt;br /&gt;&lt;br /&gt;Category: Black listed}}&#10;" calcext:value-type="string">
            <text:p>{{Collection item|Package=Memory Fox|Package note=[ visit page]&lt;br /&gt;&lt;br /&gt;Category: Black listed}}<text:line-break/></text:p>
          </table:table-cell>
          <table:table-cell table:style-name="ce22" table:formula="of:=&quot;{{Collection item|Package=&quot;&amp;[.B64]&amp;IF([.Y64]&gt;0;&quot; (&quot;&amp;6&amp;&quot;)&quot;;&quot;&quot;)&amp;&quot;|Package note=&lt;div style=&quot;&quot;padding: 20px 20px 0px 20px;&quot;&quot;&gt;&lt;font style=&quot;&quot;font-size:16pt; font-style:italic&quot;&quot;&gt;&quot;&amp;[.B64]&amp;IF([.Y64]&gt;0;&quot; (&quot;&amp;[.Y64]&amp;&quot;)&quot;;&quot;&quot;)&amp;&quot; &quot;&amp;[.AT64]&amp;&quot;&lt;/font&gt;&lt;br /&gt;&quot;&amp;IF([.AA64]&gt;0;&quot;&lt;font style=&quot;&quot;font-size:8pt&quot;&quot;&gt;by &quot;&amp;[.AA64]&amp;&quot;&lt;/font&gt;&lt;br /&gt;&lt;br /&gt;&quot;;&quot;&quot;)&amp;IF([.H64]&gt;0;[.H64]&amp;&quot;&lt;br /&gt;&lt;br /&gt;&quot;;&quot;&quot;)&amp;IF([.AP64]&gt;0;&quot;[&quot;&amp;[.AP64]&amp;&quot; + Add to IceCat]&lt;br /&gt;&lt;br /&gt;&quot;;&quot;&quot;)&amp;&quot;&lt;ul&gt;&quot;&amp;IF([.AF64]&gt;0;&quot;&lt;li&gt;This add-on has been preliminarily reviewed by Mozilla. [https://addons.mozilla.org/en-US/faq#preliminary Learn more]&lt;/li&gt;&lt;br /&gt;&quot;;&quot;&quot;)&amp;IF([.AG64]&gt;0;&quot;&lt;li&gt;'''&quot;&amp;[.AG64]&amp;&quot;'''&lt;/li&gt;&quot;;&quot;&quot;)&amp;IF([.Z64]&gt;0;&quot;&lt;li&gt;[https://addons.mozilla.org/en-US/firefox/addon/&quot;&amp;[.Z64]&amp;&quot; Mozilla addon page]&lt;/li&gt;&quot;;&quot;&quot;)&amp;IF([.AQ64]&gt;0;&quot;&lt;li&gt;[&quot;&amp;[.AQ64]&amp;&quot; Ad-on homepage]&lt;/li&gt;&quot;;&quot;&quot;)&amp;IF([.AR64]&gt;0;&quot;&lt;li&gt;[&quot;&amp;[.AR64]&amp;&quot; Support site]&lt;/li&gt;&quot;;&quot;&quot;)&amp;IF([.AS64]&gt;0;&quot;&lt;li&gt;[mailto:&quot;&amp;[.AS64]&amp;&quot; Support Email]&lt;/li&gt;&quot;;&quot;&quot;)&amp;IF([.AT64]&gt;0;&quot;&lt;li&gt;Version &quot;&amp;[.AT64]&amp;&quot;&lt;/li&gt;&quot;;&quot;&quot;)&amp;IF([.AW64]&gt;0;&quot;&lt;li&gt;Free software license: [&quot;&amp;[.AW64]&amp;&quot; &quot;&amp;[.AV64]&amp;&quot;]&lt;/li&gt;&quot;; &quot;&lt;li&gt;&quot;&amp;[.AV64]&amp;&quot;&lt;/li&gt;&quot;)&amp;&quot;&lt;li&gt;IceCat notes:&lt;ul&gt;&lt;li&gt;FSF inspected and approved software version: &quot;&amp;[.AY64]&amp;&quot;&lt;/li&gt;&quot;&amp;IF([.BB64]&gt;0;&quot;&lt;li&gt;Add-on version integrated in IceCat since version: &quot;&amp;[.BB64]&amp;&quot;&lt;/li&gt;&quot;;&quot;&quot;)&amp;IF([.BC64]&gt;0;&quot;&lt;li&gt;Notes: &quot;&amp;[.BC64]&amp;&quot;&lt;/li&gt;&quot;;&quot;&quot;)&amp;IF([.BD64]&gt;0;&quot;&lt;li&gt;Bugs &quot;&amp;[.BD64]&amp;&quot;&lt;/li&gt;&quot;;&quot;&quot;)&amp;IF([.BE64]&gt;0;&quot;&lt;li&gt;Wish list: &quot;&amp;[.BE64]&amp;&quot;&lt;/li&gt;&quot;;&quot;&quot;)&amp;&quot;&lt;/ul&gt;&lt;/ul&gt;&lt;/div&gt;}}&quot;&amp;CHAR(10)" office:value-type="string" office:string-value="{{Collection item|Package=Memory Fox|Package note=&lt;div style=&quot;padding: 20px 20px 0px 20px;&quot;&gt;&lt;font style=&quot;font-size:16pt; font-style:italic&quot;&gt;Memory Fox &lt;/font&gt;&lt;br /&gt;&lt;ul&gt;&lt;li&gt;&lt;/li&gt;&lt;li&gt;IceCat notes:&lt;ul&gt;&lt;li&gt;FSF inspected and approved software version: &lt;/li&gt;&lt;/ul&gt;&lt;/ul&gt;&lt;/div&gt;}}&#10;" calcext:value-type="string">
            <text:p>{{Collection item|Package=Memory Fox|Package note=&lt;div style="padding: 20px 20px 0px 20px;"&gt;&lt;font style="font-size:16pt; font-style:italic"&gt;Memory Fox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New Tab JumpStart</text:p>
          </table:table-cell>
          <table:table-cell table:style-name="ce5"/>
          <table:table-cell office:value-type="string" calcext:value-type="string">
            <text:p>Breaks easily</text:p>
          </table:table-cell>
          <table:table-cell table:style-name="Default" table:number-columns-repeated="7"/>
          <table:table-cell table:number-columns-repeated="3"/>
          <table:table-cell table:style-name="Default" table:number-columns-repeated="4"/>
          <table:table-cell table:style-name="ce22" table:formula="of:=&quot;{{Collection item|Package=&quot;&amp;[.B65]&amp;IF([.Y65]&gt;0;&quot; (&quot;&amp;6&amp;&quot;)&quot;;&quot;&quot;)&amp;&quot;|Package note=[&quot;&amp;[.E65]&amp;&quot; visit page]&quot;&amp;IF([.G65]&gt;0;&quot; (compatible version: [&quot;&amp;[.G65]&amp;&quot; &quot;&amp;[.G65]&amp;&quot;]&quot;;&quot;&quot;)&amp;&quot;&lt;br /&gt;&quot;&amp;[.H65]&amp;&quot;&lt;br /&gt;&quot;&amp;IF([.BC65]&gt;0;&quot;&lt;p&gt;Review notes: &quot;&amp;[.BC65]&amp;&quot;&lt;/p&gt;&quot;;&quot;&quot;)&amp;&quot;Category: &quot;&amp;[.A65]&amp;&quot;}}&quot;&amp;CHAR(10)" office:value-type="string" office:string-value="{{Collection item|Package=New Tab JumpStart|Package note=[ visit page]&lt;br /&gt;&lt;br /&gt;Category: Black listed}}&#10;" calcext:value-type="string">
            <text:p>{{Collection item|Package=New Tab JumpStart|Package note=[ visit page]&lt;br /&gt;&lt;br /&gt;Category: Black listed}}<text:line-break/></text:p>
          </table:table-cell>
          <table:table-cell table:style-name="ce22" table:formula="of:=&quot;{{Collection item|Package=&quot;&amp;[.B65]&amp;IF([.Y65]&gt;0;&quot; (&quot;&amp;6&amp;&quot;)&quot;;&quot;&quot;)&amp;&quot;|Package note=&lt;div style=&quot;&quot;padding: 20px 20px 0px 20px;&quot;&quot;&gt;&lt;font style=&quot;&quot;font-size:16pt; font-style:italic&quot;&quot;&gt;&quot;&amp;[.B65]&amp;IF([.Y65]&gt;0;&quot; (&quot;&amp;[.Y65]&amp;&quot;)&quot;;&quot;&quot;)&amp;&quot; &quot;&amp;[.AT65]&amp;&quot;&lt;/font&gt;&lt;br /&gt;&quot;&amp;IF([.AA65]&gt;0;&quot;&lt;font style=&quot;&quot;font-size:8pt&quot;&quot;&gt;by &quot;&amp;[.AA65]&amp;&quot;&lt;/font&gt;&lt;br /&gt;&lt;br /&gt;&quot;;&quot;&quot;)&amp;IF([.H65]&gt;0;[.H65]&amp;&quot;&lt;br /&gt;&lt;br /&gt;&quot;;&quot;&quot;)&amp;IF([.AP65]&gt;0;&quot;[&quot;&amp;[.AP65]&amp;&quot; + Add to IceCat]&lt;br /&gt;&lt;br /&gt;&quot;;&quot;&quot;)&amp;&quot;&lt;ul&gt;&quot;&amp;IF([.AF65]&gt;0;&quot;&lt;li&gt;This add-on has been preliminarily reviewed by Mozilla. [https://addons.mozilla.org/en-US/faq#preliminary Learn more]&lt;/li&gt;&lt;br /&gt;&quot;;&quot;&quot;)&amp;IF([.AG65]&gt;0;&quot;&lt;li&gt;'''&quot;&amp;[.AG65]&amp;&quot;'''&lt;/li&gt;&quot;;&quot;&quot;)&amp;IF([.Z65]&gt;0;&quot;&lt;li&gt;[https://addons.mozilla.org/en-US/firefox/addon/&quot;&amp;[.Z65]&amp;&quot; Mozilla addon page]&lt;/li&gt;&quot;;&quot;&quot;)&amp;IF([.AQ65]&gt;0;&quot;&lt;li&gt;[&quot;&amp;[.AQ65]&amp;&quot; Ad-on homepage]&lt;/li&gt;&quot;;&quot;&quot;)&amp;IF([.AR65]&gt;0;&quot;&lt;li&gt;[&quot;&amp;[.AR65]&amp;&quot; Support site]&lt;/li&gt;&quot;;&quot;&quot;)&amp;IF([.AS65]&gt;0;&quot;&lt;li&gt;[mailto:&quot;&amp;[.AS65]&amp;&quot; Support Email]&lt;/li&gt;&quot;;&quot;&quot;)&amp;IF([.AT65]&gt;0;&quot;&lt;li&gt;Version &quot;&amp;[.AT65]&amp;&quot;&lt;/li&gt;&quot;;&quot;&quot;)&amp;IF([.AW65]&gt;0;&quot;&lt;li&gt;Free software license: [&quot;&amp;[.AW65]&amp;&quot; &quot;&amp;[.AV65]&amp;&quot;]&lt;/li&gt;&quot;; &quot;&lt;li&gt;&quot;&amp;[.AV65]&amp;&quot;&lt;/li&gt;&quot;)&amp;&quot;&lt;li&gt;IceCat notes:&lt;ul&gt;&lt;li&gt;FSF inspected and approved software version: &quot;&amp;[.AY65]&amp;&quot;&lt;/li&gt;&quot;&amp;IF([.BB65]&gt;0;&quot;&lt;li&gt;Add-on version integrated in IceCat since version: &quot;&amp;[.BB65]&amp;&quot;&lt;/li&gt;&quot;;&quot;&quot;)&amp;IF([.BC65]&gt;0;&quot;&lt;li&gt;Notes: &quot;&amp;[.BC65]&amp;&quot;&lt;/li&gt;&quot;;&quot;&quot;)&amp;IF([.BD65]&gt;0;&quot;&lt;li&gt;Bugs &quot;&amp;[.BD65]&amp;&quot;&lt;/li&gt;&quot;;&quot;&quot;)&amp;IF([.BE65]&gt;0;&quot;&lt;li&gt;Wish list: &quot;&amp;[.BE65]&amp;&quot;&lt;/li&gt;&quot;;&quot;&quot;)&amp;&quot;&lt;/ul&gt;&lt;/ul&gt;&lt;/div&gt;}}&quot;&amp;CHAR(10)" office:value-type="string" office:string-value="{{Collection item|Package=New Tab JumpStart|Package note=&lt;div style=&quot;padding: 20px 20px 0px 20px;&quot;&gt;&lt;font style=&quot;font-size:16pt; font-style:italic&quot;&gt;New Tab JumpStart &lt;/font&gt;&lt;br /&gt;&lt;ul&gt;&lt;li&gt;&lt;/li&gt;&lt;li&gt;IceCat notes:&lt;ul&gt;&lt;li&gt;FSF inspected and approved software version: &lt;/li&gt;&lt;/ul&gt;&lt;/ul&gt;&lt;/div&gt;}}&#10;" calcext:value-type="string">
            <text:p>{{Collection item|Package=New Tab JumpStart|Package note=&lt;div style="padding: 20px 20px 0px 20px;"&gt;&lt;font style="font-size:16pt; font-style:italic"&gt;New Tab JumpStar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ProfileSwitcher</text:p>
          </table:table-cell>
          <table:table-cell table:style-name="ce5"/>
          <table:table-cell office:value-type="string" calcext:value-type="string">
            <text:p>Broken?</text:p>
          </table:table-cell>
          <table:table-cell table:style-name="Default" table:number-columns-repeated="7"/>
          <table:table-cell table:number-columns-repeated="3"/>
          <table:table-cell table:style-name="Default" table:number-columns-repeated="4"/>
          <table:table-cell table:style-name="ce22" table:formula="of:=&quot;{{Collection item|Package=&quot;&amp;[.B66]&amp;IF([.Y66]&gt;0;&quot; (&quot;&amp;6&amp;&quot;)&quot;;&quot;&quot;)&amp;&quot;|Package note=[&quot;&amp;[.E66]&amp;&quot; visit page]&quot;&amp;IF([.G66]&gt;0;&quot; (compatible version: [&quot;&amp;[.G66]&amp;&quot; &quot;&amp;[.G66]&amp;&quot;]&quot;;&quot;&quot;)&amp;&quot;&lt;br /&gt;&quot;&amp;[.H66]&amp;&quot;&lt;br /&gt;&quot;&amp;IF([.BC66]&gt;0;&quot;&lt;p&gt;Review notes: &quot;&amp;[.BC66]&amp;&quot;&lt;/p&gt;&quot;;&quot;&quot;)&amp;&quot;Category: &quot;&amp;[.A66]&amp;&quot;}}&quot;&amp;CHAR(10)" office:value-type="string" office:string-value="{{Collection item|Package=ProfileSwitcher|Package note=[ visit page]&lt;br /&gt;&lt;br /&gt;Category: Black listed}}&#10;" calcext:value-type="string">
            <text:p>{{Collection item|Package=ProfileSwitcher|Package note=[ visit page]&lt;br /&gt;&lt;br /&gt;Category: Black listed}}<text:line-break/></text:p>
          </table:table-cell>
          <table:table-cell table:style-name="ce22" table:formula="of:=&quot;{{Collection item|Package=&quot;&amp;[.B66]&amp;IF([.Y66]&gt;0;&quot; (&quot;&amp;6&amp;&quot;)&quot;;&quot;&quot;)&amp;&quot;|Package note=&lt;div style=&quot;&quot;padding: 20px 20px 0px 20px;&quot;&quot;&gt;&lt;font style=&quot;&quot;font-size:16pt; font-style:italic&quot;&quot;&gt;&quot;&amp;[.B66]&amp;IF([.Y66]&gt;0;&quot; (&quot;&amp;[.Y66]&amp;&quot;)&quot;;&quot;&quot;)&amp;&quot; &quot;&amp;[.AT66]&amp;&quot;&lt;/font&gt;&lt;br /&gt;&quot;&amp;IF([.AA66]&gt;0;&quot;&lt;font style=&quot;&quot;font-size:8pt&quot;&quot;&gt;by &quot;&amp;[.AA66]&amp;&quot;&lt;/font&gt;&lt;br /&gt;&lt;br /&gt;&quot;;&quot;&quot;)&amp;IF([.H66]&gt;0;[.H66]&amp;&quot;&lt;br /&gt;&lt;br /&gt;&quot;;&quot;&quot;)&amp;IF([.AP66]&gt;0;&quot;[&quot;&amp;[.AP66]&amp;&quot; + Add to IceCat]&lt;br /&gt;&lt;br /&gt;&quot;;&quot;&quot;)&amp;&quot;&lt;ul&gt;&quot;&amp;IF([.AF66]&gt;0;&quot;&lt;li&gt;This add-on has been preliminarily reviewed by Mozilla. [https://addons.mozilla.org/en-US/faq#preliminary Learn more]&lt;/li&gt;&lt;br /&gt;&quot;;&quot;&quot;)&amp;IF([.AG66]&gt;0;&quot;&lt;li&gt;'''&quot;&amp;[.AG66]&amp;&quot;'''&lt;/li&gt;&quot;;&quot;&quot;)&amp;IF([.Z66]&gt;0;&quot;&lt;li&gt;[https://addons.mozilla.org/en-US/firefox/addon/&quot;&amp;[.Z66]&amp;&quot; Mozilla addon page]&lt;/li&gt;&quot;;&quot;&quot;)&amp;IF([.AQ66]&gt;0;&quot;&lt;li&gt;[&quot;&amp;[.AQ66]&amp;&quot; Ad-on homepage]&lt;/li&gt;&quot;;&quot;&quot;)&amp;IF([.AR66]&gt;0;&quot;&lt;li&gt;[&quot;&amp;[.AR66]&amp;&quot; Support site]&lt;/li&gt;&quot;;&quot;&quot;)&amp;IF([.AS66]&gt;0;&quot;&lt;li&gt;[mailto:&quot;&amp;[.AS66]&amp;&quot; Support Email]&lt;/li&gt;&quot;;&quot;&quot;)&amp;IF([.AT66]&gt;0;&quot;&lt;li&gt;Version &quot;&amp;[.AT66]&amp;&quot;&lt;/li&gt;&quot;;&quot;&quot;)&amp;IF([.AW66]&gt;0;&quot;&lt;li&gt;Free software license: [&quot;&amp;[.AW66]&amp;&quot; &quot;&amp;[.AV66]&amp;&quot;]&lt;/li&gt;&quot;; &quot;&lt;li&gt;&quot;&amp;[.AV66]&amp;&quot;&lt;/li&gt;&quot;)&amp;&quot;&lt;li&gt;IceCat notes:&lt;ul&gt;&lt;li&gt;FSF inspected and approved software version: &quot;&amp;[.AY66]&amp;&quot;&lt;/li&gt;&quot;&amp;IF([.BB66]&gt;0;&quot;&lt;li&gt;Add-on version integrated in IceCat since version: &quot;&amp;[.BB66]&amp;&quot;&lt;/li&gt;&quot;;&quot;&quot;)&amp;IF([.BC66]&gt;0;&quot;&lt;li&gt;Notes: &quot;&amp;[.BC66]&amp;&quot;&lt;/li&gt;&quot;;&quot;&quot;)&amp;IF([.BD66]&gt;0;&quot;&lt;li&gt;Bugs &quot;&amp;[.BD66]&amp;&quot;&lt;/li&gt;&quot;;&quot;&quot;)&amp;IF([.BE66]&gt;0;&quot;&lt;li&gt;Wish list: &quot;&amp;[.BE66]&amp;&quot;&lt;/li&gt;&quot;;&quot;&quot;)&amp;&quot;&lt;/ul&gt;&lt;/ul&gt;&lt;/div&gt;}}&quot;&amp;CHAR(10)" office:value-type="string" office:string-value="{{Collection item|Package=ProfileSwitcher|Package note=&lt;div style=&quot;padding: 20px 20px 0px 20px;&quot;&gt;&lt;font style=&quot;font-size:16pt; font-style:italic&quot;&gt;ProfileSwitcher &lt;/font&gt;&lt;br /&gt;&lt;ul&gt;&lt;li&gt;&lt;/li&gt;&lt;li&gt;IceCat notes:&lt;ul&gt;&lt;li&gt;FSF inspected and approved software version: &lt;/li&gt;&lt;/ul&gt;&lt;/ul&gt;&lt;/div&gt;}}&#10;" calcext:value-type="string">
            <text:p>{{Collection item|Package=ProfileSwitcher|Package note=&lt;div style="padding: 20px 20px 0px 20px;"&gt;&lt;font style="font-size:16pt; font-style:italic"&gt;ProfileSwitcher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QuickJava</text:p>
          </table:table-cell>
          <table:table-cell table:style-name="ce5"/>
          <table:table-cell office:value-type="string" calcext:value-type="string">
            <text:p>Not compatible with FF 31.5.0</text:p>
          </table:table-cell>
          <table:table-cell table:style-name="Default" table:number-columns-repeated="7"/>
          <table:table-cell table:number-columns-repeated="3"/>
          <table:table-cell table:style-name="Default" table:number-columns-repeated="4"/>
          <table:table-cell table:style-name="ce22" table:formula="of:=&quot;{{Collection item|Package=&quot;&amp;[.B67]&amp;IF([.Y67]&gt;0;&quot; (&quot;&amp;6&amp;&quot;)&quot;;&quot;&quot;)&amp;&quot;|Package note=[&quot;&amp;[.E67]&amp;&quot; visit page]&quot;&amp;IF([.G67]&gt;0;&quot; (compatible version: [&quot;&amp;[.G67]&amp;&quot; &quot;&amp;[.G67]&amp;&quot;]&quot;;&quot;&quot;)&amp;&quot;&lt;br /&gt;&quot;&amp;[.H67]&amp;&quot;&lt;br /&gt;&quot;&amp;IF([.BC67]&gt;0;&quot;&lt;p&gt;Review notes: &quot;&amp;[.BC67]&amp;&quot;&lt;/p&gt;&quot;;&quot;&quot;)&amp;&quot;Category: &quot;&amp;[.A67]&amp;&quot;}}&quot;&amp;CHAR(10)" office:value-type="string" office:string-value="{{Collection item|Package=QuickJava|Package note=[ visit page]&lt;br /&gt;&lt;br /&gt;Category: Black listed}}&#10;" calcext:value-type="string">
            <text:p>{{Collection item|Package=QuickJava|Package note=[ visit page]&lt;br /&gt;&lt;br /&gt;Category: Black listed}}<text:line-break/></text:p>
          </table:table-cell>
          <table:table-cell table:style-name="ce22" table:formula="of:=&quot;{{Collection item|Package=&quot;&amp;[.B67]&amp;IF([.Y67]&gt;0;&quot; (&quot;&amp;6&amp;&quot;)&quot;;&quot;&quot;)&amp;&quot;|Package note=&lt;div style=&quot;&quot;padding: 20px 20px 0px 20px;&quot;&quot;&gt;&lt;font style=&quot;&quot;font-size:16pt; font-style:italic&quot;&quot;&gt;&quot;&amp;[.B67]&amp;IF([.Y67]&gt;0;&quot; (&quot;&amp;[.Y67]&amp;&quot;)&quot;;&quot;&quot;)&amp;&quot; &quot;&amp;[.AT67]&amp;&quot;&lt;/font&gt;&lt;br /&gt;&quot;&amp;IF([.AA67]&gt;0;&quot;&lt;font style=&quot;&quot;font-size:8pt&quot;&quot;&gt;by &quot;&amp;[.AA67]&amp;&quot;&lt;/font&gt;&lt;br /&gt;&lt;br /&gt;&quot;;&quot;&quot;)&amp;IF([.H67]&gt;0;[.H67]&amp;&quot;&lt;br /&gt;&lt;br /&gt;&quot;;&quot;&quot;)&amp;IF([.AP67]&gt;0;&quot;[&quot;&amp;[.AP67]&amp;&quot; + Add to IceCat]&lt;br /&gt;&lt;br /&gt;&quot;;&quot;&quot;)&amp;&quot;&lt;ul&gt;&quot;&amp;IF([.AF67]&gt;0;&quot;&lt;li&gt;This add-on has been preliminarily reviewed by Mozilla. [https://addons.mozilla.org/en-US/faq#preliminary Learn more]&lt;/li&gt;&lt;br /&gt;&quot;;&quot;&quot;)&amp;IF([.AG67]&gt;0;&quot;&lt;li&gt;'''&quot;&amp;[.AG67]&amp;&quot;'''&lt;/li&gt;&quot;;&quot;&quot;)&amp;IF([.Z67]&gt;0;&quot;&lt;li&gt;[https://addons.mozilla.org/en-US/firefox/addon/&quot;&amp;[.Z67]&amp;&quot; Mozilla addon page]&lt;/li&gt;&quot;;&quot;&quot;)&amp;IF([.AQ67]&gt;0;&quot;&lt;li&gt;[&quot;&amp;[.AQ67]&amp;&quot; Ad-on homepage]&lt;/li&gt;&quot;;&quot;&quot;)&amp;IF([.AR67]&gt;0;&quot;&lt;li&gt;[&quot;&amp;[.AR67]&amp;&quot; Support site]&lt;/li&gt;&quot;;&quot;&quot;)&amp;IF([.AS67]&gt;0;&quot;&lt;li&gt;[mailto:&quot;&amp;[.AS67]&amp;&quot; Support Email]&lt;/li&gt;&quot;;&quot;&quot;)&amp;IF([.AT67]&gt;0;&quot;&lt;li&gt;Version &quot;&amp;[.AT67]&amp;&quot;&lt;/li&gt;&quot;;&quot;&quot;)&amp;IF([.AW67]&gt;0;&quot;&lt;li&gt;Free software license: [&quot;&amp;[.AW67]&amp;&quot; &quot;&amp;[.AV67]&amp;&quot;]&lt;/li&gt;&quot;; &quot;&lt;li&gt;&quot;&amp;[.AV67]&amp;&quot;&lt;/li&gt;&quot;)&amp;&quot;&lt;li&gt;IceCat notes:&lt;ul&gt;&lt;li&gt;FSF inspected and approved software version: &quot;&amp;[.AY67]&amp;&quot;&lt;/li&gt;&quot;&amp;IF([.BB67]&gt;0;&quot;&lt;li&gt;Add-on version integrated in IceCat since version: &quot;&amp;[.BB67]&amp;&quot;&lt;/li&gt;&quot;;&quot;&quot;)&amp;IF([.BC67]&gt;0;&quot;&lt;li&gt;Notes: &quot;&amp;[.BC67]&amp;&quot;&lt;/li&gt;&quot;;&quot;&quot;)&amp;IF([.BD67]&gt;0;&quot;&lt;li&gt;Bugs &quot;&amp;[.BD67]&amp;&quot;&lt;/li&gt;&quot;;&quot;&quot;)&amp;IF([.BE67]&gt;0;&quot;&lt;li&gt;Wish list: &quot;&amp;[.BE67]&amp;&quot;&lt;/li&gt;&quot;;&quot;&quot;)&amp;&quot;&lt;/ul&gt;&lt;/ul&gt;&lt;/div&gt;}}&quot;&amp;CHAR(10)" office:value-type="string" office:string-value="{{Collection item|Package=QuickJava|Package note=&lt;div style=&quot;padding: 20px 20px 0px 20px;&quot;&gt;&lt;font style=&quot;font-size:16pt; font-style:italic&quot;&gt;QuickJava &lt;/font&gt;&lt;br /&gt;&lt;ul&gt;&lt;li&gt;&lt;/li&gt;&lt;li&gt;IceCat notes:&lt;ul&gt;&lt;li&gt;FSF inspected and approved software version: &lt;/li&gt;&lt;/ul&gt;&lt;/ul&gt;&lt;/div&gt;}}&#10;" calcext:value-type="string">
            <text:p>{{Collection item|Package=QuickJava|Package note=&lt;div style="padding: 20px 20px 0px 20px;"&gt;&lt;font style="font-size:16pt; font-style:italic"&gt;QuickJava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ce4" office:value-type="string" calcext:value-type="string">
            <text:p>Webutation</text:p>
          </table:table-cell>
          <table:table-cell table:style-name="ce6"/>
          <table:table-cell table:style-name="ce4" office:value-type="string" calcext:value-type="string">
            <text:p>Superseeded by Web of Trust (WOT)</text:p>
          </table:table-cell>
          <table:table-cell table:style-name="ce6" office:value-type="string" calcext:value-type="string">
            <text:p>https://addons.mozilla.org/en-US/firefox/addon/webutation-reputation-security/</text:p>
          </table:table-cell>
          <table:table-cell table:style-name="ce4" table:number-columns-repeated="2"/>
          <table:table-cell table:style-name="ce6" office:value-type="string" calcext:value-type="string">
            <text:p>The Webutation add-on shows you the reputation of a site with a simple green/yellow/red icon and scans websites against virus and bad userfeedback. Works similar to WOT.</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68]&amp;IF([.Y68]&gt;0;&quot; (&quot;&amp;6&amp;&quot;)&quot;;&quot;&quot;)&amp;&quot;|Package note=[&quot;&amp;[.E68]&amp;&quot; visit page]&quot;&amp;IF([.G68]&gt;0;&quot; (compatible version: [&quot;&amp;[.G68]&amp;&quot; &quot;&amp;[.G68]&amp;&quot;]&quot;;&quot;&quot;)&amp;&quot;&lt;br /&gt;&quot;&amp;[.H68]&amp;&quot;&lt;br /&gt;&quot;&amp;IF([.BC68]&gt;0;&quot;&lt;p&gt;Review notes: &quot;&amp;[.BC68]&amp;&quot;&lt;/p&gt;&quot;;&quot;&quot;)&amp;&quot;Category: &quot;&amp;[.A68]&amp;&quot;}}&quot;&amp;CHAR(10)" office:value-type="string" office:string-value="{{Collection item|Package=Webutation|Package note=[https://addons.mozilla.org/en-US/firefox/addon/webutation-reputation-security/ visit page]&lt;br /&gt;The Webutation add-on shows you the reputation of a site with a simple green/yellow/red icon and scans websites against virus and bad userfeedback. Works similar to WOT.&lt;br /&gt;Category: Black listed}}&#10;" calcext:value-type="string">
            <text:p>{{Collection item|Package=Webutation|Package note=[https://addons.mozilla.org/en-US/firefox/addon/webutation-reputation-security/ visit page]&lt;br /&gt;The Webutation add-on shows you the reputation of a site with a simple green/yellow/red icon and scans websites against virus and bad userfeedback. Works similar to WOT.&lt;br /&gt;Category: Black listed}}<text:line-break/></text:p>
          </table:table-cell>
          <table:table-cell table:style-name="ce22" table:formula="of:=&quot;{{Collection item|Package=&quot;&amp;[.B68]&amp;IF([.Y68]&gt;0;&quot; (&quot;&amp;6&amp;&quot;)&quot;;&quot;&quot;)&amp;&quot;|Package note=&lt;div style=&quot;&quot;padding: 20px 20px 0px 20px;&quot;&quot;&gt;&lt;font style=&quot;&quot;font-size:16pt; font-style:italic&quot;&quot;&gt;&quot;&amp;[.B68]&amp;IF([.Y68]&gt;0;&quot; (&quot;&amp;[.Y68]&amp;&quot;)&quot;;&quot;&quot;)&amp;&quot; &quot;&amp;[.AT68]&amp;&quot;&lt;/font&gt;&lt;br /&gt;&quot;&amp;IF([.AA68]&gt;0;&quot;&lt;font style=&quot;&quot;font-size:8pt&quot;&quot;&gt;by &quot;&amp;[.AA68]&amp;&quot;&lt;/font&gt;&lt;br /&gt;&lt;br /&gt;&quot;;&quot;&quot;)&amp;IF([.H68]&gt;0;[.H68]&amp;&quot;&lt;br /&gt;&lt;br /&gt;&quot;;&quot;&quot;)&amp;IF([.AP68]&gt;0;&quot;[&quot;&amp;[.AP68]&amp;&quot; + Add to IceCat]&lt;br /&gt;&lt;br /&gt;&quot;;&quot;&quot;)&amp;&quot;&lt;ul&gt;&quot;&amp;IF([.AF68]&gt;0;&quot;&lt;li&gt;This add-on has been preliminarily reviewed by Mozilla. [https://addons.mozilla.org/en-US/faq#preliminary Learn more]&lt;/li&gt;&lt;br /&gt;&quot;;&quot;&quot;)&amp;IF([.AG68]&gt;0;&quot;&lt;li&gt;'''&quot;&amp;[.AG68]&amp;&quot;'''&lt;/li&gt;&quot;;&quot;&quot;)&amp;IF([.Z68]&gt;0;&quot;&lt;li&gt;[https://addons.mozilla.org/en-US/firefox/addon/&quot;&amp;[.Z68]&amp;&quot; Mozilla addon page]&lt;/li&gt;&quot;;&quot;&quot;)&amp;IF([.AQ68]&gt;0;&quot;&lt;li&gt;[&quot;&amp;[.AQ68]&amp;&quot; Ad-on homepage]&lt;/li&gt;&quot;;&quot;&quot;)&amp;IF([.AR68]&gt;0;&quot;&lt;li&gt;[&quot;&amp;[.AR68]&amp;&quot; Support site]&lt;/li&gt;&quot;;&quot;&quot;)&amp;IF([.AS68]&gt;0;&quot;&lt;li&gt;[mailto:&quot;&amp;[.AS68]&amp;&quot; Support Email]&lt;/li&gt;&quot;;&quot;&quot;)&amp;IF([.AT68]&gt;0;&quot;&lt;li&gt;Version &quot;&amp;[.AT68]&amp;&quot;&lt;/li&gt;&quot;;&quot;&quot;)&amp;IF([.AW68]&gt;0;&quot;&lt;li&gt;Free software license: [&quot;&amp;[.AW68]&amp;&quot; &quot;&amp;[.AV68]&amp;&quot;]&lt;/li&gt;&quot;; &quot;&lt;li&gt;&quot;&amp;[.AV68]&amp;&quot;&lt;/li&gt;&quot;)&amp;&quot;&lt;li&gt;IceCat notes:&lt;ul&gt;&lt;li&gt;FSF inspected and approved software version: &quot;&amp;[.AY68]&amp;&quot;&lt;/li&gt;&quot;&amp;IF([.BB68]&gt;0;&quot;&lt;li&gt;Add-on version integrated in IceCat since version: &quot;&amp;[.BB68]&amp;&quot;&lt;/li&gt;&quot;;&quot;&quot;)&amp;IF([.BC68]&gt;0;&quot;&lt;li&gt;Notes: &quot;&amp;[.BC68]&amp;&quot;&lt;/li&gt;&quot;;&quot;&quot;)&amp;IF([.BD68]&gt;0;&quot;&lt;li&gt;Bugs &quot;&amp;[.BD68]&amp;&quot;&lt;/li&gt;&quot;;&quot;&quot;)&amp;IF([.BE68]&gt;0;&quot;&lt;li&gt;Wish list: &quot;&amp;[.BE68]&amp;&quot;&lt;/li&gt;&quot;;&quot;&quot;)&amp;&quot;&lt;/ul&gt;&lt;/ul&gt;&lt;/div&gt;}}&quot;&amp;CHAR(10)" office:value-type="string" office:string-value="{{Collection item|Package=Webutation|Package note=&lt;div style=&quot;padding: 20px 20px 0px 20px;&quot;&gt;&lt;font style=&quot;font-size:16pt; font-style:italic&quot;&gt;Webutation &lt;/font&gt;&lt;br /&gt;The Webutation add-on shows you the reputation of a site with a simple green/yellow/red icon and scans websites against virus and bad userfeedback. Works similar to WOT.&lt;br /&gt;&lt;br /&gt;&lt;ul&gt;&lt;li&gt;&lt;/li&gt;&lt;li&gt;IceCat notes:&lt;ul&gt;&lt;li&gt;FSF inspected and approved software version: &lt;/li&gt;&lt;/ul&gt;&lt;/ul&gt;&lt;/div&gt;}}&#10;" calcext:value-type="string">
            <text:p>{{Collection item|Package=Webutation|Package note=&lt;div style="padding: 20px 20px 0px 20px;"&gt;&lt;font style="font-size:16pt; font-style:italic"&gt;Webutation &lt;/font&gt;&lt;br /&gt;The Webutation add-on shows you the reputation of a site with a simple green/yellow/red icon and scans websites against virus and bad userfeedback. Works similar to WO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68]" office:value-type="string" office:string-value="Webutation" calcext:value-type="string">
            <text:p>Webutation</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Black listed</text:p>
          </table:table-cell>
          <table:table-cell table:style-name="Default" office:value-type="string" calcext:value-type="string">
            <text:p>Tiny Menu</text:p>
          </table:table-cell>
          <table:table-cell table:style-name="ce5"/>
          <table:table-cell office:value-type="string" calcext:value-type="string">
            <text:p>Does not position the Menu next to the Back button.</text:p>
          </table:table-cell>
          <table:table-cell table:style-name="Default" table:number-columns-repeated="7"/>
          <table:table-cell table:number-columns-repeated="3"/>
          <table:table-cell table:style-name="Default" table:number-columns-repeated="4"/>
          <table:table-cell table:style-name="ce22" table:formula="of:=&quot;{{Collection item|Package=&quot;&amp;[.B69]&amp;IF([.Y69]&gt;0;&quot; (&quot;&amp;6&amp;&quot;)&quot;;&quot;&quot;)&amp;&quot;|Package note=[&quot;&amp;[.E69]&amp;&quot; visit page]&quot;&amp;IF([.G69]&gt;0;&quot; (compatible version: [&quot;&amp;[.G69]&amp;&quot; &quot;&amp;[.G69]&amp;&quot;]&quot;;&quot;&quot;)&amp;&quot;&lt;br /&gt;&quot;&amp;[.H69]&amp;&quot;&lt;br /&gt;&quot;&amp;IF([.BC69]&gt;0;&quot;&lt;p&gt;Review notes: &quot;&amp;[.BC69]&amp;&quot;&lt;/p&gt;&quot;;&quot;&quot;)&amp;&quot;Category: &quot;&amp;[.A69]&amp;&quot;}}&quot;&amp;CHAR(10)" office:value-type="string" office:string-value="{{Collection item|Package=Tiny Menu|Package note=[ visit page]&lt;br /&gt;&lt;br /&gt;Category: Black listed}}&#10;" calcext:value-type="string">
            <text:p>{{Collection item|Package=Tiny Menu|Package note=[ visit page]&lt;br /&gt;&lt;br /&gt;Category: Black listed}}<text:line-break/></text:p>
          </table:table-cell>
          <table:table-cell table:style-name="ce22" table:formula="of:=&quot;{{Collection item|Package=&quot;&amp;[.B69]&amp;IF([.Y69]&gt;0;&quot; (&quot;&amp;6&amp;&quot;)&quot;;&quot;&quot;)&amp;&quot;|Package note=&lt;div style=&quot;&quot;padding: 20px 20px 0px 20px;&quot;&quot;&gt;&lt;font style=&quot;&quot;font-size:16pt; font-style:italic&quot;&quot;&gt;&quot;&amp;[.B69]&amp;IF([.Y69]&gt;0;&quot; (&quot;&amp;[.Y69]&amp;&quot;)&quot;;&quot;&quot;)&amp;&quot; &quot;&amp;[.AT69]&amp;&quot;&lt;/font&gt;&lt;br /&gt;&quot;&amp;IF([.AA69]&gt;0;&quot;&lt;font style=&quot;&quot;font-size:8pt&quot;&quot;&gt;by &quot;&amp;[.AA69]&amp;&quot;&lt;/font&gt;&lt;br /&gt;&lt;br /&gt;&quot;;&quot;&quot;)&amp;IF([.H69]&gt;0;[.H69]&amp;&quot;&lt;br /&gt;&lt;br /&gt;&quot;;&quot;&quot;)&amp;IF([.AP69]&gt;0;&quot;[&quot;&amp;[.AP69]&amp;&quot; + Add to IceCat]&lt;br /&gt;&lt;br /&gt;&quot;;&quot;&quot;)&amp;&quot;&lt;ul&gt;&quot;&amp;IF([.AF69]&gt;0;&quot;&lt;li&gt;This add-on has been preliminarily reviewed by Mozilla. [https://addons.mozilla.org/en-US/faq#preliminary Learn more]&lt;/li&gt;&lt;br /&gt;&quot;;&quot;&quot;)&amp;IF([.AG69]&gt;0;&quot;&lt;li&gt;'''&quot;&amp;[.AG69]&amp;&quot;'''&lt;/li&gt;&quot;;&quot;&quot;)&amp;IF([.Z69]&gt;0;&quot;&lt;li&gt;[https://addons.mozilla.org/en-US/firefox/addon/&quot;&amp;[.Z69]&amp;&quot; Mozilla addon page]&lt;/li&gt;&quot;;&quot;&quot;)&amp;IF([.AQ69]&gt;0;&quot;&lt;li&gt;[&quot;&amp;[.AQ69]&amp;&quot; Ad-on homepage]&lt;/li&gt;&quot;;&quot;&quot;)&amp;IF([.AR69]&gt;0;&quot;&lt;li&gt;[&quot;&amp;[.AR69]&amp;&quot; Support site]&lt;/li&gt;&quot;;&quot;&quot;)&amp;IF([.AS69]&gt;0;&quot;&lt;li&gt;[mailto:&quot;&amp;[.AS69]&amp;&quot; Support Email]&lt;/li&gt;&quot;;&quot;&quot;)&amp;IF([.AT69]&gt;0;&quot;&lt;li&gt;Version &quot;&amp;[.AT69]&amp;&quot;&lt;/li&gt;&quot;;&quot;&quot;)&amp;IF([.AW69]&gt;0;&quot;&lt;li&gt;Free software license: [&quot;&amp;[.AW69]&amp;&quot; &quot;&amp;[.AV69]&amp;&quot;]&lt;/li&gt;&quot;; &quot;&lt;li&gt;&quot;&amp;[.AV69]&amp;&quot;&lt;/li&gt;&quot;)&amp;&quot;&lt;li&gt;IceCat notes:&lt;ul&gt;&lt;li&gt;FSF inspected and approved software version: &quot;&amp;[.AY69]&amp;&quot;&lt;/li&gt;&quot;&amp;IF([.BB69]&gt;0;&quot;&lt;li&gt;Add-on version integrated in IceCat since version: &quot;&amp;[.BB69]&amp;&quot;&lt;/li&gt;&quot;;&quot;&quot;)&amp;IF([.BC69]&gt;0;&quot;&lt;li&gt;Notes: &quot;&amp;[.BC69]&amp;&quot;&lt;/li&gt;&quot;;&quot;&quot;)&amp;IF([.BD69]&gt;0;&quot;&lt;li&gt;Bugs &quot;&amp;[.BD69]&amp;&quot;&lt;/li&gt;&quot;;&quot;&quot;)&amp;IF([.BE69]&gt;0;&quot;&lt;li&gt;Wish list: &quot;&amp;[.BE69]&amp;&quot;&lt;/li&gt;&quot;;&quot;&quot;)&amp;&quot;&lt;/ul&gt;&lt;/ul&gt;&lt;/div&gt;}}&quot;&amp;CHAR(10)" office:value-type="string" office:string-value="{{Collection item|Package=Tiny Menu|Package note=&lt;div style=&quot;padding: 20px 20px 0px 20px;&quot;&gt;&lt;font style=&quot;font-size:16pt; font-style:italic&quot;&gt;Tiny Menu &lt;/font&gt;&lt;br /&gt;&lt;ul&gt;&lt;li&gt;&lt;/li&gt;&lt;li&gt;IceCat notes:&lt;ul&gt;&lt;li&gt;FSF inspected and approved software version: &lt;/li&gt;&lt;/ul&gt;&lt;/ul&gt;&lt;/div&gt;}}&#10;" calcext:value-type="string">
            <text:p>{{Collection item|Package=Tiny Menu|Package note=&lt;div style="padding: 20px 20px 0px 20px;"&gt;&lt;font style="font-size:16pt; font-style:italic"&gt;Tiny Menu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Ubiquity</text:p>
          </table:table-cell>
          <table:table-cell table:style-name="ce5"/>
          <table:table-cell office:value-type="string" calcext:value-type="string">
            <text:p>Broken</text:p>
          </table:table-cell>
          <table:table-cell table:style-name="Default" table:number-columns-repeated="7"/>
          <table:table-cell table:number-columns-repeated="3"/>
          <table:table-cell table:style-name="Default" table:number-columns-repeated="4"/>
          <table:table-cell table:style-name="ce22" table:formula="of:=&quot;{{Collection item|Package=&quot;&amp;[.B70]&amp;IF([.Y70]&gt;0;&quot; (&quot;&amp;6&amp;&quot;)&quot;;&quot;&quot;)&amp;&quot;|Package note=[&quot;&amp;[.E70]&amp;&quot; visit page]&quot;&amp;IF([.G70]&gt;0;&quot; (compatible version: [&quot;&amp;[.G70]&amp;&quot; &quot;&amp;[.G70]&amp;&quot;]&quot;;&quot;&quot;)&amp;&quot;&lt;br /&gt;&quot;&amp;[.H70]&amp;&quot;&lt;br /&gt;&quot;&amp;IF([.BC70]&gt;0;&quot;&lt;p&gt;Review notes: &quot;&amp;[.BC70]&amp;&quot;&lt;/p&gt;&quot;;&quot;&quot;)&amp;&quot;Category: &quot;&amp;[.A70]&amp;&quot;}}&quot;&amp;CHAR(10)" office:value-type="string" office:string-value="{{Collection item|Package=Ubiquity|Package note=[ visit page]&lt;br /&gt;&lt;br /&gt;Category: Black listed}}&#10;" calcext:value-type="string">
            <text:p>{{Collection item|Package=Ubiquity|Package note=[ visit page]&lt;br /&gt;&lt;br /&gt;Category: Black listed}}<text:line-break/></text:p>
          </table:table-cell>
          <table:table-cell table:style-name="ce22" table:formula="of:=&quot;{{Collection item|Package=&quot;&amp;[.B70]&amp;IF([.Y70]&gt;0;&quot; (&quot;&amp;6&amp;&quot;)&quot;;&quot;&quot;)&amp;&quot;|Package note=&lt;div style=&quot;&quot;padding: 20px 20px 0px 20px;&quot;&quot;&gt;&lt;font style=&quot;&quot;font-size:16pt; font-style:italic&quot;&quot;&gt;&quot;&amp;[.B70]&amp;IF([.Y70]&gt;0;&quot; (&quot;&amp;[.Y70]&amp;&quot;)&quot;;&quot;&quot;)&amp;&quot; &quot;&amp;[.AT70]&amp;&quot;&lt;/font&gt;&lt;br /&gt;&quot;&amp;IF([.AA70]&gt;0;&quot;&lt;font style=&quot;&quot;font-size:8pt&quot;&quot;&gt;by &quot;&amp;[.AA70]&amp;&quot;&lt;/font&gt;&lt;br /&gt;&lt;br /&gt;&quot;;&quot;&quot;)&amp;IF([.H70]&gt;0;[.H70]&amp;&quot;&lt;br /&gt;&lt;br /&gt;&quot;;&quot;&quot;)&amp;IF([.AP70]&gt;0;&quot;[&quot;&amp;[.AP70]&amp;&quot; + Add to IceCat]&lt;br /&gt;&lt;br /&gt;&quot;;&quot;&quot;)&amp;&quot;&lt;ul&gt;&quot;&amp;IF([.AF70]&gt;0;&quot;&lt;li&gt;This add-on has been preliminarily reviewed by Mozilla. [https://addons.mozilla.org/en-US/faq#preliminary Learn more]&lt;/li&gt;&lt;br /&gt;&quot;;&quot;&quot;)&amp;IF([.AG70]&gt;0;&quot;&lt;li&gt;'''&quot;&amp;[.AG70]&amp;&quot;'''&lt;/li&gt;&quot;;&quot;&quot;)&amp;IF([.Z70]&gt;0;&quot;&lt;li&gt;[https://addons.mozilla.org/en-US/firefox/addon/&quot;&amp;[.Z70]&amp;&quot; Mozilla addon page]&lt;/li&gt;&quot;;&quot;&quot;)&amp;IF([.AQ70]&gt;0;&quot;&lt;li&gt;[&quot;&amp;[.AQ70]&amp;&quot; Ad-on homepage]&lt;/li&gt;&quot;;&quot;&quot;)&amp;IF([.AR70]&gt;0;&quot;&lt;li&gt;[&quot;&amp;[.AR70]&amp;&quot; Support site]&lt;/li&gt;&quot;;&quot;&quot;)&amp;IF([.AS70]&gt;0;&quot;&lt;li&gt;[mailto:&quot;&amp;[.AS70]&amp;&quot; Support Email]&lt;/li&gt;&quot;;&quot;&quot;)&amp;IF([.AT70]&gt;0;&quot;&lt;li&gt;Version &quot;&amp;[.AT70]&amp;&quot;&lt;/li&gt;&quot;;&quot;&quot;)&amp;IF([.AW70]&gt;0;&quot;&lt;li&gt;Free software license: [&quot;&amp;[.AW70]&amp;&quot; &quot;&amp;[.AV70]&amp;&quot;]&lt;/li&gt;&quot;; &quot;&lt;li&gt;&quot;&amp;[.AV70]&amp;&quot;&lt;/li&gt;&quot;)&amp;&quot;&lt;li&gt;IceCat notes:&lt;ul&gt;&lt;li&gt;FSF inspected and approved software version: &quot;&amp;[.AY70]&amp;&quot;&lt;/li&gt;&quot;&amp;IF([.BB70]&gt;0;&quot;&lt;li&gt;Add-on version integrated in IceCat since version: &quot;&amp;[.BB70]&amp;&quot;&lt;/li&gt;&quot;;&quot;&quot;)&amp;IF([.BC70]&gt;0;&quot;&lt;li&gt;Notes: &quot;&amp;[.BC70]&amp;&quot;&lt;/li&gt;&quot;;&quot;&quot;)&amp;IF([.BD70]&gt;0;&quot;&lt;li&gt;Bugs &quot;&amp;[.BD70]&amp;&quot;&lt;/li&gt;&quot;;&quot;&quot;)&amp;IF([.BE70]&gt;0;&quot;&lt;li&gt;Wish list: &quot;&amp;[.BE70]&amp;&quot;&lt;/li&gt;&quot;;&quot;&quot;)&amp;&quot;&lt;/ul&gt;&lt;/ul&gt;&lt;/div&gt;}}&quot;&amp;CHAR(10)" office:value-type="string" office:string-value="{{Collection item|Package=Ubiquity|Package note=&lt;div style=&quot;padding: 20px 20px 0px 20px;&quot;&gt;&lt;font style=&quot;font-size:16pt; font-style:italic&quot;&gt;Ubiquity &lt;/font&gt;&lt;br /&gt;&lt;ul&gt;&lt;li&gt;&lt;/li&gt;&lt;li&gt;IceCat notes:&lt;ul&gt;&lt;li&gt;FSF inspected and approved software version: &lt;/li&gt;&lt;/ul&gt;&lt;/ul&gt;&lt;/div&gt;}}&#10;" calcext:value-type="string">
            <text:p>{{Collection item|Package=Ubiquity|Package note=&lt;div style="padding: 20px 20px 0px 20px;"&gt;&lt;font style="font-size:16pt; font-style:italic"&gt;Ubiquity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Update Scanner</text:p>
          </table:table-cell>
          <table:table-cell table:style-name="ce5"/>
          <table:table-cell office:value-type="string" calcext:value-type="string">
            <text:p>Not working with IceCat 31.5.0</text:p>
          </table:table-cell>
          <table:table-cell table:style-name="Default" table:number-columns-repeated="7"/>
          <table:table-cell table:number-columns-repeated="3"/>
          <table:table-cell table:style-name="Default" table:number-columns-repeated="4"/>
          <table:table-cell table:style-name="ce22" table:formula="of:=&quot;{{Collection item|Package=&quot;&amp;[.B71]&amp;IF([.Y71]&gt;0;&quot; (&quot;&amp;6&amp;&quot;)&quot;;&quot;&quot;)&amp;&quot;|Package note=[&quot;&amp;[.E71]&amp;&quot; visit page]&quot;&amp;IF([.G71]&gt;0;&quot; (compatible version: [&quot;&amp;[.G71]&amp;&quot; &quot;&amp;[.G71]&amp;&quot;]&quot;;&quot;&quot;)&amp;&quot;&lt;br /&gt;&quot;&amp;[.H71]&amp;&quot;&lt;br /&gt;&quot;&amp;IF([.BC71]&gt;0;&quot;&lt;p&gt;Review notes: &quot;&amp;[.BC71]&amp;&quot;&lt;/p&gt;&quot;;&quot;&quot;)&amp;&quot;Category: &quot;&amp;[.A71]&amp;&quot;}}&quot;&amp;CHAR(10)" office:value-type="string" office:string-value="{{Collection item|Package=Update Scanner|Package note=[ visit page]&lt;br /&gt;&lt;br /&gt;Category: Black listed}}&#10;" calcext:value-type="string">
            <text:p>{{Collection item|Package=Update Scanner|Package note=[ visit page]&lt;br /&gt;&lt;br /&gt;Category: Black listed}}<text:line-break/></text:p>
          </table:table-cell>
          <table:table-cell table:style-name="ce22" table:formula="of:=&quot;{{Collection item|Package=&quot;&amp;[.B71]&amp;IF([.Y71]&gt;0;&quot; (&quot;&amp;6&amp;&quot;)&quot;;&quot;&quot;)&amp;&quot;|Package note=&lt;div style=&quot;&quot;padding: 20px 20px 0px 20px;&quot;&quot;&gt;&lt;font style=&quot;&quot;font-size:16pt; font-style:italic&quot;&quot;&gt;&quot;&amp;[.B71]&amp;IF([.Y71]&gt;0;&quot; (&quot;&amp;[.Y71]&amp;&quot;)&quot;;&quot;&quot;)&amp;&quot; &quot;&amp;[.AT71]&amp;&quot;&lt;/font&gt;&lt;br /&gt;&quot;&amp;IF([.AA71]&gt;0;&quot;&lt;font style=&quot;&quot;font-size:8pt&quot;&quot;&gt;by &quot;&amp;[.AA71]&amp;&quot;&lt;/font&gt;&lt;br /&gt;&lt;br /&gt;&quot;;&quot;&quot;)&amp;IF([.H71]&gt;0;[.H71]&amp;&quot;&lt;br /&gt;&lt;br /&gt;&quot;;&quot;&quot;)&amp;IF([.AP71]&gt;0;&quot;[&quot;&amp;[.AP71]&amp;&quot; + Add to IceCat]&lt;br /&gt;&lt;br /&gt;&quot;;&quot;&quot;)&amp;&quot;&lt;ul&gt;&quot;&amp;IF([.AF71]&gt;0;&quot;&lt;li&gt;This add-on has been preliminarily reviewed by Mozilla. [https://addons.mozilla.org/en-US/faq#preliminary Learn more]&lt;/li&gt;&lt;br /&gt;&quot;;&quot;&quot;)&amp;IF([.AG71]&gt;0;&quot;&lt;li&gt;'''&quot;&amp;[.AG71]&amp;&quot;'''&lt;/li&gt;&quot;;&quot;&quot;)&amp;IF([.Z71]&gt;0;&quot;&lt;li&gt;[https://addons.mozilla.org/en-US/firefox/addon/&quot;&amp;[.Z71]&amp;&quot; Mozilla addon page]&lt;/li&gt;&quot;;&quot;&quot;)&amp;IF([.AQ71]&gt;0;&quot;&lt;li&gt;[&quot;&amp;[.AQ71]&amp;&quot; Ad-on homepage]&lt;/li&gt;&quot;;&quot;&quot;)&amp;IF([.AR71]&gt;0;&quot;&lt;li&gt;[&quot;&amp;[.AR71]&amp;&quot; Support site]&lt;/li&gt;&quot;;&quot;&quot;)&amp;IF([.AS71]&gt;0;&quot;&lt;li&gt;[mailto:&quot;&amp;[.AS71]&amp;&quot; Support Email]&lt;/li&gt;&quot;;&quot;&quot;)&amp;IF([.AT71]&gt;0;&quot;&lt;li&gt;Version &quot;&amp;[.AT71]&amp;&quot;&lt;/li&gt;&quot;;&quot;&quot;)&amp;IF([.AW71]&gt;0;&quot;&lt;li&gt;Free software license: [&quot;&amp;[.AW71]&amp;&quot; &quot;&amp;[.AV71]&amp;&quot;]&lt;/li&gt;&quot;; &quot;&lt;li&gt;&quot;&amp;[.AV71]&amp;&quot;&lt;/li&gt;&quot;)&amp;&quot;&lt;li&gt;IceCat notes:&lt;ul&gt;&lt;li&gt;FSF inspected and approved software version: &quot;&amp;[.AY71]&amp;&quot;&lt;/li&gt;&quot;&amp;IF([.BB71]&gt;0;&quot;&lt;li&gt;Add-on version integrated in IceCat since version: &quot;&amp;[.BB71]&amp;&quot;&lt;/li&gt;&quot;;&quot;&quot;)&amp;IF([.BC71]&gt;0;&quot;&lt;li&gt;Notes: &quot;&amp;[.BC71]&amp;&quot;&lt;/li&gt;&quot;;&quot;&quot;)&amp;IF([.BD71]&gt;0;&quot;&lt;li&gt;Bugs &quot;&amp;[.BD71]&amp;&quot;&lt;/li&gt;&quot;;&quot;&quot;)&amp;IF([.BE71]&gt;0;&quot;&lt;li&gt;Wish list: &quot;&amp;[.BE71]&amp;&quot;&lt;/li&gt;&quot;;&quot;&quot;)&amp;&quot;&lt;/ul&gt;&lt;/ul&gt;&lt;/div&gt;}}&quot;&amp;CHAR(10)" office:value-type="string" office:string-value="{{Collection item|Package=Update Scanner|Package note=&lt;div style=&quot;padding: 20px 20px 0px 20px;&quot;&gt;&lt;font style=&quot;font-size:16pt; font-style:italic&quot;&gt;Update Scanner &lt;/font&gt;&lt;br /&gt;&lt;ul&gt;&lt;li&gt;&lt;/li&gt;&lt;li&gt;IceCat notes:&lt;ul&gt;&lt;li&gt;FSF inspected and approved software version: &lt;/li&gt;&lt;/ul&gt;&lt;/ul&gt;&lt;/div&gt;}}&#10;" calcext:value-type="string">
            <text:p>{{Collection item|Package=Update Scanner|Package note=&lt;div style="padding: 20px 20px 0px 20px;"&gt;&lt;font style="font-size:16pt; font-style:italic"&gt;Update Scanner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Black listed</text:p>
          </table:table-cell>
          <table:table-cell table:style-name="Default" office:value-type="string" calcext:value-type="string">
            <text:p>Uppity</text:p>
          </table:table-cell>
          <table:table-cell table:style-name="ce5"/>
          <table:table-cell office:value-type="string" calcext:value-type="string">
            <text:p>Superseeded by Location Bar Enhancer</text:p>
          </table:table-cell>
          <table:table-cell office:value-type="string" calcext:value-type="string">
            <text:p>https://addons.mozilla.org/en-US/firefox/addon/uppity/</text:p>
          </table:table-cell>
          <table:table-cell table:style-name="Default" table:number-columns-repeated="2"/>
          <table:table-cell office:value-type="string" calcext:value-type="string">
            <text:p>Navigate up one level (directory). It will remove an in-page anchor, the querystring, the file, and the last directory in that order, whichever is first found...</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72]&amp;IF([.Y72]&gt;0;&quot; (&quot;&amp;6&amp;&quot;)&quot;;&quot;&quot;)&amp;&quot;|Package note=[&quot;&amp;[.E72]&amp;&quot; visit page]&quot;&amp;IF([.G72]&gt;0;&quot; (compatible version: [&quot;&amp;[.G72]&amp;&quot; &quot;&amp;[.G72]&amp;&quot;]&quot;;&quot;&quot;)&amp;&quot;&lt;br /&gt;&quot;&amp;[.H72]&amp;&quot;&lt;br /&gt;&quot;&amp;IF([.BC72]&gt;0;&quot;&lt;p&gt;Review notes: &quot;&amp;[.BC72]&amp;&quot;&lt;/p&gt;&quot;;&quot;&quot;)&amp;&quot;Category: &quot;&amp;[.A72]&amp;&quot;}}&quot;&amp;CHAR(10)" office:value-type="string" office:string-value="{{Collection item|Package=Uppity|Package note=[https://addons.mozilla.org/en-US/firefox/addon/uppity/ visit page]&lt;br /&gt;Navigate up one level (directory). It will remove an in-page anchor, the querystring, the file, and the last directory in that order, whichever is first found...&lt;br /&gt;Category: Black listed}}&#10;" calcext:value-type="string">
            <text:p>{{Collection item|Package=Uppity|Package note=[https://addons.mozilla.org/en-US/firefox/addon/uppity/ visit page]&lt;br /&gt;Navigate up one level (directory). It will remove an in-page anchor, the querystring, the file, and the last directory in that order, whichever is first found...&lt;br /&gt;Category: Black listed}}<text:line-break/></text:p>
          </table:table-cell>
          <table:table-cell table:style-name="ce22" table:formula="of:=&quot;{{Collection item|Package=&quot;&amp;[.B72]&amp;IF([.Y72]&gt;0;&quot; (&quot;&amp;6&amp;&quot;)&quot;;&quot;&quot;)&amp;&quot;|Package note=&lt;div style=&quot;&quot;padding: 20px 20px 0px 20px;&quot;&quot;&gt;&lt;font style=&quot;&quot;font-size:16pt; font-style:italic&quot;&quot;&gt;&quot;&amp;[.B72]&amp;IF([.Y72]&gt;0;&quot; (&quot;&amp;[.Y72]&amp;&quot;)&quot;;&quot;&quot;)&amp;&quot; &quot;&amp;[.AT72]&amp;&quot;&lt;/font&gt;&lt;br /&gt;&quot;&amp;IF([.AA72]&gt;0;&quot;&lt;font style=&quot;&quot;font-size:8pt&quot;&quot;&gt;by &quot;&amp;[.AA72]&amp;&quot;&lt;/font&gt;&lt;br /&gt;&lt;br /&gt;&quot;;&quot;&quot;)&amp;IF([.H72]&gt;0;[.H72]&amp;&quot;&lt;br /&gt;&lt;br /&gt;&quot;;&quot;&quot;)&amp;IF([.AP72]&gt;0;&quot;[&quot;&amp;[.AP72]&amp;&quot; + Add to IceCat]&lt;br /&gt;&lt;br /&gt;&quot;;&quot;&quot;)&amp;&quot;&lt;ul&gt;&quot;&amp;IF([.AF72]&gt;0;&quot;&lt;li&gt;This add-on has been preliminarily reviewed by Mozilla. [https://addons.mozilla.org/en-US/faq#preliminary Learn more]&lt;/li&gt;&lt;br /&gt;&quot;;&quot;&quot;)&amp;IF([.AG72]&gt;0;&quot;&lt;li&gt;'''&quot;&amp;[.AG72]&amp;&quot;'''&lt;/li&gt;&quot;;&quot;&quot;)&amp;IF([.Z72]&gt;0;&quot;&lt;li&gt;[https://addons.mozilla.org/en-US/firefox/addon/&quot;&amp;[.Z72]&amp;&quot; Mozilla addon page]&lt;/li&gt;&quot;;&quot;&quot;)&amp;IF([.AQ72]&gt;0;&quot;&lt;li&gt;[&quot;&amp;[.AQ72]&amp;&quot; Ad-on homepage]&lt;/li&gt;&quot;;&quot;&quot;)&amp;IF([.AR72]&gt;0;&quot;&lt;li&gt;[&quot;&amp;[.AR72]&amp;&quot; Support site]&lt;/li&gt;&quot;;&quot;&quot;)&amp;IF([.AS72]&gt;0;&quot;&lt;li&gt;[mailto:&quot;&amp;[.AS72]&amp;&quot; Support Email]&lt;/li&gt;&quot;;&quot;&quot;)&amp;IF([.AT72]&gt;0;&quot;&lt;li&gt;Version &quot;&amp;[.AT72]&amp;&quot;&lt;/li&gt;&quot;;&quot;&quot;)&amp;IF([.AW72]&gt;0;&quot;&lt;li&gt;Free software license: [&quot;&amp;[.AW72]&amp;&quot; &quot;&amp;[.AV72]&amp;&quot;]&lt;/li&gt;&quot;; &quot;&lt;li&gt;&quot;&amp;[.AV72]&amp;&quot;&lt;/li&gt;&quot;)&amp;&quot;&lt;li&gt;IceCat notes:&lt;ul&gt;&lt;li&gt;FSF inspected and approved software version: &quot;&amp;[.AY72]&amp;&quot;&lt;/li&gt;&quot;&amp;IF([.BB72]&gt;0;&quot;&lt;li&gt;Add-on version integrated in IceCat since version: &quot;&amp;[.BB72]&amp;&quot;&lt;/li&gt;&quot;;&quot;&quot;)&amp;IF([.BC72]&gt;0;&quot;&lt;li&gt;Notes: &quot;&amp;[.BC72]&amp;&quot;&lt;/li&gt;&quot;;&quot;&quot;)&amp;IF([.BD72]&gt;0;&quot;&lt;li&gt;Bugs &quot;&amp;[.BD72]&amp;&quot;&lt;/li&gt;&quot;;&quot;&quot;)&amp;IF([.BE72]&gt;0;&quot;&lt;li&gt;Wish list: &quot;&amp;[.BE72]&amp;&quot;&lt;/li&gt;&quot;;&quot;&quot;)&amp;&quot;&lt;/ul&gt;&lt;/ul&gt;&lt;/div&gt;}}&quot;&amp;CHAR(10)" office:value-type="string" office:string-value="{{Collection item|Package=Uppity|Package note=&lt;div style=&quot;padding: 20px 20px 0px 20px;&quot;&gt;&lt;font style=&quot;font-size:16pt; font-style:italic&quot;&gt;Uppity &lt;/font&gt;&lt;br /&gt;Navigate up one level (directory). It will remove an in-page anchor, the querystring, the file, and the last directory in that order, whichever is first found...&lt;br /&gt;&lt;br /&gt;&lt;ul&gt;&lt;li&gt;&lt;/li&gt;&lt;li&gt;IceCat notes:&lt;ul&gt;&lt;li&gt;FSF inspected and approved software version: &lt;/li&gt;&lt;/ul&gt;&lt;/ul&gt;&lt;/div&gt;}}&#10;" calcext:value-type="string">
            <text:p>{{Collection item|Package=Uppity|Package note=&lt;div style="padding: 20px 20px 0px 20px;"&gt;&lt;font style="font-size:16pt; font-style:italic"&gt;Uppity &lt;/font&gt;&lt;br /&gt;Navigate up one level (directory). It will remove an in-page anchor, the querystring, the file, and the last directory in that order, whichever is first foun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72]" office:value-type="string" office:string-value="Uppity" calcext:value-type="string">
            <text:p>Uppity</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3">
          <table:table-cell table:style-name="ce6" office:value-type="string" calcext:value-type="string">
            <text:p>Essential</text:p>
          </table:table-cell>
          <table:table-cell table:style-name="ce4" office:value-type="string" calcext:value-type="string">
            <text:p>Add to Search Bar</text:p>
          </table:table-cell>
          <table:table-cell table:style-name="ce8" office:value-type="date" office:date-value="2014-11-20" calcext:value-type="date">
            <text:p>2014-11-20</text:p>
          </table:table-cell>
          <table:table-cell table:style-name="ce4" office:value-type="string" calcext:value-type="string">
            <text:p>Add-on</text:p>
          </table:table-cell>
          <table:table-cell table:style-name="ce6" office:value-type="string" calcext:value-type="string">
            <text:p>https://addons.mozilla.org/en-US/firefox/addon/add-to-search-bar/</text:p>
          </table:table-cell>
          <table:table-cell table:style-name="ce4"/>
          <table:table-cell table:style-name="ce14" office:value-type="string" calcext:value-type="string">
            <text:p>https://addons.mozilla.org/firefox/downloads/file/285224/add_to_search_bar-2.7-fx.xpi</text:p>
          </table:table-cell>
          <table:table-cell table:style-name="ce6" office:value-type="string" calcext:value-type="string">
            <text:p>Make any pages' search functionality available in the Search Bar (or "search box")...</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73]&amp;IF([.Y73]&gt;0;&quot; (&quot;&amp;6&amp;&quot;)&quot;;&quot;&quot;)&amp;&quot;|Package note=[&quot;&amp;[.E73]&amp;&quot; visit page]&quot;&amp;IF([.G73]&gt;0;&quot; (compatible version: [&quot;&amp;[.G73]&amp;&quot; &quot;&amp;[.G73]&amp;&quot;]&quot;;&quot;&quot;)&amp;&quot;&lt;br /&gt;&quot;&amp;[.H73]&amp;&quot;&lt;br /&gt;&quot;&amp;IF([.BC73]&gt;0;&quot;&lt;p&gt;Review notes: &quot;&amp;[.BC73]&amp;&quot;&lt;/p&gt;&quot;;&quot;&quot;)&amp;&quot;Category: &quot;&amp;[.A73]&amp;&quot;}}&quot;&amp;CHAR(10)" office:value-type="string" office:string-value="{{Collection item|Package=Add to Search Bar|Package note=[https://addons.mozilla.org/en-US/firefox/addon/add-to-search-bar/ visit page] (compatible version: [https://addons.mozilla.org/firefox/downloads/file/285224/add_to_search_bar-2.7-fx.xpi https://addons.mozilla.org/firefox/downloads/file/285224/add_to_search_bar-2.7-fx.xpi]&lt;br /&gt;Make any pages' search functionality available in the Search Bar (or &quot;search box&quot;)...&lt;br /&gt;Category: Essential}}&#10;" calcext:value-type="string">
            <text:p>{{Collection item|Package=Add to Search Bar|Package note=[https://addons.mozilla.org/en-US/firefox/addon/add-to-search-bar/ visit page] (compatible version: [https://addons.mozilla.org/firefox/downloads/file/285224/add_to_search_bar-2.7-fx.xpi https://addons.mozilla.org/firefox/downloads/file/285224/add_to_search_bar-2.7-fx.xpi]&lt;br /&gt;Make any pages' search functionality available in the Search Bar (or "search box")...&lt;br /&gt;Category: Essential}}<text:line-break/></text:p>
          </table:table-cell>
          <table:table-cell table:style-name="ce22" table:formula="of:=&quot;{{Collection item|Package=&quot;&amp;[.B73]&amp;IF([.Y73]&gt;0;&quot; (&quot;&amp;6&amp;&quot;)&quot;;&quot;&quot;)&amp;&quot;|Package note=&lt;div style=&quot;&quot;padding: 20px 20px 0px 20px;&quot;&quot;&gt;&lt;font style=&quot;&quot;font-size:16pt; font-style:italic&quot;&quot;&gt;&quot;&amp;[.B73]&amp;IF([.Y73]&gt;0;&quot; (&quot;&amp;[.Y73]&amp;&quot;)&quot;;&quot;&quot;)&amp;&quot; &quot;&amp;[.AT73]&amp;&quot;&lt;/font&gt;&lt;br /&gt;&quot;&amp;IF([.AA73]&gt;0;&quot;&lt;font style=&quot;&quot;font-size:8pt&quot;&quot;&gt;by &quot;&amp;[.AA73]&amp;&quot;&lt;/font&gt;&lt;br /&gt;&lt;br /&gt;&quot;;&quot;&quot;)&amp;IF([.H73]&gt;0;[.H73]&amp;&quot;&lt;br /&gt;&lt;br /&gt;&quot;;&quot;&quot;)&amp;IF([.AP73]&gt;0;&quot;[&quot;&amp;[.AP73]&amp;&quot; + Add to IceCat]&lt;br /&gt;&lt;br /&gt;&quot;;&quot;&quot;)&amp;&quot;&lt;ul&gt;&quot;&amp;IF([.AF73]&gt;0;&quot;&lt;li&gt;This add-on has been preliminarily reviewed by Mozilla. [https://addons.mozilla.org/en-US/faq#preliminary Learn more]&lt;/li&gt;&lt;br /&gt;&quot;;&quot;&quot;)&amp;IF([.AG73]&gt;0;&quot;&lt;li&gt;'''&quot;&amp;[.AG73]&amp;&quot;'''&lt;/li&gt;&quot;;&quot;&quot;)&amp;IF([.Z73]&gt;0;&quot;&lt;li&gt;[https://addons.mozilla.org/en-US/firefox/addon/&quot;&amp;[.Z73]&amp;&quot; Mozilla addon page]&lt;/li&gt;&quot;;&quot;&quot;)&amp;IF([.AQ73]&gt;0;&quot;&lt;li&gt;[&quot;&amp;[.AQ73]&amp;&quot; Ad-on homepage]&lt;/li&gt;&quot;;&quot;&quot;)&amp;IF([.AR73]&gt;0;&quot;&lt;li&gt;[&quot;&amp;[.AR73]&amp;&quot; Support site]&lt;/li&gt;&quot;;&quot;&quot;)&amp;IF([.AS73]&gt;0;&quot;&lt;li&gt;[mailto:&quot;&amp;[.AS73]&amp;&quot; Support Email]&lt;/li&gt;&quot;;&quot;&quot;)&amp;IF([.AT73]&gt;0;&quot;&lt;li&gt;Version &quot;&amp;[.AT73]&amp;&quot;&lt;/li&gt;&quot;;&quot;&quot;)&amp;IF([.AW73]&gt;0;&quot;&lt;li&gt;Free software license: [&quot;&amp;[.AW73]&amp;&quot; &quot;&amp;[.AV73]&amp;&quot;]&lt;/li&gt;&quot;; &quot;&lt;li&gt;&quot;&amp;[.AV73]&amp;&quot;&lt;/li&gt;&quot;)&amp;&quot;&lt;li&gt;IceCat notes:&lt;ul&gt;&lt;li&gt;FSF inspected and approved software version: &quot;&amp;[.AY73]&amp;&quot;&lt;/li&gt;&quot;&amp;IF([.BB73]&gt;0;&quot;&lt;li&gt;Add-on version integrated in IceCat since version: &quot;&amp;[.BB73]&amp;&quot;&lt;/li&gt;&quot;;&quot;&quot;)&amp;IF([.BC73]&gt;0;&quot;&lt;li&gt;Notes: &quot;&amp;[.BC73]&amp;&quot;&lt;/li&gt;&quot;;&quot;&quot;)&amp;IF([.BD73]&gt;0;&quot;&lt;li&gt;Bugs &quot;&amp;[.BD73]&amp;&quot;&lt;/li&gt;&quot;;&quot;&quot;)&amp;IF([.BE73]&gt;0;&quot;&lt;li&gt;Wish list: &quot;&amp;[.BE73]&amp;&quot;&lt;/li&gt;&quot;;&quot;&quot;)&amp;&quot;&lt;/ul&gt;&lt;/ul&gt;&lt;/div&gt;}}&quot;&amp;CHAR(10)" office:value-type="string" office:string-value="{{Collection item|Package=Add to Search Bar|Package note=&lt;div style=&quot;padding: 20px 20px 0px 20px;&quot;&gt;&lt;font style=&quot;font-size:16pt; font-style:italic&quot;&gt;Add to Search Bar &lt;/font&gt;&lt;br /&gt;Make any pages' search functionality available in the Search Bar (or &quot;search box&quot;)...&lt;br /&gt;&lt;br /&gt;&lt;ul&gt;&lt;li&gt;&lt;/li&gt;&lt;li&gt;IceCat notes:&lt;ul&gt;&lt;li&gt;FSF inspected and approved software version: &lt;/li&gt;&lt;/ul&gt;&lt;/ul&gt;&lt;/div&gt;}}&#10;" calcext:value-type="string">
            <text:p>{{Collection item|Package=Add to Search Bar|Package note=&lt;div style="padding: 20px 20px 0px 20px;"&gt;&lt;font style="font-size:16pt; font-style:italic"&gt;Add to Search Bar &lt;/font&gt;&lt;br /&gt;Make any pages' search functionality available in the Search Bar (or "search box")...&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73]" office:value-type="string" office:string-value="Add to Search Bar" calcext:value-type="string">
            <text:p>Add to Search Ba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Add-on Compatibility Reporter</text:p>
          </table:table-cell>
          <table:table-cell table:style-name="ce8" office:value-type="date" office:date-value="2014-12-30" calcext:value-type="date">
            <text:p>2014-12-30</text:p>
          </table:table-cell>
          <table:table-cell table:style-name="ce4" office:value-type="string" calcext:value-type="string">
            <text:p>Add-on</text:p>
          </table:table-cell>
          <table:table-cell table:style-name="ce6" office:value-type="string" calcext:value-type="string">
            <text:p>https://addons.mozilla.org/en-US/firefox/addon/add-on-compatibility-reporter/</text:p>
          </table:table-cell>
          <table:table-cell table:style-name="ce4" table:number-columns-repeated="2"/>
          <table:table-cell table:style-name="ce6" office:value-type="string" calcext:value-type="string">
            <text:p>Help make Firefox better. The Add-on Compatibility Reporter enables you to report if the Firefox add-ons that you're using are working properly.</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74]&amp;IF([.Y74]&gt;0;&quot; (&quot;&amp;6&amp;&quot;)&quot;;&quot;&quot;)&amp;&quot;|Package note=[&quot;&amp;[.E74]&amp;&quot; visit page]&quot;&amp;IF([.G74]&gt;0;&quot; (compatible version: [&quot;&amp;[.G74]&amp;&quot; &quot;&amp;[.G74]&amp;&quot;]&quot;;&quot;&quot;)&amp;&quot;&lt;br /&gt;&quot;&amp;[.H74]&amp;&quot;&lt;br /&gt;&quot;&amp;IF([.BC74]&gt;0;&quot;&lt;p&gt;Review notes: &quot;&amp;[.BC74]&amp;&quot;&lt;/p&gt;&quot;;&quot;&quot;)&amp;&quot;Category: &quot;&amp;[.A74]&amp;&quot;}}&quot;&amp;CHAR(10)" office:value-type="string" office:string-value="{{Collection item|Package=Add-on Compatibility Reporter|Package note=[https://addons.mozilla.org/en-US/firefox/addon/add-on-compatibility-reporter/ visit page]&lt;br /&gt;Help make Firefox better. The Add-on Compatibility Reporter enables you to report if the Firefox add-ons that you're using are working properly.&lt;br /&gt;Category: Essential}}&#10;" calcext:value-type="string">
            <text:p>{{Collection item|Package=Add-on Compatibility Reporter|Package note=[https://addons.mozilla.org/en-US/firefox/addon/add-on-compatibility-reporter/ visit page]&lt;br /&gt;Help make Firefox better. The Add-on Compatibility Reporter enables you to report if the Firefox add-ons that you're using are working properly.&lt;br /&gt;Category: Essential}}<text:line-break/></text:p>
          </table:table-cell>
          <table:table-cell table:style-name="ce22" table:formula="of:=&quot;{{Collection item|Package=&quot;&amp;[.B74]&amp;IF([.Y74]&gt;0;&quot; (&quot;&amp;6&amp;&quot;)&quot;;&quot;&quot;)&amp;&quot;|Package note=&lt;div style=&quot;&quot;padding: 20px 20px 0px 20px;&quot;&quot;&gt;&lt;font style=&quot;&quot;font-size:16pt; font-style:italic&quot;&quot;&gt;&quot;&amp;[.B74]&amp;IF([.Y74]&gt;0;&quot; (&quot;&amp;[.Y74]&amp;&quot;)&quot;;&quot;&quot;)&amp;&quot; &quot;&amp;[.AT74]&amp;&quot;&lt;/font&gt;&lt;br /&gt;&quot;&amp;IF([.AA74]&gt;0;&quot;&lt;font style=&quot;&quot;font-size:8pt&quot;&quot;&gt;by &quot;&amp;[.AA74]&amp;&quot;&lt;/font&gt;&lt;br /&gt;&lt;br /&gt;&quot;;&quot;&quot;)&amp;IF([.H74]&gt;0;[.H74]&amp;&quot;&lt;br /&gt;&lt;br /&gt;&quot;;&quot;&quot;)&amp;IF([.AP74]&gt;0;&quot;[&quot;&amp;[.AP74]&amp;&quot; + Add to IceCat]&lt;br /&gt;&lt;br /&gt;&quot;;&quot;&quot;)&amp;&quot;&lt;ul&gt;&quot;&amp;IF([.AF74]&gt;0;&quot;&lt;li&gt;This add-on has been preliminarily reviewed by Mozilla. [https://addons.mozilla.org/en-US/faq#preliminary Learn more]&lt;/li&gt;&lt;br /&gt;&quot;;&quot;&quot;)&amp;IF([.AG74]&gt;0;&quot;&lt;li&gt;'''&quot;&amp;[.AG74]&amp;&quot;'''&lt;/li&gt;&quot;;&quot;&quot;)&amp;IF([.Z74]&gt;0;&quot;&lt;li&gt;[https://addons.mozilla.org/en-US/firefox/addon/&quot;&amp;[.Z74]&amp;&quot; Mozilla addon page]&lt;/li&gt;&quot;;&quot;&quot;)&amp;IF([.AQ74]&gt;0;&quot;&lt;li&gt;[&quot;&amp;[.AQ74]&amp;&quot; Ad-on homepage]&lt;/li&gt;&quot;;&quot;&quot;)&amp;IF([.AR74]&gt;0;&quot;&lt;li&gt;[&quot;&amp;[.AR74]&amp;&quot; Support site]&lt;/li&gt;&quot;;&quot;&quot;)&amp;IF([.AS74]&gt;0;&quot;&lt;li&gt;[mailto:&quot;&amp;[.AS74]&amp;&quot; Support Email]&lt;/li&gt;&quot;;&quot;&quot;)&amp;IF([.AT74]&gt;0;&quot;&lt;li&gt;Version &quot;&amp;[.AT74]&amp;&quot;&lt;/li&gt;&quot;;&quot;&quot;)&amp;IF([.AW74]&gt;0;&quot;&lt;li&gt;Free software license: [&quot;&amp;[.AW74]&amp;&quot; &quot;&amp;[.AV74]&amp;&quot;]&lt;/li&gt;&quot;; &quot;&lt;li&gt;&quot;&amp;[.AV74]&amp;&quot;&lt;/li&gt;&quot;)&amp;&quot;&lt;li&gt;IceCat notes:&lt;ul&gt;&lt;li&gt;FSF inspected and approved software version: &quot;&amp;[.AY74]&amp;&quot;&lt;/li&gt;&quot;&amp;IF([.BB74]&gt;0;&quot;&lt;li&gt;Add-on version integrated in IceCat since version: &quot;&amp;[.BB74]&amp;&quot;&lt;/li&gt;&quot;;&quot;&quot;)&amp;IF([.BC74]&gt;0;&quot;&lt;li&gt;Notes: &quot;&amp;[.BC74]&amp;&quot;&lt;/li&gt;&quot;;&quot;&quot;)&amp;IF([.BD74]&gt;0;&quot;&lt;li&gt;Bugs &quot;&amp;[.BD74]&amp;&quot;&lt;/li&gt;&quot;;&quot;&quot;)&amp;IF([.BE74]&gt;0;&quot;&lt;li&gt;Wish list: &quot;&amp;[.BE74]&amp;&quot;&lt;/li&gt;&quot;;&quot;&quot;)&amp;&quot;&lt;/ul&gt;&lt;/ul&gt;&lt;/div&gt;}}&quot;&amp;CHAR(10)" office:value-type="string" office:string-value="{{Collection item|Package=Add-on Compatibility Reporter|Package note=&lt;div style=&quot;padding: 20px 20px 0px 20px;&quot;&gt;&lt;font style=&quot;font-size:16pt; font-style:italic&quot;&gt;Add-on Compatibility Reporter &lt;/font&gt;&lt;br /&gt;Help make Firefox better. The Add-on Compatibility Reporter enables you to report if the Firefox add-ons that you're using are working properly.&lt;br /&gt;&lt;br /&gt;&lt;ul&gt;&lt;li&gt;&lt;/li&gt;&lt;li&gt;IceCat notes:&lt;ul&gt;&lt;li&gt;FSF inspected and approved software version: &lt;/li&gt;&lt;/ul&gt;&lt;/ul&gt;&lt;/div&gt;}}&#10;" calcext:value-type="string">
            <text:p>{{Collection item|Package=Add-on Compatibility Reporter|Package note=&lt;div style="padding: 20px 20px 0px 20px;"&gt;&lt;font style="font-size:16pt; font-style:italic"&gt;Add-on Compatibility Reporter &lt;/font&gt;&lt;br /&gt;Help make Firefox better. The Add-on Compatibility Reporter enables you to report if the Firefox add-ons that you're using are working properly.&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74]" office:value-type="string" office:string-value="Add-on Compatibility Reporter" calcext:value-type="string">
            <text:p>Add-on Compatibility Report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Advanced Cookie Manager</text:p>
          </table:table-cell>
          <table:table-cell table:style-name="ce8" office:value-type="date" office:date-value="2011-10-22" calcext:value-type="date">
            <text:p>2011-10-22</text:p>
          </table:table-cell>
          <table:table-cell table:style-name="ce4" office:value-type="string" calcext:value-type="string">
            <text:p>Add-on</text:p>
          </table:table-cell>
          <table:table-cell table:style-name="ce11" office:value-type="string" calcext:value-type="string">
            <text:p>https://addons.mozilla.org/en-US/firefox/addon/cookie-manager/</text:p>
          </table:table-cell>
          <table:table-cell table:style-name="ce6"/>
          <table:table-cell table:style-name="ce4"/>
          <table:table-cell table:style-name="ce11" office:value-type="string" calcext:value-type="string">
            <text:p>A must have tool for Web Developers and Testers to Manage and monitor web cookies. Features List: Add, Delete, Modify, Export / Backup, Import / Restore, Monitor cookie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75]&amp;IF([.Y75]&gt;0;&quot; (&quot;&amp;6&amp;&quot;)&quot;;&quot;&quot;)&amp;&quot;|Package note=[&quot;&amp;[.E75]&amp;&quot; visit page]&quot;&amp;IF([.G75]&gt;0;&quot; (compatible version: [&quot;&amp;[.G75]&amp;&quot; &quot;&amp;[.G75]&amp;&quot;]&quot;;&quot;&quot;)&amp;&quot;&lt;br /&gt;&quot;&amp;[.H75]&amp;&quot;&lt;br /&gt;&quot;&amp;IF([.BC75]&gt;0;&quot;&lt;p&gt;Review notes: &quot;&amp;[.BC75]&amp;&quot;&lt;/p&gt;&quot;;&quot;&quot;)&amp;&quot;Category: &quot;&amp;[.A75]&amp;&quot;}}&quot;&amp;CHAR(10)" office:value-type="string" office:string-value="{{Collection item|Package=Advanced Cookie Manager|Package note=[https://addons.mozilla.org/en-US/firefox/addon/cookie-manager/ visit page]&lt;br /&gt;A must have tool for Web Developers and Testers to Manage and monitor web cookies. Features List: Add, Delete, Modify, Export / Backup, Import / Restore, Monitor cookies&lt;br /&gt;Category: Essential}}&#10;" calcext:value-type="string">
            <text:p>{{Collection item|Package=Advanced Cookie Manager|Package note=[https://addons.mozilla.org/en-US/firefox/addon/cookie-manager/ visit page]&lt;br /&gt;A must have tool for Web Developers and Testers to Manage and monitor web cookies. Features List: Add, Delete, Modify, Export / Backup, Import / Restore, Monitor cookies&lt;br /&gt;Category: Essential}}<text:line-break/></text:p>
          </table:table-cell>
          <table:table-cell table:style-name="ce22" table:formula="of:=&quot;{{Collection item|Package=&quot;&amp;[.B75]&amp;IF([.Y75]&gt;0;&quot; (&quot;&amp;6&amp;&quot;)&quot;;&quot;&quot;)&amp;&quot;|Package note=&lt;div style=&quot;&quot;padding: 20px 20px 0px 20px;&quot;&quot;&gt;&lt;font style=&quot;&quot;font-size:16pt; font-style:italic&quot;&quot;&gt;&quot;&amp;[.B75]&amp;IF([.Y75]&gt;0;&quot; (&quot;&amp;[.Y75]&amp;&quot;)&quot;;&quot;&quot;)&amp;&quot; &quot;&amp;[.AT75]&amp;&quot;&lt;/font&gt;&lt;br /&gt;&quot;&amp;IF([.AA75]&gt;0;&quot;&lt;font style=&quot;&quot;font-size:8pt&quot;&quot;&gt;by &quot;&amp;[.AA75]&amp;&quot;&lt;/font&gt;&lt;br /&gt;&lt;br /&gt;&quot;;&quot;&quot;)&amp;IF([.H75]&gt;0;[.H75]&amp;&quot;&lt;br /&gt;&lt;br /&gt;&quot;;&quot;&quot;)&amp;IF([.AP75]&gt;0;&quot;[&quot;&amp;[.AP75]&amp;&quot; + Add to IceCat]&lt;br /&gt;&lt;br /&gt;&quot;;&quot;&quot;)&amp;&quot;&lt;ul&gt;&quot;&amp;IF([.AF75]&gt;0;&quot;&lt;li&gt;This add-on has been preliminarily reviewed by Mozilla. [https://addons.mozilla.org/en-US/faq#preliminary Learn more]&lt;/li&gt;&lt;br /&gt;&quot;;&quot;&quot;)&amp;IF([.AG75]&gt;0;&quot;&lt;li&gt;'''&quot;&amp;[.AG75]&amp;&quot;'''&lt;/li&gt;&quot;;&quot;&quot;)&amp;IF([.Z75]&gt;0;&quot;&lt;li&gt;[https://addons.mozilla.org/en-US/firefox/addon/&quot;&amp;[.Z75]&amp;&quot; Mozilla addon page]&lt;/li&gt;&quot;;&quot;&quot;)&amp;IF([.AQ75]&gt;0;&quot;&lt;li&gt;[&quot;&amp;[.AQ75]&amp;&quot; Ad-on homepage]&lt;/li&gt;&quot;;&quot;&quot;)&amp;IF([.AR75]&gt;0;&quot;&lt;li&gt;[&quot;&amp;[.AR75]&amp;&quot; Support site]&lt;/li&gt;&quot;;&quot;&quot;)&amp;IF([.AS75]&gt;0;&quot;&lt;li&gt;[mailto:&quot;&amp;[.AS75]&amp;&quot; Support Email]&lt;/li&gt;&quot;;&quot;&quot;)&amp;IF([.AT75]&gt;0;&quot;&lt;li&gt;Version &quot;&amp;[.AT75]&amp;&quot;&lt;/li&gt;&quot;;&quot;&quot;)&amp;IF([.AW75]&gt;0;&quot;&lt;li&gt;Free software license: [&quot;&amp;[.AW75]&amp;&quot; &quot;&amp;[.AV75]&amp;&quot;]&lt;/li&gt;&quot;; &quot;&lt;li&gt;&quot;&amp;[.AV75]&amp;&quot;&lt;/li&gt;&quot;)&amp;&quot;&lt;li&gt;IceCat notes:&lt;ul&gt;&lt;li&gt;FSF inspected and approved software version: &quot;&amp;[.AY75]&amp;&quot;&lt;/li&gt;&quot;&amp;IF([.BB75]&gt;0;&quot;&lt;li&gt;Add-on version integrated in IceCat since version: &quot;&amp;[.BB75]&amp;&quot;&lt;/li&gt;&quot;;&quot;&quot;)&amp;IF([.BC75]&gt;0;&quot;&lt;li&gt;Notes: &quot;&amp;[.BC75]&amp;&quot;&lt;/li&gt;&quot;;&quot;&quot;)&amp;IF([.BD75]&gt;0;&quot;&lt;li&gt;Bugs &quot;&amp;[.BD75]&amp;&quot;&lt;/li&gt;&quot;;&quot;&quot;)&amp;IF([.BE75]&gt;0;&quot;&lt;li&gt;Wish list: &quot;&amp;[.BE75]&amp;&quot;&lt;/li&gt;&quot;;&quot;&quot;)&amp;&quot;&lt;/ul&gt;&lt;/ul&gt;&lt;/div&gt;}}&quot;&amp;CHAR(10)" office:value-type="string" office:string-value="{{Collection item|Package=Advanced Cookie Manager|Package note=&lt;div style=&quot;padding: 20px 20px 0px 20px;&quot;&gt;&lt;font style=&quot;font-size:16pt; font-style:italic&quot;&gt;Advanced Cookie Manager &lt;/font&gt;&lt;br /&gt;A must have tool for Web Developers and Testers to Manage and monitor web cookies. Features List: Add, Delete, Modify, Export / Backup, Import / Restore, Monitor cookies&lt;br /&gt;&lt;br /&gt;&lt;ul&gt;&lt;li&gt;&lt;/li&gt;&lt;li&gt;IceCat notes:&lt;ul&gt;&lt;li&gt;FSF inspected and approved software version: &lt;/li&gt;&lt;/ul&gt;&lt;/ul&gt;&lt;/div&gt;}}&#10;" calcext:value-type="string">
            <text:p>{{Collection item|Package=Advanced Cookie Manager|Package note=&lt;div style="padding: 20px 20px 0px 20px;"&gt;&lt;font style="font-size:16pt; font-style:italic"&gt;Advanced Cookie Manager &lt;/font&gt;&lt;br /&gt;A must have tool for Web Developers and Testers to Manage and monitor web cookies. Features List: Add, Delete, Modify, Export / Backup, Import / Restore, Monitor cooki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75]" office:value-type="string" office:string-value="Advanced Cookie Manager" calcext:value-type="string">
            <text:p>Advanced Cookie Manag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Click&amp;Clean</text:p>
          </table:table-cell>
          <table:table-cell table:style-name="ce8" office:value-type="date" office:date-value="2013-03-06" calcext:value-type="date">
            <text:p>2013-03-06</text:p>
          </table:table-cell>
          <table:table-cell table:style-name="ce4" office:value-type="string" calcext:value-type="string">
            <text:p>Add-on</text:p>
          </table:table-cell>
          <table:table-cell table:style-name="ce6" office:value-type="string" calcext:value-type="string">
            <text:p>https://addons.mozilla.org/en-US/firefox/addon/clickclean/</text:p>
          </table:table-cell>
          <table:table-cell table:style-name="ce4" table:number-columns-repeated="2"/>
          <table:table-cell table:style-name="ce6" office:value-type="string" calcext:value-type="string">
            <text:p>The quick and easy way to delete your browsing history, erase all temporary internet files, remove downloaded files history, cookies, Flash LSO, typed URLs. Allows to delete private data when Firefox closes. Supported ext. tools like CCleaner. </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76]&amp;IF([.Y76]&gt;0;&quot; (&quot;&amp;6&amp;&quot;)&quot;;&quot;&quot;)&amp;&quot;|Package note=[&quot;&amp;[.E76]&amp;&quot; visit page]&quot;&amp;IF([.G76]&gt;0;&quot; (compatible version: [&quot;&amp;[.G76]&amp;&quot; &quot;&amp;[.G76]&amp;&quot;]&quot;;&quot;&quot;)&amp;&quot;&lt;br /&gt;&quot;&amp;[.H76]&amp;&quot;&lt;br /&gt;&quot;&amp;IF([.BC76]&gt;0;&quot;&lt;p&gt;Review notes: &quot;&amp;[.BC76]&amp;&quot;&lt;/p&gt;&quot;;&quot;&quot;)&amp;&quot;Category: &quot;&amp;[.A76]&amp;&quot;}}&quot;&amp;CHAR(10)" office:value-type="string" office:string-value="{{Collection item|Package=Click&amp;Clean|Package note=[https://addons.mozilla.org/en-US/firefox/addon/clickclean/ visit page]&lt;br /&gt;The quick and easy way to delete your browsing history, erase all temporary internet files, remove downloaded files history, cookies, Flash LSO, typed URLs. Allows to delete private data when Firefox closes. Supported ext. tools like CCleaner. &lt;br /&gt;&lt;p&gt;Review notes: This is the only free add-on that we know can delete Flash LSO (flash coockies). &lt;/p&gt;Category: Essential}}&#10;" calcext:value-type="string">
            <text:p>{{Collection item|Package=Click&amp;Clean|Package note=[https://addons.mozilla.org/en-US/firefox/addon/clickclean/ visit page]&lt;br /&gt;The quick and easy way to delete your browsing history, erase all temporary internet files, remove downloaded files history, cookies, Flash LSO, typed URLs. Allows to delete private data when Firefox closes. Supported ext. tools like CCleaner. &lt;br /&gt;&lt;p&gt;Review notes: This is the only free add-on that we know can delete Flash LSO (flash coockies). &lt;/p&gt;Category: Essential}}<text:line-break/></text:p>
          </table:table-cell>
          <table:table-cell table:style-name="ce22" table:formula="of:=&quot;{{Collection item|Package=&quot;&amp;[.B76]&amp;IF([.Y76]&gt;0;&quot; (&quot;&amp;6&amp;&quot;)&quot;;&quot;&quot;)&amp;&quot;|Package note=&lt;div style=&quot;&quot;padding: 20px 20px 0px 20px;&quot;&quot;&gt;&lt;font style=&quot;&quot;font-size:16pt; font-style:italic&quot;&quot;&gt;&quot;&amp;[.B76]&amp;IF([.Y76]&gt;0;&quot; (&quot;&amp;[.Y76]&amp;&quot;)&quot;;&quot;&quot;)&amp;&quot; &quot;&amp;[.AT76]&amp;&quot;&lt;/font&gt;&lt;br /&gt;&quot;&amp;IF([.AA76]&gt;0;&quot;&lt;font style=&quot;&quot;font-size:8pt&quot;&quot;&gt;by &quot;&amp;[.AA76]&amp;&quot;&lt;/font&gt;&lt;br /&gt;&lt;br /&gt;&quot;;&quot;&quot;)&amp;IF([.H76]&gt;0;[.H76]&amp;&quot;&lt;br /&gt;&lt;br /&gt;&quot;;&quot;&quot;)&amp;IF([.AP76]&gt;0;&quot;[&quot;&amp;[.AP76]&amp;&quot; + Add to IceCat]&lt;br /&gt;&lt;br /&gt;&quot;;&quot;&quot;)&amp;&quot;&lt;ul&gt;&quot;&amp;IF([.AF76]&gt;0;&quot;&lt;li&gt;This add-on has been preliminarily reviewed by Mozilla. [https://addons.mozilla.org/en-US/faq#preliminary Learn more]&lt;/li&gt;&lt;br /&gt;&quot;;&quot;&quot;)&amp;IF([.AG76]&gt;0;&quot;&lt;li&gt;'''&quot;&amp;[.AG76]&amp;&quot;'''&lt;/li&gt;&quot;;&quot;&quot;)&amp;IF([.Z76]&gt;0;&quot;&lt;li&gt;[https://addons.mozilla.org/en-US/firefox/addon/&quot;&amp;[.Z76]&amp;&quot; Mozilla addon page]&lt;/li&gt;&quot;;&quot;&quot;)&amp;IF([.AQ76]&gt;0;&quot;&lt;li&gt;[&quot;&amp;[.AQ76]&amp;&quot; Ad-on homepage]&lt;/li&gt;&quot;;&quot;&quot;)&amp;IF([.AR76]&gt;0;&quot;&lt;li&gt;[&quot;&amp;[.AR76]&amp;&quot; Support site]&lt;/li&gt;&quot;;&quot;&quot;)&amp;IF([.AS76]&gt;0;&quot;&lt;li&gt;[mailto:&quot;&amp;[.AS76]&amp;&quot; Support Email]&lt;/li&gt;&quot;;&quot;&quot;)&amp;IF([.AT76]&gt;0;&quot;&lt;li&gt;Version &quot;&amp;[.AT76]&amp;&quot;&lt;/li&gt;&quot;;&quot;&quot;)&amp;IF([.AW76]&gt;0;&quot;&lt;li&gt;Free software license: [&quot;&amp;[.AW76]&amp;&quot; &quot;&amp;[.AV76]&amp;&quot;]&lt;/li&gt;&quot;; &quot;&lt;li&gt;&quot;&amp;[.AV76]&amp;&quot;&lt;/li&gt;&quot;)&amp;&quot;&lt;li&gt;IceCat notes:&lt;ul&gt;&lt;li&gt;FSF inspected and approved software version: &quot;&amp;[.AY76]&amp;&quot;&lt;/li&gt;&quot;&amp;IF([.BB76]&gt;0;&quot;&lt;li&gt;Add-on version integrated in IceCat since version: &quot;&amp;[.BB76]&amp;&quot;&lt;/li&gt;&quot;;&quot;&quot;)&amp;IF([.BC76]&gt;0;&quot;&lt;li&gt;Notes: &quot;&amp;[.BC76]&amp;&quot;&lt;/li&gt;&quot;;&quot;&quot;)&amp;IF([.BD76]&gt;0;&quot;&lt;li&gt;Bugs &quot;&amp;[.BD76]&amp;&quot;&lt;/li&gt;&quot;;&quot;&quot;)&amp;IF([.BE76]&gt;0;&quot;&lt;li&gt;Wish list: &quot;&amp;[.BE76]&amp;&quot;&lt;/li&gt;&quot;;&quot;&quot;)&amp;&quot;&lt;/ul&gt;&lt;/ul&gt;&lt;/div&gt;}}&quot;&amp;CHAR(10)" office:value-type="string" office:string-value="{{Collection item|Package=Click&amp;Clean|Package note=&lt;div style=&quot;padding: 20px 20px 0px 20px;&quot;&gt;&lt;font style=&quot;font-size:16pt; font-style:italic&quot;&gt;Click&amp;Clean &lt;/font&gt;&lt;br /&gt;The quick and easy way to delete your browsing history, erase all temporary internet files, remove downloaded files history, cookies, Flash LSO, typed URLs. Allows to delete private data when Firefox closes. Supported ext. tools like CCleaner. &lt;br /&gt;&lt;br /&gt;&lt;ul&gt;&lt;li&gt;&lt;/li&gt;&lt;li&gt;IceCat notes:&lt;ul&gt;&lt;li&gt;FSF inspected and approved software version: &lt;/li&gt;&lt;li&gt;Notes: This is the only free add-on that we know can delete Flash LSO (flash coockies). &lt;/li&gt;&lt;/ul&gt;&lt;/ul&gt;&lt;/div&gt;}}&#10;" calcext:value-type="string">
            <text:p>{{Collection item|Package=Click&amp;Clean|Package note=&lt;div style="padding: 20px 20px 0px 20px;"&gt;&lt;font style="font-size:16pt; font-style:italic"&gt;Click&amp;Clean &lt;/font&gt;&lt;br /&gt;The quick and easy way to delete your browsing history, erase all temporary internet files, remove downloaded files history, cookies, Flash LSO, typed URLs. Allows to delete private data when Firefox closes. Supported ext. tools like CCleaner. &lt;br /&gt;&lt;br /&gt;&lt;ul&gt;&lt;li&gt;&lt;/li&gt;&lt;li&gt;IceCat notes:&lt;ul&gt;&lt;li&gt;FSF inspected and approved software version: &lt;/li&gt;&lt;li&gt;Notes: This is the only free add-on that we know can delete Flash LSO (flash coockies).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76]" office:value-type="string" office:string-value="Click&amp;Clean" calcext:value-type="string">
            <text:p>Click&amp;Clean</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office:value-type="string" calcext:value-type="string">
            <text:p>This is the only free add-on that we know can delete Flash LSO (flash coockies). </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Essential</text:p>
          </table:table-cell>
          <table:table-cell office:value-type="string" calcext:value-type="string">
            <text:p>Disable Plugin &amp; Mimetype Enumeration</text:p>
          </table:table-cell>
          <table:table-cell table:style-name="ce5"/>
          <table:table-cell office:value-type="string" calcext:value-type="string">
            <text:p>Add-on</text:p>
          </table:table-cell>
          <table:table-cell table:style-name="Default" office:value-type="string" calcext:value-type="string">
            <text:p>https://addons.mozilla.org/en-US/firefox/addon/happy-bonobo-plugins-mimety/</text:p>
          </table:table-cell>
          <table:table-cell table:style-name="Default" table:number-columns-repeated="2"/>
          <table:table-cell table:style-name="Default" office:value-type="string" calcext:value-type="string">
            <text:p>Prevent sites from grabbing a list of your plugins &amp; mime types.</text:p>
          </table:table-cell>
          <table:table-cell table:style-name="Default" table:number-columns-repeated="3"/>
          <table:table-cell table:number-columns-repeated="3"/>
          <table:table-cell table:style-name="Default" table:number-columns-repeated="4"/>
          <table:table-cell table:style-name="ce22" table:formula="of:=&quot;{{Collection item|Package=&quot;&amp;[.B77]&amp;IF([.Y77]&gt;0;&quot; (&quot;&amp;6&amp;&quot;)&quot;;&quot;&quot;)&amp;&quot;|Package note=[&quot;&amp;[.E77]&amp;&quot; visit page]&quot;&amp;IF([.G77]&gt;0;&quot; (compatible version: [&quot;&amp;[.G77]&amp;&quot; &quot;&amp;[.G77]&amp;&quot;]&quot;;&quot;&quot;)&amp;&quot;&lt;br /&gt;&quot;&amp;[.H77]&amp;&quot;&lt;br /&gt;&quot;&amp;IF([.BC77]&gt;0;&quot;&lt;p&gt;Review notes: &quot;&amp;[.BC77]&amp;&quot;&lt;/p&gt;&quot;;&quot;&quot;)&amp;&quot;Category: &quot;&amp;[.A77]&amp;&quot;}}&quot;&amp;CHAR(10)" office:value-type="string" office:string-value="{{Collection item|Package=Disable Plugin &amp; Mimetype Enumeration|Package note=[https://addons.mozilla.org/en-US/firefox/addon/happy-bonobo-plugins-mimety/ visit page]&lt;br /&gt;Prevent sites from grabbing a list of your plugins &amp; mime types.&lt;br /&gt;Category: Essential}}&#10;" calcext:value-type="string">
            <text:p>{{Collection item|Package=Disable Plugin &amp; Mimetype Enumeration|Package note=[https://addons.mozilla.org/en-US/firefox/addon/happy-bonobo-plugins-mimety/ visit page]&lt;br /&gt;Prevent sites from grabbing a list of your plugins &amp; mime types.&lt;br /&gt;Category: Essential}}<text:line-break/></text:p>
          </table:table-cell>
          <table:table-cell table:style-name="ce22" table:formula="of:=&quot;{{Collection item|Package=&quot;&amp;[.B77]&amp;IF([.Y77]&gt;0;&quot; (&quot;&amp;6&amp;&quot;)&quot;;&quot;&quot;)&amp;&quot;|Package note=&lt;div style=&quot;&quot;padding: 20px 20px 0px 20px;&quot;&quot;&gt;&lt;font style=&quot;&quot;font-size:16pt; font-style:italic&quot;&quot;&gt;&quot;&amp;[.B77]&amp;IF([.Y77]&gt;0;&quot; (&quot;&amp;[.Y77]&amp;&quot;)&quot;;&quot;&quot;)&amp;&quot; &quot;&amp;[.AT77]&amp;&quot;&lt;/font&gt;&lt;br /&gt;&quot;&amp;IF([.AA77]&gt;0;&quot;&lt;font style=&quot;&quot;font-size:8pt&quot;&quot;&gt;by &quot;&amp;[.AA77]&amp;&quot;&lt;/font&gt;&lt;br /&gt;&lt;br /&gt;&quot;;&quot;&quot;)&amp;IF([.H77]&gt;0;[.H77]&amp;&quot;&lt;br /&gt;&lt;br /&gt;&quot;;&quot;&quot;)&amp;IF([.AP77]&gt;0;&quot;[&quot;&amp;[.AP77]&amp;&quot; + Add to IceCat]&lt;br /&gt;&lt;br /&gt;&quot;;&quot;&quot;)&amp;&quot;&lt;ul&gt;&quot;&amp;IF([.AF77]&gt;0;&quot;&lt;li&gt;This add-on has been preliminarily reviewed by Mozilla. [https://addons.mozilla.org/en-US/faq#preliminary Learn more]&lt;/li&gt;&lt;br /&gt;&quot;;&quot;&quot;)&amp;IF([.AG77]&gt;0;&quot;&lt;li&gt;'''&quot;&amp;[.AG77]&amp;&quot;'''&lt;/li&gt;&quot;;&quot;&quot;)&amp;IF([.Z77]&gt;0;&quot;&lt;li&gt;[https://addons.mozilla.org/en-US/firefox/addon/&quot;&amp;[.Z77]&amp;&quot; Mozilla addon page]&lt;/li&gt;&quot;;&quot;&quot;)&amp;IF([.AQ77]&gt;0;&quot;&lt;li&gt;[&quot;&amp;[.AQ77]&amp;&quot; Ad-on homepage]&lt;/li&gt;&quot;;&quot;&quot;)&amp;IF([.AR77]&gt;0;&quot;&lt;li&gt;[&quot;&amp;[.AR77]&amp;&quot; Support site]&lt;/li&gt;&quot;;&quot;&quot;)&amp;IF([.AS77]&gt;0;&quot;&lt;li&gt;[mailto:&quot;&amp;[.AS77]&amp;&quot; Support Email]&lt;/li&gt;&quot;;&quot;&quot;)&amp;IF([.AT77]&gt;0;&quot;&lt;li&gt;Version &quot;&amp;[.AT77]&amp;&quot;&lt;/li&gt;&quot;;&quot;&quot;)&amp;IF([.AW77]&gt;0;&quot;&lt;li&gt;Free software license: [&quot;&amp;[.AW77]&amp;&quot; &quot;&amp;[.AV77]&amp;&quot;]&lt;/li&gt;&quot;; &quot;&lt;li&gt;&quot;&amp;[.AV77]&amp;&quot;&lt;/li&gt;&quot;)&amp;&quot;&lt;li&gt;IceCat notes:&lt;ul&gt;&lt;li&gt;FSF inspected and approved software version: &quot;&amp;[.AY77]&amp;&quot;&lt;/li&gt;&quot;&amp;IF([.BB77]&gt;0;&quot;&lt;li&gt;Add-on version integrated in IceCat since version: &quot;&amp;[.BB77]&amp;&quot;&lt;/li&gt;&quot;;&quot;&quot;)&amp;IF([.BC77]&gt;0;&quot;&lt;li&gt;Notes: &quot;&amp;[.BC77]&amp;&quot;&lt;/li&gt;&quot;;&quot;&quot;)&amp;IF([.BD77]&gt;0;&quot;&lt;li&gt;Bugs &quot;&amp;[.BD77]&amp;&quot;&lt;/li&gt;&quot;;&quot;&quot;)&amp;IF([.BE77]&gt;0;&quot;&lt;li&gt;Wish list: &quot;&amp;[.BE77]&amp;&quot;&lt;/li&gt;&quot;;&quot;&quot;)&amp;&quot;&lt;/ul&gt;&lt;/ul&gt;&lt;/div&gt;}}&quot;&amp;CHAR(10)" office:value-type="string" office:string-value="{{Collection item|Package=Disable Plugin &amp; Mimetype Enumeration|Package note=&lt;div style=&quot;padding: 20px 20px 0px 20px;&quot;&gt;&lt;font style=&quot;font-size:16pt; font-style:italic&quot;&gt;Disable Plugin &amp; Mimetype Enumeration &lt;/font&gt;&lt;br /&gt;Prevent sites from grabbing a list of your plugins &amp; mime types.&lt;br /&gt;&lt;br /&gt;&lt;ul&gt;&lt;li&gt;&lt;/li&gt;&lt;li&gt;IceCat notes:&lt;ul&gt;&lt;li&gt;FSF inspected and approved software version: &lt;/li&gt;&lt;/ul&gt;&lt;/ul&gt;&lt;/div&gt;}}&#10;" calcext:value-type="string">
            <text:p>{{Collection item|Package=Disable Plugin &amp; Mimetype Enumeration|Package note=&lt;div style="padding: 20px 20px 0px 20px;"&gt;&lt;font style="font-size:16pt; font-style:italic"&gt;Disable Plugin &amp; Mimetype Enumeration &lt;/font&gt;&lt;br /&gt;Prevent sites from grabbing a list of your plugins &amp; mime types.&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Essential</text:p>
          </table:table-cell>
          <table:table-cell office:value-type="string" calcext:value-type="string">
            <text:p>Disable Visited Links</text:p>
          </table:table-cell>
          <table:table-cell table:style-name="ce5"/>
          <table:table-cell office:value-type="string" calcext:value-type="string">
            <text:p>Add-on</text:p>
          </table:table-cell>
          <table:table-cell table:style-name="Default" office:value-type="string" calcext:value-type="string">
            <text:p>https://addons.mozilla.org/en-US/firefox/addon/disable-visited-links-css/</text:p>
          </table:table-cell>
          <table:table-cell table:style-name="Default" table:number-columns-repeated="2"/>
          <table:table-cell table:style-name="Default" office:value-type="string" calcext:value-type="string">
            <text:p>This plugin cleanly disables visited link styles.</text:p>
          </table:table-cell>
          <table:table-cell table:style-name="Default" table:number-columns-repeated="3"/>
          <table:table-cell table:number-columns-repeated="3"/>
          <table:table-cell table:style-name="Default" table:number-columns-repeated="4"/>
          <table:table-cell table:style-name="ce22" table:formula="of:=&quot;{{Collection item|Package=&quot;&amp;[.B78]&amp;IF([.Y78]&gt;0;&quot; (&quot;&amp;6&amp;&quot;)&quot;;&quot;&quot;)&amp;&quot;|Package note=[&quot;&amp;[.E78]&amp;&quot; visit page]&quot;&amp;IF([.G78]&gt;0;&quot; (compatible version: [&quot;&amp;[.G78]&amp;&quot; &quot;&amp;[.G78]&amp;&quot;]&quot;;&quot;&quot;)&amp;&quot;&lt;br /&gt;&quot;&amp;[.H78]&amp;&quot;&lt;br /&gt;&quot;&amp;IF([.BC78]&gt;0;&quot;&lt;p&gt;Review notes: &quot;&amp;[.BC78]&amp;&quot;&lt;/p&gt;&quot;;&quot;&quot;)&amp;&quot;Category: &quot;&amp;[.A78]&amp;&quot;}}&quot;&amp;CHAR(10)" office:value-type="string" office:string-value="{{Collection item|Package=Disable Visited Links|Package note=[https://addons.mozilla.org/en-US/firefox/addon/disable-visited-links-css/ visit page]&lt;br /&gt;This plugin cleanly disables visited link styles.&lt;br /&gt;Category: Essential}}&#10;" calcext:value-type="string">
            <text:p>{{Collection item|Package=Disable Visited Links|Package note=[https://addons.mozilla.org/en-US/firefox/addon/disable-visited-links-css/ visit page]&lt;br /&gt;This plugin cleanly disables visited link styles.&lt;br /&gt;Category: Essential}}<text:line-break/></text:p>
          </table:table-cell>
          <table:table-cell table:style-name="ce22" table:formula="of:=&quot;{{Collection item|Package=&quot;&amp;[.B78]&amp;IF([.Y78]&gt;0;&quot; (&quot;&amp;6&amp;&quot;)&quot;;&quot;&quot;)&amp;&quot;|Package note=&lt;div style=&quot;&quot;padding: 20px 20px 0px 20px;&quot;&quot;&gt;&lt;font style=&quot;&quot;font-size:16pt; font-style:italic&quot;&quot;&gt;&quot;&amp;[.B78]&amp;IF([.Y78]&gt;0;&quot; (&quot;&amp;[.Y78]&amp;&quot;)&quot;;&quot;&quot;)&amp;&quot; &quot;&amp;[.AT78]&amp;&quot;&lt;/font&gt;&lt;br /&gt;&quot;&amp;IF([.AA78]&gt;0;&quot;&lt;font style=&quot;&quot;font-size:8pt&quot;&quot;&gt;by &quot;&amp;[.AA78]&amp;&quot;&lt;/font&gt;&lt;br /&gt;&lt;br /&gt;&quot;;&quot;&quot;)&amp;IF([.H78]&gt;0;[.H78]&amp;&quot;&lt;br /&gt;&lt;br /&gt;&quot;;&quot;&quot;)&amp;IF([.AP78]&gt;0;&quot;[&quot;&amp;[.AP78]&amp;&quot; + Add to IceCat]&lt;br /&gt;&lt;br /&gt;&quot;;&quot;&quot;)&amp;&quot;&lt;ul&gt;&quot;&amp;IF([.AF78]&gt;0;&quot;&lt;li&gt;This add-on has been preliminarily reviewed by Mozilla. [https://addons.mozilla.org/en-US/faq#preliminary Learn more]&lt;/li&gt;&lt;br /&gt;&quot;;&quot;&quot;)&amp;IF([.AG78]&gt;0;&quot;&lt;li&gt;'''&quot;&amp;[.AG78]&amp;&quot;'''&lt;/li&gt;&quot;;&quot;&quot;)&amp;IF([.Z78]&gt;0;&quot;&lt;li&gt;[https://addons.mozilla.org/en-US/firefox/addon/&quot;&amp;[.Z78]&amp;&quot; Mozilla addon page]&lt;/li&gt;&quot;;&quot;&quot;)&amp;IF([.AQ78]&gt;0;&quot;&lt;li&gt;[&quot;&amp;[.AQ78]&amp;&quot; Ad-on homepage]&lt;/li&gt;&quot;;&quot;&quot;)&amp;IF([.AR78]&gt;0;&quot;&lt;li&gt;[&quot;&amp;[.AR78]&amp;&quot; Support site]&lt;/li&gt;&quot;;&quot;&quot;)&amp;IF([.AS78]&gt;0;&quot;&lt;li&gt;[mailto:&quot;&amp;[.AS78]&amp;&quot; Support Email]&lt;/li&gt;&quot;;&quot;&quot;)&amp;IF([.AT78]&gt;0;&quot;&lt;li&gt;Version &quot;&amp;[.AT78]&amp;&quot;&lt;/li&gt;&quot;;&quot;&quot;)&amp;IF([.AW78]&gt;0;&quot;&lt;li&gt;Free software license: [&quot;&amp;[.AW78]&amp;&quot; &quot;&amp;[.AV78]&amp;&quot;]&lt;/li&gt;&quot;; &quot;&lt;li&gt;&quot;&amp;[.AV78]&amp;&quot;&lt;/li&gt;&quot;)&amp;&quot;&lt;li&gt;IceCat notes:&lt;ul&gt;&lt;li&gt;FSF inspected and approved software version: &quot;&amp;[.AY78]&amp;&quot;&lt;/li&gt;&quot;&amp;IF([.BB78]&gt;0;&quot;&lt;li&gt;Add-on version integrated in IceCat since version: &quot;&amp;[.BB78]&amp;&quot;&lt;/li&gt;&quot;;&quot;&quot;)&amp;IF([.BC78]&gt;0;&quot;&lt;li&gt;Notes: &quot;&amp;[.BC78]&amp;&quot;&lt;/li&gt;&quot;;&quot;&quot;)&amp;IF([.BD78]&gt;0;&quot;&lt;li&gt;Bugs &quot;&amp;[.BD78]&amp;&quot;&lt;/li&gt;&quot;;&quot;&quot;)&amp;IF([.BE78]&gt;0;&quot;&lt;li&gt;Wish list: &quot;&amp;[.BE78]&amp;&quot;&lt;/li&gt;&quot;;&quot;&quot;)&amp;&quot;&lt;/ul&gt;&lt;/ul&gt;&lt;/div&gt;}}&quot;&amp;CHAR(10)" office:value-type="string" office:string-value="{{Collection item|Package=Disable Visited Links|Package note=&lt;div style=&quot;padding: 20px 20px 0px 20px;&quot;&gt;&lt;font style=&quot;font-size:16pt; font-style:italic&quot;&gt;Disable Visited Links &lt;/font&gt;&lt;br /&gt;This plugin cleanly disables visited link styles.&lt;br /&gt;&lt;br /&gt;&lt;ul&gt;&lt;li&gt;&lt;/li&gt;&lt;li&gt;IceCat notes:&lt;ul&gt;&lt;li&gt;FSF inspected and approved software version: &lt;/li&gt;&lt;/ul&gt;&lt;/ul&gt;&lt;/div&gt;}}&#10;" calcext:value-type="string">
            <text:p>{{Collection item|Package=Disable Visited Links|Package note=&lt;div style="padding: 20px 20px 0px 20px;"&gt;&lt;font style="font-size:16pt; font-style:italic"&gt;Disable Visited Links &lt;/font&gt;&lt;br /&gt;This plugin cleanly disables visited link styles.&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Essential</text:p>
          </table:table-cell>
          <table:table-cell office:value-type="string" calcext:value-type="string">
            <text:p>Disable WebRTC</text:p>
          </table:table-cell>
          <table:table-cell table:style-name="ce5"/>
          <table:table-cell office:value-type="string" calcext:value-type="string">
            <text:p>Add-on</text:p>
          </table:table-cell>
          <table:table-cell table:style-name="Default" office:value-type="string" calcext:value-type="string">
            <text:p>https://addons.mozilla.org/en-US/firefox/addon/happy-bonobo-disable-webrtc/</text:p>
          </table:table-cell>
          <table:table-cell table:style-name="Default" table:number-columns-repeated="2"/>
          <table:table-cell table:style-name="Default" office:value-type="string" calcext:value-type="string">
            <text:p>WebRTC exposes your internal network IP(s), without user interaction.</text:p>
          </table:table-cell>
          <table:table-cell table:style-name="Default" table:number-columns-repeated="3"/>
          <table:table-cell table:number-columns-repeated="3"/>
          <table:table-cell table:style-name="Default" table:number-columns-repeated="4"/>
          <table:table-cell table:style-name="ce22" table:formula="of:=&quot;{{Collection item|Package=&quot;&amp;[.B79]&amp;IF([.Y79]&gt;0;&quot; (&quot;&amp;6&amp;&quot;)&quot;;&quot;&quot;)&amp;&quot;|Package note=[&quot;&amp;[.E79]&amp;&quot; visit page]&quot;&amp;IF([.G79]&gt;0;&quot; (compatible version: [&quot;&amp;[.G79]&amp;&quot; &quot;&amp;[.G79]&amp;&quot;]&quot;;&quot;&quot;)&amp;&quot;&lt;br /&gt;&quot;&amp;[.H79]&amp;&quot;&lt;br /&gt;&quot;&amp;IF([.BC79]&gt;0;&quot;&lt;p&gt;Review notes: &quot;&amp;[.BC79]&amp;&quot;&lt;/p&gt;&quot;;&quot;&quot;)&amp;&quot;Category: &quot;&amp;[.A79]&amp;&quot;}}&quot;&amp;CHAR(10)" office:value-type="string" office:string-value="{{Collection item|Package=Disable WebRTC|Package note=[https://addons.mozilla.org/en-US/firefox/addon/happy-bonobo-disable-webrtc/ visit page]&lt;br /&gt;WebRTC exposes your internal network IP(s), without user interaction.&lt;br /&gt;Category: Essential}}&#10;" calcext:value-type="string">
            <text:p>{{Collection item|Package=Disable WebRTC|Package note=[https://addons.mozilla.org/en-US/firefox/addon/happy-bonobo-disable-webrtc/ visit page]&lt;br /&gt;WebRTC exposes your internal network IP(s), without user interaction.&lt;br /&gt;Category: Essential}}<text:line-break/></text:p>
          </table:table-cell>
          <table:table-cell table:style-name="ce22" table:formula="of:=&quot;{{Collection item|Package=&quot;&amp;[.B79]&amp;IF([.Y79]&gt;0;&quot; (&quot;&amp;6&amp;&quot;)&quot;;&quot;&quot;)&amp;&quot;|Package note=&lt;div style=&quot;&quot;padding: 20px 20px 0px 20px;&quot;&quot;&gt;&lt;font style=&quot;&quot;font-size:16pt; font-style:italic&quot;&quot;&gt;&quot;&amp;[.B79]&amp;IF([.Y79]&gt;0;&quot; (&quot;&amp;[.Y79]&amp;&quot;)&quot;;&quot;&quot;)&amp;&quot; &quot;&amp;[.AT79]&amp;&quot;&lt;/font&gt;&lt;br /&gt;&quot;&amp;IF([.AA79]&gt;0;&quot;&lt;font style=&quot;&quot;font-size:8pt&quot;&quot;&gt;by &quot;&amp;[.AA79]&amp;&quot;&lt;/font&gt;&lt;br /&gt;&lt;br /&gt;&quot;;&quot;&quot;)&amp;IF([.H79]&gt;0;[.H79]&amp;&quot;&lt;br /&gt;&lt;br /&gt;&quot;;&quot;&quot;)&amp;IF([.AP79]&gt;0;&quot;[&quot;&amp;[.AP79]&amp;&quot; + Add to IceCat]&lt;br /&gt;&lt;br /&gt;&quot;;&quot;&quot;)&amp;&quot;&lt;ul&gt;&quot;&amp;IF([.AF79]&gt;0;&quot;&lt;li&gt;This add-on has been preliminarily reviewed by Mozilla. [https://addons.mozilla.org/en-US/faq#preliminary Learn more]&lt;/li&gt;&lt;br /&gt;&quot;;&quot;&quot;)&amp;IF([.AG79]&gt;0;&quot;&lt;li&gt;'''&quot;&amp;[.AG79]&amp;&quot;'''&lt;/li&gt;&quot;;&quot;&quot;)&amp;IF([.Z79]&gt;0;&quot;&lt;li&gt;[https://addons.mozilla.org/en-US/firefox/addon/&quot;&amp;[.Z79]&amp;&quot; Mozilla addon page]&lt;/li&gt;&quot;;&quot;&quot;)&amp;IF([.AQ79]&gt;0;&quot;&lt;li&gt;[&quot;&amp;[.AQ79]&amp;&quot; Ad-on homepage]&lt;/li&gt;&quot;;&quot;&quot;)&amp;IF([.AR79]&gt;0;&quot;&lt;li&gt;[&quot;&amp;[.AR79]&amp;&quot; Support site]&lt;/li&gt;&quot;;&quot;&quot;)&amp;IF([.AS79]&gt;0;&quot;&lt;li&gt;[mailto:&quot;&amp;[.AS79]&amp;&quot; Support Email]&lt;/li&gt;&quot;;&quot;&quot;)&amp;IF([.AT79]&gt;0;&quot;&lt;li&gt;Version &quot;&amp;[.AT79]&amp;&quot;&lt;/li&gt;&quot;;&quot;&quot;)&amp;IF([.AW79]&gt;0;&quot;&lt;li&gt;Free software license: [&quot;&amp;[.AW79]&amp;&quot; &quot;&amp;[.AV79]&amp;&quot;]&lt;/li&gt;&quot;; &quot;&lt;li&gt;&quot;&amp;[.AV79]&amp;&quot;&lt;/li&gt;&quot;)&amp;&quot;&lt;li&gt;IceCat notes:&lt;ul&gt;&lt;li&gt;FSF inspected and approved software version: &quot;&amp;[.AY79]&amp;&quot;&lt;/li&gt;&quot;&amp;IF([.BB79]&gt;0;&quot;&lt;li&gt;Add-on version integrated in IceCat since version: &quot;&amp;[.BB79]&amp;&quot;&lt;/li&gt;&quot;;&quot;&quot;)&amp;IF([.BC79]&gt;0;&quot;&lt;li&gt;Notes: &quot;&amp;[.BC79]&amp;&quot;&lt;/li&gt;&quot;;&quot;&quot;)&amp;IF([.BD79]&gt;0;&quot;&lt;li&gt;Bugs &quot;&amp;[.BD79]&amp;&quot;&lt;/li&gt;&quot;;&quot;&quot;)&amp;IF([.BE79]&gt;0;&quot;&lt;li&gt;Wish list: &quot;&amp;[.BE79]&amp;&quot;&lt;/li&gt;&quot;;&quot;&quot;)&amp;&quot;&lt;/ul&gt;&lt;/ul&gt;&lt;/div&gt;}}&quot;&amp;CHAR(10)" office:value-type="string" office:string-value="{{Collection item|Package=Disable WebRTC|Package note=&lt;div style=&quot;padding: 20px 20px 0px 20px;&quot;&gt;&lt;font style=&quot;font-size:16pt; font-style:italic&quot;&gt;Disable WebRTC &lt;/font&gt;&lt;br /&gt;WebRTC exposes your internal network IP(s), without user interaction.&lt;br /&gt;&lt;br /&gt;&lt;ul&gt;&lt;li&gt;&lt;/li&gt;&lt;li&gt;IceCat notes:&lt;ul&gt;&lt;li&gt;FSF inspected and approved software version: &lt;/li&gt;&lt;/ul&gt;&lt;/ul&gt;&lt;/div&gt;}}&#10;" calcext:value-type="string">
            <text:p>{{Collection item|Package=Disable WebRTC|Package note=&lt;div style="padding: 20px 20px 0px 20px;"&gt;&lt;font style="font-size:16pt; font-style:italic"&gt;Disable WebRTC &lt;/font&gt;&lt;br /&gt;WebRTC exposes your internal network IP(s), without user interaction.&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6" office:value-type="string" calcext:value-type="string">
            <text:p>Essential</text:p>
          </table:table-cell>
          <table:table-cell table:style-name="ce4" office:value-type="string" calcext:value-type="string">
            <text:p>external IP</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external-ip/</text:p>
          </table:table-cell>
          <table:table-cell table:style-name="ce6"/>
          <table:table-cell table:style-name="ce4"/>
          <table:table-cell table:style-name="ce11" office:value-type="string" calcext:value-type="string">
            <text:p>This extension display your current external IP address in the browsers statusbar.</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80]&amp;IF([.Y80]&gt;0;&quot; (&quot;&amp;6&amp;&quot;)&quot;;&quot;&quot;)&amp;&quot;|Package note=[&quot;&amp;[.E80]&amp;&quot; visit page]&quot;&amp;IF([.G80]&gt;0;&quot; (compatible version: [&quot;&amp;[.G80]&amp;&quot; &quot;&amp;[.G80]&amp;&quot;]&quot;;&quot;&quot;)&amp;&quot;&lt;br /&gt;&quot;&amp;[.H80]&amp;&quot;&lt;br /&gt;&quot;&amp;IF([.BC80]&gt;0;&quot;&lt;p&gt;Review notes: &quot;&amp;[.BC80]&amp;&quot;&lt;/p&gt;&quot;;&quot;&quot;)&amp;&quot;Category: &quot;&amp;[.A80]&amp;&quot;}}&quot;&amp;CHAR(10)" office:value-type="string" office:string-value="{{Collection item|Package=external IP|Package note=[https://addons.mozilla.org/en-US/firefox/addon/external-ip/ visit page]&lt;br /&gt;This extension display your current external IP address in the browsers statusbar.&lt;br /&gt;&lt;p&gt;Review notes: Also seen with the WorldIP add-on&lt;/p&gt;Category: Essential}}&#10;" calcext:value-type="string">
            <text:p>{{Collection item|Package=external IP|Package note=[https://addons.mozilla.org/en-US/firefox/addon/external-ip/ visit page]&lt;br /&gt;This extension display your current external IP address in the browsers statusbar.&lt;br /&gt;&lt;p&gt;Review notes: Also seen with the WorldIP add-on&lt;/p&gt;Category: Essential}}<text:line-break/></text:p>
          </table:table-cell>
          <table:table-cell table:style-name="ce22" table:formula="of:=&quot;{{Collection item|Package=&quot;&amp;[.B80]&amp;IF([.Y80]&gt;0;&quot; (&quot;&amp;6&amp;&quot;)&quot;;&quot;&quot;)&amp;&quot;|Package note=&lt;div style=&quot;&quot;padding: 20px 20px 0px 20px;&quot;&quot;&gt;&lt;font style=&quot;&quot;font-size:16pt; font-style:italic&quot;&quot;&gt;&quot;&amp;[.B80]&amp;IF([.Y80]&gt;0;&quot; (&quot;&amp;[.Y80]&amp;&quot;)&quot;;&quot;&quot;)&amp;&quot; &quot;&amp;[.AT80]&amp;&quot;&lt;/font&gt;&lt;br /&gt;&quot;&amp;IF([.AA80]&gt;0;&quot;&lt;font style=&quot;&quot;font-size:8pt&quot;&quot;&gt;by &quot;&amp;[.AA80]&amp;&quot;&lt;/font&gt;&lt;br /&gt;&lt;br /&gt;&quot;;&quot;&quot;)&amp;IF([.H80]&gt;0;[.H80]&amp;&quot;&lt;br /&gt;&lt;br /&gt;&quot;;&quot;&quot;)&amp;IF([.AP80]&gt;0;&quot;[&quot;&amp;[.AP80]&amp;&quot; + Add to IceCat]&lt;br /&gt;&lt;br /&gt;&quot;;&quot;&quot;)&amp;&quot;&lt;ul&gt;&quot;&amp;IF([.AF80]&gt;0;&quot;&lt;li&gt;This add-on has been preliminarily reviewed by Mozilla. [https://addons.mozilla.org/en-US/faq#preliminary Learn more]&lt;/li&gt;&lt;br /&gt;&quot;;&quot;&quot;)&amp;IF([.AG80]&gt;0;&quot;&lt;li&gt;'''&quot;&amp;[.AG80]&amp;&quot;'''&lt;/li&gt;&quot;;&quot;&quot;)&amp;IF([.Z80]&gt;0;&quot;&lt;li&gt;[https://addons.mozilla.org/en-US/firefox/addon/&quot;&amp;[.Z80]&amp;&quot; Mozilla addon page]&lt;/li&gt;&quot;;&quot;&quot;)&amp;IF([.AQ80]&gt;0;&quot;&lt;li&gt;[&quot;&amp;[.AQ80]&amp;&quot; Ad-on homepage]&lt;/li&gt;&quot;;&quot;&quot;)&amp;IF([.AR80]&gt;0;&quot;&lt;li&gt;[&quot;&amp;[.AR80]&amp;&quot; Support site]&lt;/li&gt;&quot;;&quot;&quot;)&amp;IF([.AS80]&gt;0;&quot;&lt;li&gt;[mailto:&quot;&amp;[.AS80]&amp;&quot; Support Email]&lt;/li&gt;&quot;;&quot;&quot;)&amp;IF([.AT80]&gt;0;&quot;&lt;li&gt;Version &quot;&amp;[.AT80]&amp;&quot;&lt;/li&gt;&quot;;&quot;&quot;)&amp;IF([.AW80]&gt;0;&quot;&lt;li&gt;Free software license: [&quot;&amp;[.AW80]&amp;&quot; &quot;&amp;[.AV80]&amp;&quot;]&lt;/li&gt;&quot;; &quot;&lt;li&gt;&quot;&amp;[.AV80]&amp;&quot;&lt;/li&gt;&quot;)&amp;&quot;&lt;li&gt;IceCat notes:&lt;ul&gt;&lt;li&gt;FSF inspected and approved software version: &quot;&amp;[.AY80]&amp;&quot;&lt;/li&gt;&quot;&amp;IF([.BB80]&gt;0;&quot;&lt;li&gt;Add-on version integrated in IceCat since version: &quot;&amp;[.BB80]&amp;&quot;&lt;/li&gt;&quot;;&quot;&quot;)&amp;IF([.BC80]&gt;0;&quot;&lt;li&gt;Notes: &quot;&amp;[.BC80]&amp;&quot;&lt;/li&gt;&quot;;&quot;&quot;)&amp;IF([.BD80]&gt;0;&quot;&lt;li&gt;Bugs &quot;&amp;[.BD80]&amp;&quot;&lt;/li&gt;&quot;;&quot;&quot;)&amp;IF([.BE80]&gt;0;&quot;&lt;li&gt;Wish list: &quot;&amp;[.BE80]&amp;&quot;&lt;/li&gt;&quot;;&quot;&quot;)&amp;&quot;&lt;/ul&gt;&lt;/ul&gt;&lt;/div&gt;}}&quot;&amp;CHAR(10)" office:value-type="string" office:string-value="{{Collection item|Package=external IP|Package note=&lt;div style=&quot;padding: 20px 20px 0px 20px;&quot;&gt;&lt;font style=&quot;font-size:16pt; font-style:italic&quot;&gt;external IP &lt;/font&gt;&lt;br /&gt;This extension display your current external IP address in the browsers statusbar.&lt;br /&gt;&lt;br /&gt;&lt;ul&gt;&lt;li&gt;&lt;/li&gt;&lt;li&gt;IceCat notes:&lt;ul&gt;&lt;li&gt;FSF inspected and approved software version: &lt;/li&gt;&lt;li&gt;Notes: Also seen with the WorldIP add-on&lt;/li&gt;&lt;/ul&gt;&lt;/ul&gt;&lt;/div&gt;}}&#10;" calcext:value-type="string">
            <text:p>{{Collection item|Package=external IP|Package note=&lt;div style="padding: 20px 20px 0px 20px;"&gt;&lt;font style="font-size:16pt; font-style:italic"&gt;external IP &lt;/font&gt;&lt;br /&gt;This extension display your current external IP address in the browsers statusbar.&lt;br /&gt;&lt;br /&gt;&lt;ul&gt;&lt;li&gt;&lt;/li&gt;&lt;li&gt;IceCat notes:&lt;ul&gt;&lt;li&gt;FSF inspected and approved software version: &lt;/li&gt;&lt;li&gt;Notes: Also seen with the WorldIP add-on&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0]" office:value-type="string" office:string-value="external IP" calcext:value-type="string">
            <text:p>external IP</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office:value-type="string" calcext:value-type="string">
            <text:p>Also seen with the WorldIP add-on</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FlashGot Mass Downloader</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flashgot/</text:p>
          </table:table-cell>
          <table:table-cell table:style-name="ce4" table:number-columns-repeated="2"/>
          <table:table-cell table:style-name="ce6" office:value-type="string" calcext:value-type="string">
            <text:p>Download all the links, movies and audio clips of a page at the maximum speed with a single click, using the most popular, lightweight and reliable external download manager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81]&amp;IF([.Y81]&gt;0;&quot; (&quot;&amp;6&amp;&quot;)&quot;;&quot;&quot;)&amp;&quot;|Package note=[&quot;&amp;[.E81]&amp;&quot; visit page]&quot;&amp;IF([.G81]&gt;0;&quot; (compatible version: [&quot;&amp;[.G81]&amp;&quot; &quot;&amp;[.G81]&amp;&quot;]&quot;;&quot;&quot;)&amp;&quot;&lt;br /&gt;&quot;&amp;[.H81]&amp;&quot;&lt;br /&gt;&quot;&amp;IF([.BC81]&gt;0;&quot;&lt;p&gt;Review notes: &quot;&amp;[.BC81]&amp;&quot;&lt;/p&gt;&quot;;&quot;&quot;)&amp;&quot;Category: &quot;&amp;[.A81]&amp;&quot;}}&quot;&amp;CHAR(10)" office:value-type="string" office:string-value="{{Collection item|Package=FlashGot Mass Downloader|Package note=[https://addons.mozilla.org/en-US/firefox/addon/flashgot/ visit page]&lt;br /&gt;Download all the links, movies and audio clips of a page at the maximum speed with a single click, using the most popular, lightweight and reliable external download managers.&lt;br /&gt;Category: Essential}}&#10;" calcext:value-type="string">
            <text:p>{{Collection item|Package=FlashGot Mass Downloader|Package note=[https://addons.mozilla.org/en-US/firefox/addon/flashgot/ visit page]&lt;br /&gt;Download all the links, movies and audio clips of a page at the maximum speed with a single click, using the most popular, lightweight and reliable external download managers.&lt;br /&gt;Category: Essential}}<text:line-break/></text:p>
          </table:table-cell>
          <table:table-cell table:style-name="ce22" table:formula="of:=&quot;{{Collection item|Package=&quot;&amp;[.B81]&amp;IF([.Y81]&gt;0;&quot; (&quot;&amp;6&amp;&quot;)&quot;;&quot;&quot;)&amp;&quot;|Package note=&lt;div style=&quot;&quot;padding: 20px 20px 0px 20px;&quot;&quot;&gt;&lt;font style=&quot;&quot;font-size:16pt; font-style:italic&quot;&quot;&gt;&quot;&amp;[.B81]&amp;IF([.Y81]&gt;0;&quot; (&quot;&amp;[.Y81]&amp;&quot;)&quot;;&quot;&quot;)&amp;&quot; &quot;&amp;[.AT81]&amp;&quot;&lt;/font&gt;&lt;br /&gt;&quot;&amp;IF([.AA81]&gt;0;&quot;&lt;font style=&quot;&quot;font-size:8pt&quot;&quot;&gt;by &quot;&amp;[.AA81]&amp;&quot;&lt;/font&gt;&lt;br /&gt;&lt;br /&gt;&quot;;&quot;&quot;)&amp;IF([.H81]&gt;0;[.H81]&amp;&quot;&lt;br /&gt;&lt;br /&gt;&quot;;&quot;&quot;)&amp;IF([.AP81]&gt;0;&quot;[&quot;&amp;[.AP81]&amp;&quot; + Add to IceCat]&lt;br /&gt;&lt;br /&gt;&quot;;&quot;&quot;)&amp;&quot;&lt;ul&gt;&quot;&amp;IF([.AF81]&gt;0;&quot;&lt;li&gt;This add-on has been preliminarily reviewed by Mozilla. [https://addons.mozilla.org/en-US/faq#preliminary Learn more]&lt;/li&gt;&lt;br /&gt;&quot;;&quot;&quot;)&amp;IF([.AG81]&gt;0;&quot;&lt;li&gt;'''&quot;&amp;[.AG81]&amp;&quot;'''&lt;/li&gt;&quot;;&quot;&quot;)&amp;IF([.Z81]&gt;0;&quot;&lt;li&gt;[https://addons.mozilla.org/en-US/firefox/addon/&quot;&amp;[.Z81]&amp;&quot; Mozilla addon page]&lt;/li&gt;&quot;;&quot;&quot;)&amp;IF([.AQ81]&gt;0;&quot;&lt;li&gt;[&quot;&amp;[.AQ81]&amp;&quot; Ad-on homepage]&lt;/li&gt;&quot;;&quot;&quot;)&amp;IF([.AR81]&gt;0;&quot;&lt;li&gt;[&quot;&amp;[.AR81]&amp;&quot; Support site]&lt;/li&gt;&quot;;&quot;&quot;)&amp;IF([.AS81]&gt;0;&quot;&lt;li&gt;[mailto:&quot;&amp;[.AS81]&amp;&quot; Support Email]&lt;/li&gt;&quot;;&quot;&quot;)&amp;IF([.AT81]&gt;0;&quot;&lt;li&gt;Version &quot;&amp;[.AT81]&amp;&quot;&lt;/li&gt;&quot;;&quot;&quot;)&amp;IF([.AW81]&gt;0;&quot;&lt;li&gt;Free software license: [&quot;&amp;[.AW81]&amp;&quot; &quot;&amp;[.AV81]&amp;&quot;]&lt;/li&gt;&quot;; &quot;&lt;li&gt;&quot;&amp;[.AV81]&amp;&quot;&lt;/li&gt;&quot;)&amp;&quot;&lt;li&gt;IceCat notes:&lt;ul&gt;&lt;li&gt;FSF inspected and approved software version: &quot;&amp;[.AY81]&amp;&quot;&lt;/li&gt;&quot;&amp;IF([.BB81]&gt;0;&quot;&lt;li&gt;Add-on version integrated in IceCat since version: &quot;&amp;[.BB81]&amp;&quot;&lt;/li&gt;&quot;;&quot;&quot;)&amp;IF([.BC81]&gt;0;&quot;&lt;li&gt;Notes: &quot;&amp;[.BC81]&amp;&quot;&lt;/li&gt;&quot;;&quot;&quot;)&amp;IF([.BD81]&gt;0;&quot;&lt;li&gt;Bugs &quot;&amp;[.BD81]&amp;&quot;&lt;/li&gt;&quot;;&quot;&quot;)&amp;IF([.BE81]&gt;0;&quot;&lt;li&gt;Wish list: &quot;&amp;[.BE81]&amp;&quot;&lt;/li&gt;&quot;;&quot;&quot;)&amp;&quot;&lt;/ul&gt;&lt;/ul&gt;&lt;/div&gt;}}&quot;&amp;CHAR(10)" office:value-type="string" office:string-value="{{Collection item|Package=FlashGot Mass Downloader|Package note=&lt;div style=&quot;padding: 20px 20px 0px 20px;&quot;&gt;&lt;font style=&quot;font-size:16pt; font-style:italic&quot;&gt;FlashGot Mass Downloader &lt;/font&gt;&lt;br /&gt;Download all the links, movies and audio clips of a page at the maximum speed with a single click, using the most popular, lightweight and reliable external download managers.&lt;br /&gt;&lt;br /&gt;&lt;ul&gt;&lt;li&gt;&lt;/li&gt;&lt;li&gt;IceCat notes:&lt;ul&gt;&lt;li&gt;FSF inspected and approved software version: &lt;/li&gt;&lt;/ul&gt;&lt;/ul&gt;&lt;/div&gt;}}&#10;" calcext:value-type="string">
            <text:p>{{Collection item|Package=FlashGot Mass Downloader|Package note=&lt;div style="padding: 20px 20px 0px 20px;"&gt;&lt;font style="font-size:16pt; font-style:italic"&gt;FlashGot Mass Downloader &lt;/font&gt;&lt;br /&gt;Download all the links, movies and audio clips of a page at the maximum speed with a single click, using the most popular, lightweight and reliable external download manager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1]" office:value-type="string" office:string-value="FlashGot Mass Downloader" calcext:value-type="string">
            <text:p>FlashGot Mass Download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6" office:value-type="string" calcext:value-type="string">
            <text:p>Free Memory</text:p>
          </table:table-cell>
          <table:table-cell table:style-name="ce6"/>
          <table:table-cell table:style-name="ce4" office:value-type="string" calcext:value-type="string">
            <text:p>Add-on</text:p>
          </table:table-cell>
          <table:table-cell table:style-name="ce4" office:value-type="string" calcext:value-type="string">
            <text:p>https://addons.mozilla.org/en-US/android/addon/freememory/</text:p>
          </table:table-cell>
          <table:table-cell table:style-name="ce4" table:number-columns-repeated="2"/>
          <table:table-cell table:style-name="ce4" office:value-type="string" calcext:value-type="string">
            <text:p>An add-on to perform free-memory operations without visiting about:memory.</text:p>
          </table:table-cell>
          <table:table-cell table:style-name="ce4" table:number-columns-repeated="10"/>
          <table:table-cell table:style-name="ce22" table:formula="of:=&quot;{{Collection item|Package=&quot;&amp;[.B82]&amp;IF([.Y82]&gt;0;&quot; (&quot;&amp;6&amp;&quot;)&quot;;&quot;&quot;)&amp;&quot;|Package note=[&quot;&amp;[.E82]&amp;&quot; visit page]&quot;&amp;IF([.G82]&gt;0;&quot; (compatible version: [&quot;&amp;[.G82]&amp;&quot; &quot;&amp;[.G82]&amp;&quot;]&quot;;&quot;&quot;)&amp;&quot;&lt;br /&gt;&quot;&amp;[.H82]&amp;&quot;&lt;br /&gt;&quot;&amp;IF([.BC82]&gt;0;&quot;&lt;p&gt;Review notes: &quot;&amp;[.BC82]&amp;&quot;&lt;/p&gt;&quot;;&quot;&quot;)&amp;&quot;Category: &quot;&amp;[.A82]&amp;&quot;}}&quot;&amp;CHAR(10)" office:value-type="string" office:string-value="{{Collection item|Package=Free Memory|Package note=[https://addons.mozilla.org/en-US/android/addon/freememory/ visit page]&lt;br /&gt;An add-on to perform free-memory operations without visiting about:memory.&lt;br /&gt;Category: Essential}}&#10;" calcext:value-type="string">
            <text:p>{{Collection item|Package=Free Memory|Package note=[https://addons.mozilla.org/en-US/android/addon/freememory/ visit page]&lt;br /&gt;An add-on to perform free-memory operations without visiting about:memory.&lt;br /&gt;Category: Essential}}<text:line-break/></text:p>
          </table:table-cell>
          <table:table-cell table:style-name="ce22" table:formula="of:=&quot;{{Collection item|Package=&quot;&amp;[.B82]&amp;IF([.Y82]&gt;0;&quot; (&quot;&amp;6&amp;&quot;)&quot;;&quot;&quot;)&amp;&quot;|Package note=&lt;div style=&quot;&quot;padding: 20px 20px 0px 20px;&quot;&quot;&gt;&lt;font style=&quot;&quot;font-size:16pt; font-style:italic&quot;&quot;&gt;&quot;&amp;[.B82]&amp;IF([.Y82]&gt;0;&quot; (&quot;&amp;[.Y82]&amp;&quot;)&quot;;&quot;&quot;)&amp;&quot; &quot;&amp;[.AT82]&amp;&quot;&lt;/font&gt;&lt;br /&gt;&quot;&amp;IF([.AA82]&gt;0;&quot;&lt;font style=&quot;&quot;font-size:8pt&quot;&quot;&gt;by &quot;&amp;[.AA82]&amp;&quot;&lt;/font&gt;&lt;br /&gt;&lt;br /&gt;&quot;;&quot;&quot;)&amp;IF([.H82]&gt;0;[.H82]&amp;&quot;&lt;br /&gt;&lt;br /&gt;&quot;;&quot;&quot;)&amp;IF([.AP82]&gt;0;&quot;[&quot;&amp;[.AP82]&amp;&quot; + Add to IceCat]&lt;br /&gt;&lt;br /&gt;&quot;;&quot;&quot;)&amp;&quot;&lt;ul&gt;&quot;&amp;IF([.AF82]&gt;0;&quot;&lt;li&gt;This add-on has been preliminarily reviewed by Mozilla. [https://addons.mozilla.org/en-US/faq#preliminary Learn more]&lt;/li&gt;&lt;br /&gt;&quot;;&quot;&quot;)&amp;IF([.AG82]&gt;0;&quot;&lt;li&gt;'''&quot;&amp;[.AG82]&amp;&quot;'''&lt;/li&gt;&quot;;&quot;&quot;)&amp;IF([.Z82]&gt;0;&quot;&lt;li&gt;[https://addons.mozilla.org/en-US/firefox/addon/&quot;&amp;[.Z82]&amp;&quot; Mozilla addon page]&lt;/li&gt;&quot;;&quot;&quot;)&amp;IF([.AQ82]&gt;0;&quot;&lt;li&gt;[&quot;&amp;[.AQ82]&amp;&quot; Ad-on homepage]&lt;/li&gt;&quot;;&quot;&quot;)&amp;IF([.AR82]&gt;0;&quot;&lt;li&gt;[&quot;&amp;[.AR82]&amp;&quot; Support site]&lt;/li&gt;&quot;;&quot;&quot;)&amp;IF([.AS82]&gt;0;&quot;&lt;li&gt;[mailto:&quot;&amp;[.AS82]&amp;&quot; Support Email]&lt;/li&gt;&quot;;&quot;&quot;)&amp;IF([.AT82]&gt;0;&quot;&lt;li&gt;Version &quot;&amp;[.AT82]&amp;&quot;&lt;/li&gt;&quot;;&quot;&quot;)&amp;IF([.AW82]&gt;0;&quot;&lt;li&gt;Free software license: [&quot;&amp;[.AW82]&amp;&quot; &quot;&amp;[.AV82]&amp;&quot;]&lt;/li&gt;&quot;; &quot;&lt;li&gt;&quot;&amp;[.AV82]&amp;&quot;&lt;/li&gt;&quot;)&amp;&quot;&lt;li&gt;IceCat notes:&lt;ul&gt;&lt;li&gt;FSF inspected and approved software version: &quot;&amp;[.AY82]&amp;&quot;&lt;/li&gt;&quot;&amp;IF([.BB82]&gt;0;&quot;&lt;li&gt;Add-on version integrated in IceCat since version: &quot;&amp;[.BB82]&amp;&quot;&lt;/li&gt;&quot;;&quot;&quot;)&amp;IF([.BC82]&gt;0;&quot;&lt;li&gt;Notes: &quot;&amp;[.BC82]&amp;&quot;&lt;/li&gt;&quot;;&quot;&quot;)&amp;IF([.BD82]&gt;0;&quot;&lt;li&gt;Bugs &quot;&amp;[.BD82]&amp;&quot;&lt;/li&gt;&quot;;&quot;&quot;)&amp;IF([.BE82]&gt;0;&quot;&lt;li&gt;Wish list: &quot;&amp;[.BE82]&amp;&quot;&lt;/li&gt;&quot;;&quot;&quot;)&amp;&quot;&lt;/ul&gt;&lt;/ul&gt;&lt;/div&gt;}}&quot;&amp;CHAR(10)" office:value-type="string" office:string-value="{{Collection item|Package=Free Memory|Package note=&lt;div style=&quot;padding: 20px 20px 0px 20px;&quot;&gt;&lt;font style=&quot;font-size:16pt; font-style:italic&quot;&gt;Free Memory &lt;/font&gt;&lt;br /&gt;An add-on to perform free-memory operations without visiting about:memory.&lt;br /&gt;&lt;br /&gt;&lt;ul&gt;&lt;li&gt;&lt;/li&gt;&lt;li&gt;IceCat notes:&lt;ul&gt;&lt;li&gt;FSF inspected and approved software version: &lt;/li&gt;&lt;/ul&gt;&lt;/ul&gt;&lt;/div&gt;}}&#10;" calcext:value-type="string">
            <text:p>{{Collection item|Package=Free Memory|Package note=&lt;div style="padding: 20px 20px 0px 20px;"&gt;&lt;font style="font-size:16pt; font-style:italic"&gt;Free Memory &lt;/font&gt;&lt;br /&gt;An add-on to perform free-memory operations without visiting about:memory.&lt;br /&gt;&lt;br /&gt;&lt;ul&gt;&lt;li&gt;&lt;/li&gt;&lt;li&gt;IceCat notes:&lt;ul&gt;&lt;li&gt;FSF inspected and approved software version: &lt;/li&gt;&lt;/ul&gt;&lt;/ul&gt;&lt;/div&gt;}}<text:line-break/></text:p>
          </table:table-cell>
          <table:table-cell table:style-name="ce4" table:number-columns-repeated="40"/>
          <table:table-cell table:style-name="ce6" table:number-columns-repeated="957"/>
        </table:table-row>
        <table:table-row table:style-name="ro1">
          <table:table-cell table:style-name="ce6" office:value-type="string" calcext:value-type="string">
            <text:p>Essential</text:p>
          </table:table-cell>
          <table:table-cell table:style-name="ce4" office:value-type="string" calcext:value-type="string">
            <text:p>Free Proxy List</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free-proxy-list/</text:p>
          </table:table-cell>
          <table:table-cell table:style-name="ce6"/>
          <table:table-cell table:style-name="ce4"/>
          <table:table-cell table:style-name="ce11" office:value-type="string" calcext:value-type="string">
            <text:p>Is a easy way to use proxies in firefox from Proxy List site. You will have just to click a button to setup the proxy in your browser. ProxyList.ro tool for changing proxie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83]&amp;IF([.Y83]&gt;0;&quot; (&quot;&amp;6&amp;&quot;)&quot;;&quot;&quot;)&amp;&quot;|Package note=[&quot;&amp;[.E83]&amp;&quot; visit page]&quot;&amp;IF([.G83]&gt;0;&quot; (compatible version: [&quot;&amp;[.G83]&amp;&quot; &quot;&amp;[.G83]&amp;&quot;]&quot;;&quot;&quot;)&amp;&quot;&lt;br /&gt;&quot;&amp;[.H83]&amp;&quot;&lt;br /&gt;&quot;&amp;IF([.BC83]&gt;0;&quot;&lt;p&gt;Review notes: &quot;&amp;[.BC83]&amp;&quot;&lt;/p&gt;&quot;;&quot;&quot;)&amp;&quot;Category: &quot;&amp;[.A83]&amp;&quot;}}&quot;&amp;CHAR(10)" office:value-type="string" office:string-value="{{Collection item|Package=Free Proxy List|Package note=[https://addons.mozilla.org/en-US/firefox/addon/free-proxy-list/ visit page]&lt;br /&gt;Is a easy way to use proxies in firefox from Proxy List site. You will have just to click a button to setup the proxy in your browser. ProxyList.ro tool for changing proxies.&lt;br /&gt;Category: Essential}}&#10;" calcext:value-type="string">
            <text:p>{{Collection item|Package=Free Proxy List|Package note=[https://addons.mozilla.org/en-US/firefox/addon/free-proxy-list/ visit page]&lt;br /&gt;Is a easy way to use proxies in firefox from Proxy List site. You will have just to click a button to setup the proxy in your browser. ProxyList.ro tool for changing proxies.&lt;br /&gt;Category: Essential}}<text:line-break/></text:p>
          </table:table-cell>
          <table:table-cell table:style-name="ce22" table:formula="of:=&quot;{{Collection item|Package=&quot;&amp;[.B83]&amp;IF([.Y83]&gt;0;&quot; (&quot;&amp;6&amp;&quot;)&quot;;&quot;&quot;)&amp;&quot;|Package note=&lt;div style=&quot;&quot;padding: 20px 20px 0px 20px;&quot;&quot;&gt;&lt;font style=&quot;&quot;font-size:16pt; font-style:italic&quot;&quot;&gt;&quot;&amp;[.B83]&amp;IF([.Y83]&gt;0;&quot; (&quot;&amp;[.Y83]&amp;&quot;)&quot;;&quot;&quot;)&amp;&quot; &quot;&amp;[.AT83]&amp;&quot;&lt;/font&gt;&lt;br /&gt;&quot;&amp;IF([.AA83]&gt;0;&quot;&lt;font style=&quot;&quot;font-size:8pt&quot;&quot;&gt;by &quot;&amp;[.AA83]&amp;&quot;&lt;/font&gt;&lt;br /&gt;&lt;br /&gt;&quot;;&quot;&quot;)&amp;IF([.H83]&gt;0;[.H83]&amp;&quot;&lt;br /&gt;&lt;br /&gt;&quot;;&quot;&quot;)&amp;IF([.AP83]&gt;0;&quot;[&quot;&amp;[.AP83]&amp;&quot; + Add to IceCat]&lt;br /&gt;&lt;br /&gt;&quot;;&quot;&quot;)&amp;&quot;&lt;ul&gt;&quot;&amp;IF([.AF83]&gt;0;&quot;&lt;li&gt;This add-on has been preliminarily reviewed by Mozilla. [https://addons.mozilla.org/en-US/faq#preliminary Learn more]&lt;/li&gt;&lt;br /&gt;&quot;;&quot;&quot;)&amp;IF([.AG83]&gt;0;&quot;&lt;li&gt;'''&quot;&amp;[.AG83]&amp;&quot;'''&lt;/li&gt;&quot;;&quot;&quot;)&amp;IF([.Z83]&gt;0;&quot;&lt;li&gt;[https://addons.mozilla.org/en-US/firefox/addon/&quot;&amp;[.Z83]&amp;&quot; Mozilla addon page]&lt;/li&gt;&quot;;&quot;&quot;)&amp;IF([.AQ83]&gt;0;&quot;&lt;li&gt;[&quot;&amp;[.AQ83]&amp;&quot; Ad-on homepage]&lt;/li&gt;&quot;;&quot;&quot;)&amp;IF([.AR83]&gt;0;&quot;&lt;li&gt;[&quot;&amp;[.AR83]&amp;&quot; Support site]&lt;/li&gt;&quot;;&quot;&quot;)&amp;IF([.AS83]&gt;0;&quot;&lt;li&gt;[mailto:&quot;&amp;[.AS83]&amp;&quot; Support Email]&lt;/li&gt;&quot;;&quot;&quot;)&amp;IF([.AT83]&gt;0;&quot;&lt;li&gt;Version &quot;&amp;[.AT83]&amp;&quot;&lt;/li&gt;&quot;;&quot;&quot;)&amp;IF([.AW83]&gt;0;&quot;&lt;li&gt;Free software license: [&quot;&amp;[.AW83]&amp;&quot; &quot;&amp;[.AV83]&amp;&quot;]&lt;/li&gt;&quot;; &quot;&lt;li&gt;&quot;&amp;[.AV83]&amp;&quot;&lt;/li&gt;&quot;)&amp;&quot;&lt;li&gt;IceCat notes:&lt;ul&gt;&lt;li&gt;FSF inspected and approved software version: &quot;&amp;[.AY83]&amp;&quot;&lt;/li&gt;&quot;&amp;IF([.BB83]&gt;0;&quot;&lt;li&gt;Add-on version integrated in IceCat since version: &quot;&amp;[.BB83]&amp;&quot;&lt;/li&gt;&quot;;&quot;&quot;)&amp;IF([.BC83]&gt;0;&quot;&lt;li&gt;Notes: &quot;&amp;[.BC83]&amp;&quot;&lt;/li&gt;&quot;;&quot;&quot;)&amp;IF([.BD83]&gt;0;&quot;&lt;li&gt;Bugs &quot;&amp;[.BD83]&amp;&quot;&lt;/li&gt;&quot;;&quot;&quot;)&amp;IF([.BE83]&gt;0;&quot;&lt;li&gt;Wish list: &quot;&amp;[.BE83]&amp;&quot;&lt;/li&gt;&quot;;&quot;&quot;)&amp;&quot;&lt;/ul&gt;&lt;/ul&gt;&lt;/div&gt;}}&quot;&amp;CHAR(10)" office:value-type="string" office:string-value="{{Collection item|Package=Free Proxy List|Package note=&lt;div style=&quot;padding: 20px 20px 0px 20px;&quot;&gt;&lt;font style=&quot;font-size:16pt; font-style:italic&quot;&gt;Free Proxy List &lt;/font&gt;&lt;br /&gt;Is a easy way to use proxies in firefox from Proxy List site. You will have just to click a button to setup the proxy in your browser. ProxyList.ro tool for changing proxies.&lt;br /&gt;&lt;br /&gt;&lt;ul&gt;&lt;li&gt;&lt;/li&gt;&lt;li&gt;IceCat notes:&lt;ul&gt;&lt;li&gt;FSF inspected and approved software version: &lt;/li&gt;&lt;/ul&gt;&lt;/ul&gt;&lt;/div&gt;}}&#10;" calcext:value-type="string">
            <text:p>{{Collection item|Package=Free Proxy List|Package note=&lt;div style="padding: 20px 20px 0px 20px;"&gt;&lt;font style="font-size:16pt; font-style:italic"&gt;Free Proxy List &lt;/font&gt;&lt;br /&gt;Is a easy way to use proxies in firefox from Proxy List site. You will have just to click a button to setup the proxy in your browser. ProxyList.ro tool for changing proxi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3]" office:value-type="string" office:string-value="Free Proxy List" calcext:value-type="string">
            <text:p>Free Proxy Lis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Greasemonkey</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greasemonkey/</text:p>
          </table:table-cell>
          <table:table-cell table:style-name="ce4"/>
          <table:table-cell table:style-name="ce4" office:value-type="string" calcext:value-type="string">
            <text:p>https://addons.mozilla.org/firefox/downloads/file/282084/greasemonkey-2.3-fx.xpi</text:p>
          </table:table-cell>
          <table:table-cell table:style-name="ce6" office:value-type="string" calcext:value-type="string">
            <text:p>Customize the way a web page displays or behaves, by using small bits of JavaScript.</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84]&amp;IF([.Y84]&gt;0;&quot; (&quot;&amp;6&amp;&quot;)&quot;;&quot;&quot;)&amp;&quot;|Package note=[&quot;&amp;[.E84]&amp;&quot; visit page]&quot;&amp;IF([.G84]&gt;0;&quot; (compatible version: [&quot;&amp;[.G84]&amp;&quot; &quot;&amp;[.G84]&amp;&quot;]&quot;;&quot;&quot;)&amp;&quot;&lt;br /&gt;&quot;&amp;[.H84]&amp;&quot;&lt;br /&gt;&quot;&amp;IF([.BC84]&gt;0;&quot;&lt;p&gt;Review notes: &quot;&amp;[.BC84]&amp;&quot;&lt;/p&gt;&quot;;&quot;&quot;)&amp;&quot;Category: &quot;&amp;[.A84]&amp;&quot;}}&quot;&amp;CHAR(10)" office:value-type="string" office:string-value="{{Collection item|Package=Greasemonkey|Package note=[https://addons.mozilla.org/en-US/firefox/addon/greasemonkey/ visit page] (compatible version: [https://addons.mozilla.org/firefox/downloads/file/282084/greasemonkey-2.3-fx.xpi https://addons.mozilla.org/firefox/downloads/file/282084/greasemonkey-2.3-fx.xpi]&lt;br /&gt;Customize the way a web page displays or behaves, by using small bits of JavaScript.&lt;br /&gt;&lt;p&gt;Review notes: User Scripts are licensed separately by their authors so you should check them separately in order to verify if they are free software. &lt;/p&gt;Category: Essential}}&#10;" calcext:value-type="string">
            <text:p>{{Collection item|Package=Greasemonkey|Package note=[https://addons.mozilla.org/en-US/firefox/addon/greasemonkey/ visit page] (compatible version: [https://addons.mozilla.org/firefox/downloads/file/282084/greasemonkey-2.3-fx.xpi https://addons.mozilla.org/firefox/downloads/file/282084/greasemonkey-2.3-fx.xpi]&lt;br /&gt;Customize the way a web page displays or behaves, by using small bits of JavaScript.&lt;br /&gt;&lt;p&gt;Review notes: User Scripts are licensed separately by their authors so you should check them separately in order to verify if they are free software. &lt;/p&gt;Category: Essential}}<text:line-break/></text:p>
          </table:table-cell>
          <table:table-cell table:style-name="ce22" table:formula="of:=&quot;{{Collection item|Package=&quot;&amp;[.B84]&amp;IF([.Y84]&gt;0;&quot; (&quot;&amp;6&amp;&quot;)&quot;;&quot;&quot;)&amp;&quot;|Package note=&lt;div style=&quot;&quot;padding: 20px 20px 0px 20px;&quot;&quot;&gt;&lt;font style=&quot;&quot;font-size:16pt; font-style:italic&quot;&quot;&gt;&quot;&amp;[.B84]&amp;IF([.Y84]&gt;0;&quot; (&quot;&amp;[.Y84]&amp;&quot;)&quot;;&quot;&quot;)&amp;&quot; &quot;&amp;[.AT84]&amp;&quot;&lt;/font&gt;&lt;br /&gt;&quot;&amp;IF([.AA84]&gt;0;&quot;&lt;font style=&quot;&quot;font-size:8pt&quot;&quot;&gt;by &quot;&amp;[.AA84]&amp;&quot;&lt;/font&gt;&lt;br /&gt;&lt;br /&gt;&quot;;&quot;&quot;)&amp;IF([.H84]&gt;0;[.H84]&amp;&quot;&lt;br /&gt;&lt;br /&gt;&quot;;&quot;&quot;)&amp;IF([.AP84]&gt;0;&quot;[&quot;&amp;[.AP84]&amp;&quot; + Add to IceCat]&lt;br /&gt;&lt;br /&gt;&quot;;&quot;&quot;)&amp;&quot;&lt;ul&gt;&quot;&amp;IF([.AF84]&gt;0;&quot;&lt;li&gt;This add-on has been preliminarily reviewed by Mozilla. [https://addons.mozilla.org/en-US/faq#preliminary Learn more]&lt;/li&gt;&lt;br /&gt;&quot;;&quot;&quot;)&amp;IF([.AG84]&gt;0;&quot;&lt;li&gt;'''&quot;&amp;[.AG84]&amp;&quot;'''&lt;/li&gt;&quot;;&quot;&quot;)&amp;IF([.Z84]&gt;0;&quot;&lt;li&gt;[https://addons.mozilla.org/en-US/firefox/addon/&quot;&amp;[.Z84]&amp;&quot; Mozilla addon page]&lt;/li&gt;&quot;;&quot;&quot;)&amp;IF([.AQ84]&gt;0;&quot;&lt;li&gt;[&quot;&amp;[.AQ84]&amp;&quot; Ad-on homepage]&lt;/li&gt;&quot;;&quot;&quot;)&amp;IF([.AR84]&gt;0;&quot;&lt;li&gt;[&quot;&amp;[.AR84]&amp;&quot; Support site]&lt;/li&gt;&quot;;&quot;&quot;)&amp;IF([.AS84]&gt;0;&quot;&lt;li&gt;[mailto:&quot;&amp;[.AS84]&amp;&quot; Support Email]&lt;/li&gt;&quot;;&quot;&quot;)&amp;IF([.AT84]&gt;0;&quot;&lt;li&gt;Version &quot;&amp;[.AT84]&amp;&quot;&lt;/li&gt;&quot;;&quot;&quot;)&amp;IF([.AW84]&gt;0;&quot;&lt;li&gt;Free software license: [&quot;&amp;[.AW84]&amp;&quot; &quot;&amp;[.AV84]&amp;&quot;]&lt;/li&gt;&quot;; &quot;&lt;li&gt;&quot;&amp;[.AV84]&amp;&quot;&lt;/li&gt;&quot;)&amp;&quot;&lt;li&gt;IceCat notes:&lt;ul&gt;&lt;li&gt;FSF inspected and approved software version: &quot;&amp;[.AY84]&amp;&quot;&lt;/li&gt;&quot;&amp;IF([.BB84]&gt;0;&quot;&lt;li&gt;Add-on version integrated in IceCat since version: &quot;&amp;[.BB84]&amp;&quot;&lt;/li&gt;&quot;;&quot;&quot;)&amp;IF([.BC84]&gt;0;&quot;&lt;li&gt;Notes: &quot;&amp;[.BC84]&amp;&quot;&lt;/li&gt;&quot;;&quot;&quot;)&amp;IF([.BD84]&gt;0;&quot;&lt;li&gt;Bugs &quot;&amp;[.BD84]&amp;&quot;&lt;/li&gt;&quot;;&quot;&quot;)&amp;IF([.BE84]&gt;0;&quot;&lt;li&gt;Wish list: &quot;&amp;[.BE84]&amp;&quot;&lt;/li&gt;&quot;;&quot;&quot;)&amp;&quot;&lt;/ul&gt;&lt;/ul&gt;&lt;/div&gt;}}&quot;&amp;CHAR(10)" office:value-type="string" office:string-value="{{Collection item|Package=Greasemonkey|Package note=&lt;div style=&quot;padding: 20px 20px 0px 20px;&quot;&gt;&lt;font style=&quot;font-size:16pt; font-style:italic&quot;&gt;Greasemonkey &lt;/font&gt;&lt;br /&gt;Customize the way a web page displays or behaves, by using small bits of JavaScript.&lt;br /&gt;&lt;br /&gt;&lt;ul&gt;&lt;li&gt;&lt;/li&gt;&lt;li&gt;IceCat notes:&lt;ul&gt;&lt;li&gt;FSF inspected and approved software version: &lt;/li&gt;&lt;li&gt;Notes: User Scripts are licensed separately by their authors so you should check them separately in order to verify if they are free software. &lt;/li&gt;&lt;/ul&gt;&lt;/ul&gt;&lt;/div&gt;}}&#10;" calcext:value-type="string">
            <text:p>{{Collection item|Package=Greasemonkey|Package note=&lt;div style="padding: 20px 20px 0px 20px;"&gt;&lt;font style="font-size:16pt; font-style:italic"&gt;Greasemonkey &lt;/font&gt;&lt;br /&gt;Customize the way a web page displays or behaves, by using small bits of JavaScript.&lt;br /&gt;&lt;br /&gt;&lt;ul&gt;&lt;li&gt;&lt;/li&gt;&lt;li&gt;IceCat notes:&lt;ul&gt;&lt;li&gt;FSF inspected and approved software version: &lt;/li&gt;&lt;li&gt;Notes: User Scripts are licensed separately by their authors so you should check them separately in order to verify if they are free software.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4]" office:value-type="string" office:string-value="Greasemonkey" calcext:value-type="string">
            <text:p>Greasemonkey</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office:value-type="string" calcext:value-type="string">
            <text:p>User Scripts are licensed separately by their authors so you should check them separately in order to verify if they are free software. </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LeechBlock</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leechblock/</text:p>
          </table:table-cell>
          <table:table-cell table:style-name="ce6"/>
          <table:table-cell table:style-name="ce4"/>
          <table:table-cell table:style-name="ce11" office:value-type="string" calcext:value-type="string">
            <text:p>LeechBlock is a simple productivity tool designed to block those time-wasting sites that can suck the life out of your working day. All you need to do is specify which sites to block and when to block them.</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85]&amp;IF([.Y85]&gt;0;&quot; (&quot;&amp;6&amp;&quot;)&quot;;&quot;&quot;)&amp;&quot;|Package note=[&quot;&amp;[.E85]&amp;&quot; visit page]&quot;&amp;IF([.G85]&gt;0;&quot; (compatible version: [&quot;&amp;[.G85]&amp;&quot; &quot;&amp;[.G85]&amp;&quot;]&quot;;&quot;&quot;)&amp;&quot;&lt;br /&gt;&quot;&amp;[.H85]&amp;&quot;&lt;br /&gt;&quot;&amp;IF([.BC85]&gt;0;&quot;&lt;p&gt;Review notes: &quot;&amp;[.BC85]&amp;&quot;&lt;/p&gt;&quot;;&quot;&quot;)&amp;&quot;Category: &quot;&amp;[.A85]&amp;&quot;}}&quot;&amp;CHAR(10)" office:value-type="string" office:string-value="{{Collection item|Package=LeechBlock|Package note=[https://addons.mozilla.org/en-US/firefox/addon/leechblock/ visit page]&lt;br /&gt;LeechBlock is a simple productivity tool designed to block those time-wasting sites that can suck the life out of your working day. All you need to do is specify which sites to block and when to block them.&lt;br /&gt;Category: Essential}}&#10;" calcext:value-type="string">
            <text:p>{{Collection item|Package=LeechBlock|Package note=[https://addons.mozilla.org/en-US/firefox/addon/leechblock/ visit page]&lt;br /&gt;LeechBlock is a simple productivity tool designed to block those time-wasting sites that can suck the life out of your working day. All you need to do is specify which sites to block and when to block them.&lt;br /&gt;Category: Essential}}<text:line-break/></text:p>
          </table:table-cell>
          <table:table-cell table:style-name="ce22" table:formula="of:=&quot;{{Collection item|Package=&quot;&amp;[.B85]&amp;IF([.Y85]&gt;0;&quot; (&quot;&amp;6&amp;&quot;)&quot;;&quot;&quot;)&amp;&quot;|Package note=&lt;div style=&quot;&quot;padding: 20px 20px 0px 20px;&quot;&quot;&gt;&lt;font style=&quot;&quot;font-size:16pt; font-style:italic&quot;&quot;&gt;&quot;&amp;[.B85]&amp;IF([.Y85]&gt;0;&quot; (&quot;&amp;[.Y85]&amp;&quot;)&quot;;&quot;&quot;)&amp;&quot; &quot;&amp;[.AT85]&amp;&quot;&lt;/font&gt;&lt;br /&gt;&quot;&amp;IF([.AA85]&gt;0;&quot;&lt;font style=&quot;&quot;font-size:8pt&quot;&quot;&gt;by &quot;&amp;[.AA85]&amp;&quot;&lt;/font&gt;&lt;br /&gt;&lt;br /&gt;&quot;;&quot;&quot;)&amp;IF([.H85]&gt;0;[.H85]&amp;&quot;&lt;br /&gt;&lt;br /&gt;&quot;;&quot;&quot;)&amp;IF([.AP85]&gt;0;&quot;[&quot;&amp;[.AP85]&amp;&quot; + Add to IceCat]&lt;br /&gt;&lt;br /&gt;&quot;;&quot;&quot;)&amp;&quot;&lt;ul&gt;&quot;&amp;IF([.AF85]&gt;0;&quot;&lt;li&gt;This add-on has been preliminarily reviewed by Mozilla. [https://addons.mozilla.org/en-US/faq#preliminary Learn more]&lt;/li&gt;&lt;br /&gt;&quot;;&quot;&quot;)&amp;IF([.AG85]&gt;0;&quot;&lt;li&gt;'''&quot;&amp;[.AG85]&amp;&quot;'''&lt;/li&gt;&quot;;&quot;&quot;)&amp;IF([.Z85]&gt;0;&quot;&lt;li&gt;[https://addons.mozilla.org/en-US/firefox/addon/&quot;&amp;[.Z85]&amp;&quot; Mozilla addon page]&lt;/li&gt;&quot;;&quot;&quot;)&amp;IF([.AQ85]&gt;0;&quot;&lt;li&gt;[&quot;&amp;[.AQ85]&amp;&quot; Ad-on homepage]&lt;/li&gt;&quot;;&quot;&quot;)&amp;IF([.AR85]&gt;0;&quot;&lt;li&gt;[&quot;&amp;[.AR85]&amp;&quot; Support site]&lt;/li&gt;&quot;;&quot;&quot;)&amp;IF([.AS85]&gt;0;&quot;&lt;li&gt;[mailto:&quot;&amp;[.AS85]&amp;&quot; Support Email]&lt;/li&gt;&quot;;&quot;&quot;)&amp;IF([.AT85]&gt;0;&quot;&lt;li&gt;Version &quot;&amp;[.AT85]&amp;&quot;&lt;/li&gt;&quot;;&quot;&quot;)&amp;IF([.AW85]&gt;0;&quot;&lt;li&gt;Free software license: [&quot;&amp;[.AW85]&amp;&quot; &quot;&amp;[.AV85]&amp;&quot;]&lt;/li&gt;&quot;; &quot;&lt;li&gt;&quot;&amp;[.AV85]&amp;&quot;&lt;/li&gt;&quot;)&amp;&quot;&lt;li&gt;IceCat notes:&lt;ul&gt;&lt;li&gt;FSF inspected and approved software version: &quot;&amp;[.AY85]&amp;&quot;&lt;/li&gt;&quot;&amp;IF([.BB85]&gt;0;&quot;&lt;li&gt;Add-on version integrated in IceCat since version: &quot;&amp;[.BB85]&amp;&quot;&lt;/li&gt;&quot;;&quot;&quot;)&amp;IF([.BC85]&gt;0;&quot;&lt;li&gt;Notes: &quot;&amp;[.BC85]&amp;&quot;&lt;/li&gt;&quot;;&quot;&quot;)&amp;IF([.BD85]&gt;0;&quot;&lt;li&gt;Bugs &quot;&amp;[.BD85]&amp;&quot;&lt;/li&gt;&quot;;&quot;&quot;)&amp;IF([.BE85]&gt;0;&quot;&lt;li&gt;Wish list: &quot;&amp;[.BE85]&amp;&quot;&lt;/li&gt;&quot;;&quot;&quot;)&amp;&quot;&lt;/ul&gt;&lt;/ul&gt;&lt;/div&gt;}}&quot;&amp;CHAR(10)" office:value-type="string" office:string-value="{{Collection item|Package=LeechBlock|Package note=&lt;div style=&quot;padding: 20px 20px 0px 20px;&quot;&gt;&lt;font style=&quot;font-size:16pt; font-style:italic&quot;&gt;LeechBlock &lt;/font&gt;&lt;br /&gt;LeechBlock is a simple productivity tool designed to block those time-wasting sites that can suck the life out of your working day. All you need to do is specify which sites to block and when to block them.&lt;br /&gt;&lt;br /&gt;&lt;ul&gt;&lt;li&gt;&lt;/li&gt;&lt;li&gt;IceCat notes:&lt;ul&gt;&lt;li&gt;FSF inspected and approved software version: &lt;/li&gt;&lt;/ul&gt;&lt;/ul&gt;&lt;/div&gt;}}&#10;" calcext:value-type="string">
            <text:p>{{Collection item|Package=LeechBlock|Package note=&lt;div style="padding: 20px 20px 0px 20px;"&gt;&lt;font style="font-size:16pt; font-style:italic"&gt;LeechBlock &lt;/font&gt;&lt;br /&gt;LeechBlock is a simple productivity tool designed to block those time-wasting sites that can suck the life out of your working day. All you need to do is specify which sites to block and when to block them.&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5]" office:value-type="string" office:string-value="LeechBlock" calcext:value-type="string">
            <text:p>LeechBlock</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Lucifox</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lucifox/</text:p>
          </table:table-cell>
          <table:table-cell table:style-name="ce6"/>
          <table:table-cell table:style-name="ce4"/>
          <table:table-cell table:style-name="ce11" office:value-type="string" calcext:value-type="string">
            <text:p>Read EPUB e-books and browse OPDS catalog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86]&amp;IF([.Y86]&gt;0;&quot; (&quot;&amp;6&amp;&quot;)&quot;;&quot;&quot;)&amp;&quot;|Package note=[&quot;&amp;[.E86]&amp;&quot; visit page]&quot;&amp;IF([.G86]&gt;0;&quot; (compatible version: [&quot;&amp;[.G86]&amp;&quot; &quot;&amp;[.G86]&amp;&quot;]&quot;;&quot;&quot;)&amp;&quot;&lt;br /&gt;&quot;&amp;[.H86]&amp;&quot;&lt;br /&gt;&quot;&amp;IF([.BC86]&gt;0;&quot;&lt;p&gt;Review notes: &quot;&amp;[.BC86]&amp;&quot;&lt;/p&gt;&quot;;&quot;&quot;)&amp;&quot;Category: &quot;&amp;[.A86]&amp;&quot;}}&quot;&amp;CHAR(10)" office:value-type="string" office:string-value="{{Collection item|Package=Lucifox|Package note=[https://addons.mozilla.org/en-US/firefox/addon/lucifox/ visit page]&lt;br /&gt;Read EPUB e-books and browse OPDS catalogs.&lt;br /&gt;Category: Essential}}&#10;" calcext:value-type="string">
            <text:p>{{Collection item|Package=Lucifox|Package note=[https://addons.mozilla.org/en-US/firefox/addon/lucifox/ visit page]&lt;br /&gt;Read EPUB e-books and browse OPDS catalogs.&lt;br /&gt;Category: Essential}}<text:line-break/></text:p>
          </table:table-cell>
          <table:table-cell table:style-name="ce22" table:formula="of:=&quot;{{Collection item|Package=&quot;&amp;[.B86]&amp;IF([.Y86]&gt;0;&quot; (&quot;&amp;6&amp;&quot;)&quot;;&quot;&quot;)&amp;&quot;|Package note=&lt;div style=&quot;&quot;padding: 20px 20px 0px 20px;&quot;&quot;&gt;&lt;font style=&quot;&quot;font-size:16pt; font-style:italic&quot;&quot;&gt;&quot;&amp;[.B86]&amp;IF([.Y86]&gt;0;&quot; (&quot;&amp;[.Y86]&amp;&quot;)&quot;;&quot;&quot;)&amp;&quot; &quot;&amp;[.AT86]&amp;&quot;&lt;/font&gt;&lt;br /&gt;&quot;&amp;IF([.AA86]&gt;0;&quot;&lt;font style=&quot;&quot;font-size:8pt&quot;&quot;&gt;by &quot;&amp;[.AA86]&amp;&quot;&lt;/font&gt;&lt;br /&gt;&lt;br /&gt;&quot;;&quot;&quot;)&amp;IF([.H86]&gt;0;[.H86]&amp;&quot;&lt;br /&gt;&lt;br /&gt;&quot;;&quot;&quot;)&amp;IF([.AP86]&gt;0;&quot;[&quot;&amp;[.AP86]&amp;&quot; + Add to IceCat]&lt;br /&gt;&lt;br /&gt;&quot;;&quot;&quot;)&amp;&quot;&lt;ul&gt;&quot;&amp;IF([.AF86]&gt;0;&quot;&lt;li&gt;This add-on has been preliminarily reviewed by Mozilla. [https://addons.mozilla.org/en-US/faq#preliminary Learn more]&lt;/li&gt;&lt;br /&gt;&quot;;&quot;&quot;)&amp;IF([.AG86]&gt;0;&quot;&lt;li&gt;'''&quot;&amp;[.AG86]&amp;&quot;'''&lt;/li&gt;&quot;;&quot;&quot;)&amp;IF([.Z86]&gt;0;&quot;&lt;li&gt;[https://addons.mozilla.org/en-US/firefox/addon/&quot;&amp;[.Z86]&amp;&quot; Mozilla addon page]&lt;/li&gt;&quot;;&quot;&quot;)&amp;IF([.AQ86]&gt;0;&quot;&lt;li&gt;[&quot;&amp;[.AQ86]&amp;&quot; Ad-on homepage]&lt;/li&gt;&quot;;&quot;&quot;)&amp;IF([.AR86]&gt;0;&quot;&lt;li&gt;[&quot;&amp;[.AR86]&amp;&quot; Support site]&lt;/li&gt;&quot;;&quot;&quot;)&amp;IF([.AS86]&gt;0;&quot;&lt;li&gt;[mailto:&quot;&amp;[.AS86]&amp;&quot; Support Email]&lt;/li&gt;&quot;;&quot;&quot;)&amp;IF([.AT86]&gt;0;&quot;&lt;li&gt;Version &quot;&amp;[.AT86]&amp;&quot;&lt;/li&gt;&quot;;&quot;&quot;)&amp;IF([.AW86]&gt;0;&quot;&lt;li&gt;Free software license: [&quot;&amp;[.AW86]&amp;&quot; &quot;&amp;[.AV86]&amp;&quot;]&lt;/li&gt;&quot;; &quot;&lt;li&gt;&quot;&amp;[.AV86]&amp;&quot;&lt;/li&gt;&quot;)&amp;&quot;&lt;li&gt;IceCat notes:&lt;ul&gt;&lt;li&gt;FSF inspected and approved software version: &quot;&amp;[.AY86]&amp;&quot;&lt;/li&gt;&quot;&amp;IF([.BB86]&gt;0;&quot;&lt;li&gt;Add-on version integrated in IceCat since version: &quot;&amp;[.BB86]&amp;&quot;&lt;/li&gt;&quot;;&quot;&quot;)&amp;IF([.BC86]&gt;0;&quot;&lt;li&gt;Notes: &quot;&amp;[.BC86]&amp;&quot;&lt;/li&gt;&quot;;&quot;&quot;)&amp;IF([.BD86]&gt;0;&quot;&lt;li&gt;Bugs &quot;&amp;[.BD86]&amp;&quot;&lt;/li&gt;&quot;;&quot;&quot;)&amp;IF([.BE86]&gt;0;&quot;&lt;li&gt;Wish list: &quot;&amp;[.BE86]&amp;&quot;&lt;/li&gt;&quot;;&quot;&quot;)&amp;&quot;&lt;/ul&gt;&lt;/ul&gt;&lt;/div&gt;}}&quot;&amp;CHAR(10)" office:value-type="string" office:string-value="{{Collection item|Package=Lucifox|Package note=&lt;div style=&quot;padding: 20px 20px 0px 20px;&quot;&gt;&lt;font style=&quot;font-size:16pt; font-style:italic&quot;&gt;Lucifox &lt;/font&gt;&lt;br /&gt;Read EPUB e-books and browse OPDS catalogs.&lt;br /&gt;&lt;br /&gt;&lt;ul&gt;&lt;li&gt;&lt;/li&gt;&lt;li&gt;IceCat notes:&lt;ul&gt;&lt;li&gt;FSF inspected and approved software version: &lt;/li&gt;&lt;/ul&gt;&lt;/ul&gt;&lt;/div&gt;}}&#10;" calcext:value-type="string">
            <text:p>{{Collection item|Package=Lucifox|Package note=&lt;div style="padding: 20px 20px 0px 20px;"&gt;&lt;font style="font-size:16pt; font-style:italic"&gt;Lucifox &lt;/font&gt;&lt;br /&gt;Read EPUB e-books and browse OPDS catalog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6]" office:value-type="string" office:string-value="Lucifox" calcext:value-type="string">
            <text:p>Lucifox</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Default" office:value-type="string" calcext:value-type="string">
            <text:p>Mailvelope </text:p>
          </table:table-cell>
          <table:table-cell/>
          <table:table-cell office:value-type="string" calcext:value-type="string">
            <text:p>Add-on</text:p>
          </table:table-cell>
          <table:table-cell table:style-name="ce6" office:value-type="string" calcext:value-type="string">
            <text:p>https://addons.mozilla.org/en-US/firefox/addon/mailvelope/</text:p>
          </table:table-cell>
          <table:table-cell table:style-name="Default" table:number-columns-repeated="2"/>
          <table:table-cell table:style-name="Default" office:value-type="string" calcext:value-type="string">
            <text:p>Enhance your webmail provider with end-to-end encryption. Secure email communication based on the OpenPGP standard.</text:p>
          </table:table-cell>
          <table:table-cell table:style-name="Default" table:number-columns-repeated="3"/>
          <table:table-cell table:number-columns-repeated="3"/>
          <table:table-cell table:style-name="Default"/>
          <table:table-cell table:style-name="ce5"/>
          <table:table-cell/>
          <table:table-cell table:style-name="ce20"/>
          <table:table-cell table:style-name="ce22" table:formula="of:=&quot;{{Collection item|Package=&quot;&amp;[.B87]&amp;IF([.Y87]&gt;0;&quot; (&quot;&amp;6&amp;&quot;)&quot;;&quot;&quot;)&amp;&quot;|Package note=[&quot;&amp;[.E87]&amp;&quot; visit page]&quot;&amp;IF([.G87]&gt;0;&quot; (compatible version: [&quot;&amp;[.G87]&amp;&quot; &quot;&amp;[.G87]&amp;&quot;]&quot;;&quot;&quot;)&amp;&quot;&lt;br /&gt;&quot;&amp;[.H87]&amp;&quot;&lt;br /&gt;&quot;&amp;IF([.BC87]&gt;0;&quot;&lt;p&gt;Review notes: &quot;&amp;[.BC87]&amp;&quot;&lt;/p&gt;&quot;;&quot;&quot;)&amp;&quot;Category: &quot;&amp;[.A87]&amp;&quot;}}&quot;&amp;CHAR(10)" office:value-type="string" office:string-value="{{Collection item|Package=Mailvelope |Package note=[https://addons.mozilla.org/en-US/firefox/addon/mailvelope/ visit page]&lt;br /&gt;Enhance your webmail provider with end-to-end encryption. Secure email communication based on the OpenPGP standard.&lt;br /&gt;Category: Essential}}&#10;" calcext:value-type="string">
            <text:p>{{Collection item|Package=Mailvelope |Package note=[https://addons.mozilla.org/en-US/firefox/addon/mailvelope/ visit page]&lt;br /&gt;Enhance your webmail provider with end-to-end encryption. Secure email communication based on the OpenPGP standard.&lt;br /&gt;Category: Essential}}<text:line-break/></text:p>
          </table:table-cell>
          <table:table-cell table:style-name="ce22" table:formula="of:=&quot;{{Collection item|Package=&quot;&amp;[.B87]&amp;IF([.Y87]&gt;0;&quot; (&quot;&amp;6&amp;&quot;)&quot;;&quot;&quot;)&amp;&quot;|Package note=&lt;div style=&quot;&quot;padding: 20px 20px 0px 20px;&quot;&quot;&gt;&lt;font style=&quot;&quot;font-size:16pt; font-style:italic&quot;&quot;&gt;&quot;&amp;[.B87]&amp;IF([.Y87]&gt;0;&quot; (&quot;&amp;[.Y87]&amp;&quot;)&quot;;&quot;&quot;)&amp;&quot; &quot;&amp;[.AT87]&amp;&quot;&lt;/font&gt;&lt;br /&gt;&quot;&amp;IF([.AA87]&gt;0;&quot;&lt;font style=&quot;&quot;font-size:8pt&quot;&quot;&gt;by &quot;&amp;[.AA87]&amp;&quot;&lt;/font&gt;&lt;br /&gt;&lt;br /&gt;&quot;;&quot;&quot;)&amp;IF([.H87]&gt;0;[.H87]&amp;&quot;&lt;br /&gt;&lt;br /&gt;&quot;;&quot;&quot;)&amp;IF([.AP87]&gt;0;&quot;[&quot;&amp;[.AP87]&amp;&quot; + Add to IceCat]&lt;br /&gt;&lt;br /&gt;&quot;;&quot;&quot;)&amp;&quot;&lt;ul&gt;&quot;&amp;IF([.AF87]&gt;0;&quot;&lt;li&gt;This add-on has been preliminarily reviewed by Mozilla. [https://addons.mozilla.org/en-US/faq#preliminary Learn more]&lt;/li&gt;&lt;br /&gt;&quot;;&quot;&quot;)&amp;IF([.AG87]&gt;0;&quot;&lt;li&gt;'''&quot;&amp;[.AG87]&amp;&quot;'''&lt;/li&gt;&quot;;&quot;&quot;)&amp;IF([.Z87]&gt;0;&quot;&lt;li&gt;[https://addons.mozilla.org/en-US/firefox/addon/&quot;&amp;[.Z87]&amp;&quot; Mozilla addon page]&lt;/li&gt;&quot;;&quot;&quot;)&amp;IF([.AQ87]&gt;0;&quot;&lt;li&gt;[&quot;&amp;[.AQ87]&amp;&quot; Ad-on homepage]&lt;/li&gt;&quot;;&quot;&quot;)&amp;IF([.AR87]&gt;0;&quot;&lt;li&gt;[&quot;&amp;[.AR87]&amp;&quot; Support site]&lt;/li&gt;&quot;;&quot;&quot;)&amp;IF([.AS87]&gt;0;&quot;&lt;li&gt;[mailto:&quot;&amp;[.AS87]&amp;&quot; Support Email]&lt;/li&gt;&quot;;&quot;&quot;)&amp;IF([.AT87]&gt;0;&quot;&lt;li&gt;Version &quot;&amp;[.AT87]&amp;&quot;&lt;/li&gt;&quot;;&quot;&quot;)&amp;IF([.AW87]&gt;0;&quot;&lt;li&gt;Free software license: [&quot;&amp;[.AW87]&amp;&quot; &quot;&amp;[.AV87]&amp;&quot;]&lt;/li&gt;&quot;; &quot;&lt;li&gt;&quot;&amp;[.AV87]&amp;&quot;&lt;/li&gt;&quot;)&amp;&quot;&lt;li&gt;IceCat notes:&lt;ul&gt;&lt;li&gt;FSF inspected and approved software version: &quot;&amp;[.AY87]&amp;&quot;&lt;/li&gt;&quot;&amp;IF([.BB87]&gt;0;&quot;&lt;li&gt;Add-on version integrated in IceCat since version: &quot;&amp;[.BB87]&amp;&quot;&lt;/li&gt;&quot;;&quot;&quot;)&amp;IF([.BC87]&gt;0;&quot;&lt;li&gt;Notes: &quot;&amp;[.BC87]&amp;&quot;&lt;/li&gt;&quot;;&quot;&quot;)&amp;IF([.BD87]&gt;0;&quot;&lt;li&gt;Bugs &quot;&amp;[.BD87]&amp;&quot;&lt;/li&gt;&quot;;&quot;&quot;)&amp;IF([.BE87]&gt;0;&quot;&lt;li&gt;Wish list: &quot;&amp;[.BE87]&amp;&quot;&lt;/li&gt;&quot;;&quot;&quot;)&amp;&quot;&lt;/ul&gt;&lt;/ul&gt;&lt;/div&gt;}}&quot;&amp;CHAR(10)" office:value-type="string" office:string-value="{{Collection item|Package=Mailvelope |Package note=&lt;div style=&quot;padding: 20px 20px 0px 20px;&quot;&gt;&lt;font style=&quot;font-size:16pt; font-style:italic&quot;&gt;Mailvelope  &lt;/font&gt;&lt;br /&gt;Enhance your webmail provider with end-to-end encryption. Secure email communication based on the OpenPGP standard.&lt;br /&gt;&lt;br /&gt;&lt;ul&gt;&lt;li&gt;&lt;/li&gt;&lt;li&gt;IceCat notes:&lt;ul&gt;&lt;li&gt;FSF inspected and approved software version: &lt;/li&gt;&lt;/ul&gt;&lt;/ul&gt;&lt;/div&gt;}}&#10;" calcext:value-type="string">
            <text:p>{{Collection item|Package=Mailvelope |Package note=&lt;div style="padding: 20px 20px 0px 20px;"&gt;&lt;font style="font-size:16pt; font-style:italic"&gt;Mailvelope <text:s/>&lt;/font&gt;&lt;br /&gt;Enhance your webmail provider with end-to-end encryption. Secure email communication based on the OpenPGP standard.&lt;br /&gt;&lt;br /&gt;&lt;ul&gt;&lt;li&gt;&lt;/li&gt;&lt;li&gt;IceCat notes:&lt;ul&gt;&lt;li&gt;FSF inspected and approved software version: &lt;/li&gt;&lt;/ul&gt;&lt;/ul&gt;&lt;/div&gt;}}<text:line-break/></text:p>
          </table:table-cell>
          <table:table-cell table:style-name="ce20"/>
          <table:table-cell table:number-columns-repeated="28"/>
          <table:table-cell table:style-name="ce20"/>
          <table:table-cell table:number-columns-repeated="7"/>
          <table:table-cell table:style-name="ce20"/>
          <table:table-cell table:number-columns-repeated="959"/>
        </table:table-row>
        <table:table-row table:style-name="ro1">
          <table:table-cell table:style-name="ce6" office:value-type="string" calcext:value-type="string">
            <text:p>Essential</text:p>
          </table:table-cell>
          <table:table-cell table:style-name="ce4" office:value-type="string" calcext:value-type="string">
            <text:p>MM3 Proxy Switch</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mm3-proxyswitch/</text:p>
          </table:table-cell>
          <table:table-cell table:style-name="ce4" table:number-columns-repeated="2"/>
          <table:table-cell table:style-name="ce11" office:value-type="string" calcext:value-type="string">
            <text:p>In the Firefox Browser (and other Mozilla programs) you can per default configure only the setting for one internet connection. With this Proxy Switch you can manage different configurations and simply switch over between these.</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88]&amp;IF([.Y88]&gt;0;&quot; (&quot;&amp;6&amp;&quot;)&quot;;&quot;&quot;)&amp;&quot;|Package note=[&quot;&amp;[.E88]&amp;&quot; visit page]&quot;&amp;IF([.G88]&gt;0;&quot; (compatible version: [&quot;&amp;[.G88]&amp;&quot; &quot;&amp;[.G88]&amp;&quot;]&quot;;&quot;&quot;)&amp;&quot;&lt;br /&gt;&quot;&amp;[.H88]&amp;&quot;&lt;br /&gt;&quot;&amp;IF([.BC88]&gt;0;&quot;&lt;p&gt;Review notes: &quot;&amp;[.BC88]&amp;&quot;&lt;/p&gt;&quot;;&quot;&quot;)&amp;&quot;Category: &quot;&amp;[.A88]&amp;&quot;}}&quot;&amp;CHAR(10)" office:value-type="string" office:string-value="{{Collection item|Package=MM3 Proxy Switch|Package note=[https://addons.mozilla.org/en-US/firefox/addon/mm3-proxyswitch/ visit page]&lt;br /&gt;In the Firefox Browser (and other Mozilla programs) you can per default configure only the setting for one internet connection. With this Proxy Switch you can manage different configurations and simply switch over between these.&lt;br /&gt;Category: Essential}}&#10;" calcext:value-type="string">
            <text:p>{{Collection item|Package=MM3 Proxy Switch|Package note=[https://addons.mozilla.org/en-US/firefox/addon/mm3-proxyswitch/ visit page]&lt;br /&gt;In the Firefox Browser (and other Mozilla programs) you can per default configure only the setting for one internet connection. With this Proxy Switch you can manage different configurations and simply switch over between these.&lt;br /&gt;Category: Essential}}<text:line-break/></text:p>
          </table:table-cell>
          <table:table-cell table:style-name="ce22" table:formula="of:=&quot;{{Collection item|Package=&quot;&amp;[.B88]&amp;IF([.Y88]&gt;0;&quot; (&quot;&amp;6&amp;&quot;)&quot;;&quot;&quot;)&amp;&quot;|Package note=&lt;div style=&quot;&quot;padding: 20px 20px 0px 20px;&quot;&quot;&gt;&lt;font style=&quot;&quot;font-size:16pt; font-style:italic&quot;&quot;&gt;&quot;&amp;[.B88]&amp;IF([.Y88]&gt;0;&quot; (&quot;&amp;[.Y88]&amp;&quot;)&quot;;&quot;&quot;)&amp;&quot; &quot;&amp;[.AT88]&amp;&quot;&lt;/font&gt;&lt;br /&gt;&quot;&amp;IF([.AA88]&gt;0;&quot;&lt;font style=&quot;&quot;font-size:8pt&quot;&quot;&gt;by &quot;&amp;[.AA88]&amp;&quot;&lt;/font&gt;&lt;br /&gt;&lt;br /&gt;&quot;;&quot;&quot;)&amp;IF([.H88]&gt;0;[.H88]&amp;&quot;&lt;br /&gt;&lt;br /&gt;&quot;;&quot;&quot;)&amp;IF([.AP88]&gt;0;&quot;[&quot;&amp;[.AP88]&amp;&quot; + Add to IceCat]&lt;br /&gt;&lt;br /&gt;&quot;;&quot;&quot;)&amp;&quot;&lt;ul&gt;&quot;&amp;IF([.AF88]&gt;0;&quot;&lt;li&gt;This add-on has been preliminarily reviewed by Mozilla. [https://addons.mozilla.org/en-US/faq#preliminary Learn more]&lt;/li&gt;&lt;br /&gt;&quot;;&quot;&quot;)&amp;IF([.AG88]&gt;0;&quot;&lt;li&gt;'''&quot;&amp;[.AG88]&amp;&quot;'''&lt;/li&gt;&quot;;&quot;&quot;)&amp;IF([.Z88]&gt;0;&quot;&lt;li&gt;[https://addons.mozilla.org/en-US/firefox/addon/&quot;&amp;[.Z88]&amp;&quot; Mozilla addon page]&lt;/li&gt;&quot;;&quot;&quot;)&amp;IF([.AQ88]&gt;0;&quot;&lt;li&gt;[&quot;&amp;[.AQ88]&amp;&quot; Ad-on homepage]&lt;/li&gt;&quot;;&quot;&quot;)&amp;IF([.AR88]&gt;0;&quot;&lt;li&gt;[&quot;&amp;[.AR88]&amp;&quot; Support site]&lt;/li&gt;&quot;;&quot;&quot;)&amp;IF([.AS88]&gt;0;&quot;&lt;li&gt;[mailto:&quot;&amp;[.AS88]&amp;&quot; Support Email]&lt;/li&gt;&quot;;&quot;&quot;)&amp;IF([.AT88]&gt;0;&quot;&lt;li&gt;Version &quot;&amp;[.AT88]&amp;&quot;&lt;/li&gt;&quot;;&quot;&quot;)&amp;IF([.AW88]&gt;0;&quot;&lt;li&gt;Free software license: [&quot;&amp;[.AW88]&amp;&quot; &quot;&amp;[.AV88]&amp;&quot;]&lt;/li&gt;&quot;; &quot;&lt;li&gt;&quot;&amp;[.AV88]&amp;&quot;&lt;/li&gt;&quot;)&amp;&quot;&lt;li&gt;IceCat notes:&lt;ul&gt;&lt;li&gt;FSF inspected and approved software version: &quot;&amp;[.AY88]&amp;&quot;&lt;/li&gt;&quot;&amp;IF([.BB88]&gt;0;&quot;&lt;li&gt;Add-on version integrated in IceCat since version: &quot;&amp;[.BB88]&amp;&quot;&lt;/li&gt;&quot;;&quot;&quot;)&amp;IF([.BC88]&gt;0;&quot;&lt;li&gt;Notes: &quot;&amp;[.BC88]&amp;&quot;&lt;/li&gt;&quot;;&quot;&quot;)&amp;IF([.BD88]&gt;0;&quot;&lt;li&gt;Bugs &quot;&amp;[.BD88]&amp;&quot;&lt;/li&gt;&quot;;&quot;&quot;)&amp;IF([.BE88]&gt;0;&quot;&lt;li&gt;Wish list: &quot;&amp;[.BE88]&amp;&quot;&lt;/li&gt;&quot;;&quot;&quot;)&amp;&quot;&lt;/ul&gt;&lt;/ul&gt;&lt;/div&gt;}}&quot;&amp;CHAR(10)" office:value-type="string" office:string-value="{{Collection item|Package=MM3 Proxy Switch|Package note=&lt;div style=&quot;padding: 20px 20px 0px 20px;&quot;&gt;&lt;font style=&quot;font-size:16pt; font-style:italic&quot;&gt;MM3 Proxy Switch &lt;/font&gt;&lt;br /&gt;In the Firefox Browser (and other Mozilla programs) you can per default configure only the setting for one internet connection. With this Proxy Switch you can manage different configurations and simply switch over between these.&lt;br /&gt;&lt;br /&gt;&lt;ul&gt;&lt;li&gt;&lt;/li&gt;&lt;li&gt;IceCat notes:&lt;ul&gt;&lt;li&gt;FSF inspected and approved software version: &lt;/li&gt;&lt;/ul&gt;&lt;/ul&gt;&lt;/div&gt;}}&#10;" calcext:value-type="string">
            <text:p>{{Collection item|Package=MM3 Proxy Switch|Package note=&lt;div style="padding: 20px 20px 0px 20px;"&gt;&lt;font style="font-size:16pt; font-style:italic"&gt;MM3 Proxy Switch &lt;/font&gt;&lt;br /&gt;In the Firefox Browser (and other Mozilla programs) you can per default configure only the setting for one internet connection. With this Proxy Switch you can manage different configurations and simply switch over between thes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88]" office:value-type="string" office:string-value="MM3 Proxy Switch" calcext:value-type="string">
            <text:p>MM3 Proxy Switc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Essential</text:p>
          </table:table-cell>
          <table:table-cell office:value-type="string" calcext:value-type="string">
            <text:p>Multiple Addon Deactivator</text:p>
          </table:table-cell>
          <table:table-cell table:style-name="ce5"/>
          <table:table-cell office:value-type="string" calcext:value-type="string">
            <text:p>Add-on</text:p>
          </table:table-cell>
          <table:table-cell table:style-name="Default" office:value-type="string" calcext:value-type="string">
            <text:p>https://addons.mozilla.org/en-US/firefox/addon/multiple-addon-deactivator/?src=search</text:p>
          </table:table-cell>
          <table:table-cell table:style-name="Default" table:number-columns-repeated="2"/>
          <table:table-cell table:style-name="Default" office:value-type="string" calcext:value-type="string">
            <text:p>Multiple Addon Deactivator (M.A.D) is an addon that can (de)activate one, many or each addon at the same time.</text:p>
          </table:table-cell>
          <table:table-cell table:style-name="Default" table:number-columns-repeated="3"/>
          <table:table-cell table:number-columns-repeated="3"/>
          <table:table-cell table:style-name="Default" table:number-columns-repeated="4"/>
          <table:table-cell table:style-name="ce22" table:formula="of:=&quot;{{Collection item|Package=&quot;&amp;[.B89]&amp;IF([.Y89]&gt;0;&quot; (&quot;&amp;6&amp;&quot;)&quot;;&quot;&quot;)&amp;&quot;|Package note=[&quot;&amp;[.E89]&amp;&quot; visit page]&quot;&amp;IF([.G89]&gt;0;&quot; (compatible version: [&quot;&amp;[.G89]&amp;&quot; &quot;&amp;[.G89]&amp;&quot;]&quot;;&quot;&quot;)&amp;&quot;&lt;br /&gt;&quot;&amp;[.H89]&amp;&quot;&lt;br /&gt;&quot;&amp;IF([.BC89]&gt;0;&quot;&lt;p&gt;Review notes: &quot;&amp;[.BC89]&amp;&quot;&lt;/p&gt;&quot;;&quot;&quot;)&amp;&quot;Category: &quot;&amp;[.A89]&amp;&quot;}}&quot;&amp;CHAR(10)" office:value-type="string" office:string-value="{{Collection item|Package=Multiple Addon Deactivator|Package note=[https://addons.mozilla.org/en-US/firefox/addon/multiple-addon-deactivator/?src=search visit page]&lt;br /&gt;Multiple Addon Deactivator (M.A.D) is an addon that can (de)activate one, many or each addon at the same time.&lt;br /&gt;Category: Essential}}&#10;" calcext:value-type="string">
            <text:p>{{Collection item|Package=Multiple Addon Deactivator|Package note=[https://addons.mozilla.org/en-US/firefox/addon/multiple-addon-deactivator/?src=search visit page]&lt;br /&gt;Multiple Addon Deactivator (M.A.D) is an addon that can (de)activate one, many or each addon at the same time.&lt;br /&gt;Category: Essential}}<text:line-break/></text:p>
          </table:table-cell>
          <table:table-cell table:style-name="ce22" table:formula="of:=&quot;{{Collection item|Package=&quot;&amp;[.B89]&amp;IF([.Y89]&gt;0;&quot; (&quot;&amp;6&amp;&quot;)&quot;;&quot;&quot;)&amp;&quot;|Package note=&lt;div style=&quot;&quot;padding: 20px 20px 0px 20px;&quot;&quot;&gt;&lt;font style=&quot;&quot;font-size:16pt; font-style:italic&quot;&quot;&gt;&quot;&amp;[.B89]&amp;IF([.Y89]&gt;0;&quot; (&quot;&amp;[.Y89]&amp;&quot;)&quot;;&quot;&quot;)&amp;&quot; &quot;&amp;[.AT89]&amp;&quot;&lt;/font&gt;&lt;br /&gt;&quot;&amp;IF([.AA89]&gt;0;&quot;&lt;font style=&quot;&quot;font-size:8pt&quot;&quot;&gt;by &quot;&amp;[.AA89]&amp;&quot;&lt;/font&gt;&lt;br /&gt;&lt;br /&gt;&quot;;&quot;&quot;)&amp;IF([.H89]&gt;0;[.H89]&amp;&quot;&lt;br /&gt;&lt;br /&gt;&quot;;&quot;&quot;)&amp;IF([.AP89]&gt;0;&quot;[&quot;&amp;[.AP89]&amp;&quot; + Add to IceCat]&lt;br /&gt;&lt;br /&gt;&quot;;&quot;&quot;)&amp;&quot;&lt;ul&gt;&quot;&amp;IF([.AF89]&gt;0;&quot;&lt;li&gt;This add-on has been preliminarily reviewed by Mozilla. [https://addons.mozilla.org/en-US/faq#preliminary Learn more]&lt;/li&gt;&lt;br /&gt;&quot;;&quot;&quot;)&amp;IF([.AG89]&gt;0;&quot;&lt;li&gt;'''&quot;&amp;[.AG89]&amp;&quot;'''&lt;/li&gt;&quot;;&quot;&quot;)&amp;IF([.Z89]&gt;0;&quot;&lt;li&gt;[https://addons.mozilla.org/en-US/firefox/addon/&quot;&amp;[.Z89]&amp;&quot; Mozilla addon page]&lt;/li&gt;&quot;;&quot;&quot;)&amp;IF([.AQ89]&gt;0;&quot;&lt;li&gt;[&quot;&amp;[.AQ89]&amp;&quot; Ad-on homepage]&lt;/li&gt;&quot;;&quot;&quot;)&amp;IF([.AR89]&gt;0;&quot;&lt;li&gt;[&quot;&amp;[.AR89]&amp;&quot; Support site]&lt;/li&gt;&quot;;&quot;&quot;)&amp;IF([.AS89]&gt;0;&quot;&lt;li&gt;[mailto:&quot;&amp;[.AS89]&amp;&quot; Support Email]&lt;/li&gt;&quot;;&quot;&quot;)&amp;IF([.AT89]&gt;0;&quot;&lt;li&gt;Version &quot;&amp;[.AT89]&amp;&quot;&lt;/li&gt;&quot;;&quot;&quot;)&amp;IF([.AW89]&gt;0;&quot;&lt;li&gt;Free software license: [&quot;&amp;[.AW89]&amp;&quot; &quot;&amp;[.AV89]&amp;&quot;]&lt;/li&gt;&quot;; &quot;&lt;li&gt;&quot;&amp;[.AV89]&amp;&quot;&lt;/li&gt;&quot;)&amp;&quot;&lt;li&gt;IceCat notes:&lt;ul&gt;&lt;li&gt;FSF inspected and approved software version: &quot;&amp;[.AY89]&amp;&quot;&lt;/li&gt;&quot;&amp;IF([.BB89]&gt;0;&quot;&lt;li&gt;Add-on version integrated in IceCat since version: &quot;&amp;[.BB89]&amp;&quot;&lt;/li&gt;&quot;;&quot;&quot;)&amp;IF([.BC89]&gt;0;&quot;&lt;li&gt;Notes: &quot;&amp;[.BC89]&amp;&quot;&lt;/li&gt;&quot;;&quot;&quot;)&amp;IF([.BD89]&gt;0;&quot;&lt;li&gt;Bugs &quot;&amp;[.BD89]&amp;&quot;&lt;/li&gt;&quot;;&quot;&quot;)&amp;IF([.BE89]&gt;0;&quot;&lt;li&gt;Wish list: &quot;&amp;[.BE89]&amp;&quot;&lt;/li&gt;&quot;;&quot;&quot;)&amp;&quot;&lt;/ul&gt;&lt;/ul&gt;&lt;/div&gt;}}&quot;&amp;CHAR(10)" office:value-type="string" office:string-value="{{Collection item|Package=Multiple Addon Deactivator|Package note=&lt;div style=&quot;padding: 20px 20px 0px 20px;&quot;&gt;&lt;font style=&quot;font-size:16pt; font-style:italic&quot;&gt;Multiple Addon Deactivator &lt;/font&gt;&lt;br /&gt;Multiple Addon Deactivator (M.A.D) is an addon that can (de)activate one, many or each addon at the same time.&lt;br /&gt;&lt;br /&gt;&lt;ul&gt;&lt;li&gt;&lt;/li&gt;&lt;li&gt;IceCat notes:&lt;ul&gt;&lt;li&gt;FSF inspected and approved software version: &lt;/li&gt;&lt;/ul&gt;&lt;/ul&gt;&lt;/div&gt;}}&#10;" calcext:value-type="string">
            <text:p>{{Collection item|Package=Multiple Addon Deactivator|Package note=&lt;div style="padding: 20px 20px 0px 20px;"&gt;&lt;font style="font-size:16pt; font-style:italic"&gt;Multiple Addon Deactivator &lt;/font&gt;&lt;br /&gt;Multiple Addon Deactivator (M.A.D) is an addon that can (de)activate one, many or each addon at the same time.&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6" office:value-type="string" calcext:value-type="string">
            <text:p>Essential</text:p>
          </table:table-cell>
          <table:table-cell table:style-name="ce4" office:value-type="string" calcext:value-type="string">
            <text:p>No Flash</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no-flash/</text:p>
          </table:table-cell>
          <table:table-cell table:style-name="ce4" table:number-columns-repeated="2"/>
          <table:table-cell table:style-name="ce6" office:value-type="string" calcext:value-type="string">
            <text:p>Replace Youtube and Vimeo Flash video players embedded on third-party website by the HTML5 counterpart when the content author still use the old style embed (Flash). HTML5 Video Everywhere! Notes: "Some legacy sites force using Flash player, you will need to install no-flash add-on to support them."</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90]&amp;IF([.Y90]&gt;0;&quot; (&quot;&amp;6&amp;&quot;)&quot;;&quot;&quot;)&amp;&quot;|Package note=[&quot;&amp;[.E90]&amp;&quot; visit page]&quot;&amp;IF([.G90]&gt;0;&quot; (compatible version: [&quot;&amp;[.G90]&amp;&quot; &quot;&amp;[.G90]&amp;&quot;]&quot;;&quot;&quot;)&amp;&quot;&lt;br /&gt;&quot;&amp;[.H90]&amp;&quot;&lt;br /&gt;&quot;&amp;IF([.BC90]&gt;0;&quot;&lt;p&gt;Review notes: &quot;&amp;[.BC90]&amp;&quot;&lt;/p&gt;&quot;;&quot;&quot;)&amp;&quot;Category: &quot;&amp;[.A90]&amp;&quot;}}&quot;&amp;CHAR(10)" office:value-type="string" office:string-value="{{Collection item|Package=No Flash|Package note=[https://addons.mozilla.org/en-US/firefox/addon/no-flash/ visit page]&lt;br /&gt;Replace Youtube and Vimeo Flash video players embedded on third-party website by the HTML5 counterpart when the content author still use the old style embed (Flash). HTML5 Video Everywhere! Notes: &quot;Some legacy sites force using Flash player, you will need to install no-flash add-on to support them.&quot;&lt;br /&gt;Category: Essential}}&#10;" calcext:value-type="string">
            <text:p>{{Collection item|Package=No Flash|Package note=[https://addons.mozilla.org/en-US/firefox/addon/no-flash/ visit page]&lt;br /&gt;Replace Youtube and Vimeo Flash video players embedded on third-party website by the HTML5 counterpart when the content author still use the old style embed (Flash). HTML5 Video Everywhere! Notes: "Some legacy sites force using Flash player, you will need to install no-flash add-on to support them."&lt;br /&gt;Category: Essential}}<text:line-break/></text:p>
          </table:table-cell>
          <table:table-cell table:style-name="ce22" table:formula="of:=&quot;{{Collection item|Package=&quot;&amp;[.B90]&amp;IF([.Y90]&gt;0;&quot; (&quot;&amp;6&amp;&quot;)&quot;;&quot;&quot;)&amp;&quot;|Package note=&lt;div style=&quot;&quot;padding: 20px 20px 0px 20px;&quot;&quot;&gt;&lt;font style=&quot;&quot;font-size:16pt; font-style:italic&quot;&quot;&gt;&quot;&amp;[.B90]&amp;IF([.Y90]&gt;0;&quot; (&quot;&amp;[.Y90]&amp;&quot;)&quot;;&quot;&quot;)&amp;&quot; &quot;&amp;[.AT90]&amp;&quot;&lt;/font&gt;&lt;br /&gt;&quot;&amp;IF([.AA90]&gt;0;&quot;&lt;font style=&quot;&quot;font-size:8pt&quot;&quot;&gt;by &quot;&amp;[.AA90]&amp;&quot;&lt;/font&gt;&lt;br /&gt;&lt;br /&gt;&quot;;&quot;&quot;)&amp;IF([.H90]&gt;0;[.H90]&amp;&quot;&lt;br /&gt;&lt;br /&gt;&quot;;&quot;&quot;)&amp;IF([.AP90]&gt;0;&quot;[&quot;&amp;[.AP90]&amp;&quot; + Add to IceCat]&lt;br /&gt;&lt;br /&gt;&quot;;&quot;&quot;)&amp;&quot;&lt;ul&gt;&quot;&amp;IF([.AF90]&gt;0;&quot;&lt;li&gt;This add-on has been preliminarily reviewed by Mozilla. [https://addons.mozilla.org/en-US/faq#preliminary Learn more]&lt;/li&gt;&lt;br /&gt;&quot;;&quot;&quot;)&amp;IF([.AG90]&gt;0;&quot;&lt;li&gt;'''&quot;&amp;[.AG90]&amp;&quot;'''&lt;/li&gt;&quot;;&quot;&quot;)&amp;IF([.Z90]&gt;0;&quot;&lt;li&gt;[https://addons.mozilla.org/en-US/firefox/addon/&quot;&amp;[.Z90]&amp;&quot; Mozilla addon page]&lt;/li&gt;&quot;;&quot;&quot;)&amp;IF([.AQ90]&gt;0;&quot;&lt;li&gt;[&quot;&amp;[.AQ90]&amp;&quot; Ad-on homepage]&lt;/li&gt;&quot;;&quot;&quot;)&amp;IF([.AR90]&gt;0;&quot;&lt;li&gt;[&quot;&amp;[.AR90]&amp;&quot; Support site]&lt;/li&gt;&quot;;&quot;&quot;)&amp;IF([.AS90]&gt;0;&quot;&lt;li&gt;[mailto:&quot;&amp;[.AS90]&amp;&quot; Support Email]&lt;/li&gt;&quot;;&quot;&quot;)&amp;IF([.AT90]&gt;0;&quot;&lt;li&gt;Version &quot;&amp;[.AT90]&amp;&quot;&lt;/li&gt;&quot;;&quot;&quot;)&amp;IF([.AW90]&gt;0;&quot;&lt;li&gt;Free software license: [&quot;&amp;[.AW90]&amp;&quot; &quot;&amp;[.AV90]&amp;&quot;]&lt;/li&gt;&quot;; &quot;&lt;li&gt;&quot;&amp;[.AV90]&amp;&quot;&lt;/li&gt;&quot;)&amp;&quot;&lt;li&gt;IceCat notes:&lt;ul&gt;&lt;li&gt;FSF inspected and approved software version: &quot;&amp;[.AY90]&amp;&quot;&lt;/li&gt;&quot;&amp;IF([.BB90]&gt;0;&quot;&lt;li&gt;Add-on version integrated in IceCat since version: &quot;&amp;[.BB90]&amp;&quot;&lt;/li&gt;&quot;;&quot;&quot;)&amp;IF([.BC90]&gt;0;&quot;&lt;li&gt;Notes: &quot;&amp;[.BC90]&amp;&quot;&lt;/li&gt;&quot;;&quot;&quot;)&amp;IF([.BD90]&gt;0;&quot;&lt;li&gt;Bugs &quot;&amp;[.BD90]&amp;&quot;&lt;/li&gt;&quot;;&quot;&quot;)&amp;IF([.BE90]&gt;0;&quot;&lt;li&gt;Wish list: &quot;&amp;[.BE90]&amp;&quot;&lt;/li&gt;&quot;;&quot;&quot;)&amp;&quot;&lt;/ul&gt;&lt;/ul&gt;&lt;/div&gt;}}&quot;&amp;CHAR(10)" office:value-type="string" office:string-value="{{Collection item|Package=No Flash|Package note=&lt;div style=&quot;padding: 20px 20px 0px 20px;&quot;&gt;&lt;font style=&quot;font-size:16pt; font-style:italic&quot;&gt;No Flash &lt;/font&gt;&lt;br /&gt;Replace Youtube and Vimeo Flash video players embedded on third-party website by the HTML5 counterpart when the content author still use the old style embed (Flash). HTML5 Video Everywhere! Notes: &quot;Some legacy sites force using Flash player, you will need to install no-flash add-on to support them.&quot;&lt;br /&gt;&lt;br /&gt;&lt;ul&gt;&lt;li&gt;&lt;/li&gt;&lt;li&gt;IceCat notes:&lt;ul&gt;&lt;li&gt;FSF inspected and approved software version: &lt;/li&gt;&lt;/ul&gt;&lt;/ul&gt;&lt;/div&gt;}}&#10;" calcext:value-type="string">
            <text:p>{{Collection item|Package=No Flash|Package note=&lt;div style="padding: 20px 20px 0px 20px;"&gt;&lt;font style="font-size:16pt; font-style:italic"&gt;No Flash &lt;/font&gt;&lt;br /&gt;Replace Youtube and Vimeo Flash video players embedded on third-party website by the HTML5 counterpart when the content author still use the old style embed (Flash). HTML5 Video Everywhere! Notes: "Some legacy sites force using Flash player, you will need to install no-flash add-on to support them."&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0]" office:value-type="string" office:string-value="No Flash" calcext:value-type="string">
            <text:p>No Flas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NoRedirect</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noredirect/</text:p>
          </table:table-cell>
          <table:table-cell table:style-name="ce4" table:number-columns-repeated="2"/>
          <table:table-cell table:style-name="ce6" office:value-type="string" calcext:value-type="string">
            <text:p>NoRedirect lets the user take control of HTTP redirects. It can be used to interdict an ISP's DNS search redirection hijacks, preview/screen "shortened" URLs (e.g., TinyURL), stop the annoying redirection of "smart" error pages, etc.</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91]&amp;IF([.Y91]&gt;0;&quot; (&quot;&amp;6&amp;&quot;)&quot;;&quot;&quot;)&amp;&quot;|Package note=[&quot;&amp;[.E91]&amp;&quot; visit page]&quot;&amp;IF([.G91]&gt;0;&quot; (compatible version: [&quot;&amp;[.G91]&amp;&quot; &quot;&amp;[.G91]&amp;&quot;]&quot;;&quot;&quot;)&amp;&quot;&lt;br /&gt;&quot;&amp;[.H91]&amp;&quot;&lt;br /&gt;&quot;&amp;IF([.BC91]&gt;0;&quot;&lt;p&gt;Review notes: &quot;&amp;[.BC91]&amp;&quot;&lt;/p&gt;&quot;;&quot;&quot;)&amp;&quot;Category: &quot;&amp;[.A91]&amp;&quot;}}&quot;&amp;CHAR(10)" office:value-type="string" office:string-value="{{Collection item|Package=NoRedirect|Package note=[https://addons.mozilla.org/en-US/firefox/addon/noredirect/ visit page]&lt;br /&gt;NoRedirect lets the user take control of HTTP redirects. It can be used to interdict an ISP's DNS search redirection hijacks, preview/screen &quot;shortened&quot; URLs (e.g., TinyURL), stop the annoying redirection of &quot;smart&quot; error pages, etc.&lt;br /&gt;Category: Essential}}&#10;" calcext:value-type="string">
            <text:p>{{Collection item|Package=NoRedirect|Package note=[https://addons.mozilla.org/en-US/firefox/addon/noredirect/ visit page]&lt;br /&gt;NoRedirect lets the user take control of HTTP redirects. It can be used to interdict an ISP's DNS search redirection hijacks, preview/screen "shortened" URLs (e.g., TinyURL), stop the annoying redirection of "smart" error pages, etc.&lt;br /&gt;Category: Essential}}<text:line-break/></text:p>
          </table:table-cell>
          <table:table-cell table:style-name="ce22" table:formula="of:=&quot;{{Collection item|Package=&quot;&amp;[.B91]&amp;IF([.Y91]&gt;0;&quot; (&quot;&amp;6&amp;&quot;)&quot;;&quot;&quot;)&amp;&quot;|Package note=&lt;div style=&quot;&quot;padding: 20px 20px 0px 20px;&quot;&quot;&gt;&lt;font style=&quot;&quot;font-size:16pt; font-style:italic&quot;&quot;&gt;&quot;&amp;[.B91]&amp;IF([.Y91]&gt;0;&quot; (&quot;&amp;[.Y91]&amp;&quot;)&quot;;&quot;&quot;)&amp;&quot; &quot;&amp;[.AT91]&amp;&quot;&lt;/font&gt;&lt;br /&gt;&quot;&amp;IF([.AA91]&gt;0;&quot;&lt;font style=&quot;&quot;font-size:8pt&quot;&quot;&gt;by &quot;&amp;[.AA91]&amp;&quot;&lt;/font&gt;&lt;br /&gt;&lt;br /&gt;&quot;;&quot;&quot;)&amp;IF([.H91]&gt;0;[.H91]&amp;&quot;&lt;br /&gt;&lt;br /&gt;&quot;;&quot;&quot;)&amp;IF([.AP91]&gt;0;&quot;[&quot;&amp;[.AP91]&amp;&quot; + Add to IceCat]&lt;br /&gt;&lt;br /&gt;&quot;;&quot;&quot;)&amp;&quot;&lt;ul&gt;&quot;&amp;IF([.AF91]&gt;0;&quot;&lt;li&gt;This add-on has been preliminarily reviewed by Mozilla. [https://addons.mozilla.org/en-US/faq#preliminary Learn more]&lt;/li&gt;&lt;br /&gt;&quot;;&quot;&quot;)&amp;IF([.AG91]&gt;0;&quot;&lt;li&gt;'''&quot;&amp;[.AG91]&amp;&quot;'''&lt;/li&gt;&quot;;&quot;&quot;)&amp;IF([.Z91]&gt;0;&quot;&lt;li&gt;[https://addons.mozilla.org/en-US/firefox/addon/&quot;&amp;[.Z91]&amp;&quot; Mozilla addon page]&lt;/li&gt;&quot;;&quot;&quot;)&amp;IF([.AQ91]&gt;0;&quot;&lt;li&gt;[&quot;&amp;[.AQ91]&amp;&quot; Ad-on homepage]&lt;/li&gt;&quot;;&quot;&quot;)&amp;IF([.AR91]&gt;0;&quot;&lt;li&gt;[&quot;&amp;[.AR91]&amp;&quot; Support site]&lt;/li&gt;&quot;;&quot;&quot;)&amp;IF([.AS91]&gt;0;&quot;&lt;li&gt;[mailto:&quot;&amp;[.AS91]&amp;&quot; Support Email]&lt;/li&gt;&quot;;&quot;&quot;)&amp;IF([.AT91]&gt;0;&quot;&lt;li&gt;Version &quot;&amp;[.AT91]&amp;&quot;&lt;/li&gt;&quot;;&quot;&quot;)&amp;IF([.AW91]&gt;0;&quot;&lt;li&gt;Free software license: [&quot;&amp;[.AW91]&amp;&quot; &quot;&amp;[.AV91]&amp;&quot;]&lt;/li&gt;&quot;; &quot;&lt;li&gt;&quot;&amp;[.AV91]&amp;&quot;&lt;/li&gt;&quot;)&amp;&quot;&lt;li&gt;IceCat notes:&lt;ul&gt;&lt;li&gt;FSF inspected and approved software version: &quot;&amp;[.AY91]&amp;&quot;&lt;/li&gt;&quot;&amp;IF([.BB91]&gt;0;&quot;&lt;li&gt;Add-on version integrated in IceCat since version: &quot;&amp;[.BB91]&amp;&quot;&lt;/li&gt;&quot;;&quot;&quot;)&amp;IF([.BC91]&gt;0;&quot;&lt;li&gt;Notes: &quot;&amp;[.BC91]&amp;&quot;&lt;/li&gt;&quot;;&quot;&quot;)&amp;IF([.BD91]&gt;0;&quot;&lt;li&gt;Bugs &quot;&amp;[.BD91]&amp;&quot;&lt;/li&gt;&quot;;&quot;&quot;)&amp;IF([.BE91]&gt;0;&quot;&lt;li&gt;Wish list: &quot;&amp;[.BE91]&amp;&quot;&lt;/li&gt;&quot;;&quot;&quot;)&amp;&quot;&lt;/ul&gt;&lt;/ul&gt;&lt;/div&gt;}}&quot;&amp;CHAR(10)" office:value-type="string" office:string-value="{{Collection item|Package=NoRedirect|Package note=&lt;div style=&quot;padding: 20px 20px 0px 20px;&quot;&gt;&lt;font style=&quot;font-size:16pt; font-style:italic&quot;&gt;NoRedirect &lt;/font&gt;&lt;br /&gt;NoRedirect lets the user take control of HTTP redirects. It can be used to interdict an ISP's DNS search redirection hijacks, preview/screen &quot;shortened&quot; URLs (e.g., TinyURL), stop the annoying redirection of &quot;smart&quot; error pages, etc.&lt;br /&gt;&lt;br /&gt;&lt;ul&gt;&lt;li&gt;&lt;/li&gt;&lt;li&gt;IceCat notes:&lt;ul&gt;&lt;li&gt;FSF inspected and approved software version: &lt;/li&gt;&lt;/ul&gt;&lt;/ul&gt;&lt;/div&gt;}}&#10;" calcext:value-type="string">
            <text:p>{{Collection item|Package=NoRedirect|Package note=&lt;div style="padding: 20px 20px 0px 20px;"&gt;&lt;font style="font-size:16pt; font-style:italic"&gt;NoRedirect &lt;/font&gt;&lt;br /&gt;NoRedirect lets the user take control of HTTP redirects. It can be used to interdict an ISP's DNS search redirection hijacks, preview/screen "shortened" URLs (e.g., TinyURL), stop the annoying redirection of "smart" error pages, etc.&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1]" office:value-type="string" office:string-value="NoRedirect" calcext:value-type="string">
            <text:p>NoRedirec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Essential</text:p>
          </table:table-cell>
          <table:table-cell table:style-name="Default" office:value-type="string" calcext:value-type="string">
            <text:p>NoScript</text:p>
          </table:table-cell>
          <table:table-cell/>
          <table:table-cell office:value-type="string" calcext:value-type="string">
            <text:p>Superseeded by Adblock Plus (custom filter rules)</text:p>
          </table:table-cell>
          <table:table-cell table:style-name="Default" office:value-type="string" calcext:value-type="string">
            <text:p>https://addons.mozilla.org/en-US/firefox/addon/noscript/</text:p>
          </table:table-cell>
          <table:table-cell table:style-name="Default" office:value-type="string" calcext:value-type="string">
            <text:p>Officially listed</text:p>
          </table:table-cell>
          <table:table-cell table:style-name="Default"/>
          <table:table-cell table:style-name="Default" office:value-type="string" calcext:value-type="string">
            <text:p>Allow active content to run only from sites you trust, and protect yourself against XSS and Clickjacking attacks.</text:p>
          </table:table-cell>
          <table:table-cell table:style-name="Default" office:value-type="string" calcext:value-type="string">
            <text:p>Rename</text:p>
          </table:table-cell>
          <table:table-cell table:style-name="Default" office:value-type="string" calcext:value-type="string">
            <text:p>NoScript Security Suite</text:p>
          </table:table-cell>
          <table:table-cell table:style-name="Default"/>
          <table:table-cell table:number-columns-repeated="3"/>
          <table:table-cell table:style-name="Default" office:value-type="string" calcext:value-type="string">
            <text:p>http://noscript.net/</text:p>
          </table:table-cell>
          <table:table-cell table:style-name="ce5"/>
          <table:table-cell/>
          <table:table-cell table:style-name="ce20"/>
          <table:table-cell table:style-name="ce22" table:formula="of:=&quot;{{Collection item|Package=&quot;&amp;[.B92]&amp;IF([.Y92]&gt;0;&quot; (&quot;&amp;6&amp;&quot;)&quot;;&quot;&quot;)&amp;&quot;|Package note=[&quot;&amp;[.E92]&amp;&quot; visit page]&quot;&amp;IF([.G92]&gt;0;&quot; (compatible version: [&quot;&amp;[.G92]&amp;&quot; &quot;&amp;[.G92]&amp;&quot;]&quot;;&quot;&quot;)&amp;&quot;&lt;br /&gt;&quot;&amp;[.H92]&amp;&quot;&lt;br /&gt;&quot;&amp;IF([.BC92]&gt;0;&quot;&lt;p&gt;Review notes: &quot;&amp;[.BC92]&amp;&quot;&lt;/p&gt;&quot;;&quot;&quot;)&amp;&quot;Category: &quot;&amp;[.A92]&amp;&quot;}}&quot;&amp;CHAR(10)" office:value-type="string" office:string-value="{{Collection item|Package=NoScript|Package note=[https://addons.mozilla.org/en-US/firefox/addon/noscript/ visit page]&lt;br /&gt;Allow active content to run only from sites you trust, and protect yourself against XSS and Clickjacking attacks.&lt;br /&gt;&lt;p&gt;Review notes: µBlock or Adblock Plus based add-ons provides great power &amp; flexibility in controlling cross-site requests, but requires writing rules. NoScript that blocks all scripts (or RequestPolicy for cross-site requests) provides an interface that is quick &amp; easy to use, and perhaps most importantly, gives feedback about which requests are being blocked/allowed on each page, but without the fine-grained permissions that the other mentioned add-ons allows.&lt;/p&gt;Category: Essential}}&#10;" calcext:value-type="string">
            <text:p>{{Collection item|Package=NoScript|Package note=[https://addons.mozilla.org/en-US/firefox/addon/noscript/ visit page]&lt;br /&gt;Allow active content to run only from sites you trust, and protect yourself against XSS and Clickjacking attacks.&lt;br /&gt;&lt;p&gt;Review notes: µBlock or Adblock Plus based add-ons provides great power &amp; flexibility in controlling cross-site requests, but requires writing rules. NoScript that blocks all scripts (or RequestPolicy for cross-site requests) provides an interface that is quick &amp; easy to use, and perhaps most importantly, gives feedback about which requests are being blocked/allowed on each page, but without the fine-grained permissions that the other mentioned add-ons allows.&lt;/p&gt;Category: Essential}}<text:line-break/></text:p>
          </table:table-cell>
          <table:table-cell table:style-name="ce22" table:formula="of:=&quot;{{Collection item|Package=&quot;&amp;[.B92]&amp;IF([.Y92]&gt;0;&quot; (&quot;&amp;6&amp;&quot;)&quot;;&quot;&quot;)&amp;&quot;|Package note=&lt;div style=&quot;&quot;padding: 20px 20px 0px 20px;&quot;&quot;&gt;&lt;font style=&quot;&quot;font-size:16pt; font-style:italic&quot;&quot;&gt;&quot;&amp;[.B92]&amp;IF([.Y92]&gt;0;&quot; (&quot;&amp;[.Y92]&amp;&quot;)&quot;;&quot;&quot;)&amp;&quot; &quot;&amp;[.AT92]&amp;&quot;&lt;/font&gt;&lt;br /&gt;&quot;&amp;IF([.AA92]&gt;0;&quot;&lt;font style=&quot;&quot;font-size:8pt&quot;&quot;&gt;by &quot;&amp;[.AA92]&amp;&quot;&lt;/font&gt;&lt;br /&gt;&lt;br /&gt;&quot;;&quot;&quot;)&amp;IF([.H92]&gt;0;[.H92]&amp;&quot;&lt;br /&gt;&lt;br /&gt;&quot;;&quot;&quot;)&amp;IF([.AP92]&gt;0;&quot;[&quot;&amp;[.AP92]&amp;&quot; + Add to IceCat]&lt;br /&gt;&lt;br /&gt;&quot;;&quot;&quot;)&amp;&quot;&lt;ul&gt;&quot;&amp;IF([.AF92]&gt;0;&quot;&lt;li&gt;This add-on has been preliminarily reviewed by Mozilla. [https://addons.mozilla.org/en-US/faq#preliminary Learn more]&lt;/li&gt;&lt;br /&gt;&quot;;&quot;&quot;)&amp;IF([.AG92]&gt;0;&quot;&lt;li&gt;'''&quot;&amp;[.AG92]&amp;&quot;'''&lt;/li&gt;&quot;;&quot;&quot;)&amp;IF([.Z92]&gt;0;&quot;&lt;li&gt;[https://addons.mozilla.org/en-US/firefox/addon/&quot;&amp;[.Z92]&amp;&quot; Mozilla addon page]&lt;/li&gt;&quot;;&quot;&quot;)&amp;IF([.AQ92]&gt;0;&quot;&lt;li&gt;[&quot;&amp;[.AQ92]&amp;&quot; Ad-on homepage]&lt;/li&gt;&quot;;&quot;&quot;)&amp;IF([.AR92]&gt;0;&quot;&lt;li&gt;[&quot;&amp;[.AR92]&amp;&quot; Support site]&lt;/li&gt;&quot;;&quot;&quot;)&amp;IF([.AS92]&gt;0;&quot;&lt;li&gt;[mailto:&quot;&amp;[.AS92]&amp;&quot; Support Email]&lt;/li&gt;&quot;;&quot;&quot;)&amp;IF([.AT92]&gt;0;&quot;&lt;li&gt;Version &quot;&amp;[.AT92]&amp;&quot;&lt;/li&gt;&quot;;&quot;&quot;)&amp;IF([.AW92]&gt;0;&quot;&lt;li&gt;Free software license: [&quot;&amp;[.AW92]&amp;&quot; &quot;&amp;[.AV92]&amp;&quot;]&lt;/li&gt;&quot;; &quot;&lt;li&gt;&quot;&amp;[.AV92]&amp;&quot;&lt;/li&gt;&quot;)&amp;&quot;&lt;li&gt;IceCat notes:&lt;ul&gt;&lt;li&gt;FSF inspected and approved software version: &quot;&amp;[.AY92]&amp;&quot;&lt;/li&gt;&quot;&amp;IF([.BB92]&gt;0;&quot;&lt;li&gt;Add-on version integrated in IceCat since version: &quot;&amp;[.BB92]&amp;&quot;&lt;/li&gt;&quot;;&quot;&quot;)&amp;IF([.BC92]&gt;0;&quot;&lt;li&gt;Notes: &quot;&amp;[.BC92]&amp;&quot;&lt;/li&gt;&quot;;&quot;&quot;)&amp;IF([.BD92]&gt;0;&quot;&lt;li&gt;Bugs &quot;&amp;[.BD92]&amp;&quot;&lt;/li&gt;&quot;;&quot;&quot;)&amp;IF([.BE92]&gt;0;&quot;&lt;li&gt;Wish list: &quot;&amp;[.BE92]&amp;&quot;&lt;/li&gt;&quot;;&quot;&quot;)&amp;&quot;&lt;/ul&gt;&lt;/ul&gt;&lt;/div&gt;}}&quot;&amp;CHAR(10)" office:value-type="string" office:string-value="{{Collection item|Package=NoScript|Package note=&lt;div style=&quot;padding: 20px 20px 0px 20px;&quot;&gt;&lt;font style=&quot;font-size:16pt; font-style:italic&quot;&gt;NoScript &lt;/font&gt;&lt;br /&gt;Allow active content to run only from sites you trust, and protect yourself against XSS and Clickjacking attacks.&lt;br /&gt;&lt;br /&gt;&lt;ul&gt;&lt;li&gt;&lt;/li&gt;&lt;li&gt;IceCat notes:&lt;ul&gt;&lt;li&gt;FSF inspected and approved software version: &lt;/li&gt;&lt;li&gt;Notes: µBlock or Adblock Plus based add-ons provides great power &amp; flexibility in controlling cross-site requests, but requires writing rules. NoScript that blocks all scripts (or RequestPolicy for cross-site requests) provides an interface that is quick &amp; easy to use, and perhaps most importantly, gives feedback about which requests are being blocked/allowed on each page, but without the fine-grained permissions that the other mentioned add-ons allows.&lt;/li&gt;&lt;/ul&gt;&lt;/ul&gt;&lt;/div&gt;}}&#10;" calcext:value-type="string">
            <text:p>{{Collection item|Package=NoScript|Package note=&lt;div style="padding: 20px 20px 0px 20px;"&gt;&lt;font style="font-size:16pt; font-style:italic"&gt;NoScript &lt;/font&gt;&lt;br /&gt;Allow active content to run only from sites you trust, and protect yourself against XSS and Clickjacking attacks.&lt;br /&gt;&lt;br /&gt;&lt;ul&gt;&lt;li&gt;&lt;/li&gt;&lt;li&gt;IceCat notes:&lt;ul&gt;&lt;li&gt;FSF inspected and approved software version: &lt;/li&gt;&lt;li&gt;Notes: µBlock or Adblock Plus based add-ons provides great power &amp; flexibility in controlling cross-site requests, but requires writing rules. NoScript that blocks all scripts (or RequestPolicy for cross-site requests) provides an interface that is quick &amp; easy to use, and perhaps most importantly, gives feedback about which requests are being blocked/allowed on each page, but without the fine-grained permissions that the other mentioned add-ons allows.&lt;/li&gt;&lt;/ul&gt;&lt;/ul&gt;&lt;/div&gt;}}<text:line-break/></text:p>
          </table:table-cell>
          <table:table-cell table:style-name="ce20"/>
          <table:table-cell table:number-columns-repeated="28"/>
          <table:table-cell table:style-name="ce20"/>
          <table:table-cell table:number-columns-repeated="4"/>
          <table:table-cell table:style-name="ce18" office:value-type="string" calcext:value-type="string">
            <text:p>µBlock or Adblock Plus based add-ons provides great power &amp; flexibility in controlling cross-site requests, but requires writing rules. NoScript that blocks all scripts (or RequestPolicy for cross-site requests) provides an interface that is quick &amp; easy to use, and perhaps most importantly, gives feedback about which requests are being blocked/allowed on each page, but without the fine-grained permissions that the other mentioned add-ons allows.</text:p>
          </table:table-cell>
          <table:table-cell table:number-columns-repeated="2"/>
          <table:table-cell table:style-name="ce20"/>
          <table:table-cell table:number-columns-repeated="959"/>
        </table:table-row>
        <table:table-row table:style-name="ro1">
          <table:table-cell table:style-name="ce6" office:value-type="string" calcext:value-type="string">
            <text:p>Essential</text:p>
          </table:table-cell>
          <table:table-cell table:style-name="ce4" office:value-type="string" calcext:value-type="string">
            <text:p>NoSquint</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nosquint/</text:p>
          </table:table-cell>
          <table:table-cell table:style-name="ce6"/>
          <table:table-cell table:style-name="ce4"/>
          <table:table-cell table:style-name="ce11" office:value-type="string" calcext:value-type="string">
            <text:p>NoSquint allows you to adjust the text-only and full-page (both text and images) zoom levels as well as color settings both globally (for all sites) and per site.</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93]&amp;IF([.Y93]&gt;0;&quot; (&quot;&amp;6&amp;&quot;)&quot;;&quot;&quot;)&amp;&quot;|Package note=[&quot;&amp;[.E93]&amp;&quot; visit page]&quot;&amp;IF([.G93]&gt;0;&quot; (compatible version: [&quot;&amp;[.G93]&amp;&quot; &quot;&amp;[.G93]&amp;&quot;]&quot;;&quot;&quot;)&amp;&quot;&lt;br /&gt;&quot;&amp;[.H93]&amp;&quot;&lt;br /&gt;&quot;&amp;IF([.BC93]&gt;0;&quot;&lt;p&gt;Review notes: &quot;&amp;[.BC93]&amp;&quot;&lt;/p&gt;&quot;;&quot;&quot;)&amp;&quot;Category: &quot;&amp;[.A93]&amp;&quot;}}&quot;&amp;CHAR(10)" office:value-type="string" office:string-value="{{Collection item|Package=NoSquint|Package note=[https://addons.mozilla.org/en-US/firefox/addon/nosquint/ visit page]&lt;br /&gt;NoSquint allows you to adjust the text-only and full-page (both text and images) zoom levels as well as color settings both globally (for all sites) and per site.&lt;br /&gt;Category: Essential}}&#10;" calcext:value-type="string">
            <text:p>{{Collection item|Package=NoSquint|Package note=[https://addons.mozilla.org/en-US/firefox/addon/nosquint/ visit page]&lt;br /&gt;NoSquint allows you to adjust the text-only and full-page (both text and images) zoom levels as well as color settings both globally (for all sites) and per site.&lt;br /&gt;Category: Essential}}<text:line-break/></text:p>
          </table:table-cell>
          <table:table-cell table:style-name="ce22" table:formula="of:=&quot;{{Collection item|Package=&quot;&amp;[.B93]&amp;IF([.Y93]&gt;0;&quot; (&quot;&amp;6&amp;&quot;)&quot;;&quot;&quot;)&amp;&quot;|Package note=&lt;div style=&quot;&quot;padding: 20px 20px 0px 20px;&quot;&quot;&gt;&lt;font style=&quot;&quot;font-size:16pt; font-style:italic&quot;&quot;&gt;&quot;&amp;[.B93]&amp;IF([.Y93]&gt;0;&quot; (&quot;&amp;[.Y93]&amp;&quot;)&quot;;&quot;&quot;)&amp;&quot; &quot;&amp;[.AT93]&amp;&quot;&lt;/font&gt;&lt;br /&gt;&quot;&amp;IF([.AA93]&gt;0;&quot;&lt;font style=&quot;&quot;font-size:8pt&quot;&quot;&gt;by &quot;&amp;[.AA93]&amp;&quot;&lt;/font&gt;&lt;br /&gt;&lt;br /&gt;&quot;;&quot;&quot;)&amp;IF([.H93]&gt;0;[.H93]&amp;&quot;&lt;br /&gt;&lt;br /&gt;&quot;;&quot;&quot;)&amp;IF([.AP93]&gt;0;&quot;[&quot;&amp;[.AP93]&amp;&quot; + Add to IceCat]&lt;br /&gt;&lt;br /&gt;&quot;;&quot;&quot;)&amp;&quot;&lt;ul&gt;&quot;&amp;IF([.AF93]&gt;0;&quot;&lt;li&gt;This add-on has been preliminarily reviewed by Mozilla. [https://addons.mozilla.org/en-US/faq#preliminary Learn more]&lt;/li&gt;&lt;br /&gt;&quot;;&quot;&quot;)&amp;IF([.AG93]&gt;0;&quot;&lt;li&gt;'''&quot;&amp;[.AG93]&amp;&quot;'''&lt;/li&gt;&quot;;&quot;&quot;)&amp;IF([.Z93]&gt;0;&quot;&lt;li&gt;[https://addons.mozilla.org/en-US/firefox/addon/&quot;&amp;[.Z93]&amp;&quot; Mozilla addon page]&lt;/li&gt;&quot;;&quot;&quot;)&amp;IF([.AQ93]&gt;0;&quot;&lt;li&gt;[&quot;&amp;[.AQ93]&amp;&quot; Ad-on homepage]&lt;/li&gt;&quot;;&quot;&quot;)&amp;IF([.AR93]&gt;0;&quot;&lt;li&gt;[&quot;&amp;[.AR93]&amp;&quot; Support site]&lt;/li&gt;&quot;;&quot;&quot;)&amp;IF([.AS93]&gt;0;&quot;&lt;li&gt;[mailto:&quot;&amp;[.AS93]&amp;&quot; Support Email]&lt;/li&gt;&quot;;&quot;&quot;)&amp;IF([.AT93]&gt;0;&quot;&lt;li&gt;Version &quot;&amp;[.AT93]&amp;&quot;&lt;/li&gt;&quot;;&quot;&quot;)&amp;IF([.AW93]&gt;0;&quot;&lt;li&gt;Free software license: [&quot;&amp;[.AW93]&amp;&quot; &quot;&amp;[.AV93]&amp;&quot;]&lt;/li&gt;&quot;; &quot;&lt;li&gt;&quot;&amp;[.AV93]&amp;&quot;&lt;/li&gt;&quot;)&amp;&quot;&lt;li&gt;IceCat notes:&lt;ul&gt;&lt;li&gt;FSF inspected and approved software version: &quot;&amp;[.AY93]&amp;&quot;&lt;/li&gt;&quot;&amp;IF([.BB93]&gt;0;&quot;&lt;li&gt;Add-on version integrated in IceCat since version: &quot;&amp;[.BB93]&amp;&quot;&lt;/li&gt;&quot;;&quot;&quot;)&amp;IF([.BC93]&gt;0;&quot;&lt;li&gt;Notes: &quot;&amp;[.BC93]&amp;&quot;&lt;/li&gt;&quot;;&quot;&quot;)&amp;IF([.BD93]&gt;0;&quot;&lt;li&gt;Bugs &quot;&amp;[.BD93]&amp;&quot;&lt;/li&gt;&quot;;&quot;&quot;)&amp;IF([.BE93]&gt;0;&quot;&lt;li&gt;Wish list: &quot;&amp;[.BE93]&amp;&quot;&lt;/li&gt;&quot;;&quot;&quot;)&amp;&quot;&lt;/ul&gt;&lt;/ul&gt;&lt;/div&gt;}}&quot;&amp;CHAR(10)" office:value-type="string" office:string-value="{{Collection item|Package=NoSquint|Package note=&lt;div style=&quot;padding: 20px 20px 0px 20px;&quot;&gt;&lt;font style=&quot;font-size:16pt; font-style:italic&quot;&gt;NoSquint &lt;/font&gt;&lt;br /&gt;NoSquint allows you to adjust the text-only and full-page (both text and images) zoom levels as well as color settings both globally (for all sites) and per site.&lt;br /&gt;&lt;br /&gt;&lt;ul&gt;&lt;li&gt;&lt;/li&gt;&lt;li&gt;IceCat notes:&lt;ul&gt;&lt;li&gt;FSF inspected and approved software version: &lt;/li&gt;&lt;/ul&gt;&lt;/ul&gt;&lt;/div&gt;}}&#10;" calcext:value-type="string">
            <text:p>{{Collection item|Package=NoSquint|Package note=&lt;div style="padding: 20px 20px 0px 20px;"&gt;&lt;font style="font-size:16pt; font-style:italic"&gt;NoSquint &lt;/font&gt;&lt;br /&gt;NoSquint allows you to adjust the text-only and full-page (both text and images) zoom levels as well as color settings both globally (for all sites) and per sit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3]" office:value-type="string" office:string-value="NoSquint" calcext:value-type="string">
            <text:p>NoSquin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ProxTube - Unblock YouTube</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proxtube/</text:p>
          </table:table-cell>
          <table:table-cell table:style-name="ce6"/>
          <table:table-cell table:style-name="ce4"/>
          <table:table-cell table:style-name="ce11" office:value-type="string" calcext:value-type="string">
            <text:p>In some countries YouTube videos are blocked! Unblock them with this Addon.</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94]&amp;IF([.Y94]&gt;0;&quot; (&quot;&amp;6&amp;&quot;)&quot;;&quot;&quot;)&amp;&quot;|Package note=[&quot;&amp;[.E94]&amp;&quot; visit page]&quot;&amp;IF([.G94]&gt;0;&quot; (compatible version: [&quot;&amp;[.G94]&amp;&quot; &quot;&amp;[.G94]&amp;&quot;]&quot;;&quot;&quot;)&amp;&quot;&lt;br /&gt;&quot;&amp;[.H94]&amp;&quot;&lt;br /&gt;&quot;&amp;IF([.BC94]&gt;0;&quot;&lt;p&gt;Review notes: &quot;&amp;[.BC94]&amp;&quot;&lt;/p&gt;&quot;;&quot;&quot;)&amp;&quot;Category: &quot;&amp;[.A94]&amp;&quot;}}&quot;&amp;CHAR(10)" office:value-type="string" office:string-value="{{Collection item|Package=ProxTube - Unblock YouTube|Package note=[https://addons.mozilla.org/en-US/firefox/addon/proxtube/ visit page]&lt;br /&gt;In some countries YouTube videos are blocked! Unblock them with this Addon.&lt;br /&gt;Category: Essential}}&#10;" calcext:value-type="string">
            <text:p>{{Collection item|Package=ProxTube - Unblock YouTube|Package note=[https://addons.mozilla.org/en-US/firefox/addon/proxtube/ visit page]&lt;br /&gt;In some countries YouTube videos are blocked! Unblock them with this Addon.&lt;br /&gt;Category: Essential}}<text:line-break/></text:p>
          </table:table-cell>
          <table:table-cell table:style-name="ce22" table:formula="of:=&quot;{{Collection item|Package=&quot;&amp;[.B94]&amp;IF([.Y94]&gt;0;&quot; (&quot;&amp;6&amp;&quot;)&quot;;&quot;&quot;)&amp;&quot;|Package note=&lt;div style=&quot;&quot;padding: 20px 20px 0px 20px;&quot;&quot;&gt;&lt;font style=&quot;&quot;font-size:16pt; font-style:italic&quot;&quot;&gt;&quot;&amp;[.B94]&amp;IF([.Y94]&gt;0;&quot; (&quot;&amp;[.Y94]&amp;&quot;)&quot;;&quot;&quot;)&amp;&quot; &quot;&amp;[.AT94]&amp;&quot;&lt;/font&gt;&lt;br /&gt;&quot;&amp;IF([.AA94]&gt;0;&quot;&lt;font style=&quot;&quot;font-size:8pt&quot;&quot;&gt;by &quot;&amp;[.AA94]&amp;&quot;&lt;/font&gt;&lt;br /&gt;&lt;br /&gt;&quot;;&quot;&quot;)&amp;IF([.H94]&gt;0;[.H94]&amp;&quot;&lt;br /&gt;&lt;br /&gt;&quot;;&quot;&quot;)&amp;IF([.AP94]&gt;0;&quot;[&quot;&amp;[.AP94]&amp;&quot; + Add to IceCat]&lt;br /&gt;&lt;br /&gt;&quot;;&quot;&quot;)&amp;&quot;&lt;ul&gt;&quot;&amp;IF([.AF94]&gt;0;&quot;&lt;li&gt;This add-on has been preliminarily reviewed by Mozilla. [https://addons.mozilla.org/en-US/faq#preliminary Learn more]&lt;/li&gt;&lt;br /&gt;&quot;;&quot;&quot;)&amp;IF([.AG94]&gt;0;&quot;&lt;li&gt;'''&quot;&amp;[.AG94]&amp;&quot;'''&lt;/li&gt;&quot;;&quot;&quot;)&amp;IF([.Z94]&gt;0;&quot;&lt;li&gt;[https://addons.mozilla.org/en-US/firefox/addon/&quot;&amp;[.Z94]&amp;&quot; Mozilla addon page]&lt;/li&gt;&quot;;&quot;&quot;)&amp;IF([.AQ94]&gt;0;&quot;&lt;li&gt;[&quot;&amp;[.AQ94]&amp;&quot; Ad-on homepage]&lt;/li&gt;&quot;;&quot;&quot;)&amp;IF([.AR94]&gt;0;&quot;&lt;li&gt;[&quot;&amp;[.AR94]&amp;&quot; Support site]&lt;/li&gt;&quot;;&quot;&quot;)&amp;IF([.AS94]&gt;0;&quot;&lt;li&gt;[mailto:&quot;&amp;[.AS94]&amp;&quot; Support Email]&lt;/li&gt;&quot;;&quot;&quot;)&amp;IF([.AT94]&gt;0;&quot;&lt;li&gt;Version &quot;&amp;[.AT94]&amp;&quot;&lt;/li&gt;&quot;;&quot;&quot;)&amp;IF([.AW94]&gt;0;&quot;&lt;li&gt;Free software license: [&quot;&amp;[.AW94]&amp;&quot; &quot;&amp;[.AV94]&amp;&quot;]&lt;/li&gt;&quot;; &quot;&lt;li&gt;&quot;&amp;[.AV94]&amp;&quot;&lt;/li&gt;&quot;)&amp;&quot;&lt;li&gt;IceCat notes:&lt;ul&gt;&lt;li&gt;FSF inspected and approved software version: &quot;&amp;[.AY94]&amp;&quot;&lt;/li&gt;&quot;&amp;IF([.BB94]&gt;0;&quot;&lt;li&gt;Add-on version integrated in IceCat since version: &quot;&amp;[.BB94]&amp;&quot;&lt;/li&gt;&quot;;&quot;&quot;)&amp;IF([.BC94]&gt;0;&quot;&lt;li&gt;Notes: &quot;&amp;[.BC94]&amp;&quot;&lt;/li&gt;&quot;;&quot;&quot;)&amp;IF([.BD94]&gt;0;&quot;&lt;li&gt;Bugs &quot;&amp;[.BD94]&amp;&quot;&lt;/li&gt;&quot;;&quot;&quot;)&amp;IF([.BE94]&gt;0;&quot;&lt;li&gt;Wish list: &quot;&amp;[.BE94]&amp;&quot;&lt;/li&gt;&quot;;&quot;&quot;)&amp;&quot;&lt;/ul&gt;&lt;/ul&gt;&lt;/div&gt;}}&quot;&amp;CHAR(10)" office:value-type="string" office:string-value="{{Collection item|Package=ProxTube - Unblock YouTube|Package note=&lt;div style=&quot;padding: 20px 20px 0px 20px;&quot;&gt;&lt;font style=&quot;font-size:16pt; font-style:italic&quot;&gt;ProxTube - Unblock YouTube &lt;/font&gt;&lt;br /&gt;In some countries YouTube videos are blocked! Unblock them with this Addon.&lt;br /&gt;&lt;br /&gt;&lt;ul&gt;&lt;li&gt;&lt;/li&gt;&lt;li&gt;IceCat notes:&lt;ul&gt;&lt;li&gt;FSF inspected and approved software version: &lt;/li&gt;&lt;/ul&gt;&lt;/ul&gt;&lt;/div&gt;}}&#10;" calcext:value-type="string">
            <text:p>{{Collection item|Package=ProxTube - Unblock YouTube|Package note=&lt;div style="padding: 20px 20px 0px 20px;"&gt;&lt;font style="font-size:16pt; font-style:italic"&gt;ProxTube - Unblock YouTube &lt;/font&gt;&lt;br /&gt;In some countries YouTube videos are blocked! Unblock them with this Addon.&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4]" office:value-type="string" office:string-value="ProxTube - Unblock YouTube" calcext:value-type="string">
            <text:p>ProxTube - Unblock YouTube</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6" office:value-type="string" calcext:value-type="string">
            <text:p>Quick Translator</text:p>
          </table:table-cell>
          <table:table-cell table:style-name="ce6"/>
          <table:table-cell table:style-name="ce4" office:value-type="string" calcext:value-type="string">
            <text:p>Add-on</text:p>
          </table:table-cell>
          <table:table-cell table:style-name="ce4" office:value-type="string" calcext:value-type="string">
            <text:p>https://addons.mozilla.org/en-US/firefox/addon/quick-translator/</text:p>
          </table:table-cell>
          <table:table-cell table:style-name="ce4" table:number-columns-repeated="2"/>
          <table:table-cell table:style-name="ce14" office:value-type="string" calcext:value-type="string">
            <text:p>The most lightweight and easiest translator. Translate between more than 80 languages with one click or a hot key. Translate from one word to a whole page.</text:p>
          </table:table-cell>
          <table:table-cell table:style-name="ce4" table:number-columns-repeated="10"/>
          <table:table-cell table:style-name="ce22" table:formula="of:=&quot;{{Collection item|Package=&quot;&amp;[.B95]&amp;IF([.Y95]&gt;0;&quot; (&quot;&amp;6&amp;&quot;)&quot;;&quot;&quot;)&amp;&quot;|Package note=[&quot;&amp;[.E95]&amp;&quot; visit page]&quot;&amp;IF([.G95]&gt;0;&quot; (compatible version: [&quot;&amp;[.G95]&amp;&quot; &quot;&amp;[.G95]&amp;&quot;]&quot;;&quot;&quot;)&amp;&quot;&lt;br /&gt;&quot;&amp;[.H95]&amp;&quot;&lt;br /&gt;&quot;&amp;IF([.BC95]&gt;0;&quot;&lt;p&gt;Review notes: &quot;&amp;[.BC95]&amp;&quot;&lt;/p&gt;&quot;;&quot;&quot;)&amp;&quot;Category: &quot;&amp;[.A95]&amp;&quot;}}&quot;&amp;CHAR(10)" office:value-type="string" office:string-value="{{Collection item|Package=Quick Translator|Package note=[https://addons.mozilla.org/en-US/firefox/addon/quick-translator/ visit page]&lt;br /&gt;The most lightweight and easiest translator. Translate between more than 80 languages with one click or a hot key. Translate from one word to a whole page.&lt;br /&gt;Category: Essential}}&#10;" calcext:value-type="string">
            <text:p>{{Collection item|Package=Quick Translator|Package note=[https://addons.mozilla.org/en-US/firefox/addon/quick-translator/ visit page]&lt;br /&gt;The most lightweight and easiest translator. Translate between more than 80 languages with one click or a hot key. Translate from one word to a whole page.&lt;br /&gt;Category: Essential}}<text:line-break/></text:p>
          </table:table-cell>
          <table:table-cell table:style-name="ce22" table:formula="of:=&quot;{{Collection item|Package=&quot;&amp;[.B95]&amp;IF([.Y95]&gt;0;&quot; (&quot;&amp;6&amp;&quot;)&quot;;&quot;&quot;)&amp;&quot;|Package note=&lt;div style=&quot;&quot;padding: 20px 20px 0px 20px;&quot;&quot;&gt;&lt;font style=&quot;&quot;font-size:16pt; font-style:italic&quot;&quot;&gt;&quot;&amp;[.B95]&amp;IF([.Y95]&gt;0;&quot; (&quot;&amp;[.Y95]&amp;&quot;)&quot;;&quot;&quot;)&amp;&quot; &quot;&amp;[.AT95]&amp;&quot;&lt;/font&gt;&lt;br /&gt;&quot;&amp;IF([.AA95]&gt;0;&quot;&lt;font style=&quot;&quot;font-size:8pt&quot;&quot;&gt;by &quot;&amp;[.AA95]&amp;&quot;&lt;/font&gt;&lt;br /&gt;&lt;br /&gt;&quot;;&quot;&quot;)&amp;IF([.H95]&gt;0;[.H95]&amp;&quot;&lt;br /&gt;&lt;br /&gt;&quot;;&quot;&quot;)&amp;IF([.AP95]&gt;0;&quot;[&quot;&amp;[.AP95]&amp;&quot; + Add to IceCat]&lt;br /&gt;&lt;br /&gt;&quot;;&quot;&quot;)&amp;&quot;&lt;ul&gt;&quot;&amp;IF([.AF95]&gt;0;&quot;&lt;li&gt;This add-on has been preliminarily reviewed by Mozilla. [https://addons.mozilla.org/en-US/faq#preliminary Learn more]&lt;/li&gt;&lt;br /&gt;&quot;;&quot;&quot;)&amp;IF([.AG95]&gt;0;&quot;&lt;li&gt;'''&quot;&amp;[.AG95]&amp;&quot;'''&lt;/li&gt;&quot;;&quot;&quot;)&amp;IF([.Z95]&gt;0;&quot;&lt;li&gt;[https://addons.mozilla.org/en-US/firefox/addon/&quot;&amp;[.Z95]&amp;&quot; Mozilla addon page]&lt;/li&gt;&quot;;&quot;&quot;)&amp;IF([.AQ95]&gt;0;&quot;&lt;li&gt;[&quot;&amp;[.AQ95]&amp;&quot; Ad-on homepage]&lt;/li&gt;&quot;;&quot;&quot;)&amp;IF([.AR95]&gt;0;&quot;&lt;li&gt;[&quot;&amp;[.AR95]&amp;&quot; Support site]&lt;/li&gt;&quot;;&quot;&quot;)&amp;IF([.AS95]&gt;0;&quot;&lt;li&gt;[mailto:&quot;&amp;[.AS95]&amp;&quot; Support Email]&lt;/li&gt;&quot;;&quot;&quot;)&amp;IF([.AT95]&gt;0;&quot;&lt;li&gt;Version &quot;&amp;[.AT95]&amp;&quot;&lt;/li&gt;&quot;;&quot;&quot;)&amp;IF([.AW95]&gt;0;&quot;&lt;li&gt;Free software license: [&quot;&amp;[.AW95]&amp;&quot; &quot;&amp;[.AV95]&amp;&quot;]&lt;/li&gt;&quot;; &quot;&lt;li&gt;&quot;&amp;[.AV95]&amp;&quot;&lt;/li&gt;&quot;)&amp;&quot;&lt;li&gt;IceCat notes:&lt;ul&gt;&lt;li&gt;FSF inspected and approved software version: &quot;&amp;[.AY95]&amp;&quot;&lt;/li&gt;&quot;&amp;IF([.BB95]&gt;0;&quot;&lt;li&gt;Add-on version integrated in IceCat since version: &quot;&amp;[.BB95]&amp;&quot;&lt;/li&gt;&quot;;&quot;&quot;)&amp;IF([.BC95]&gt;0;&quot;&lt;li&gt;Notes: &quot;&amp;[.BC95]&amp;&quot;&lt;/li&gt;&quot;;&quot;&quot;)&amp;IF([.BD95]&gt;0;&quot;&lt;li&gt;Bugs &quot;&amp;[.BD95]&amp;&quot;&lt;/li&gt;&quot;;&quot;&quot;)&amp;IF([.BE95]&gt;0;&quot;&lt;li&gt;Wish list: &quot;&amp;[.BE95]&amp;&quot;&lt;/li&gt;&quot;;&quot;&quot;)&amp;&quot;&lt;/ul&gt;&lt;/ul&gt;&lt;/div&gt;}}&quot;&amp;CHAR(10)" office:value-type="string" office:string-value="{{Collection item|Package=Quick Translator|Package note=&lt;div style=&quot;padding: 20px 20px 0px 20px;&quot;&gt;&lt;font style=&quot;font-size:16pt; font-style:italic&quot;&gt;Quick Translator &lt;/font&gt;&lt;br /&gt;The most lightweight and easiest translator. Translate between more than 80 languages with one click or a hot key. Translate from one word to a whole page.&lt;br /&gt;&lt;br /&gt;&lt;ul&gt;&lt;li&gt;&lt;/li&gt;&lt;li&gt;IceCat notes:&lt;ul&gt;&lt;li&gt;FSF inspected and approved software version: &lt;/li&gt;&lt;/ul&gt;&lt;/ul&gt;&lt;/div&gt;}}&#10;" calcext:value-type="string">
            <text:p>{{Collection item|Package=Quick Translator|Package note=&lt;div style="padding: 20px 20px 0px 20px;"&gt;&lt;font style="font-size:16pt; font-style:italic"&gt;Quick Translator &lt;/font&gt;&lt;br /&gt;The most lightweight and easiest translator. Translate between more than 80 languages with one click or a hot key. Translate from one word to a whole page.&lt;br /&gt;&lt;br /&gt;&lt;ul&gt;&lt;li&gt;&lt;/li&gt;&lt;li&gt;IceCat notes:&lt;ul&gt;&lt;li&gt;FSF inspected and approved software version: &lt;/li&gt;&lt;/ul&gt;&lt;/ul&gt;&lt;/div&gt;}}<text:line-break/></text:p>
          </table:table-cell>
          <table:table-cell table:style-name="ce4" table:number-columns-repeated="40"/>
          <table:table-cell table:style-name="ce6" table:number-columns-repeated="957"/>
        </table:table-row>
        <table:table-row table:style-name="ro1">
          <table:table-cell table:style-name="ce6" office:value-type="string" calcext:value-type="string">
            <text:p>Essential</text:p>
          </table:table-cell>
          <table:table-cell table:style-name="ce4" office:value-type="string" calcext:value-type="string">
            <text:p>Random Agent Spoofer</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random-agent-spoofer/</text:p>
          </table:table-cell>
          <table:table-cell table:style-name="ce4" table:number-columns-repeated="2"/>
          <table:table-cell table:style-name="ce6" office:value-type="string" calcext:value-type="string">
            <text:p>Rotates complete browser profiles (from real browsers / devices) at a user defined time interval. It includes many extra privacy enhancing option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96]&amp;IF([.Y96]&gt;0;&quot; (&quot;&amp;6&amp;&quot;)&quot;;&quot;&quot;)&amp;&quot;|Package note=[&quot;&amp;[.E96]&amp;&quot; visit page]&quot;&amp;IF([.G96]&gt;0;&quot; (compatible version: [&quot;&amp;[.G96]&amp;&quot; &quot;&amp;[.G96]&amp;&quot;]&quot;;&quot;&quot;)&amp;&quot;&lt;br /&gt;&quot;&amp;[.H96]&amp;&quot;&lt;br /&gt;&quot;&amp;IF([.BC96]&gt;0;&quot;&lt;p&gt;Review notes: &quot;&amp;[.BC96]&amp;&quot;&lt;/p&gt;&quot;;&quot;&quot;)&amp;&quot;Category: &quot;&amp;[.A96]&amp;&quot;}}&quot;&amp;CHAR(10)" office:value-type="string" office:string-value="{{Collection item|Package=Random Agent Spoofer|Package note=[https://addons.mozilla.org/en-US/firefox/addon/random-agent-spoofer/ visit page]&lt;br /&gt;Rotates complete browser profiles (from real browsers / devices) at a user defined time interval. It includes many extra privacy enhancing options&lt;br /&gt;Category: Essential}}&#10;" calcext:value-type="string">
            <text:p>{{Collection item|Package=Random Agent Spoofer|Package note=[https://addons.mozilla.org/en-US/firefox/addon/random-agent-spoofer/ visit page]&lt;br /&gt;Rotates complete browser profiles (from real browsers / devices) at a user defined time interval. It includes many extra privacy enhancing options&lt;br /&gt;Category: Essential}}<text:line-break/></text:p>
          </table:table-cell>
          <table:table-cell table:style-name="ce22" table:formula="of:=&quot;{{Collection item|Package=&quot;&amp;[.B96]&amp;IF([.Y96]&gt;0;&quot; (&quot;&amp;6&amp;&quot;)&quot;;&quot;&quot;)&amp;&quot;|Package note=&lt;div style=&quot;&quot;padding: 20px 20px 0px 20px;&quot;&quot;&gt;&lt;font style=&quot;&quot;font-size:16pt; font-style:italic&quot;&quot;&gt;&quot;&amp;[.B96]&amp;IF([.Y96]&gt;0;&quot; (&quot;&amp;[.Y96]&amp;&quot;)&quot;;&quot;&quot;)&amp;&quot; &quot;&amp;[.AT96]&amp;&quot;&lt;/font&gt;&lt;br /&gt;&quot;&amp;IF([.AA96]&gt;0;&quot;&lt;font style=&quot;&quot;font-size:8pt&quot;&quot;&gt;by &quot;&amp;[.AA96]&amp;&quot;&lt;/font&gt;&lt;br /&gt;&lt;br /&gt;&quot;;&quot;&quot;)&amp;IF([.H96]&gt;0;[.H96]&amp;&quot;&lt;br /&gt;&lt;br /&gt;&quot;;&quot;&quot;)&amp;IF([.AP96]&gt;0;&quot;[&quot;&amp;[.AP96]&amp;&quot; + Add to IceCat]&lt;br /&gt;&lt;br /&gt;&quot;;&quot;&quot;)&amp;&quot;&lt;ul&gt;&quot;&amp;IF([.AF96]&gt;0;&quot;&lt;li&gt;This add-on has been preliminarily reviewed by Mozilla. [https://addons.mozilla.org/en-US/faq#preliminary Learn more]&lt;/li&gt;&lt;br /&gt;&quot;;&quot;&quot;)&amp;IF([.AG96]&gt;0;&quot;&lt;li&gt;'''&quot;&amp;[.AG96]&amp;&quot;'''&lt;/li&gt;&quot;;&quot;&quot;)&amp;IF([.Z96]&gt;0;&quot;&lt;li&gt;[https://addons.mozilla.org/en-US/firefox/addon/&quot;&amp;[.Z96]&amp;&quot; Mozilla addon page]&lt;/li&gt;&quot;;&quot;&quot;)&amp;IF([.AQ96]&gt;0;&quot;&lt;li&gt;[&quot;&amp;[.AQ96]&amp;&quot; Ad-on homepage]&lt;/li&gt;&quot;;&quot;&quot;)&amp;IF([.AR96]&gt;0;&quot;&lt;li&gt;[&quot;&amp;[.AR96]&amp;&quot; Support site]&lt;/li&gt;&quot;;&quot;&quot;)&amp;IF([.AS96]&gt;0;&quot;&lt;li&gt;[mailto:&quot;&amp;[.AS96]&amp;&quot; Support Email]&lt;/li&gt;&quot;;&quot;&quot;)&amp;IF([.AT96]&gt;0;&quot;&lt;li&gt;Version &quot;&amp;[.AT96]&amp;&quot;&lt;/li&gt;&quot;;&quot;&quot;)&amp;IF([.AW96]&gt;0;&quot;&lt;li&gt;Free software license: [&quot;&amp;[.AW96]&amp;&quot; &quot;&amp;[.AV96]&amp;&quot;]&lt;/li&gt;&quot;; &quot;&lt;li&gt;&quot;&amp;[.AV96]&amp;&quot;&lt;/li&gt;&quot;)&amp;&quot;&lt;li&gt;IceCat notes:&lt;ul&gt;&lt;li&gt;FSF inspected and approved software version: &quot;&amp;[.AY96]&amp;&quot;&lt;/li&gt;&quot;&amp;IF([.BB96]&gt;0;&quot;&lt;li&gt;Add-on version integrated in IceCat since version: &quot;&amp;[.BB96]&amp;&quot;&lt;/li&gt;&quot;;&quot;&quot;)&amp;IF([.BC96]&gt;0;&quot;&lt;li&gt;Notes: &quot;&amp;[.BC96]&amp;&quot;&lt;/li&gt;&quot;;&quot;&quot;)&amp;IF([.BD96]&gt;0;&quot;&lt;li&gt;Bugs &quot;&amp;[.BD96]&amp;&quot;&lt;/li&gt;&quot;;&quot;&quot;)&amp;IF([.BE96]&gt;0;&quot;&lt;li&gt;Wish list: &quot;&amp;[.BE96]&amp;&quot;&lt;/li&gt;&quot;;&quot;&quot;)&amp;&quot;&lt;/ul&gt;&lt;/ul&gt;&lt;/div&gt;}}&quot;&amp;CHAR(10)" office:value-type="string" office:string-value="{{Collection item|Package=Random Agent Spoofer|Package note=&lt;div style=&quot;padding: 20px 20px 0px 20px;&quot;&gt;&lt;font style=&quot;font-size:16pt; font-style:italic&quot;&gt;Random Agent Spoofer &lt;/font&gt;&lt;br /&gt;Rotates complete browser profiles (from real browsers / devices) at a user defined time interval. It includes many extra privacy enhancing options&lt;br /&gt;&lt;br /&gt;&lt;ul&gt;&lt;li&gt;&lt;/li&gt;&lt;li&gt;IceCat notes:&lt;ul&gt;&lt;li&gt;FSF inspected and approved software version: &lt;/li&gt;&lt;/ul&gt;&lt;/ul&gt;&lt;/div&gt;}}&#10;" calcext:value-type="string">
            <text:p>{{Collection item|Package=Random Agent Spoofer|Package note=&lt;div style="padding: 20px 20px 0px 20px;"&gt;&lt;font style="font-size:16pt; font-style:italic"&gt;Random Agent Spoofer &lt;/font&gt;&lt;br /&gt;Rotates complete browser profiles (from real browsers / devices) at a user defined time interval. It includes many extra privacy enhancing option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6]" office:value-type="string" office:string-value="Random Agent Spoofer" calcext:value-type="string">
            <text:p>Random Agent Spoof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Reade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reader/</text:p>
          </table:table-cell>
          <table:table-cell table:style-name="ce6"/>
          <table:table-cell table:style-name="ce4"/>
          <table:table-cell table:style-name="ce11" office:value-type="string" calcext:value-type="string">
            <text:p>Reader is the ultimate Reader tool for Firefox.</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97]&amp;IF([.Y97]&gt;0;&quot; (&quot;&amp;6&amp;&quot;)&quot;;&quot;&quot;)&amp;&quot;|Package note=[&quot;&amp;[.E97]&amp;&quot; visit page]&quot;&amp;IF([.G97]&gt;0;&quot; (compatible version: [&quot;&amp;[.G97]&amp;&quot; &quot;&amp;[.G97]&amp;&quot;]&quot;;&quot;&quot;)&amp;&quot;&lt;br /&gt;&quot;&amp;[.H97]&amp;&quot;&lt;br /&gt;&quot;&amp;IF([.BC97]&gt;0;&quot;&lt;p&gt;Review notes: &quot;&amp;[.BC97]&amp;&quot;&lt;/p&gt;&quot;;&quot;&quot;)&amp;&quot;Category: &quot;&amp;[.A97]&amp;&quot;}}&quot;&amp;CHAR(10)" office:value-type="string" office:string-value="{{Collection item|Package=Reader|Package note=[https://addons.mozilla.org/en-US/firefox/addon/reader/ visit page]&lt;br /&gt;Reader is the ultimate Reader tool for Firefox.&lt;br /&gt;&lt;p&gt;Review notes: Text improvement&lt;/p&gt;Category: Essential}}&#10;" calcext:value-type="string">
            <text:p>{{Collection item|Package=Reader|Package note=[https://addons.mozilla.org/en-US/firefox/addon/reader/ visit page]&lt;br /&gt;Reader is the ultimate Reader tool for Firefox.&lt;br /&gt;&lt;p&gt;Review notes: Text improvement&lt;/p&gt;Category: Essential}}<text:line-break/></text:p>
          </table:table-cell>
          <table:table-cell table:style-name="ce22" table:formula="of:=&quot;{{Collection item|Package=&quot;&amp;[.B97]&amp;IF([.Y97]&gt;0;&quot; (&quot;&amp;6&amp;&quot;)&quot;;&quot;&quot;)&amp;&quot;|Package note=&lt;div style=&quot;&quot;padding: 20px 20px 0px 20px;&quot;&quot;&gt;&lt;font style=&quot;&quot;font-size:16pt; font-style:italic&quot;&quot;&gt;&quot;&amp;[.B97]&amp;IF([.Y97]&gt;0;&quot; (&quot;&amp;[.Y97]&amp;&quot;)&quot;;&quot;&quot;)&amp;&quot; &quot;&amp;[.AT97]&amp;&quot;&lt;/font&gt;&lt;br /&gt;&quot;&amp;IF([.AA97]&gt;0;&quot;&lt;font style=&quot;&quot;font-size:8pt&quot;&quot;&gt;by &quot;&amp;[.AA97]&amp;&quot;&lt;/font&gt;&lt;br /&gt;&lt;br /&gt;&quot;;&quot;&quot;)&amp;IF([.H97]&gt;0;[.H97]&amp;&quot;&lt;br /&gt;&lt;br /&gt;&quot;;&quot;&quot;)&amp;IF([.AP97]&gt;0;&quot;[&quot;&amp;[.AP97]&amp;&quot; + Add to IceCat]&lt;br /&gt;&lt;br /&gt;&quot;;&quot;&quot;)&amp;&quot;&lt;ul&gt;&quot;&amp;IF([.AF97]&gt;0;&quot;&lt;li&gt;This add-on has been preliminarily reviewed by Mozilla. [https://addons.mozilla.org/en-US/faq#preliminary Learn more]&lt;/li&gt;&lt;br /&gt;&quot;;&quot;&quot;)&amp;IF([.AG97]&gt;0;&quot;&lt;li&gt;'''&quot;&amp;[.AG97]&amp;&quot;'''&lt;/li&gt;&quot;;&quot;&quot;)&amp;IF([.Z97]&gt;0;&quot;&lt;li&gt;[https://addons.mozilla.org/en-US/firefox/addon/&quot;&amp;[.Z97]&amp;&quot; Mozilla addon page]&lt;/li&gt;&quot;;&quot;&quot;)&amp;IF([.AQ97]&gt;0;&quot;&lt;li&gt;[&quot;&amp;[.AQ97]&amp;&quot; Ad-on homepage]&lt;/li&gt;&quot;;&quot;&quot;)&amp;IF([.AR97]&gt;0;&quot;&lt;li&gt;[&quot;&amp;[.AR97]&amp;&quot; Support site]&lt;/li&gt;&quot;;&quot;&quot;)&amp;IF([.AS97]&gt;0;&quot;&lt;li&gt;[mailto:&quot;&amp;[.AS97]&amp;&quot; Support Email]&lt;/li&gt;&quot;;&quot;&quot;)&amp;IF([.AT97]&gt;0;&quot;&lt;li&gt;Version &quot;&amp;[.AT97]&amp;&quot;&lt;/li&gt;&quot;;&quot;&quot;)&amp;IF([.AW97]&gt;0;&quot;&lt;li&gt;Free software license: [&quot;&amp;[.AW97]&amp;&quot; &quot;&amp;[.AV97]&amp;&quot;]&lt;/li&gt;&quot;; &quot;&lt;li&gt;&quot;&amp;[.AV97]&amp;&quot;&lt;/li&gt;&quot;)&amp;&quot;&lt;li&gt;IceCat notes:&lt;ul&gt;&lt;li&gt;FSF inspected and approved software version: &quot;&amp;[.AY97]&amp;&quot;&lt;/li&gt;&quot;&amp;IF([.BB97]&gt;0;&quot;&lt;li&gt;Add-on version integrated in IceCat since version: &quot;&amp;[.BB97]&amp;&quot;&lt;/li&gt;&quot;;&quot;&quot;)&amp;IF([.BC97]&gt;0;&quot;&lt;li&gt;Notes: &quot;&amp;[.BC97]&amp;&quot;&lt;/li&gt;&quot;;&quot;&quot;)&amp;IF([.BD97]&gt;0;&quot;&lt;li&gt;Bugs &quot;&amp;[.BD97]&amp;&quot;&lt;/li&gt;&quot;;&quot;&quot;)&amp;IF([.BE97]&gt;0;&quot;&lt;li&gt;Wish list: &quot;&amp;[.BE97]&amp;&quot;&lt;/li&gt;&quot;;&quot;&quot;)&amp;&quot;&lt;/ul&gt;&lt;/ul&gt;&lt;/div&gt;}}&quot;&amp;CHAR(10)" office:value-type="string" office:string-value="{{Collection item|Package=Reader|Package note=&lt;div style=&quot;padding: 20px 20px 0px 20px;&quot;&gt;&lt;font style=&quot;font-size:16pt; font-style:italic&quot;&gt;Reader &lt;/font&gt;&lt;br /&gt;Reader is the ultimate Reader tool for Firefox.&lt;br /&gt;&lt;br /&gt;&lt;ul&gt;&lt;li&gt;&lt;/li&gt;&lt;li&gt;IceCat notes:&lt;ul&gt;&lt;li&gt;FSF inspected and approved software version: &lt;/li&gt;&lt;li&gt;Notes: Text improvement&lt;/li&gt;&lt;/ul&gt;&lt;/ul&gt;&lt;/div&gt;}}&#10;" calcext:value-type="string">
            <text:p>{{Collection item|Package=Reader|Package note=&lt;div style="padding: 20px 20px 0px 20px;"&gt;&lt;font style="font-size:16pt; font-style:italic"&gt;Reader &lt;/font&gt;&lt;br /&gt;Reader is the ultimate Reader tool for Firefox.&lt;br /&gt;&lt;br /&gt;&lt;ul&gt;&lt;li&gt;&lt;/li&gt;&lt;li&gt;IceCat notes:&lt;ul&gt;&lt;li&gt;FSF inspected and approved software version: &lt;/li&gt;&lt;li&gt;Notes: Text improvement&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7]" office:value-type="string" office:string-value="Reader" calcext:value-type="string">
            <text:p>Read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office:value-type="string" calcext:value-type="string">
            <text:p>Text improvement</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RequestPolicy</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requestpolicy/</text:p>
          </table:table-cell>
          <table:table-cell table:style-name="ce4" table:number-columns-repeated="2"/>
          <table:table-cell table:style-name="ce11" office:value-type="string" calcext:value-type="string">
            <text:p>Control what gets sent as the HTTP Referer on a per-site basi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98]&amp;IF([.Y98]&gt;0;&quot; (&quot;&amp;6&amp;&quot;)&quot;;&quot;&quot;)&amp;&quot;|Package note=[&quot;&amp;[.E98]&amp;&quot; visit page]&quot;&amp;IF([.G98]&gt;0;&quot; (compatible version: [&quot;&amp;[.G98]&amp;&quot; &quot;&amp;[.G98]&amp;&quot;]&quot;;&quot;&quot;)&amp;&quot;&lt;br /&gt;&quot;&amp;[.H98]&amp;&quot;&lt;br /&gt;&quot;&amp;IF([.BC98]&gt;0;&quot;&lt;p&gt;Review notes: &quot;&amp;[.BC98]&amp;&quot;&lt;/p&gt;&quot;;&quot;&quot;)&amp;&quot;Category: &quot;&amp;[.A98]&amp;&quot;}}&quot;&amp;CHAR(10)" office:value-type="string" office:string-value="{{Collection item|Package=RequestPolicy|Package note=[https://addons.mozilla.org/en-US/firefox/addon/requestpolicy/ visit page]&lt;br /&gt;Control what gets sent as the HTTP Referer on a per-site basis.&lt;br /&gt;&lt;p&gt;Review notes: Is RequestPolicy an alternative or competitor to NoScript? No! :) NoScript is a tool that gives you a default deny policy for JavaScript, Java, Flash and other plugins. NoScript allows you to whitelist scripts and objects from domains you trust. RequestPolicy is a tool that gives you a default deny policy for cross-site requests. RequestPolicy allows you to whitelist cross-site requests you trust. - https://requestpolicycontinued.github.io/#faq-noscript&lt;/p&gt;Category: Essential}}&#10;" calcext:value-type="string">
            <text:p>{{Collection item|Package=RequestPolicy|Package note=[https://addons.mozilla.org/en-US/firefox/addon/requestpolicy/ visit page]&lt;br /&gt;Control what gets sent as the HTTP Referer on a per-site basis.&lt;br /&gt;&lt;p&gt;Review notes: Is RequestPolicy an alternative or competitor to NoScript? No! :) NoScript is a tool that gives you a default deny policy for JavaScript, Java, Flash and other plugins. NoScript allows you to whitelist scripts and objects from domains you trust. RequestPolicy is a tool that gives you a default deny policy for cross-site requests. RequestPolicy allows you to whitelist cross-site requests you trust. - https://requestpolicycontinued.github.io/#faq-noscript&lt;/p&gt;Category: Essential}}<text:line-break/></text:p>
          </table:table-cell>
          <table:table-cell table:style-name="ce22" table:formula="of:=&quot;{{Collection item|Package=&quot;&amp;[.B98]&amp;IF([.Y98]&gt;0;&quot; (&quot;&amp;6&amp;&quot;)&quot;;&quot;&quot;)&amp;&quot;|Package note=&lt;div style=&quot;&quot;padding: 20px 20px 0px 20px;&quot;&quot;&gt;&lt;font style=&quot;&quot;font-size:16pt; font-style:italic&quot;&quot;&gt;&quot;&amp;[.B98]&amp;IF([.Y98]&gt;0;&quot; (&quot;&amp;[.Y98]&amp;&quot;)&quot;;&quot;&quot;)&amp;&quot; &quot;&amp;[.AT98]&amp;&quot;&lt;/font&gt;&lt;br /&gt;&quot;&amp;IF([.AA98]&gt;0;&quot;&lt;font style=&quot;&quot;font-size:8pt&quot;&quot;&gt;by &quot;&amp;[.AA98]&amp;&quot;&lt;/font&gt;&lt;br /&gt;&lt;br /&gt;&quot;;&quot;&quot;)&amp;IF([.H98]&gt;0;[.H98]&amp;&quot;&lt;br /&gt;&lt;br /&gt;&quot;;&quot;&quot;)&amp;IF([.AP98]&gt;0;&quot;[&quot;&amp;[.AP98]&amp;&quot; + Add to IceCat]&lt;br /&gt;&lt;br /&gt;&quot;;&quot;&quot;)&amp;&quot;&lt;ul&gt;&quot;&amp;IF([.AF98]&gt;0;&quot;&lt;li&gt;This add-on has been preliminarily reviewed by Mozilla. [https://addons.mozilla.org/en-US/faq#preliminary Learn more]&lt;/li&gt;&lt;br /&gt;&quot;;&quot;&quot;)&amp;IF([.AG98]&gt;0;&quot;&lt;li&gt;'''&quot;&amp;[.AG98]&amp;&quot;'''&lt;/li&gt;&quot;;&quot;&quot;)&amp;IF([.Z98]&gt;0;&quot;&lt;li&gt;[https://addons.mozilla.org/en-US/firefox/addon/&quot;&amp;[.Z98]&amp;&quot; Mozilla addon page]&lt;/li&gt;&quot;;&quot;&quot;)&amp;IF([.AQ98]&gt;0;&quot;&lt;li&gt;[&quot;&amp;[.AQ98]&amp;&quot; Ad-on homepage]&lt;/li&gt;&quot;;&quot;&quot;)&amp;IF([.AR98]&gt;0;&quot;&lt;li&gt;[&quot;&amp;[.AR98]&amp;&quot; Support site]&lt;/li&gt;&quot;;&quot;&quot;)&amp;IF([.AS98]&gt;0;&quot;&lt;li&gt;[mailto:&quot;&amp;[.AS98]&amp;&quot; Support Email]&lt;/li&gt;&quot;;&quot;&quot;)&amp;IF([.AT98]&gt;0;&quot;&lt;li&gt;Version &quot;&amp;[.AT98]&amp;&quot;&lt;/li&gt;&quot;;&quot;&quot;)&amp;IF([.AW98]&gt;0;&quot;&lt;li&gt;Free software license: [&quot;&amp;[.AW98]&amp;&quot; &quot;&amp;[.AV98]&amp;&quot;]&lt;/li&gt;&quot;; &quot;&lt;li&gt;&quot;&amp;[.AV98]&amp;&quot;&lt;/li&gt;&quot;)&amp;&quot;&lt;li&gt;IceCat notes:&lt;ul&gt;&lt;li&gt;FSF inspected and approved software version: &quot;&amp;[.AY98]&amp;&quot;&lt;/li&gt;&quot;&amp;IF([.BB98]&gt;0;&quot;&lt;li&gt;Add-on version integrated in IceCat since version: &quot;&amp;[.BB98]&amp;&quot;&lt;/li&gt;&quot;;&quot;&quot;)&amp;IF([.BC98]&gt;0;&quot;&lt;li&gt;Notes: &quot;&amp;[.BC98]&amp;&quot;&lt;/li&gt;&quot;;&quot;&quot;)&amp;IF([.BD98]&gt;0;&quot;&lt;li&gt;Bugs &quot;&amp;[.BD98]&amp;&quot;&lt;/li&gt;&quot;;&quot;&quot;)&amp;IF([.BE98]&gt;0;&quot;&lt;li&gt;Wish list: &quot;&amp;[.BE98]&amp;&quot;&lt;/li&gt;&quot;;&quot;&quot;)&amp;&quot;&lt;/ul&gt;&lt;/ul&gt;&lt;/div&gt;}}&quot;&amp;CHAR(10)" office:value-type="string" office:string-value="{{Collection item|Package=RequestPolicy|Package note=&lt;div style=&quot;padding: 20px 20px 0px 20px;&quot;&gt;&lt;font style=&quot;font-size:16pt; font-style:italic&quot;&gt;RequestPolicy &lt;/font&gt;&lt;br /&gt;Control what gets sent as the HTTP Referer on a per-site basis.&lt;br /&gt;&lt;br /&gt;&lt;ul&gt;&lt;li&gt;&lt;/li&gt;&lt;li&gt;IceCat notes:&lt;ul&gt;&lt;li&gt;FSF inspected and approved software version: &lt;/li&gt;&lt;li&gt;Notes: Is RequestPolicy an alternative or competitor to NoScript? No! :) NoScript is a tool that gives you a default deny policy for JavaScript, Java, Flash and other plugins. NoScript allows you to whitelist scripts and objects from domains you trust. RequestPolicy is a tool that gives you a default deny policy for cross-site requests. RequestPolicy allows you to whitelist cross-site requests you trust. - https://requestpolicycontinued.github.io/#faq-noscript&lt;/li&gt;&lt;/ul&gt;&lt;/ul&gt;&lt;/div&gt;}}&#10;" calcext:value-type="string">
            <text:p>{{Collection item|Package=RequestPolicy|Package note=&lt;div style="padding: 20px 20px 0px 20px;"&gt;&lt;font style="font-size:16pt; font-style:italic"&gt;RequestPolicy &lt;/font&gt;&lt;br /&gt;Control what gets sent as the HTTP Referer on a per-site basis.&lt;br /&gt;&lt;br /&gt;&lt;ul&gt;&lt;li&gt;&lt;/li&gt;&lt;li&gt;IceCat notes:&lt;ul&gt;&lt;li&gt;FSF inspected and approved software version: &lt;/li&gt;&lt;li&gt;Notes: Is RequestPolicy an alternative or competitor to NoScript? No! :) NoScript is a tool that gives you a default deny policy for JavaScript, Java, Flash and other plugins. NoScript allows you to whitelist scripts and objects from domains you trust. RequestPolicy is a tool that gives you a default deny policy for cross-site requests. RequestPolicy allows you to whitelist cross-site requests you trust. - https://requestpolicycontinued.github.io/#faq-noscript&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8]" office:value-type="string" office:string-value="RequestPolicy" calcext:value-type="string">
            <text:p>RequestPolicy</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8" office:value-type="string" calcext:value-type="string">
            <text:p>Is RequestPolicy an alternative or competitor to NoScript? No! :) NoScript is a tool that gives you a default deny policy for JavaScript, Java, Flash and other plugins. NoScript allows you to whitelist scripts and objects from domains you trust. RequestPolicy is a tool that gives you a default deny policy for cross-site requests. RequestPolicy allows you to whitelist cross-site requests you trust. - https://requestpolicycontinued.github.io/#faq-noscript</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RequestPolicy Sync</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reqpolsync/</text:p>
          </table:table-cell>
          <table:table-cell table:style-name="ce4" table:number-columns-repeated="2"/>
          <table:table-cell table:style-name="ce11" office:value-type="string" calcext:value-type="string">
            <text:p>Sync engine for RequestPolicy.</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99]&amp;IF([.Y99]&gt;0;&quot; (&quot;&amp;6&amp;&quot;)&quot;;&quot;&quot;)&amp;&quot;|Package note=[&quot;&amp;[.E99]&amp;&quot; visit page]&quot;&amp;IF([.G99]&gt;0;&quot; (compatible version: [&quot;&amp;[.G99]&amp;&quot; &quot;&amp;[.G99]&amp;&quot;]&quot;;&quot;&quot;)&amp;&quot;&lt;br /&gt;&quot;&amp;[.H99]&amp;&quot;&lt;br /&gt;&quot;&amp;IF([.BC99]&gt;0;&quot;&lt;p&gt;Review notes: &quot;&amp;[.BC99]&amp;&quot;&lt;/p&gt;&quot;;&quot;&quot;)&amp;&quot;Category: &quot;&amp;[.A99]&amp;&quot;}}&quot;&amp;CHAR(10)" office:value-type="string" office:string-value="{{Collection item|Package=RequestPolicy Sync|Package note=[https://addons.mozilla.org/en-US/firefox/addon/reqpolsync/ visit page]&lt;br /&gt;Sync engine for RequestPolicy.&lt;br /&gt;Category: Essential}}&#10;" calcext:value-type="string">
            <text:p>{{Collection item|Package=RequestPolicy Sync|Package note=[https://addons.mozilla.org/en-US/firefox/addon/reqpolsync/ visit page]&lt;br /&gt;Sync engine for RequestPolicy.&lt;br /&gt;Category: Essential}}<text:line-break/></text:p>
          </table:table-cell>
          <table:table-cell table:style-name="ce22" table:formula="of:=&quot;{{Collection item|Package=&quot;&amp;[.B99]&amp;IF([.Y99]&gt;0;&quot; (&quot;&amp;6&amp;&quot;)&quot;;&quot;&quot;)&amp;&quot;|Package note=&lt;div style=&quot;&quot;padding: 20px 20px 0px 20px;&quot;&quot;&gt;&lt;font style=&quot;&quot;font-size:16pt; font-style:italic&quot;&quot;&gt;&quot;&amp;[.B99]&amp;IF([.Y99]&gt;0;&quot; (&quot;&amp;[.Y99]&amp;&quot;)&quot;;&quot;&quot;)&amp;&quot; &quot;&amp;[.AT99]&amp;&quot;&lt;/font&gt;&lt;br /&gt;&quot;&amp;IF([.AA99]&gt;0;&quot;&lt;font style=&quot;&quot;font-size:8pt&quot;&quot;&gt;by &quot;&amp;[.AA99]&amp;&quot;&lt;/font&gt;&lt;br /&gt;&lt;br /&gt;&quot;;&quot;&quot;)&amp;IF([.H99]&gt;0;[.H99]&amp;&quot;&lt;br /&gt;&lt;br /&gt;&quot;;&quot;&quot;)&amp;IF([.AP99]&gt;0;&quot;[&quot;&amp;[.AP99]&amp;&quot; + Add to IceCat]&lt;br /&gt;&lt;br /&gt;&quot;;&quot;&quot;)&amp;&quot;&lt;ul&gt;&quot;&amp;IF([.AF99]&gt;0;&quot;&lt;li&gt;This add-on has been preliminarily reviewed by Mozilla. [https://addons.mozilla.org/en-US/faq#preliminary Learn more]&lt;/li&gt;&lt;br /&gt;&quot;;&quot;&quot;)&amp;IF([.AG99]&gt;0;&quot;&lt;li&gt;'''&quot;&amp;[.AG99]&amp;&quot;'''&lt;/li&gt;&quot;;&quot;&quot;)&amp;IF([.Z99]&gt;0;&quot;&lt;li&gt;[https://addons.mozilla.org/en-US/firefox/addon/&quot;&amp;[.Z99]&amp;&quot; Mozilla addon page]&lt;/li&gt;&quot;;&quot;&quot;)&amp;IF([.AQ99]&gt;0;&quot;&lt;li&gt;[&quot;&amp;[.AQ99]&amp;&quot; Ad-on homepage]&lt;/li&gt;&quot;;&quot;&quot;)&amp;IF([.AR99]&gt;0;&quot;&lt;li&gt;[&quot;&amp;[.AR99]&amp;&quot; Support site]&lt;/li&gt;&quot;;&quot;&quot;)&amp;IF([.AS99]&gt;0;&quot;&lt;li&gt;[mailto:&quot;&amp;[.AS99]&amp;&quot; Support Email]&lt;/li&gt;&quot;;&quot;&quot;)&amp;IF([.AT99]&gt;0;&quot;&lt;li&gt;Version &quot;&amp;[.AT99]&amp;&quot;&lt;/li&gt;&quot;;&quot;&quot;)&amp;IF([.AW99]&gt;0;&quot;&lt;li&gt;Free software license: [&quot;&amp;[.AW99]&amp;&quot; &quot;&amp;[.AV99]&amp;&quot;]&lt;/li&gt;&quot;; &quot;&lt;li&gt;&quot;&amp;[.AV99]&amp;&quot;&lt;/li&gt;&quot;)&amp;&quot;&lt;li&gt;IceCat notes:&lt;ul&gt;&lt;li&gt;FSF inspected and approved software version: &quot;&amp;[.AY99]&amp;&quot;&lt;/li&gt;&quot;&amp;IF([.BB99]&gt;0;&quot;&lt;li&gt;Add-on version integrated in IceCat since version: &quot;&amp;[.BB99]&amp;&quot;&lt;/li&gt;&quot;;&quot;&quot;)&amp;IF([.BC99]&gt;0;&quot;&lt;li&gt;Notes: &quot;&amp;[.BC99]&amp;&quot;&lt;/li&gt;&quot;;&quot;&quot;)&amp;IF([.BD99]&gt;0;&quot;&lt;li&gt;Bugs &quot;&amp;[.BD99]&amp;&quot;&lt;/li&gt;&quot;;&quot;&quot;)&amp;IF([.BE99]&gt;0;&quot;&lt;li&gt;Wish list: &quot;&amp;[.BE99]&amp;&quot;&lt;/li&gt;&quot;;&quot;&quot;)&amp;&quot;&lt;/ul&gt;&lt;/ul&gt;&lt;/div&gt;}}&quot;&amp;CHAR(10)" office:value-type="string" office:string-value="{{Collection item|Package=RequestPolicy Sync|Package note=&lt;div style=&quot;padding: 20px 20px 0px 20px;&quot;&gt;&lt;font style=&quot;font-size:16pt; font-style:italic&quot;&gt;RequestPolicy Sync &lt;/font&gt;&lt;br /&gt;Sync engine for RequestPolicy.&lt;br /&gt;&lt;br /&gt;&lt;ul&gt;&lt;li&gt;&lt;/li&gt;&lt;li&gt;IceCat notes:&lt;ul&gt;&lt;li&gt;FSF inspected and approved software version: &lt;/li&gt;&lt;/ul&gt;&lt;/ul&gt;&lt;/div&gt;}}&#10;" calcext:value-type="string">
            <text:p>{{Collection item|Package=RequestPolicy Sync|Package note=&lt;div style="padding: 20px 20px 0px 20px;"&gt;&lt;font style="font-size:16pt; font-style:italic"&gt;RequestPolicy Sync &lt;/font&gt;&lt;br /&gt;Sync engine for RequestPolicy.&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99]" office:value-type="string" office:string-value="RequestPolicy Sync" calcext:value-type="string">
            <text:p>RequestPolicy Sync</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criptish</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criptish/</text:p>
          </table:table-cell>
          <table:table-cell table:style-name="ce4" table:number-columns-repeated="2"/>
          <table:table-cell table:style-name="ce6" office:value-type="string" calcext:value-type="string">
            <text:p>The greatest user script engine on the Internet (a fork of Greasemonkey).</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0]&amp;IF([.Y100]&gt;0;&quot; (&quot;&amp;6&amp;&quot;)&quot;;&quot;&quot;)&amp;&quot;|Package note=[&quot;&amp;[.E100]&amp;&quot; visit page]&quot;&amp;IF([.G100]&gt;0;&quot; (compatible version: [&quot;&amp;[.G100]&amp;&quot; &quot;&amp;[.G100]&amp;&quot;]&quot;;&quot;&quot;)&amp;&quot;&lt;br /&gt;&quot;&amp;[.H100]&amp;&quot;&lt;br /&gt;&quot;&amp;IF([.BC100]&gt;0;&quot;&lt;p&gt;Review notes: &quot;&amp;[.BC100]&amp;&quot;&lt;/p&gt;&quot;;&quot;&quot;)&amp;&quot;Category: &quot;&amp;[.A100]&amp;&quot;}}&quot;&amp;CHAR(10)" office:value-type="string" office:string-value="{{Collection item|Package=Scriptish|Package note=[https://addons.mozilla.org/en-US/firefox/addon/scriptish/ visit page]&lt;br /&gt;The greatest user script engine on the Internet (a fork of Greasemonkey).&lt;br /&gt;&lt;p&gt;Review notes: User Scripts are licensed separately by their authors so you should check them separately in order to verify if they are free software. &lt;/p&gt;Category: Essential}}&#10;" calcext:value-type="string">
            <text:p>{{Collection item|Package=Scriptish|Package note=[https://addons.mozilla.org/en-US/firefox/addon/scriptish/ visit page]&lt;br /&gt;The greatest user script engine on the Internet (a fork of Greasemonkey).&lt;br /&gt;&lt;p&gt;Review notes: User Scripts are licensed separately by their authors so you should check them separately in order to verify if they are free software. &lt;/p&gt;Category: Essential}}<text:line-break/></text:p>
          </table:table-cell>
          <table:table-cell table:style-name="ce22" table:formula="of:=&quot;{{Collection item|Package=&quot;&amp;[.B100]&amp;IF([.Y100]&gt;0;&quot; (&quot;&amp;6&amp;&quot;)&quot;;&quot;&quot;)&amp;&quot;|Package note=&lt;div style=&quot;&quot;padding: 20px 20px 0px 20px;&quot;&quot;&gt;&lt;font style=&quot;&quot;font-size:16pt; font-style:italic&quot;&quot;&gt;&quot;&amp;[.B100]&amp;IF([.Y100]&gt;0;&quot; (&quot;&amp;[.Y100]&amp;&quot;)&quot;;&quot;&quot;)&amp;&quot; &quot;&amp;[.AT100]&amp;&quot;&lt;/font&gt;&lt;br /&gt;&quot;&amp;IF([.AA100]&gt;0;&quot;&lt;font style=&quot;&quot;font-size:8pt&quot;&quot;&gt;by &quot;&amp;[.AA100]&amp;&quot;&lt;/font&gt;&lt;br /&gt;&lt;br /&gt;&quot;;&quot;&quot;)&amp;IF([.H100]&gt;0;[.H100]&amp;&quot;&lt;br /&gt;&lt;br /&gt;&quot;;&quot;&quot;)&amp;IF([.AP100]&gt;0;&quot;[&quot;&amp;[.AP100]&amp;&quot; + Add to IceCat]&lt;br /&gt;&lt;br /&gt;&quot;;&quot;&quot;)&amp;&quot;&lt;ul&gt;&quot;&amp;IF([.AF100]&gt;0;&quot;&lt;li&gt;This add-on has been preliminarily reviewed by Mozilla. [https://addons.mozilla.org/en-US/faq#preliminary Learn more]&lt;/li&gt;&lt;br /&gt;&quot;;&quot;&quot;)&amp;IF([.AG100]&gt;0;&quot;&lt;li&gt;'''&quot;&amp;[.AG100]&amp;&quot;'''&lt;/li&gt;&quot;;&quot;&quot;)&amp;IF([.Z100]&gt;0;&quot;&lt;li&gt;[https://addons.mozilla.org/en-US/firefox/addon/&quot;&amp;[.Z100]&amp;&quot; Mozilla addon page]&lt;/li&gt;&quot;;&quot;&quot;)&amp;IF([.AQ100]&gt;0;&quot;&lt;li&gt;[&quot;&amp;[.AQ100]&amp;&quot; Ad-on homepage]&lt;/li&gt;&quot;;&quot;&quot;)&amp;IF([.AR100]&gt;0;&quot;&lt;li&gt;[&quot;&amp;[.AR100]&amp;&quot; Support site]&lt;/li&gt;&quot;;&quot;&quot;)&amp;IF([.AS100]&gt;0;&quot;&lt;li&gt;[mailto:&quot;&amp;[.AS100]&amp;&quot; Support Email]&lt;/li&gt;&quot;;&quot;&quot;)&amp;IF([.AT100]&gt;0;&quot;&lt;li&gt;Version &quot;&amp;[.AT100]&amp;&quot;&lt;/li&gt;&quot;;&quot;&quot;)&amp;IF([.AW100]&gt;0;&quot;&lt;li&gt;Free software license: [&quot;&amp;[.AW100]&amp;&quot; &quot;&amp;[.AV100]&amp;&quot;]&lt;/li&gt;&quot;; &quot;&lt;li&gt;&quot;&amp;[.AV100]&amp;&quot;&lt;/li&gt;&quot;)&amp;&quot;&lt;li&gt;IceCat notes:&lt;ul&gt;&lt;li&gt;FSF inspected and approved software version: &quot;&amp;[.AY100]&amp;&quot;&lt;/li&gt;&quot;&amp;IF([.BB100]&gt;0;&quot;&lt;li&gt;Add-on version integrated in IceCat since version: &quot;&amp;[.BB100]&amp;&quot;&lt;/li&gt;&quot;;&quot;&quot;)&amp;IF([.BC100]&gt;0;&quot;&lt;li&gt;Notes: &quot;&amp;[.BC100]&amp;&quot;&lt;/li&gt;&quot;;&quot;&quot;)&amp;IF([.BD100]&gt;0;&quot;&lt;li&gt;Bugs &quot;&amp;[.BD100]&amp;&quot;&lt;/li&gt;&quot;;&quot;&quot;)&amp;IF([.BE100]&gt;0;&quot;&lt;li&gt;Wish list: &quot;&amp;[.BE100]&amp;&quot;&lt;/li&gt;&quot;;&quot;&quot;)&amp;&quot;&lt;/ul&gt;&lt;/ul&gt;&lt;/div&gt;}}&quot;&amp;CHAR(10)" office:value-type="string" office:string-value="{{Collection item|Package=Scriptish|Package note=&lt;div style=&quot;padding: 20px 20px 0px 20px;&quot;&gt;&lt;font style=&quot;font-size:16pt; font-style:italic&quot;&gt;Scriptish &lt;/font&gt;&lt;br /&gt;The greatest user script engine on the Internet (a fork of Greasemonkey).&lt;br /&gt;&lt;br /&gt;&lt;ul&gt;&lt;li&gt;&lt;/li&gt;&lt;li&gt;IceCat notes:&lt;ul&gt;&lt;li&gt;FSF inspected and approved software version: &lt;/li&gt;&lt;li&gt;Notes: User Scripts are licensed separately by their authors so you should check them separately in order to verify if they are free software. &lt;/li&gt;&lt;/ul&gt;&lt;/ul&gt;&lt;/div&gt;}}&#10;" calcext:value-type="string">
            <text:p>{{Collection item|Package=Scriptish|Package note=&lt;div style="padding: 20px 20px 0px 20px;"&gt;&lt;font style="font-size:16pt; font-style:italic"&gt;Scriptish &lt;/font&gt;&lt;br /&gt;The greatest user script engine on the Internet (a fork of Greasemonkey).&lt;br /&gt;&lt;br /&gt;&lt;ul&gt;&lt;li&gt;&lt;/li&gt;&lt;li&gt;IceCat notes:&lt;ul&gt;&lt;li&gt;FSF inspected and approved software version: &lt;/li&gt;&lt;li&gt;Notes: User Scripts are licensed separately by their authors so you should check them separately in order to verify if they are free software.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0]" office:value-type="string" office:string-value="Scriptish" calcext:value-type="string">
            <text:p>Scriptis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24" office:value-type="string" calcext:value-type="string">
            <text:p>User Scripts are licensed separately by their authors so you should check them separately in order to verify if they are free software. </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ecurity Tab Colorizer</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ecurity-tab-colorizer/</text:p>
          </table:table-cell>
          <table:table-cell table:style-name="ce4" table:number-columns-repeated="2"/>
          <table:table-cell table:style-name="ce6" office:value-type="string" calcext:value-type="string">
            <text:p>When installed this addon will colorize your tabs depending on the protocol they use (currently [http/https red/green respectively] only). So you would know if you are browsing through a secured connection even if you have hidden the navigation bar.</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1]&amp;IF([.Y101]&gt;0;&quot; (&quot;&amp;6&amp;&quot;)&quot;;&quot;&quot;)&amp;&quot;|Package note=[&quot;&amp;[.E101]&amp;&quot; visit page]&quot;&amp;IF([.G101]&gt;0;&quot; (compatible version: [&quot;&amp;[.G101]&amp;&quot; &quot;&amp;[.G101]&amp;&quot;]&quot;;&quot;&quot;)&amp;&quot;&lt;br /&gt;&quot;&amp;[.H101]&amp;&quot;&lt;br /&gt;&quot;&amp;IF([.BC101]&gt;0;&quot;&lt;p&gt;Review notes: &quot;&amp;[.BC101]&amp;&quot;&lt;/p&gt;&quot;;&quot;&quot;)&amp;&quot;Category: &quot;&amp;[.A101]&amp;&quot;}}&quot;&amp;CHAR(10)" office:value-type="string" office:string-value="{{Collection item|Package=Security Tab Colorizer|Package note=[https://addons.mozilla.org/en-US/firefox/addon/security-tab-colorizer/ visit page]&lt;br /&gt;When installed this addon will colorize your tabs depending on the protocol they use (currently [http/https red/green respectively] only). So you would know if you are browsing through a secured connection even if you have hidden the navigation bar.&lt;br /&gt;Category: Essential}}&#10;" calcext:value-type="string">
            <text:p>{{Collection item|Package=Security Tab Colorizer|Package note=[https://addons.mozilla.org/en-US/firefox/addon/security-tab-colorizer/ visit page]&lt;br /&gt;When installed this addon will colorize your tabs depending on the protocol they use (currently [http/https red/green respectively] only). So you would know if you are browsing through a secured connection even if you have hidden the navigation bar.&lt;br /&gt;Category: Essential}}<text:line-break/></text:p>
          </table:table-cell>
          <table:table-cell table:style-name="ce22" table:formula="of:=&quot;{{Collection item|Package=&quot;&amp;[.B101]&amp;IF([.Y101]&gt;0;&quot; (&quot;&amp;6&amp;&quot;)&quot;;&quot;&quot;)&amp;&quot;|Package note=&lt;div style=&quot;&quot;padding: 20px 20px 0px 20px;&quot;&quot;&gt;&lt;font style=&quot;&quot;font-size:16pt; font-style:italic&quot;&quot;&gt;&quot;&amp;[.B101]&amp;IF([.Y101]&gt;0;&quot; (&quot;&amp;[.Y101]&amp;&quot;)&quot;;&quot;&quot;)&amp;&quot; &quot;&amp;[.AT101]&amp;&quot;&lt;/font&gt;&lt;br /&gt;&quot;&amp;IF([.AA101]&gt;0;&quot;&lt;font style=&quot;&quot;font-size:8pt&quot;&quot;&gt;by &quot;&amp;[.AA101]&amp;&quot;&lt;/font&gt;&lt;br /&gt;&lt;br /&gt;&quot;;&quot;&quot;)&amp;IF([.H101]&gt;0;[.H101]&amp;&quot;&lt;br /&gt;&lt;br /&gt;&quot;;&quot;&quot;)&amp;IF([.AP101]&gt;0;&quot;[&quot;&amp;[.AP101]&amp;&quot; + Add to IceCat]&lt;br /&gt;&lt;br /&gt;&quot;;&quot;&quot;)&amp;&quot;&lt;ul&gt;&quot;&amp;IF([.AF101]&gt;0;&quot;&lt;li&gt;This add-on has been preliminarily reviewed by Mozilla. [https://addons.mozilla.org/en-US/faq#preliminary Learn more]&lt;/li&gt;&lt;br /&gt;&quot;;&quot;&quot;)&amp;IF([.AG101]&gt;0;&quot;&lt;li&gt;'''&quot;&amp;[.AG101]&amp;&quot;'''&lt;/li&gt;&quot;;&quot;&quot;)&amp;IF([.Z101]&gt;0;&quot;&lt;li&gt;[https://addons.mozilla.org/en-US/firefox/addon/&quot;&amp;[.Z101]&amp;&quot; Mozilla addon page]&lt;/li&gt;&quot;;&quot;&quot;)&amp;IF([.AQ101]&gt;0;&quot;&lt;li&gt;[&quot;&amp;[.AQ101]&amp;&quot; Ad-on homepage]&lt;/li&gt;&quot;;&quot;&quot;)&amp;IF([.AR101]&gt;0;&quot;&lt;li&gt;[&quot;&amp;[.AR101]&amp;&quot; Support site]&lt;/li&gt;&quot;;&quot;&quot;)&amp;IF([.AS101]&gt;0;&quot;&lt;li&gt;[mailto:&quot;&amp;[.AS101]&amp;&quot; Support Email]&lt;/li&gt;&quot;;&quot;&quot;)&amp;IF([.AT101]&gt;0;&quot;&lt;li&gt;Version &quot;&amp;[.AT101]&amp;&quot;&lt;/li&gt;&quot;;&quot;&quot;)&amp;IF([.AW101]&gt;0;&quot;&lt;li&gt;Free software license: [&quot;&amp;[.AW101]&amp;&quot; &quot;&amp;[.AV101]&amp;&quot;]&lt;/li&gt;&quot;; &quot;&lt;li&gt;&quot;&amp;[.AV101]&amp;&quot;&lt;/li&gt;&quot;)&amp;&quot;&lt;li&gt;IceCat notes:&lt;ul&gt;&lt;li&gt;FSF inspected and approved software version: &quot;&amp;[.AY101]&amp;&quot;&lt;/li&gt;&quot;&amp;IF([.BB101]&gt;0;&quot;&lt;li&gt;Add-on version integrated in IceCat since version: &quot;&amp;[.BB101]&amp;&quot;&lt;/li&gt;&quot;;&quot;&quot;)&amp;IF([.BC101]&gt;0;&quot;&lt;li&gt;Notes: &quot;&amp;[.BC101]&amp;&quot;&lt;/li&gt;&quot;;&quot;&quot;)&amp;IF([.BD101]&gt;0;&quot;&lt;li&gt;Bugs &quot;&amp;[.BD101]&amp;&quot;&lt;/li&gt;&quot;;&quot;&quot;)&amp;IF([.BE101]&gt;0;&quot;&lt;li&gt;Wish list: &quot;&amp;[.BE101]&amp;&quot;&lt;/li&gt;&quot;;&quot;&quot;)&amp;&quot;&lt;/ul&gt;&lt;/ul&gt;&lt;/div&gt;}}&quot;&amp;CHAR(10)" office:value-type="string" office:string-value="{{Collection item|Package=Security Tab Colorizer|Package note=&lt;div style=&quot;padding: 20px 20px 0px 20px;&quot;&gt;&lt;font style=&quot;font-size:16pt; font-style:italic&quot;&gt;Security Tab Colorizer &lt;/font&gt;&lt;br /&gt;When installed this addon will colorize your tabs depending on the protocol they use (currently [http/https red/green respectively] only). So you would know if you are browsing through a secured connection even if you have hidden the navigation bar.&lt;br /&gt;&lt;br /&gt;&lt;ul&gt;&lt;li&gt;&lt;/li&gt;&lt;li&gt;IceCat notes:&lt;ul&gt;&lt;li&gt;FSF inspected and approved software version: &lt;/li&gt;&lt;/ul&gt;&lt;/ul&gt;&lt;/div&gt;}}&#10;" calcext:value-type="string">
            <text:p>{{Collection item|Package=Security Tab Colorizer|Package note=&lt;div style="padding: 20px 20px 0px 20px;"&gt;&lt;font style="font-size:16pt; font-style:italic"&gt;Security Tab Colorizer &lt;/font&gt;&lt;br /&gt;When installed this addon will colorize your tabs depending on the protocol they use (currently [http/https red/green respectively] only). So you would know if you are browsing through a secured connection even if you have hidden the navigation ba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1]" office:value-type="string" office:string-value="Security Tab Colorizer" calcext:value-type="string">
            <text:p>Security Tab Coloriz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elf-Destructing Cookies</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elf-destructing-cookies/</text:p>
          </table:table-cell>
          <table:table-cell table:style-name="ce4" table:number-columns-repeated="2"/>
          <table:table-cell table:style-name="ce6" office:value-type="string" calcext:value-type="string">
            <text:p>Fix the web. Gets rid of a site's cookies and LocalStorage as soon as you close its tabs. Protects against trackers and zombie-cookies. Trustworthy services can be whitelisted.</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2]&amp;IF([.Y102]&gt;0;&quot; (&quot;&amp;6&amp;&quot;)&quot;;&quot;&quot;)&amp;&quot;|Package note=[&quot;&amp;[.E102]&amp;&quot; visit page]&quot;&amp;IF([.G102]&gt;0;&quot; (compatible version: [&quot;&amp;[.G102]&amp;&quot; &quot;&amp;[.G102]&amp;&quot;]&quot;;&quot;&quot;)&amp;&quot;&lt;br /&gt;&quot;&amp;[.H102]&amp;&quot;&lt;br /&gt;&quot;&amp;IF([.BC102]&gt;0;&quot;&lt;p&gt;Review notes: &quot;&amp;[.BC102]&amp;&quot;&lt;/p&gt;&quot;;&quot;&quot;)&amp;&quot;Category: &quot;&amp;[.A102]&amp;&quot;}}&quot;&amp;CHAR(10)" office:value-type="string" office:string-value="{{Collection item|Package=Self-Destructing Cookies|Package note=[https://addons.mozilla.org/en-US/firefox/addon/self-destructing-cookies/ visit page]&lt;br /&gt;Fix the web. Gets rid of a site's cookies and LocalStorage as soon as you close its tabs. Protects against trackers and zombie-cookies. Trustworthy services can be whitelisted.&lt;br /&gt;Category: Essential}}&#10;" calcext:value-type="string">
            <text:p>{{Collection item|Package=Self-Destructing Cookies|Package note=[https://addons.mozilla.org/en-US/firefox/addon/self-destructing-cookies/ visit page]&lt;br /&gt;Fix the web. Gets rid of a site's cookies and LocalStorage as soon as you close its tabs. Protects against trackers and zombie-cookies. Trustworthy services can be whitelisted.&lt;br /&gt;Category: Essential}}<text:line-break/></text:p>
          </table:table-cell>
          <table:table-cell table:style-name="ce22" table:formula="of:=&quot;{{Collection item|Package=&quot;&amp;[.B102]&amp;IF([.Y102]&gt;0;&quot; (&quot;&amp;6&amp;&quot;)&quot;;&quot;&quot;)&amp;&quot;|Package note=&lt;div style=&quot;&quot;padding: 20px 20px 0px 20px;&quot;&quot;&gt;&lt;font style=&quot;&quot;font-size:16pt; font-style:italic&quot;&quot;&gt;&quot;&amp;[.B102]&amp;IF([.Y102]&gt;0;&quot; (&quot;&amp;[.Y102]&amp;&quot;)&quot;;&quot;&quot;)&amp;&quot; &quot;&amp;[.AT102]&amp;&quot;&lt;/font&gt;&lt;br /&gt;&quot;&amp;IF([.AA102]&gt;0;&quot;&lt;font style=&quot;&quot;font-size:8pt&quot;&quot;&gt;by &quot;&amp;[.AA102]&amp;&quot;&lt;/font&gt;&lt;br /&gt;&lt;br /&gt;&quot;;&quot;&quot;)&amp;IF([.H102]&gt;0;[.H102]&amp;&quot;&lt;br /&gt;&lt;br /&gt;&quot;;&quot;&quot;)&amp;IF([.AP102]&gt;0;&quot;[&quot;&amp;[.AP102]&amp;&quot; + Add to IceCat]&lt;br /&gt;&lt;br /&gt;&quot;;&quot;&quot;)&amp;&quot;&lt;ul&gt;&quot;&amp;IF([.AF102]&gt;0;&quot;&lt;li&gt;This add-on has been preliminarily reviewed by Mozilla. [https://addons.mozilla.org/en-US/faq#preliminary Learn more]&lt;/li&gt;&lt;br /&gt;&quot;;&quot;&quot;)&amp;IF([.AG102]&gt;0;&quot;&lt;li&gt;'''&quot;&amp;[.AG102]&amp;&quot;'''&lt;/li&gt;&quot;;&quot;&quot;)&amp;IF([.Z102]&gt;0;&quot;&lt;li&gt;[https://addons.mozilla.org/en-US/firefox/addon/&quot;&amp;[.Z102]&amp;&quot; Mozilla addon page]&lt;/li&gt;&quot;;&quot;&quot;)&amp;IF([.AQ102]&gt;0;&quot;&lt;li&gt;[&quot;&amp;[.AQ102]&amp;&quot; Ad-on homepage]&lt;/li&gt;&quot;;&quot;&quot;)&amp;IF([.AR102]&gt;0;&quot;&lt;li&gt;[&quot;&amp;[.AR102]&amp;&quot; Support site]&lt;/li&gt;&quot;;&quot;&quot;)&amp;IF([.AS102]&gt;0;&quot;&lt;li&gt;[mailto:&quot;&amp;[.AS102]&amp;&quot; Support Email]&lt;/li&gt;&quot;;&quot;&quot;)&amp;IF([.AT102]&gt;0;&quot;&lt;li&gt;Version &quot;&amp;[.AT102]&amp;&quot;&lt;/li&gt;&quot;;&quot;&quot;)&amp;IF([.AW102]&gt;0;&quot;&lt;li&gt;Free software license: [&quot;&amp;[.AW102]&amp;&quot; &quot;&amp;[.AV102]&amp;&quot;]&lt;/li&gt;&quot;; &quot;&lt;li&gt;&quot;&amp;[.AV102]&amp;&quot;&lt;/li&gt;&quot;)&amp;&quot;&lt;li&gt;IceCat notes:&lt;ul&gt;&lt;li&gt;FSF inspected and approved software version: &quot;&amp;[.AY102]&amp;&quot;&lt;/li&gt;&quot;&amp;IF([.BB102]&gt;0;&quot;&lt;li&gt;Add-on version integrated in IceCat since version: &quot;&amp;[.BB102]&amp;&quot;&lt;/li&gt;&quot;;&quot;&quot;)&amp;IF([.BC102]&gt;0;&quot;&lt;li&gt;Notes: &quot;&amp;[.BC102]&amp;&quot;&lt;/li&gt;&quot;;&quot;&quot;)&amp;IF([.BD102]&gt;0;&quot;&lt;li&gt;Bugs &quot;&amp;[.BD102]&amp;&quot;&lt;/li&gt;&quot;;&quot;&quot;)&amp;IF([.BE102]&gt;0;&quot;&lt;li&gt;Wish list: &quot;&amp;[.BE102]&amp;&quot;&lt;/li&gt;&quot;;&quot;&quot;)&amp;&quot;&lt;/ul&gt;&lt;/ul&gt;&lt;/div&gt;}}&quot;&amp;CHAR(10)" office:value-type="string" office:string-value="{{Collection item|Package=Self-Destructing Cookies|Package note=&lt;div style=&quot;padding: 20px 20px 0px 20px;&quot;&gt;&lt;font style=&quot;font-size:16pt; font-style:italic&quot;&gt;Self-Destructing Cookies &lt;/font&gt;&lt;br /&gt;Fix the web. Gets rid of a site's cookies and LocalStorage as soon as you close its tabs. Protects against trackers and zombie-cookies. Trustworthy services can be whitelisted.&lt;br /&gt;&lt;br /&gt;&lt;ul&gt;&lt;li&gt;&lt;/li&gt;&lt;li&gt;IceCat notes:&lt;ul&gt;&lt;li&gt;FSF inspected and approved software version: &lt;/li&gt;&lt;/ul&gt;&lt;/ul&gt;&lt;/div&gt;}}&#10;" calcext:value-type="string">
            <text:p>{{Collection item|Package=Self-Destructing Cookies|Package note=&lt;div style="padding: 20px 20px 0px 20px;"&gt;&lt;font style="font-size:16pt; font-style:italic"&gt;Self-Destructing Cookies &lt;/font&gt;&lt;br /&gt;Fix the web. Gets rid of a site's cookies and LocalStorage as soon as you close its tabs. Protects against trackers and zombie-cookies. Trustworthy services can be whitelisted.&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2]" office:value-type="string" office:string-value="Self-Destructing Cookies" calcext:value-type="string">
            <text:p>Self-Destructing Cookies</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erver Spy</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erver-spy/</text:p>
          </table:table-cell>
          <table:table-cell table:style-name="ce4" table:number-columns-repeated="2"/>
          <table:table-cell table:style-name="ce6" office:value-type="string" calcext:value-type="string">
            <text:p>Server Spy indicates what brand of HTTP server (e.g. Apache, IIS, etc.) runs on the visited site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3]&amp;IF([.Y103]&gt;0;&quot; (&quot;&amp;6&amp;&quot;)&quot;;&quot;&quot;)&amp;&quot;|Package note=[&quot;&amp;[.E103]&amp;&quot; visit page]&quot;&amp;IF([.G103]&gt;0;&quot; (compatible version: [&quot;&amp;[.G103]&amp;&quot; &quot;&amp;[.G103]&amp;&quot;]&quot;;&quot;&quot;)&amp;&quot;&lt;br /&gt;&quot;&amp;[.H103]&amp;&quot;&lt;br /&gt;&quot;&amp;IF([.BC103]&gt;0;&quot;&lt;p&gt;Review notes: &quot;&amp;[.BC103]&amp;&quot;&lt;/p&gt;&quot;;&quot;&quot;)&amp;&quot;Category: &quot;&amp;[.A103]&amp;&quot;}}&quot;&amp;CHAR(10)" office:value-type="string" office:string-value="{{Collection item|Package=Server Spy|Package note=[https://addons.mozilla.org/en-US/firefox/addon/server-spy/ visit page]&lt;br /&gt;Server Spy indicates what brand of HTTP server (e.g. Apache, IIS, etc.) runs on the visited sites.&lt;br /&gt;Category: Essential}}&#10;" calcext:value-type="string">
            <text:p>{{Collection item|Package=Server Spy|Package note=[https://addons.mozilla.org/en-US/firefox/addon/server-spy/ visit page]&lt;br /&gt;Server Spy indicates what brand of HTTP server (e.g. Apache, IIS, etc.) runs on the visited sites.&lt;br /&gt;Category: Essential}}<text:line-break/></text:p>
          </table:table-cell>
          <table:table-cell table:style-name="ce22" table:formula="of:=&quot;{{Collection item|Package=&quot;&amp;[.B103]&amp;IF([.Y103]&gt;0;&quot; (&quot;&amp;6&amp;&quot;)&quot;;&quot;&quot;)&amp;&quot;|Package note=&lt;div style=&quot;&quot;padding: 20px 20px 0px 20px;&quot;&quot;&gt;&lt;font style=&quot;&quot;font-size:16pt; font-style:italic&quot;&quot;&gt;&quot;&amp;[.B103]&amp;IF([.Y103]&gt;0;&quot; (&quot;&amp;[.Y103]&amp;&quot;)&quot;;&quot;&quot;)&amp;&quot; &quot;&amp;[.AT103]&amp;&quot;&lt;/font&gt;&lt;br /&gt;&quot;&amp;IF([.AA103]&gt;0;&quot;&lt;font style=&quot;&quot;font-size:8pt&quot;&quot;&gt;by &quot;&amp;[.AA103]&amp;&quot;&lt;/font&gt;&lt;br /&gt;&lt;br /&gt;&quot;;&quot;&quot;)&amp;IF([.H103]&gt;0;[.H103]&amp;&quot;&lt;br /&gt;&lt;br /&gt;&quot;;&quot;&quot;)&amp;IF([.AP103]&gt;0;&quot;[&quot;&amp;[.AP103]&amp;&quot; + Add to IceCat]&lt;br /&gt;&lt;br /&gt;&quot;;&quot;&quot;)&amp;&quot;&lt;ul&gt;&quot;&amp;IF([.AF103]&gt;0;&quot;&lt;li&gt;This add-on has been preliminarily reviewed by Mozilla. [https://addons.mozilla.org/en-US/faq#preliminary Learn more]&lt;/li&gt;&lt;br /&gt;&quot;;&quot;&quot;)&amp;IF([.AG103]&gt;0;&quot;&lt;li&gt;'''&quot;&amp;[.AG103]&amp;&quot;'''&lt;/li&gt;&quot;;&quot;&quot;)&amp;IF([.Z103]&gt;0;&quot;&lt;li&gt;[https://addons.mozilla.org/en-US/firefox/addon/&quot;&amp;[.Z103]&amp;&quot; Mozilla addon page]&lt;/li&gt;&quot;;&quot;&quot;)&amp;IF([.AQ103]&gt;0;&quot;&lt;li&gt;[&quot;&amp;[.AQ103]&amp;&quot; Ad-on homepage]&lt;/li&gt;&quot;;&quot;&quot;)&amp;IF([.AR103]&gt;0;&quot;&lt;li&gt;[&quot;&amp;[.AR103]&amp;&quot; Support site]&lt;/li&gt;&quot;;&quot;&quot;)&amp;IF([.AS103]&gt;0;&quot;&lt;li&gt;[mailto:&quot;&amp;[.AS103]&amp;&quot; Support Email]&lt;/li&gt;&quot;;&quot;&quot;)&amp;IF([.AT103]&gt;0;&quot;&lt;li&gt;Version &quot;&amp;[.AT103]&amp;&quot;&lt;/li&gt;&quot;;&quot;&quot;)&amp;IF([.AW103]&gt;0;&quot;&lt;li&gt;Free software license: [&quot;&amp;[.AW103]&amp;&quot; &quot;&amp;[.AV103]&amp;&quot;]&lt;/li&gt;&quot;; &quot;&lt;li&gt;&quot;&amp;[.AV103]&amp;&quot;&lt;/li&gt;&quot;)&amp;&quot;&lt;li&gt;IceCat notes:&lt;ul&gt;&lt;li&gt;FSF inspected and approved software version: &quot;&amp;[.AY103]&amp;&quot;&lt;/li&gt;&quot;&amp;IF([.BB103]&gt;0;&quot;&lt;li&gt;Add-on version integrated in IceCat since version: &quot;&amp;[.BB103]&amp;&quot;&lt;/li&gt;&quot;;&quot;&quot;)&amp;IF([.BC103]&gt;0;&quot;&lt;li&gt;Notes: &quot;&amp;[.BC103]&amp;&quot;&lt;/li&gt;&quot;;&quot;&quot;)&amp;IF([.BD103]&gt;0;&quot;&lt;li&gt;Bugs &quot;&amp;[.BD103]&amp;&quot;&lt;/li&gt;&quot;;&quot;&quot;)&amp;IF([.BE103]&gt;0;&quot;&lt;li&gt;Wish list: &quot;&amp;[.BE103]&amp;&quot;&lt;/li&gt;&quot;;&quot;&quot;)&amp;&quot;&lt;/ul&gt;&lt;/ul&gt;&lt;/div&gt;}}&quot;&amp;CHAR(10)" office:value-type="string" office:string-value="{{Collection item|Package=Server Spy|Package note=&lt;div style=&quot;padding: 20px 20px 0px 20px;&quot;&gt;&lt;font style=&quot;font-size:16pt; font-style:italic&quot;&gt;Server Spy &lt;/font&gt;&lt;br /&gt;Server Spy indicates what brand of HTTP server (e.g. Apache, IIS, etc.) runs on the visited sites.&lt;br /&gt;&lt;br /&gt;&lt;ul&gt;&lt;li&gt;&lt;/li&gt;&lt;li&gt;IceCat notes:&lt;ul&gt;&lt;li&gt;FSF inspected and approved software version: &lt;/li&gt;&lt;/ul&gt;&lt;/ul&gt;&lt;/div&gt;}}&#10;" calcext:value-type="string">
            <text:p>{{Collection item|Package=Server Spy|Package note=&lt;div style="padding: 20px 20px 0px 20px;"&gt;&lt;font style="font-size:16pt; font-style:italic"&gt;Server Spy &lt;/font&gt;&lt;br /&gt;Server Spy indicates what brand of HTTP server (e.g. Apache, IIS, etc.) runs on the visited sit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3]" office:value-type="string" office:string-value="Server Spy" calcext:value-type="string">
            <text:p>Server Spy</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ession Manager</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ession-manager/</text:p>
          </table:table-cell>
          <table:table-cell table:style-name="ce4" table:number-columns-repeated="2"/>
          <table:table-cell table:style-name="ce6" office:value-type="string" calcext:value-type="string">
            <text:p>Session Manager saves and restores the state of all or some windows - either when you want it or automatically at startup and after crashes. It can also automatically save the state of open windows individually.</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4]&amp;IF([.Y104]&gt;0;&quot; (&quot;&amp;6&amp;&quot;)&quot;;&quot;&quot;)&amp;&quot;|Package note=[&quot;&amp;[.E104]&amp;&quot; visit page]&quot;&amp;IF([.G104]&gt;0;&quot; (compatible version: [&quot;&amp;[.G104]&amp;&quot; &quot;&amp;[.G104]&amp;&quot;]&quot;;&quot;&quot;)&amp;&quot;&lt;br /&gt;&quot;&amp;[.H104]&amp;&quot;&lt;br /&gt;&quot;&amp;IF([.BC104]&gt;0;&quot;&lt;p&gt;Review notes: &quot;&amp;[.BC104]&amp;&quot;&lt;/p&gt;&quot;;&quot;&quot;)&amp;&quot;Category: &quot;&amp;[.A104]&amp;&quot;}}&quot;&amp;CHAR(10)" office:value-type="string" office:string-value="{{Collection item|Package=Session Manager|Package note=[https://addons.mozilla.org/en-US/firefox/addon/session-manager/ visit page]&lt;br /&gt;Session Manager saves and restores the state of all or some windows - either when you want it or automatically at startup and after crashes. It can also automatically save the state of open windows individually.&lt;br /&gt;Category: Essential}}&#10;" calcext:value-type="string">
            <text:p>{{Collection item|Package=Session Manager|Package note=[https://addons.mozilla.org/en-US/firefox/addon/session-manager/ visit page]&lt;br /&gt;Session Manager saves and restores the state of all or some windows - either when you want it or automatically at startup and after crashes. It can also automatically save the state of open windows individually.&lt;br /&gt;Category: Essential}}<text:line-break/></text:p>
          </table:table-cell>
          <table:table-cell table:style-name="ce22" table:formula="of:=&quot;{{Collection item|Package=&quot;&amp;[.B104]&amp;IF([.Y104]&gt;0;&quot; (&quot;&amp;6&amp;&quot;)&quot;;&quot;&quot;)&amp;&quot;|Package note=&lt;div style=&quot;&quot;padding: 20px 20px 0px 20px;&quot;&quot;&gt;&lt;font style=&quot;&quot;font-size:16pt; font-style:italic&quot;&quot;&gt;&quot;&amp;[.B104]&amp;IF([.Y104]&gt;0;&quot; (&quot;&amp;[.Y104]&amp;&quot;)&quot;;&quot;&quot;)&amp;&quot; &quot;&amp;[.AT104]&amp;&quot;&lt;/font&gt;&lt;br /&gt;&quot;&amp;IF([.AA104]&gt;0;&quot;&lt;font style=&quot;&quot;font-size:8pt&quot;&quot;&gt;by &quot;&amp;[.AA104]&amp;&quot;&lt;/font&gt;&lt;br /&gt;&lt;br /&gt;&quot;;&quot;&quot;)&amp;IF([.H104]&gt;0;[.H104]&amp;&quot;&lt;br /&gt;&lt;br /&gt;&quot;;&quot;&quot;)&amp;IF([.AP104]&gt;0;&quot;[&quot;&amp;[.AP104]&amp;&quot; + Add to IceCat]&lt;br /&gt;&lt;br /&gt;&quot;;&quot;&quot;)&amp;&quot;&lt;ul&gt;&quot;&amp;IF([.AF104]&gt;0;&quot;&lt;li&gt;This add-on has been preliminarily reviewed by Mozilla. [https://addons.mozilla.org/en-US/faq#preliminary Learn more]&lt;/li&gt;&lt;br /&gt;&quot;;&quot;&quot;)&amp;IF([.AG104]&gt;0;&quot;&lt;li&gt;'''&quot;&amp;[.AG104]&amp;&quot;'''&lt;/li&gt;&quot;;&quot;&quot;)&amp;IF([.Z104]&gt;0;&quot;&lt;li&gt;[https://addons.mozilla.org/en-US/firefox/addon/&quot;&amp;[.Z104]&amp;&quot; Mozilla addon page]&lt;/li&gt;&quot;;&quot;&quot;)&amp;IF([.AQ104]&gt;0;&quot;&lt;li&gt;[&quot;&amp;[.AQ104]&amp;&quot; Ad-on homepage]&lt;/li&gt;&quot;;&quot;&quot;)&amp;IF([.AR104]&gt;0;&quot;&lt;li&gt;[&quot;&amp;[.AR104]&amp;&quot; Support site]&lt;/li&gt;&quot;;&quot;&quot;)&amp;IF([.AS104]&gt;0;&quot;&lt;li&gt;[mailto:&quot;&amp;[.AS104]&amp;&quot; Support Email]&lt;/li&gt;&quot;;&quot;&quot;)&amp;IF([.AT104]&gt;0;&quot;&lt;li&gt;Version &quot;&amp;[.AT104]&amp;&quot;&lt;/li&gt;&quot;;&quot;&quot;)&amp;IF([.AW104]&gt;0;&quot;&lt;li&gt;Free software license: [&quot;&amp;[.AW104]&amp;&quot; &quot;&amp;[.AV104]&amp;&quot;]&lt;/li&gt;&quot;; &quot;&lt;li&gt;&quot;&amp;[.AV104]&amp;&quot;&lt;/li&gt;&quot;)&amp;&quot;&lt;li&gt;IceCat notes:&lt;ul&gt;&lt;li&gt;FSF inspected and approved software version: &quot;&amp;[.AY104]&amp;&quot;&lt;/li&gt;&quot;&amp;IF([.BB104]&gt;0;&quot;&lt;li&gt;Add-on version integrated in IceCat since version: &quot;&amp;[.BB104]&amp;&quot;&lt;/li&gt;&quot;;&quot;&quot;)&amp;IF([.BC104]&gt;0;&quot;&lt;li&gt;Notes: &quot;&amp;[.BC104]&amp;&quot;&lt;/li&gt;&quot;;&quot;&quot;)&amp;IF([.BD104]&gt;0;&quot;&lt;li&gt;Bugs &quot;&amp;[.BD104]&amp;&quot;&lt;/li&gt;&quot;;&quot;&quot;)&amp;IF([.BE104]&gt;0;&quot;&lt;li&gt;Wish list: &quot;&amp;[.BE104]&amp;&quot;&lt;/li&gt;&quot;;&quot;&quot;)&amp;&quot;&lt;/ul&gt;&lt;/ul&gt;&lt;/div&gt;}}&quot;&amp;CHAR(10)" office:value-type="string" office:string-value="{{Collection item|Package=Session Manager|Package note=&lt;div style=&quot;padding: 20px 20px 0px 20px;&quot;&gt;&lt;font style=&quot;font-size:16pt; font-style:italic&quot;&gt;Session Manager &lt;/font&gt;&lt;br /&gt;Session Manager saves and restores the state of all or some windows - either when you want it or automatically at startup and after crashes. It can also automatically save the state of open windows individually.&lt;br /&gt;&lt;br /&gt;&lt;ul&gt;&lt;li&gt;&lt;/li&gt;&lt;li&gt;IceCat notes:&lt;ul&gt;&lt;li&gt;FSF inspected and approved software version: &lt;/li&gt;&lt;/ul&gt;&lt;/ul&gt;&lt;/div&gt;}}&#10;" calcext:value-type="string">
            <text:p>{{Collection item|Package=Session Manager|Package note=&lt;div style="padding: 20px 20px 0px 20px;"&gt;&lt;font style="font-size:16pt; font-style:italic"&gt;Session Manager &lt;/font&gt;&lt;br /&gt;Session Manager saves and restores the state of all or some windows - either when you want it or automatically at startup and after crashes. It can also automatically save the state of open windows individually.&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4]" office:value-type="string" office:string-value="Session Manager" calcext:value-type="string">
            <text:p>Session Manag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hareMeNot</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haremenot/</text:p>
          </table:table-cell>
          <table:table-cell table:style-name="ce4" table:number-columns-repeated="2"/>
          <table:table-cell table:style-name="ce6" office:value-type="string" calcext:value-type="string">
            <text:p>Designed to prevent third-party buttons (such as the Facebook “Like” button or the Twitter “tweet” button) embedded by sites across the Internet from tracking you until you actually interact with them.</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5]&amp;IF([.Y105]&gt;0;&quot; (&quot;&amp;6&amp;&quot;)&quot;;&quot;&quot;)&amp;&quot;|Package note=[&quot;&amp;[.E105]&amp;&quot; visit page]&quot;&amp;IF([.G105]&gt;0;&quot; (compatible version: [&quot;&amp;[.G105]&amp;&quot; &quot;&amp;[.G105]&amp;&quot;]&quot;;&quot;&quot;)&amp;&quot;&lt;br /&gt;&quot;&amp;[.H105]&amp;&quot;&lt;br /&gt;&quot;&amp;IF([.BC105]&gt;0;&quot;&lt;p&gt;Review notes: &quot;&amp;[.BC105]&amp;&quot;&lt;/p&gt;&quot;;&quot;&quot;)&amp;&quot;Category: &quot;&amp;[.A105]&amp;&quot;}}&quot;&amp;CHAR(10)" office:value-type="string" office:string-value="{{Collection item|Package=ShareMeNot|Package note=[https://addons.mozilla.org/en-US/firefox/addon/sharemenot/ visit page]&lt;br /&gt;Designed to prevent third-party buttons (such as the Facebook “Like” button or the Twitter “tweet” button) embedded by sites across the Internet from tracking you until you actually interact with them.&lt;br /&gt;Category: Essential}}&#10;" calcext:value-type="string">
            <text:p>{{Collection item|Package=ShareMeNot|Package note=[https://addons.mozilla.org/en-US/firefox/addon/sharemenot/ visit page]&lt;br /&gt;Designed to prevent third-party buttons (such as the Facebook “Like” button or the Twitter “tweet” button) embedded by sites across the Internet from tracking you until you actually interact with them.&lt;br /&gt;Category: Essential}}<text:line-break/></text:p>
          </table:table-cell>
          <table:table-cell table:style-name="ce22" table:formula="of:=&quot;{{Collection item|Package=&quot;&amp;[.B105]&amp;IF([.Y105]&gt;0;&quot; (&quot;&amp;6&amp;&quot;)&quot;;&quot;&quot;)&amp;&quot;|Package note=&lt;div style=&quot;&quot;padding: 20px 20px 0px 20px;&quot;&quot;&gt;&lt;font style=&quot;&quot;font-size:16pt; font-style:italic&quot;&quot;&gt;&quot;&amp;[.B105]&amp;IF([.Y105]&gt;0;&quot; (&quot;&amp;[.Y105]&amp;&quot;)&quot;;&quot;&quot;)&amp;&quot; &quot;&amp;[.AT105]&amp;&quot;&lt;/font&gt;&lt;br /&gt;&quot;&amp;IF([.AA105]&gt;0;&quot;&lt;font style=&quot;&quot;font-size:8pt&quot;&quot;&gt;by &quot;&amp;[.AA105]&amp;&quot;&lt;/font&gt;&lt;br /&gt;&lt;br /&gt;&quot;;&quot;&quot;)&amp;IF([.H105]&gt;0;[.H105]&amp;&quot;&lt;br /&gt;&lt;br /&gt;&quot;;&quot;&quot;)&amp;IF([.AP105]&gt;0;&quot;[&quot;&amp;[.AP105]&amp;&quot; + Add to IceCat]&lt;br /&gt;&lt;br /&gt;&quot;;&quot;&quot;)&amp;&quot;&lt;ul&gt;&quot;&amp;IF([.AF105]&gt;0;&quot;&lt;li&gt;This add-on has been preliminarily reviewed by Mozilla. [https://addons.mozilla.org/en-US/faq#preliminary Learn more]&lt;/li&gt;&lt;br /&gt;&quot;;&quot;&quot;)&amp;IF([.AG105]&gt;0;&quot;&lt;li&gt;'''&quot;&amp;[.AG105]&amp;&quot;'''&lt;/li&gt;&quot;;&quot;&quot;)&amp;IF([.Z105]&gt;0;&quot;&lt;li&gt;[https://addons.mozilla.org/en-US/firefox/addon/&quot;&amp;[.Z105]&amp;&quot; Mozilla addon page]&lt;/li&gt;&quot;;&quot;&quot;)&amp;IF([.AQ105]&gt;0;&quot;&lt;li&gt;[&quot;&amp;[.AQ105]&amp;&quot; Ad-on homepage]&lt;/li&gt;&quot;;&quot;&quot;)&amp;IF([.AR105]&gt;0;&quot;&lt;li&gt;[&quot;&amp;[.AR105]&amp;&quot; Support site]&lt;/li&gt;&quot;;&quot;&quot;)&amp;IF([.AS105]&gt;0;&quot;&lt;li&gt;[mailto:&quot;&amp;[.AS105]&amp;&quot; Support Email]&lt;/li&gt;&quot;;&quot;&quot;)&amp;IF([.AT105]&gt;0;&quot;&lt;li&gt;Version &quot;&amp;[.AT105]&amp;&quot;&lt;/li&gt;&quot;;&quot;&quot;)&amp;IF([.AW105]&gt;0;&quot;&lt;li&gt;Free software license: [&quot;&amp;[.AW105]&amp;&quot; &quot;&amp;[.AV105]&amp;&quot;]&lt;/li&gt;&quot;; &quot;&lt;li&gt;&quot;&amp;[.AV105]&amp;&quot;&lt;/li&gt;&quot;)&amp;&quot;&lt;li&gt;IceCat notes:&lt;ul&gt;&lt;li&gt;FSF inspected and approved software version: &quot;&amp;[.AY105]&amp;&quot;&lt;/li&gt;&quot;&amp;IF([.BB105]&gt;0;&quot;&lt;li&gt;Add-on version integrated in IceCat since version: &quot;&amp;[.BB105]&amp;&quot;&lt;/li&gt;&quot;;&quot;&quot;)&amp;IF([.BC105]&gt;0;&quot;&lt;li&gt;Notes: &quot;&amp;[.BC105]&amp;&quot;&lt;/li&gt;&quot;;&quot;&quot;)&amp;IF([.BD105]&gt;0;&quot;&lt;li&gt;Bugs &quot;&amp;[.BD105]&amp;&quot;&lt;/li&gt;&quot;;&quot;&quot;)&amp;IF([.BE105]&gt;0;&quot;&lt;li&gt;Wish list: &quot;&amp;[.BE105]&amp;&quot;&lt;/li&gt;&quot;;&quot;&quot;)&amp;&quot;&lt;/ul&gt;&lt;/ul&gt;&lt;/div&gt;}}&quot;&amp;CHAR(10)" office:value-type="string" office:string-value="{{Collection item|Package=ShareMeNot|Package note=&lt;div style=&quot;padding: 20px 20px 0px 20px;&quot;&gt;&lt;font style=&quot;font-size:16pt; font-style:italic&quot;&gt;ShareMeNot &lt;/font&gt;&lt;br /&gt;Designed to prevent third-party buttons (such as the Facebook “Like” button or the Twitter “tweet” button) embedded by sites across the Internet from tracking you until you actually interact with them.&lt;br /&gt;&lt;br /&gt;&lt;ul&gt;&lt;li&gt;&lt;/li&gt;&lt;li&gt;IceCat notes:&lt;ul&gt;&lt;li&gt;FSF inspected and approved software version: &lt;/li&gt;&lt;/ul&gt;&lt;/ul&gt;&lt;/div&gt;}}&#10;" calcext:value-type="string">
            <text:p>{{Collection item|Package=ShareMeNot|Package note=&lt;div style="padding: 20px 20px 0px 20px;"&gt;&lt;font style="font-size:16pt; font-style:italic"&gt;ShareMeNot &lt;/font&gt;&lt;br /&gt;Designed to prevent third-party buttons (such as the Facebook “Like” button or the Twitter “tweet” button) embedded by sites across the Internet from tracking you until you actually interact with them.&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5]" office:value-type="string" office:string-value="ShareMeNot" calcext:value-type="string">
            <text:p>ShareMeNo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Default" office:value-type="string" calcext:value-type="string">
            <text:p>SmoothWheel</text:p>
          </table:table-cell>
          <table:table-cell table:style-name="ce5"/>
          <table:table-cell table:style-name="ce4" office:value-type="string" calcext:value-type="string">
            <text:p>Add-on</text:p>
          </table:table-cell>
          <table:table-cell table:style-name="Default" office:value-type="string" calcext:value-type="string">
            <text:p>https://addons.mozilla.org/en-US/firefox/addon/smoothwheel/</text:p>
          </table:table-cell>
          <table:table-cell table:style-name="Default"/>
          <table:table-cell table:style-name="ce15" office:value-type="string" calcext:value-type="string">
            <text:p>https://bug1054737.bugzilla.mozilla.org/attachment.cgi?id=8578376</text:p>
          </table:table-cell>
          <table:table-cell table:style-name="Default" office:value-type="string" calcext:value-type="string">
            <text:p>Scrolls the page smoothly when scrolling the mouse wheel (or keyboard arrows if enabled).</text:p>
          </table:table-cell>
          <table:table-cell table:style-name="Default" table:number-columns-repeated="3"/>
          <table:table-cell table:number-columns-repeated="3"/>
          <table:table-cell table:style-name="Default" table:number-columns-repeated="4"/>
          <table:table-cell table:style-name="ce22" table:formula="of:=&quot;{{Collection item|Package=&quot;&amp;[.B106]&amp;IF([.Y106]&gt;0;&quot; (&quot;&amp;6&amp;&quot;)&quot;;&quot;&quot;)&amp;&quot;|Package note=[&quot;&amp;[.E106]&amp;&quot; visit page]&quot;&amp;IF([.G106]&gt;0;&quot; (compatible version: [&quot;&amp;[.G106]&amp;&quot; &quot;&amp;[.G106]&amp;&quot;]&quot;;&quot;&quot;)&amp;&quot;&lt;br /&gt;&quot;&amp;[.H106]&amp;&quot;&lt;br /&gt;&quot;&amp;IF([.BC106]&gt;0;&quot;&lt;p&gt;Review notes: &quot;&amp;[.BC106]&amp;&quot;&lt;/p&gt;&quot;;&quot;&quot;)&amp;&quot;Category: &quot;&amp;[.A106]&amp;&quot;}}&quot;&amp;CHAR(10)" office:value-type="string" office:string-value="{{Collection item|Package=SmoothWheel|Package note=[https://addons.mozilla.org/en-US/firefox/addon/smoothwheel/ visit page] (compatible version: [https://bug1054737.bugzilla.mozilla.org/attachment.cgi?id=8578376 https://bug1054737.bugzilla.mozilla.org/attachment.cgi?id=8578376]&lt;br /&gt;Scrolls the page smoothly when scrolling the mouse wheel (or keyboard arrows if enabled).&lt;br /&gt;&lt;p&gt;Review notes: Suggested add-on installation is a WIP to workaround a the scroll bug in HTML text fields. We need that fix to Edit our Wikis. Read https://bugzilla.mozilla.org/show_bug.cgi?id=1054737 for development. Read http://smoothwheel.mozdev.org/um_welcome.php for news release&lt;/p&gt;Category: Essential}}&#10;" calcext:value-type="string">
            <text:p>{{Collection item|Package=SmoothWheel|Package note=[https://addons.mozilla.org/en-US/firefox/addon/smoothwheel/ visit page] (compatible version: [https://bug1054737.bugzilla.mozilla.org/attachment.cgi?id=8578376 https://bug1054737.bugzilla.mozilla.org/attachment.cgi?id=8578376]&lt;br /&gt;Scrolls the page smoothly when scrolling the mouse wheel (or keyboard arrows if enabled).&lt;br /&gt;&lt;p&gt;Review notes: Suggested add-on installation is a WIP to workaround a the scroll bug in HTML text fields. We need that fix to Edit our Wikis. Read https://bugzilla.mozilla.org/show_bug.cgi?id=1054737 for development. Read http://smoothwheel.mozdev.org/um_welcome.php for news release&lt;/p&gt;Category: Essential}}<text:line-break/></text:p>
          </table:table-cell>
          <table:table-cell table:style-name="ce22" table:formula="of:=&quot;{{Collection item|Package=&quot;&amp;[.B106]&amp;IF([.Y106]&gt;0;&quot; (&quot;&amp;6&amp;&quot;)&quot;;&quot;&quot;)&amp;&quot;|Package note=&lt;div style=&quot;&quot;padding: 20px 20px 0px 20px;&quot;&quot;&gt;&lt;font style=&quot;&quot;font-size:16pt; font-style:italic&quot;&quot;&gt;&quot;&amp;[.B106]&amp;IF([.Y106]&gt;0;&quot; (&quot;&amp;[.Y106]&amp;&quot;)&quot;;&quot;&quot;)&amp;&quot; &quot;&amp;[.AT106]&amp;&quot;&lt;/font&gt;&lt;br /&gt;&quot;&amp;IF([.AA106]&gt;0;&quot;&lt;font style=&quot;&quot;font-size:8pt&quot;&quot;&gt;by &quot;&amp;[.AA106]&amp;&quot;&lt;/font&gt;&lt;br /&gt;&lt;br /&gt;&quot;;&quot;&quot;)&amp;IF([.H106]&gt;0;[.H106]&amp;&quot;&lt;br /&gt;&lt;br /&gt;&quot;;&quot;&quot;)&amp;IF([.AP106]&gt;0;&quot;[&quot;&amp;[.AP106]&amp;&quot; + Add to IceCat]&lt;br /&gt;&lt;br /&gt;&quot;;&quot;&quot;)&amp;&quot;&lt;ul&gt;&quot;&amp;IF([.AF106]&gt;0;&quot;&lt;li&gt;This add-on has been preliminarily reviewed by Mozilla. [https://addons.mozilla.org/en-US/faq#preliminary Learn more]&lt;/li&gt;&lt;br /&gt;&quot;;&quot;&quot;)&amp;IF([.AG106]&gt;0;&quot;&lt;li&gt;'''&quot;&amp;[.AG106]&amp;&quot;'''&lt;/li&gt;&quot;;&quot;&quot;)&amp;IF([.Z106]&gt;0;&quot;&lt;li&gt;[https://addons.mozilla.org/en-US/firefox/addon/&quot;&amp;[.Z106]&amp;&quot; Mozilla addon page]&lt;/li&gt;&quot;;&quot;&quot;)&amp;IF([.AQ106]&gt;0;&quot;&lt;li&gt;[&quot;&amp;[.AQ106]&amp;&quot; Ad-on homepage]&lt;/li&gt;&quot;;&quot;&quot;)&amp;IF([.AR106]&gt;0;&quot;&lt;li&gt;[&quot;&amp;[.AR106]&amp;&quot; Support site]&lt;/li&gt;&quot;;&quot;&quot;)&amp;IF([.AS106]&gt;0;&quot;&lt;li&gt;[mailto:&quot;&amp;[.AS106]&amp;&quot; Support Email]&lt;/li&gt;&quot;;&quot;&quot;)&amp;IF([.AT106]&gt;0;&quot;&lt;li&gt;Version &quot;&amp;[.AT106]&amp;&quot;&lt;/li&gt;&quot;;&quot;&quot;)&amp;IF([.AW106]&gt;0;&quot;&lt;li&gt;Free software license: [&quot;&amp;[.AW106]&amp;&quot; &quot;&amp;[.AV106]&amp;&quot;]&lt;/li&gt;&quot;; &quot;&lt;li&gt;&quot;&amp;[.AV106]&amp;&quot;&lt;/li&gt;&quot;)&amp;&quot;&lt;li&gt;IceCat notes:&lt;ul&gt;&lt;li&gt;FSF inspected and approved software version: &quot;&amp;[.AY106]&amp;&quot;&lt;/li&gt;&quot;&amp;IF([.BB106]&gt;0;&quot;&lt;li&gt;Add-on version integrated in IceCat since version: &quot;&amp;[.BB106]&amp;&quot;&lt;/li&gt;&quot;;&quot;&quot;)&amp;IF([.BC106]&gt;0;&quot;&lt;li&gt;Notes: &quot;&amp;[.BC106]&amp;&quot;&lt;/li&gt;&quot;;&quot;&quot;)&amp;IF([.BD106]&gt;0;&quot;&lt;li&gt;Bugs &quot;&amp;[.BD106]&amp;&quot;&lt;/li&gt;&quot;;&quot;&quot;)&amp;IF([.BE106]&gt;0;&quot;&lt;li&gt;Wish list: &quot;&amp;[.BE106]&amp;&quot;&lt;/li&gt;&quot;;&quot;&quot;)&amp;&quot;&lt;/ul&gt;&lt;/ul&gt;&lt;/div&gt;}}&quot;&amp;CHAR(10)" office:value-type="string" office:string-value="{{Collection item|Package=SmoothWheel|Package note=&lt;div style=&quot;padding: 20px 20px 0px 20px;&quot;&gt;&lt;font style=&quot;font-size:16pt; font-style:italic&quot;&gt;SmoothWheel &lt;/font&gt;&lt;br /&gt;Scrolls the page smoothly when scrolling the mouse wheel (or keyboard arrows if enabled).&lt;br /&gt;&lt;br /&gt;&lt;ul&gt;&lt;li&gt;&lt;/li&gt;&lt;li&gt;IceCat notes:&lt;ul&gt;&lt;li&gt;FSF inspected and approved software version: &lt;/li&gt;&lt;li&gt;Notes: Suggested add-on installation is a WIP to workaround a the scroll bug in HTML text fields. We need that fix to Edit our Wikis. Read https://bugzilla.mozilla.org/show_bug.cgi?id=1054737 for development. Read http://smoothwheel.mozdev.org/um_welcome.php for news release&lt;/li&gt;&lt;/ul&gt;&lt;/ul&gt;&lt;/div&gt;}}&#10;" calcext:value-type="string">
            <text:p>{{Collection item|Package=SmoothWheel|Package note=&lt;div style="padding: 20px 20px 0px 20px;"&gt;&lt;font style="font-size:16pt; font-style:italic"&gt;SmoothWheel &lt;/font&gt;&lt;br /&gt;Scrolls the page smoothly when scrolling the mouse wheel (or keyboard arrows if enabled).&lt;br /&gt;&lt;br /&gt;&lt;ul&gt;&lt;li&gt;&lt;/li&gt;&lt;li&gt;IceCat notes:&lt;ul&gt;&lt;li&gt;FSF inspected and approved software version: &lt;/li&gt;&lt;li&gt;Notes: Suggested add-on installation is a WIP to workaround a the scroll bug in HTML text fields. We need that fix to Edit our Wikis. Read https://bugzilla.mozilla.org/show_bug.cgi?id=1054737 for development. Read http://smoothwheel.mozdev.org/um_welcome.php for news release&lt;/li&gt;&lt;/ul&gt;&lt;/ul&gt;&lt;/div&gt;}}<text:line-break/></text:p>
          </table:table-cell>
          <table:table-cell table:style-name="Default" table:number-columns-repeated="2"/>
          <table:table-cell/>
          <table:table-cell table:style-name="Default" table:number-columns-repeated="31"/>
          <table:table-cell table:style-name="ce15" office:value-type="string" calcext:value-type="string">
            <text:p>Suggested add-on installation is a WIP to workaround a the scroll bug in HTML text fields. We need that fix to Edit our Wikis. Read https://bugzilla.mozilla.org/show_bug.cgi?id=1054737 for development. Read http://smoothwheel.mozdev.org/um_welcome.php for news release</text:p>
          </table:table-cell>
          <table:table-cell table:style-name="Default" table:number-columns-repeated="5"/>
          <table:table-cell table:number-columns-repeated="957"/>
        </table:table-row>
        <table:table-row table:style-name="ro1">
          <table:table-cell table:style-name="ce6" office:value-type="string" calcext:value-type="string">
            <text:p>Essential</text:p>
          </table:table-cell>
          <table:table-cell table:style-name="ce4" office:value-type="string" calcext:value-type="string">
            <text:p>SSleuth</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sleuth/</text:p>
          </table:table-cell>
          <table:table-cell table:style-name="ce4" table:number-columns-repeated="2"/>
          <table:table-cell table:style-name="ce6" office:value-type="string" calcext:value-type="string">
            <text:p>How strong is your HTTPS connection? SSleuth ranks an established SSL/TLS connection and gives a brief summary of the cipher suite, certificate and other SSL/TLS parameter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7]&amp;IF([.Y107]&gt;0;&quot; (&quot;&amp;6&amp;&quot;)&quot;;&quot;&quot;)&amp;&quot;|Package note=[&quot;&amp;[.E107]&amp;&quot; visit page]&quot;&amp;IF([.G107]&gt;0;&quot; (compatible version: [&quot;&amp;[.G107]&amp;&quot; &quot;&amp;[.G107]&amp;&quot;]&quot;;&quot;&quot;)&amp;&quot;&lt;br /&gt;&quot;&amp;[.H107]&amp;&quot;&lt;br /&gt;&quot;&amp;IF([.BC107]&gt;0;&quot;&lt;p&gt;Review notes: &quot;&amp;[.BC107]&amp;&quot;&lt;/p&gt;&quot;;&quot;&quot;)&amp;&quot;Category: &quot;&amp;[.A107]&amp;&quot;}}&quot;&amp;CHAR(10)" office:value-type="string" office:string-value="{{Collection item|Package=SSleuth|Package note=[https://addons.mozilla.org/en-US/firefox/addon/ssleuth/ visit page]&lt;br /&gt;How strong is your HTTPS connection? SSleuth ranks an established SSL/TLS connection and gives a brief summary of the cipher suite, certificate and other SSL/TLS parameters.&lt;br /&gt;Category: Essential}}&#10;" calcext:value-type="string">
            <text:p>{{Collection item|Package=SSleuth|Package note=[https://addons.mozilla.org/en-US/firefox/addon/ssleuth/ visit page]&lt;br /&gt;How strong is your HTTPS connection? SSleuth ranks an established SSL/TLS connection and gives a brief summary of the cipher suite, certificate and other SSL/TLS parameters.&lt;br /&gt;Category: Essential}}<text:line-break/></text:p>
          </table:table-cell>
          <table:table-cell table:style-name="ce22" table:formula="of:=&quot;{{Collection item|Package=&quot;&amp;[.B107]&amp;IF([.Y107]&gt;0;&quot; (&quot;&amp;6&amp;&quot;)&quot;;&quot;&quot;)&amp;&quot;|Package note=&lt;div style=&quot;&quot;padding: 20px 20px 0px 20px;&quot;&quot;&gt;&lt;font style=&quot;&quot;font-size:16pt; font-style:italic&quot;&quot;&gt;&quot;&amp;[.B107]&amp;IF([.Y107]&gt;0;&quot; (&quot;&amp;[.Y107]&amp;&quot;)&quot;;&quot;&quot;)&amp;&quot; &quot;&amp;[.AT107]&amp;&quot;&lt;/font&gt;&lt;br /&gt;&quot;&amp;IF([.AA107]&gt;0;&quot;&lt;font style=&quot;&quot;font-size:8pt&quot;&quot;&gt;by &quot;&amp;[.AA107]&amp;&quot;&lt;/font&gt;&lt;br /&gt;&lt;br /&gt;&quot;;&quot;&quot;)&amp;IF([.H107]&gt;0;[.H107]&amp;&quot;&lt;br /&gt;&lt;br /&gt;&quot;;&quot;&quot;)&amp;IF([.AP107]&gt;0;&quot;[&quot;&amp;[.AP107]&amp;&quot; + Add to IceCat]&lt;br /&gt;&lt;br /&gt;&quot;;&quot;&quot;)&amp;&quot;&lt;ul&gt;&quot;&amp;IF([.AF107]&gt;0;&quot;&lt;li&gt;This add-on has been preliminarily reviewed by Mozilla. [https://addons.mozilla.org/en-US/faq#preliminary Learn more]&lt;/li&gt;&lt;br /&gt;&quot;;&quot;&quot;)&amp;IF([.AG107]&gt;0;&quot;&lt;li&gt;'''&quot;&amp;[.AG107]&amp;&quot;'''&lt;/li&gt;&quot;;&quot;&quot;)&amp;IF([.Z107]&gt;0;&quot;&lt;li&gt;[https://addons.mozilla.org/en-US/firefox/addon/&quot;&amp;[.Z107]&amp;&quot; Mozilla addon page]&lt;/li&gt;&quot;;&quot;&quot;)&amp;IF([.AQ107]&gt;0;&quot;&lt;li&gt;[&quot;&amp;[.AQ107]&amp;&quot; Ad-on homepage]&lt;/li&gt;&quot;;&quot;&quot;)&amp;IF([.AR107]&gt;0;&quot;&lt;li&gt;[&quot;&amp;[.AR107]&amp;&quot; Support site]&lt;/li&gt;&quot;;&quot;&quot;)&amp;IF([.AS107]&gt;0;&quot;&lt;li&gt;[mailto:&quot;&amp;[.AS107]&amp;&quot; Support Email]&lt;/li&gt;&quot;;&quot;&quot;)&amp;IF([.AT107]&gt;0;&quot;&lt;li&gt;Version &quot;&amp;[.AT107]&amp;&quot;&lt;/li&gt;&quot;;&quot;&quot;)&amp;IF([.AW107]&gt;0;&quot;&lt;li&gt;Free software license: [&quot;&amp;[.AW107]&amp;&quot; &quot;&amp;[.AV107]&amp;&quot;]&lt;/li&gt;&quot;; &quot;&lt;li&gt;&quot;&amp;[.AV107]&amp;&quot;&lt;/li&gt;&quot;)&amp;&quot;&lt;li&gt;IceCat notes:&lt;ul&gt;&lt;li&gt;FSF inspected and approved software version: &quot;&amp;[.AY107]&amp;&quot;&lt;/li&gt;&quot;&amp;IF([.BB107]&gt;0;&quot;&lt;li&gt;Add-on version integrated in IceCat since version: &quot;&amp;[.BB107]&amp;&quot;&lt;/li&gt;&quot;;&quot;&quot;)&amp;IF([.BC107]&gt;0;&quot;&lt;li&gt;Notes: &quot;&amp;[.BC107]&amp;&quot;&lt;/li&gt;&quot;;&quot;&quot;)&amp;IF([.BD107]&gt;0;&quot;&lt;li&gt;Bugs &quot;&amp;[.BD107]&amp;&quot;&lt;/li&gt;&quot;;&quot;&quot;)&amp;IF([.BE107]&gt;0;&quot;&lt;li&gt;Wish list: &quot;&amp;[.BE107]&amp;&quot;&lt;/li&gt;&quot;;&quot;&quot;)&amp;&quot;&lt;/ul&gt;&lt;/ul&gt;&lt;/div&gt;}}&quot;&amp;CHAR(10)" office:value-type="string" office:string-value="{{Collection item|Package=SSleuth|Package note=&lt;div style=&quot;padding: 20px 20px 0px 20px;&quot;&gt;&lt;font style=&quot;font-size:16pt; font-style:italic&quot;&gt;SSleuth &lt;/font&gt;&lt;br /&gt;How strong is your HTTPS connection? SSleuth ranks an established SSL/TLS connection and gives a brief summary of the cipher suite, certificate and other SSL/TLS parameters.&lt;br /&gt;&lt;br /&gt;&lt;ul&gt;&lt;li&gt;&lt;/li&gt;&lt;li&gt;IceCat notes:&lt;ul&gt;&lt;li&gt;FSF inspected and approved software version: &lt;/li&gt;&lt;/ul&gt;&lt;/ul&gt;&lt;/div&gt;}}&#10;" calcext:value-type="string">
            <text:p>{{Collection item|Package=SSleuth|Package note=&lt;div style="padding: 20px 20px 0px 20px;"&gt;&lt;font style="font-size:16pt; font-style:italic"&gt;SSleuth &lt;/font&gt;&lt;br /&gt;How strong is your HTTPS connection? SSleuth ranks an established SSL/TLS connection and gives a brief summary of the cipher suite, certificate and other SSL/TLS parameter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7]" office:value-type="string" office:string-value="SSleuth" calcext:value-type="string">
            <text:p>SSleut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Stylish</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stylish/</text:p>
          </table:table-cell>
          <table:table-cell table:style-name="ce4" table:number-columns-repeated="2"/>
          <table:table-cell table:style-name="ce6" office:value-type="string" calcext:value-type="string">
            <text:p>Restyle the web with Stylish, a user styles manager. Stylish lets you easily install themes and skins for Google, Facebook, YouTube, Orkut, and many, many other sites. You can even customize Firefox and other programs themselve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08]&amp;IF([.Y108]&gt;0;&quot; (&quot;&amp;6&amp;&quot;)&quot;;&quot;&quot;)&amp;&quot;|Package note=[&quot;&amp;[.E108]&amp;&quot; visit page]&quot;&amp;IF([.G108]&gt;0;&quot; (compatible version: [&quot;&amp;[.G108]&amp;&quot; &quot;&amp;[.G108]&amp;&quot;]&quot;;&quot;&quot;)&amp;&quot;&lt;br /&gt;&quot;&amp;[.H108]&amp;&quot;&lt;br /&gt;&quot;&amp;IF([.BC108]&gt;0;&quot;&lt;p&gt;Review notes: &quot;&amp;[.BC108]&amp;&quot;&lt;/p&gt;&quot;;&quot;&quot;)&amp;&quot;Category: &quot;&amp;[.A108]&amp;&quot;}}&quot;&amp;CHAR(10)" office:value-type="string" office:string-value="{{Collection item|Package=Stylish|Package note=[https://addons.mozilla.org/En-uS/firefox/addon/stylish/ visit page]&lt;br /&gt;Restyle the web with Stylish, a user styles manager. Stylish lets you easily install themes and skins for Google, Facebook, YouTube, Orkut, and many, many other sites. You can even customize Firefox and other programs themselves.&lt;br /&gt;Category: Essential}}&#10;" calcext:value-type="string">
            <text:p>{{Collection item|Package=Stylish|Package note=[https://addons.mozilla.org/En-uS/firefox/addon/stylish/ visit page]&lt;br /&gt;Restyle the web with Stylish, a user styles manager. Stylish lets you easily install themes and skins for Google, Facebook, YouTube, Orkut, and many, many other sites. You can even customize Firefox and other programs themselves.&lt;br /&gt;Category: Essential}}<text:line-break/></text:p>
          </table:table-cell>
          <table:table-cell table:style-name="ce22" table:formula="of:=&quot;{{Collection item|Package=&quot;&amp;[.B108]&amp;IF([.Y108]&gt;0;&quot; (&quot;&amp;6&amp;&quot;)&quot;;&quot;&quot;)&amp;&quot;|Package note=&lt;div style=&quot;&quot;padding: 20px 20px 0px 20px;&quot;&quot;&gt;&lt;font style=&quot;&quot;font-size:16pt; font-style:italic&quot;&quot;&gt;&quot;&amp;[.B108]&amp;IF([.Y108]&gt;0;&quot; (&quot;&amp;[.Y108]&amp;&quot;)&quot;;&quot;&quot;)&amp;&quot; &quot;&amp;[.AT108]&amp;&quot;&lt;/font&gt;&lt;br /&gt;&quot;&amp;IF([.AA108]&gt;0;&quot;&lt;font style=&quot;&quot;font-size:8pt&quot;&quot;&gt;by &quot;&amp;[.AA108]&amp;&quot;&lt;/font&gt;&lt;br /&gt;&lt;br /&gt;&quot;;&quot;&quot;)&amp;IF([.H108]&gt;0;[.H108]&amp;&quot;&lt;br /&gt;&lt;br /&gt;&quot;;&quot;&quot;)&amp;IF([.AP108]&gt;0;&quot;[&quot;&amp;[.AP108]&amp;&quot; + Add to IceCat]&lt;br /&gt;&lt;br /&gt;&quot;;&quot;&quot;)&amp;&quot;&lt;ul&gt;&quot;&amp;IF([.AF108]&gt;0;&quot;&lt;li&gt;This add-on has been preliminarily reviewed by Mozilla. [https://addons.mozilla.org/en-US/faq#preliminary Learn more]&lt;/li&gt;&lt;br /&gt;&quot;;&quot;&quot;)&amp;IF([.AG108]&gt;0;&quot;&lt;li&gt;'''&quot;&amp;[.AG108]&amp;&quot;'''&lt;/li&gt;&quot;;&quot;&quot;)&amp;IF([.Z108]&gt;0;&quot;&lt;li&gt;[https://addons.mozilla.org/en-US/firefox/addon/&quot;&amp;[.Z108]&amp;&quot; Mozilla addon page]&lt;/li&gt;&quot;;&quot;&quot;)&amp;IF([.AQ108]&gt;0;&quot;&lt;li&gt;[&quot;&amp;[.AQ108]&amp;&quot; Ad-on homepage]&lt;/li&gt;&quot;;&quot;&quot;)&amp;IF([.AR108]&gt;0;&quot;&lt;li&gt;[&quot;&amp;[.AR108]&amp;&quot; Support site]&lt;/li&gt;&quot;;&quot;&quot;)&amp;IF([.AS108]&gt;0;&quot;&lt;li&gt;[mailto:&quot;&amp;[.AS108]&amp;&quot; Support Email]&lt;/li&gt;&quot;;&quot;&quot;)&amp;IF([.AT108]&gt;0;&quot;&lt;li&gt;Version &quot;&amp;[.AT108]&amp;&quot;&lt;/li&gt;&quot;;&quot;&quot;)&amp;IF([.AW108]&gt;0;&quot;&lt;li&gt;Free software license: [&quot;&amp;[.AW108]&amp;&quot; &quot;&amp;[.AV108]&amp;&quot;]&lt;/li&gt;&quot;; &quot;&lt;li&gt;&quot;&amp;[.AV108]&amp;&quot;&lt;/li&gt;&quot;)&amp;&quot;&lt;li&gt;IceCat notes:&lt;ul&gt;&lt;li&gt;FSF inspected and approved software version: &quot;&amp;[.AY108]&amp;&quot;&lt;/li&gt;&quot;&amp;IF([.BB108]&gt;0;&quot;&lt;li&gt;Add-on version integrated in IceCat since version: &quot;&amp;[.BB108]&amp;&quot;&lt;/li&gt;&quot;;&quot;&quot;)&amp;IF([.BC108]&gt;0;&quot;&lt;li&gt;Notes: &quot;&amp;[.BC108]&amp;&quot;&lt;/li&gt;&quot;;&quot;&quot;)&amp;IF([.BD108]&gt;0;&quot;&lt;li&gt;Bugs &quot;&amp;[.BD108]&amp;&quot;&lt;/li&gt;&quot;;&quot;&quot;)&amp;IF([.BE108]&gt;0;&quot;&lt;li&gt;Wish list: &quot;&amp;[.BE108]&amp;&quot;&lt;/li&gt;&quot;;&quot;&quot;)&amp;&quot;&lt;/ul&gt;&lt;/ul&gt;&lt;/div&gt;}}&quot;&amp;CHAR(10)" office:value-type="string" office:string-value="{{Collection item|Package=Stylish|Package note=&lt;div style=&quot;padding: 20px 20px 0px 20px;&quot;&gt;&lt;font style=&quot;font-size:16pt; font-style:italic&quot;&gt;Stylish &lt;/font&gt;&lt;br /&gt;Restyle the web with Stylish, a user styles manager. Stylish lets you easily install themes and skins for Google, Facebook, YouTube, Orkut, and many, many other sites. You can even customize Firefox and other programs themselves.&lt;br /&gt;&lt;br /&gt;&lt;ul&gt;&lt;li&gt;&lt;/li&gt;&lt;li&gt;IceCat notes:&lt;ul&gt;&lt;li&gt;FSF inspected and approved software version: &lt;/li&gt;&lt;/ul&gt;&lt;/ul&gt;&lt;/div&gt;}}&#10;" calcext:value-type="string">
            <text:p>{{Collection item|Package=Stylish|Package note=&lt;div style="padding: 20px 20px 0px 20px;"&gt;&lt;font style="font-size:16pt; font-style:italic"&gt;Stylish &lt;/font&gt;&lt;br /&gt;Restyle the web with Stylish, a user styles manager. Stylish lets you easily install themes and skins for Google, Facebook, YouTube, Orkut, and many, many other sites. You can even customize Firefox and other programs themselv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8]" office:value-type="string" office:string-value="Stylish" calcext:value-type="string">
            <text:p>Stylis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Tamper Data</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tamper-data/</text:p>
          </table:table-cell>
          <table:table-cell table:style-name="ce6"/>
          <table:table-cell table:style-name="ce4"/>
          <table:table-cell table:style-name="ce11" office:value-type="string" calcext:value-type="string">
            <text:p>Use tamperdata to view and modify HTTP/HTTPS headers and post parameter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09]&amp;IF([.Y109]&gt;0;&quot; (&quot;&amp;6&amp;&quot;)&quot;;&quot;&quot;)&amp;&quot;|Package note=[&quot;&amp;[.E109]&amp;&quot; visit page]&quot;&amp;IF([.G109]&gt;0;&quot; (compatible version: [&quot;&amp;[.G109]&amp;&quot; &quot;&amp;[.G109]&amp;&quot;]&quot;;&quot;&quot;)&amp;&quot;&lt;br /&gt;&quot;&amp;[.H109]&amp;&quot;&lt;br /&gt;&quot;&amp;IF([.BC109]&gt;0;&quot;&lt;p&gt;Review notes: &quot;&amp;[.BC109]&amp;&quot;&lt;/p&gt;&quot;;&quot;&quot;)&amp;&quot;Category: &quot;&amp;[.A109]&amp;&quot;}}&quot;&amp;CHAR(10)" office:value-type="string" office:string-value="{{Collection item|Package=Tamper Data|Package note=[https://addons.mozilla.org/en-US/firefox/addon/tamper-data/ visit page]&lt;br /&gt;Use tamperdata to view and modify HTTP/HTTPS headers and post parameters...&lt;br /&gt;&lt;p&gt;Review notes: More popular than Modify Headers&lt;/p&gt;Category: Essential}}&#10;" calcext:value-type="string">
            <text:p>{{Collection item|Package=Tamper Data|Package note=[https://addons.mozilla.org/en-US/firefox/addon/tamper-data/ visit page]&lt;br /&gt;Use tamperdata to view and modify HTTP/HTTPS headers and post parameters...&lt;br /&gt;&lt;p&gt;Review notes: More popular than Modify Headers&lt;/p&gt;Category: Essential}}<text:line-break/></text:p>
          </table:table-cell>
          <table:table-cell table:style-name="ce22" table:formula="of:=&quot;{{Collection item|Package=&quot;&amp;[.B109]&amp;IF([.Y109]&gt;0;&quot; (&quot;&amp;6&amp;&quot;)&quot;;&quot;&quot;)&amp;&quot;|Package note=&lt;div style=&quot;&quot;padding: 20px 20px 0px 20px;&quot;&quot;&gt;&lt;font style=&quot;&quot;font-size:16pt; font-style:italic&quot;&quot;&gt;&quot;&amp;[.B109]&amp;IF([.Y109]&gt;0;&quot; (&quot;&amp;[.Y109]&amp;&quot;)&quot;;&quot;&quot;)&amp;&quot; &quot;&amp;[.AT109]&amp;&quot;&lt;/font&gt;&lt;br /&gt;&quot;&amp;IF([.AA109]&gt;0;&quot;&lt;font style=&quot;&quot;font-size:8pt&quot;&quot;&gt;by &quot;&amp;[.AA109]&amp;&quot;&lt;/font&gt;&lt;br /&gt;&lt;br /&gt;&quot;;&quot;&quot;)&amp;IF([.H109]&gt;0;[.H109]&amp;&quot;&lt;br /&gt;&lt;br /&gt;&quot;;&quot;&quot;)&amp;IF([.AP109]&gt;0;&quot;[&quot;&amp;[.AP109]&amp;&quot; + Add to IceCat]&lt;br /&gt;&lt;br /&gt;&quot;;&quot;&quot;)&amp;&quot;&lt;ul&gt;&quot;&amp;IF([.AF109]&gt;0;&quot;&lt;li&gt;This add-on has been preliminarily reviewed by Mozilla. [https://addons.mozilla.org/en-US/faq#preliminary Learn more]&lt;/li&gt;&lt;br /&gt;&quot;;&quot;&quot;)&amp;IF([.AG109]&gt;0;&quot;&lt;li&gt;'''&quot;&amp;[.AG109]&amp;&quot;'''&lt;/li&gt;&quot;;&quot;&quot;)&amp;IF([.Z109]&gt;0;&quot;&lt;li&gt;[https://addons.mozilla.org/en-US/firefox/addon/&quot;&amp;[.Z109]&amp;&quot; Mozilla addon page]&lt;/li&gt;&quot;;&quot;&quot;)&amp;IF([.AQ109]&gt;0;&quot;&lt;li&gt;[&quot;&amp;[.AQ109]&amp;&quot; Ad-on homepage]&lt;/li&gt;&quot;;&quot;&quot;)&amp;IF([.AR109]&gt;0;&quot;&lt;li&gt;[&quot;&amp;[.AR109]&amp;&quot; Support site]&lt;/li&gt;&quot;;&quot;&quot;)&amp;IF([.AS109]&gt;0;&quot;&lt;li&gt;[mailto:&quot;&amp;[.AS109]&amp;&quot; Support Email]&lt;/li&gt;&quot;;&quot;&quot;)&amp;IF([.AT109]&gt;0;&quot;&lt;li&gt;Version &quot;&amp;[.AT109]&amp;&quot;&lt;/li&gt;&quot;;&quot;&quot;)&amp;IF([.AW109]&gt;0;&quot;&lt;li&gt;Free software license: [&quot;&amp;[.AW109]&amp;&quot; &quot;&amp;[.AV109]&amp;&quot;]&lt;/li&gt;&quot;; &quot;&lt;li&gt;&quot;&amp;[.AV109]&amp;&quot;&lt;/li&gt;&quot;)&amp;&quot;&lt;li&gt;IceCat notes:&lt;ul&gt;&lt;li&gt;FSF inspected and approved software version: &quot;&amp;[.AY109]&amp;&quot;&lt;/li&gt;&quot;&amp;IF([.BB109]&gt;0;&quot;&lt;li&gt;Add-on version integrated in IceCat since version: &quot;&amp;[.BB109]&amp;&quot;&lt;/li&gt;&quot;;&quot;&quot;)&amp;IF([.BC109]&gt;0;&quot;&lt;li&gt;Notes: &quot;&amp;[.BC109]&amp;&quot;&lt;/li&gt;&quot;;&quot;&quot;)&amp;IF([.BD109]&gt;0;&quot;&lt;li&gt;Bugs &quot;&amp;[.BD109]&amp;&quot;&lt;/li&gt;&quot;;&quot;&quot;)&amp;IF([.BE109]&gt;0;&quot;&lt;li&gt;Wish list: &quot;&amp;[.BE109]&amp;&quot;&lt;/li&gt;&quot;;&quot;&quot;)&amp;&quot;&lt;/ul&gt;&lt;/ul&gt;&lt;/div&gt;}}&quot;&amp;CHAR(10)" office:value-type="string" office:string-value="{{Collection item|Package=Tamper Data|Package note=&lt;div style=&quot;padding: 20px 20px 0px 20px;&quot;&gt;&lt;font style=&quot;font-size:16pt; font-style:italic&quot;&gt;Tamper Data &lt;/font&gt;&lt;br /&gt;Use tamperdata to view and modify HTTP/HTTPS headers and post parameters...&lt;br /&gt;&lt;br /&gt;&lt;ul&gt;&lt;li&gt;&lt;/li&gt;&lt;li&gt;IceCat notes:&lt;ul&gt;&lt;li&gt;FSF inspected and approved software version: &lt;/li&gt;&lt;li&gt;Notes: More popular than Modify Headers&lt;/li&gt;&lt;/ul&gt;&lt;/ul&gt;&lt;/div&gt;}}&#10;" calcext:value-type="string">
            <text:p>{{Collection item|Package=Tamper Data|Package note=&lt;div style="padding: 20px 20px 0px 20px;"&gt;&lt;font style="font-size:16pt; font-style:italic"&gt;Tamper Data &lt;/font&gt;&lt;br /&gt;Use tamperdata to view and modify HTTP/HTTPS headers and post parameters...&lt;br /&gt;&lt;br /&gt;&lt;ul&gt;&lt;li&gt;&lt;/li&gt;&lt;li&gt;IceCat notes:&lt;ul&gt;&lt;li&gt;FSF inspected and approved software version: &lt;/li&gt;&lt;li&gt;Notes: More popular than Modify Headers&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09]" office:value-type="string" office:string-value="Tamper Data" calcext:value-type="string">
            <text:p>Tamper Data</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office:value-type="string" calcext:value-type="string">
            <text:p>More popular than Modify Headers</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Terms of Service; Didn’t Read</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terms-of-service-didnt-read/</text:p>
          </table:table-cell>
          <table:table-cell table:style-name="ce4" table:number-columns-repeated="2"/>
          <table:table-cell table:style-name="ce6" office:value-type="string" calcext:value-type="string">
            <text:p>“I have read and agree to the Terms” is the biggest lie on the web. We aim to fix that. Get informed instantly about websites' terms &amp; privacy policies, with ratings and summaries from the [https://tosdr.org/ tosdr.org] initiative.</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10]&amp;IF([.Y110]&gt;0;&quot; (&quot;&amp;6&amp;&quot;)&quot;;&quot;&quot;)&amp;&quot;|Package note=[&quot;&amp;[.E110]&amp;&quot; visit page]&quot;&amp;IF([.G110]&gt;0;&quot; (compatible version: [&quot;&amp;[.G110]&amp;&quot; &quot;&amp;[.G110]&amp;&quot;]&quot;;&quot;&quot;)&amp;&quot;&lt;br /&gt;&quot;&amp;[.H110]&amp;&quot;&lt;br /&gt;&quot;&amp;IF([.BC110]&gt;0;&quot;&lt;p&gt;Review notes: &quot;&amp;[.BC110]&amp;&quot;&lt;/p&gt;&quot;;&quot;&quot;)&amp;&quot;Category: &quot;&amp;[.A110]&amp;&quot;}}&quot;&amp;CHAR(10)" office:value-type="string" office:string-value="{{Collection item|Package=Terms of Service; Didn’t Read|Package note=[https://addons.mozilla.org/en-US/firefox/addon/terms-of-service-didnt-read/ visit page]&lt;br /&gt;“I have read and agree to the Terms” is the biggest lie on the web. We aim to fix that. Get informed instantly about websites' terms &amp; privacy policies, with ratings and summaries from the [https://tosdr.org/ tosdr.org] initiative.&lt;br /&gt;Category: Essential}}&#10;" calcext:value-type="string">
            <text:p>{{Collection item|Package=Terms of Service; Didn’t Read|Package note=[https://addons.mozilla.org/en-US/firefox/addon/terms-of-service-didnt-read/ visit page]&lt;br /&gt;“I have read and agree to the Terms” is the biggest lie on the web. We aim to fix that. Get informed instantly about websites' terms &amp; privacy policies, with ratings and summaries from the [https://tosdr.org/ tosdr.org] initiative.&lt;br /&gt;Category: Essential}}<text:line-break/></text:p>
          </table:table-cell>
          <table:table-cell table:style-name="ce22" table:formula="of:=&quot;{{Collection item|Package=&quot;&amp;[.B110]&amp;IF([.Y110]&gt;0;&quot; (&quot;&amp;6&amp;&quot;)&quot;;&quot;&quot;)&amp;&quot;|Package note=&lt;div style=&quot;&quot;padding: 20px 20px 0px 20px;&quot;&quot;&gt;&lt;font style=&quot;&quot;font-size:16pt; font-style:italic&quot;&quot;&gt;&quot;&amp;[.B110]&amp;IF([.Y110]&gt;0;&quot; (&quot;&amp;[.Y110]&amp;&quot;)&quot;;&quot;&quot;)&amp;&quot; &quot;&amp;[.AT110]&amp;&quot;&lt;/font&gt;&lt;br /&gt;&quot;&amp;IF([.AA110]&gt;0;&quot;&lt;font style=&quot;&quot;font-size:8pt&quot;&quot;&gt;by &quot;&amp;[.AA110]&amp;&quot;&lt;/font&gt;&lt;br /&gt;&lt;br /&gt;&quot;;&quot;&quot;)&amp;IF([.H110]&gt;0;[.H110]&amp;&quot;&lt;br /&gt;&lt;br /&gt;&quot;;&quot;&quot;)&amp;IF([.AP110]&gt;0;&quot;[&quot;&amp;[.AP110]&amp;&quot; + Add to IceCat]&lt;br /&gt;&lt;br /&gt;&quot;;&quot;&quot;)&amp;&quot;&lt;ul&gt;&quot;&amp;IF([.AF110]&gt;0;&quot;&lt;li&gt;This add-on has been preliminarily reviewed by Mozilla. [https://addons.mozilla.org/en-US/faq#preliminary Learn more]&lt;/li&gt;&lt;br /&gt;&quot;;&quot;&quot;)&amp;IF([.AG110]&gt;0;&quot;&lt;li&gt;'''&quot;&amp;[.AG110]&amp;&quot;'''&lt;/li&gt;&quot;;&quot;&quot;)&amp;IF([.Z110]&gt;0;&quot;&lt;li&gt;[https://addons.mozilla.org/en-US/firefox/addon/&quot;&amp;[.Z110]&amp;&quot; Mozilla addon page]&lt;/li&gt;&quot;;&quot;&quot;)&amp;IF([.AQ110]&gt;0;&quot;&lt;li&gt;[&quot;&amp;[.AQ110]&amp;&quot; Ad-on homepage]&lt;/li&gt;&quot;;&quot;&quot;)&amp;IF([.AR110]&gt;0;&quot;&lt;li&gt;[&quot;&amp;[.AR110]&amp;&quot; Support site]&lt;/li&gt;&quot;;&quot;&quot;)&amp;IF([.AS110]&gt;0;&quot;&lt;li&gt;[mailto:&quot;&amp;[.AS110]&amp;&quot; Support Email]&lt;/li&gt;&quot;;&quot;&quot;)&amp;IF([.AT110]&gt;0;&quot;&lt;li&gt;Version &quot;&amp;[.AT110]&amp;&quot;&lt;/li&gt;&quot;;&quot;&quot;)&amp;IF([.AW110]&gt;0;&quot;&lt;li&gt;Free software license: [&quot;&amp;[.AW110]&amp;&quot; &quot;&amp;[.AV110]&amp;&quot;]&lt;/li&gt;&quot;; &quot;&lt;li&gt;&quot;&amp;[.AV110]&amp;&quot;&lt;/li&gt;&quot;)&amp;&quot;&lt;li&gt;IceCat notes:&lt;ul&gt;&lt;li&gt;FSF inspected and approved software version: &quot;&amp;[.AY110]&amp;&quot;&lt;/li&gt;&quot;&amp;IF([.BB110]&gt;0;&quot;&lt;li&gt;Add-on version integrated in IceCat since version: &quot;&amp;[.BB110]&amp;&quot;&lt;/li&gt;&quot;;&quot;&quot;)&amp;IF([.BC110]&gt;0;&quot;&lt;li&gt;Notes: &quot;&amp;[.BC110]&amp;&quot;&lt;/li&gt;&quot;;&quot;&quot;)&amp;IF([.BD110]&gt;0;&quot;&lt;li&gt;Bugs &quot;&amp;[.BD110]&amp;&quot;&lt;/li&gt;&quot;;&quot;&quot;)&amp;IF([.BE110]&gt;0;&quot;&lt;li&gt;Wish list: &quot;&amp;[.BE110]&amp;&quot;&lt;/li&gt;&quot;;&quot;&quot;)&amp;&quot;&lt;/ul&gt;&lt;/ul&gt;&lt;/div&gt;}}&quot;&amp;CHAR(10)" office:value-type="string" office:string-value="{{Collection item|Package=Terms of Service; Didn’t Read|Package note=&lt;div style=&quot;padding: 20px 20px 0px 20px;&quot;&gt;&lt;font style=&quot;font-size:16pt; font-style:italic&quot;&gt;Terms of Service; Didn’t Read &lt;/font&gt;&lt;br /&gt;“I have read and agree to the Terms” is the biggest lie on the web. We aim to fix that. Get informed instantly about websites' terms &amp; privacy policies, with ratings and summaries from the [https://tosdr.org/ tosdr.org] initiative.&lt;br /&gt;&lt;br /&gt;&lt;ul&gt;&lt;li&gt;&lt;/li&gt;&lt;li&gt;IceCat notes:&lt;ul&gt;&lt;li&gt;FSF inspected and approved software version: &lt;/li&gt;&lt;/ul&gt;&lt;/ul&gt;&lt;/div&gt;}}&#10;" calcext:value-type="string">
            <text:p>{{Collection item|Package=Terms of Service; Didn’t Read|Package note=&lt;div style="padding: 20px 20px 0px 20px;"&gt;&lt;font style="font-size:16pt; font-style:italic"&gt;Terms of Service; Didn’t Read &lt;/font&gt;&lt;br /&gt;“I have read and agree to the Terms” is the biggest lie on the web. We aim to fix that. Get informed instantly about websites' terms &amp; privacy policies, with ratings and summaries from the [https://tosdr.org/ tosdr.org] initiativ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0]" office:value-type="string" office:string-value="Terms of Service; Didn’t Read" calcext:value-type="string">
            <text:p>Terms of Service; Didn’t Read</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The Addon Bar (Restored)</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the-addon-bar/</text:p>
          </table:table-cell>
          <table:table-cell table:style-name="ce4" table:number-columns-repeated="2"/>
          <table:table-cell table:style-name="ce6" office:value-type="string" calcext:value-type="string">
            <text:p>Gives you a place to put all your add-on buttons without over-crowding the navigation bar.</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11]&amp;IF([.Y111]&gt;0;&quot; (&quot;&amp;6&amp;&quot;)&quot;;&quot;&quot;)&amp;&quot;|Package note=[&quot;&amp;[.E111]&amp;&quot; visit page]&quot;&amp;IF([.G111]&gt;0;&quot; (compatible version: [&quot;&amp;[.G111]&amp;&quot; &quot;&amp;[.G111]&amp;&quot;]&quot;;&quot;&quot;)&amp;&quot;&lt;br /&gt;&quot;&amp;[.H111]&amp;&quot;&lt;br /&gt;&quot;&amp;IF([.BC111]&gt;0;&quot;&lt;p&gt;Review notes: &quot;&amp;[.BC111]&amp;&quot;&lt;/p&gt;&quot;;&quot;&quot;)&amp;&quot;Category: &quot;&amp;[.A111]&amp;&quot;}}&quot;&amp;CHAR(10)" office:value-type="string" office:string-value="{{Collection item|Package=The Addon Bar (Restored)|Package note=[https://addons.mozilla.org/en-US/firefox/addon/the-addon-bar/ visit page]&lt;br /&gt;Gives you a place to put all your add-on buttons without over-crowding the navigation bar.&lt;br /&gt;Category: Essential}}&#10;" calcext:value-type="string">
            <text:p>{{Collection item|Package=The Addon Bar (Restored)|Package note=[https://addons.mozilla.org/en-US/firefox/addon/the-addon-bar/ visit page]&lt;br /&gt;Gives you a place to put all your add-on buttons without over-crowding the navigation bar.&lt;br /&gt;Category: Essential}}<text:line-break/></text:p>
          </table:table-cell>
          <table:table-cell table:style-name="ce22" table:formula="of:=&quot;{{Collection item|Package=&quot;&amp;[.B111]&amp;IF([.Y111]&gt;0;&quot; (&quot;&amp;6&amp;&quot;)&quot;;&quot;&quot;)&amp;&quot;|Package note=&lt;div style=&quot;&quot;padding: 20px 20px 0px 20px;&quot;&quot;&gt;&lt;font style=&quot;&quot;font-size:16pt; font-style:italic&quot;&quot;&gt;&quot;&amp;[.B111]&amp;IF([.Y111]&gt;0;&quot; (&quot;&amp;[.Y111]&amp;&quot;)&quot;;&quot;&quot;)&amp;&quot; &quot;&amp;[.AT111]&amp;&quot;&lt;/font&gt;&lt;br /&gt;&quot;&amp;IF([.AA111]&gt;0;&quot;&lt;font style=&quot;&quot;font-size:8pt&quot;&quot;&gt;by &quot;&amp;[.AA111]&amp;&quot;&lt;/font&gt;&lt;br /&gt;&lt;br /&gt;&quot;;&quot;&quot;)&amp;IF([.H111]&gt;0;[.H111]&amp;&quot;&lt;br /&gt;&lt;br /&gt;&quot;;&quot;&quot;)&amp;IF([.AP111]&gt;0;&quot;[&quot;&amp;[.AP111]&amp;&quot; + Add to IceCat]&lt;br /&gt;&lt;br /&gt;&quot;;&quot;&quot;)&amp;&quot;&lt;ul&gt;&quot;&amp;IF([.AF111]&gt;0;&quot;&lt;li&gt;This add-on has been preliminarily reviewed by Mozilla. [https://addons.mozilla.org/en-US/faq#preliminary Learn more]&lt;/li&gt;&lt;br /&gt;&quot;;&quot;&quot;)&amp;IF([.AG111]&gt;0;&quot;&lt;li&gt;'''&quot;&amp;[.AG111]&amp;&quot;'''&lt;/li&gt;&quot;;&quot;&quot;)&amp;IF([.Z111]&gt;0;&quot;&lt;li&gt;[https://addons.mozilla.org/en-US/firefox/addon/&quot;&amp;[.Z111]&amp;&quot; Mozilla addon page]&lt;/li&gt;&quot;;&quot;&quot;)&amp;IF([.AQ111]&gt;0;&quot;&lt;li&gt;[&quot;&amp;[.AQ111]&amp;&quot; Ad-on homepage]&lt;/li&gt;&quot;;&quot;&quot;)&amp;IF([.AR111]&gt;0;&quot;&lt;li&gt;[&quot;&amp;[.AR111]&amp;&quot; Support site]&lt;/li&gt;&quot;;&quot;&quot;)&amp;IF([.AS111]&gt;0;&quot;&lt;li&gt;[mailto:&quot;&amp;[.AS111]&amp;&quot; Support Email]&lt;/li&gt;&quot;;&quot;&quot;)&amp;IF([.AT111]&gt;0;&quot;&lt;li&gt;Version &quot;&amp;[.AT111]&amp;&quot;&lt;/li&gt;&quot;;&quot;&quot;)&amp;IF([.AW111]&gt;0;&quot;&lt;li&gt;Free software license: [&quot;&amp;[.AW111]&amp;&quot; &quot;&amp;[.AV111]&amp;&quot;]&lt;/li&gt;&quot;; &quot;&lt;li&gt;&quot;&amp;[.AV111]&amp;&quot;&lt;/li&gt;&quot;)&amp;&quot;&lt;li&gt;IceCat notes:&lt;ul&gt;&lt;li&gt;FSF inspected and approved software version: &quot;&amp;[.AY111]&amp;&quot;&lt;/li&gt;&quot;&amp;IF([.BB111]&gt;0;&quot;&lt;li&gt;Add-on version integrated in IceCat since version: &quot;&amp;[.BB111]&amp;&quot;&lt;/li&gt;&quot;;&quot;&quot;)&amp;IF([.BC111]&gt;0;&quot;&lt;li&gt;Notes: &quot;&amp;[.BC111]&amp;&quot;&lt;/li&gt;&quot;;&quot;&quot;)&amp;IF([.BD111]&gt;0;&quot;&lt;li&gt;Bugs &quot;&amp;[.BD111]&amp;&quot;&lt;/li&gt;&quot;;&quot;&quot;)&amp;IF([.BE111]&gt;0;&quot;&lt;li&gt;Wish list: &quot;&amp;[.BE111]&amp;&quot;&lt;/li&gt;&quot;;&quot;&quot;)&amp;&quot;&lt;/ul&gt;&lt;/ul&gt;&lt;/div&gt;}}&quot;&amp;CHAR(10)" office:value-type="string" office:string-value="{{Collection item|Package=The Addon Bar (Restored)|Package note=&lt;div style=&quot;padding: 20px 20px 0px 20px;&quot;&gt;&lt;font style=&quot;font-size:16pt; font-style:italic&quot;&gt;The Addon Bar (Restored) &lt;/font&gt;&lt;br /&gt;Gives you a place to put all your add-on buttons without over-crowding the navigation bar.&lt;br /&gt;&lt;br /&gt;&lt;ul&gt;&lt;li&gt;&lt;/li&gt;&lt;li&gt;IceCat notes:&lt;ul&gt;&lt;li&gt;FSF inspected and approved software version: &lt;/li&gt;&lt;/ul&gt;&lt;/ul&gt;&lt;/div&gt;}}&#10;" calcext:value-type="string">
            <text:p>{{Collection item|Package=The Addon Bar (Restored)|Package note=&lt;div style="padding: 20px 20px 0px 20px;"&gt;&lt;font style="font-size:16pt; font-style:italic"&gt;The Addon Bar (Restored) &lt;/font&gt;&lt;br /&gt;Gives you a place to put all your add-on buttons without over-crowding the navigation ba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1]" office:value-type="string" office:string-value="The Addon Bar (Restored)" calcext:value-type="string">
            <text:p>The Addon Bar (Restored)</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6" office:value-type="string" calcext:value-type="string">
            <text:p>Toolbar Autohide</text:p>
          </table:table-cell>
          <table:table-cell table:style-name="ce6"/>
          <table:table-cell table:style-name="ce4" office:value-type="string" calcext:value-type="string">
            <text:p>Add-on</text:p>
          </table:table-cell>
          <table:table-cell table:style-name="ce4" office:value-type="string" calcext:value-type="string">
            <text:p>https://addons.mozilla.org/en-US/firefox/addon/fullscreen-toolbar-hover/</text:p>
          </table:table-cell>
          <table:table-cell table:style-name="ce4"/>
          <table:table-cell table:style-name="ce4" office:value-type="string" calcext:value-type="string">
            <text:p>https://addons.mozilla.org/firefox/downloads/file/306024/toolbar_autohide-6.7.0b1-fx.xpi</text:p>
          </table:table-cell>
          <table:table-cell table:style-name="ce4" office:value-type="string" calcext:value-type="string">
            <text:p>Enables automatic hiding of toolbars (tabs, navigation, bookmarks and add-on bar) via context menu options. When hiding, toolbars will appear when the mouse is at the top of the window or when activated by keyboard (e.g. Ctrl-l, Ctrl-k, F10).</text:p>
          </table:table-cell>
          <table:table-cell table:style-name="ce4" table:number-columns-repeated="10"/>
          <table:table-cell table:style-name="ce22" table:formula="of:=&quot;{{Collection item|Package=&quot;&amp;[.B112]&amp;IF([.Y112]&gt;0;&quot; (&quot;&amp;6&amp;&quot;)&quot;;&quot;&quot;)&amp;&quot;|Package note=[&quot;&amp;[.E112]&amp;&quot; visit page]&quot;&amp;IF([.G112]&gt;0;&quot; (compatible version: [&quot;&amp;[.G112]&amp;&quot; &quot;&amp;[.G112]&amp;&quot;]&quot;;&quot;&quot;)&amp;&quot;&lt;br /&gt;&quot;&amp;[.H112]&amp;&quot;&lt;br /&gt;&quot;&amp;IF([.BC112]&gt;0;&quot;&lt;p&gt;Review notes: &quot;&amp;[.BC112]&amp;&quot;&lt;/p&gt;&quot;;&quot;&quot;)&amp;&quot;Category: &quot;&amp;[.A112]&amp;&quot;}}&quot;&amp;CHAR(10)" office:value-type="string" office:string-value="{{Collection item|Package=Toolbar Autohide|Package note=[https://addons.mozilla.org/en-US/firefox/addon/fullscreen-toolbar-hover/ visit page] (compatible version: [https://addons.mozilla.org/firefox/downloads/file/306024/toolbar_autohide-6.7.0b1-fx.xpi https://addons.mozilla.org/firefox/downloads/file/306024/toolbar_autohide-6.7.0b1-fx.xpi]&lt;br /&gt;Enables automatic hiding of toolbars (tabs, navigation, bookmarks and add-on bar) via context menu options. When hiding, toolbars will appear when the mouse is at the top of the window or when activated by keyboard (e.g. Ctrl-l, Ctrl-k, F10).&lt;br /&gt;Category: Essential}}&#10;" calcext:value-type="string">
            <text:p>{{Collection item|Package=Toolbar Autohide|Package note=[https://addons.mozilla.org/en-US/firefox/addon/fullscreen-toolbar-hover/ visit page] (compatible version: [https://addons.mozilla.org/firefox/downloads/file/306024/toolbar_autohide-6.7.0b1-fx.xpi https://addons.mozilla.org/firefox/downloads/file/306024/toolbar_autohide-6.7.0b1-fx.xpi]&lt;br /&gt;Enables automatic hiding of toolbars (tabs, navigation, bookmarks and add-on bar) via context menu options. When hiding, toolbars will appear when the mouse is at the top of the window or when activated by keyboard (e.g. Ctrl-l, Ctrl-k, F10).&lt;br /&gt;Category: Essential}}<text:line-break/></text:p>
          </table:table-cell>
          <table:table-cell table:style-name="ce22" table:formula="of:=&quot;{{Collection item|Package=&quot;&amp;[.B112]&amp;IF([.Y112]&gt;0;&quot; (&quot;&amp;6&amp;&quot;)&quot;;&quot;&quot;)&amp;&quot;|Package note=&lt;div style=&quot;&quot;padding: 20px 20px 0px 20px;&quot;&quot;&gt;&lt;font style=&quot;&quot;font-size:16pt; font-style:italic&quot;&quot;&gt;&quot;&amp;[.B112]&amp;IF([.Y112]&gt;0;&quot; (&quot;&amp;[.Y112]&amp;&quot;)&quot;;&quot;&quot;)&amp;&quot; &quot;&amp;[.AT112]&amp;&quot;&lt;/font&gt;&lt;br /&gt;&quot;&amp;IF([.AA112]&gt;0;&quot;&lt;font style=&quot;&quot;font-size:8pt&quot;&quot;&gt;by &quot;&amp;[.AA112]&amp;&quot;&lt;/font&gt;&lt;br /&gt;&lt;br /&gt;&quot;;&quot;&quot;)&amp;IF([.H112]&gt;0;[.H112]&amp;&quot;&lt;br /&gt;&lt;br /&gt;&quot;;&quot;&quot;)&amp;IF([.AP112]&gt;0;&quot;[&quot;&amp;[.AP112]&amp;&quot; + Add to IceCat]&lt;br /&gt;&lt;br /&gt;&quot;;&quot;&quot;)&amp;&quot;&lt;ul&gt;&quot;&amp;IF([.AF112]&gt;0;&quot;&lt;li&gt;This add-on has been preliminarily reviewed by Mozilla. [https://addons.mozilla.org/en-US/faq#preliminary Learn more]&lt;/li&gt;&lt;br /&gt;&quot;;&quot;&quot;)&amp;IF([.AG112]&gt;0;&quot;&lt;li&gt;'''&quot;&amp;[.AG112]&amp;&quot;'''&lt;/li&gt;&quot;;&quot;&quot;)&amp;IF([.Z112]&gt;0;&quot;&lt;li&gt;[https://addons.mozilla.org/en-US/firefox/addon/&quot;&amp;[.Z112]&amp;&quot; Mozilla addon page]&lt;/li&gt;&quot;;&quot;&quot;)&amp;IF([.AQ112]&gt;0;&quot;&lt;li&gt;[&quot;&amp;[.AQ112]&amp;&quot; Ad-on homepage]&lt;/li&gt;&quot;;&quot;&quot;)&amp;IF([.AR112]&gt;0;&quot;&lt;li&gt;[&quot;&amp;[.AR112]&amp;&quot; Support site]&lt;/li&gt;&quot;;&quot;&quot;)&amp;IF([.AS112]&gt;0;&quot;&lt;li&gt;[mailto:&quot;&amp;[.AS112]&amp;&quot; Support Email]&lt;/li&gt;&quot;;&quot;&quot;)&amp;IF([.AT112]&gt;0;&quot;&lt;li&gt;Version &quot;&amp;[.AT112]&amp;&quot;&lt;/li&gt;&quot;;&quot;&quot;)&amp;IF([.AW112]&gt;0;&quot;&lt;li&gt;Free software license: [&quot;&amp;[.AW112]&amp;&quot; &quot;&amp;[.AV112]&amp;&quot;]&lt;/li&gt;&quot;; &quot;&lt;li&gt;&quot;&amp;[.AV112]&amp;&quot;&lt;/li&gt;&quot;)&amp;&quot;&lt;li&gt;IceCat notes:&lt;ul&gt;&lt;li&gt;FSF inspected and approved software version: &quot;&amp;[.AY112]&amp;&quot;&lt;/li&gt;&quot;&amp;IF([.BB112]&gt;0;&quot;&lt;li&gt;Add-on version integrated in IceCat since version: &quot;&amp;[.BB112]&amp;&quot;&lt;/li&gt;&quot;;&quot;&quot;)&amp;IF([.BC112]&gt;0;&quot;&lt;li&gt;Notes: &quot;&amp;[.BC112]&amp;&quot;&lt;/li&gt;&quot;;&quot;&quot;)&amp;IF([.BD112]&gt;0;&quot;&lt;li&gt;Bugs &quot;&amp;[.BD112]&amp;&quot;&lt;/li&gt;&quot;;&quot;&quot;)&amp;IF([.BE112]&gt;0;&quot;&lt;li&gt;Wish list: &quot;&amp;[.BE112]&amp;&quot;&lt;/li&gt;&quot;;&quot;&quot;)&amp;&quot;&lt;/ul&gt;&lt;/ul&gt;&lt;/div&gt;}}&quot;&amp;CHAR(10)" office:value-type="string" office:string-value="{{Collection item|Package=Toolbar Autohide|Package note=&lt;div style=&quot;padding: 20px 20px 0px 20px;&quot;&gt;&lt;font style=&quot;font-size:16pt; font-style:italic&quot;&gt;Toolbar Autohide &lt;/font&gt;&lt;br /&gt;Enables automatic hiding of toolbars (tabs, navigation, bookmarks and add-on bar) via context menu options. When hiding, toolbars will appear when the mouse is at the top of the window or when activated by keyboard (e.g. Ctrl-l, Ctrl-k, F10).&lt;br /&gt;&lt;br /&gt;&lt;ul&gt;&lt;li&gt;&lt;/li&gt;&lt;li&gt;IceCat notes:&lt;ul&gt;&lt;li&gt;FSF inspected and approved software version: &lt;/li&gt;&lt;/ul&gt;&lt;/ul&gt;&lt;/div&gt;}}&#10;" calcext:value-type="string">
            <text:p>{{Collection item|Package=Toolbar Autohide|Package note=&lt;div style="padding: 20px 20px 0px 20px;"&gt;&lt;font style="font-size:16pt; font-style:italic"&gt;Toolbar Autohide &lt;/font&gt;&lt;br /&gt;Enables automatic hiding of toolbars (tabs, navigation, bookmarks and add-on bar) via context menu options. When hiding, toolbars will appear when the mouse is at the top of the window or when activated by keyboard (e.g. Ctrl-l, Ctrl-k, F10).&lt;br /&gt;&lt;br /&gt;&lt;ul&gt;&lt;li&gt;&lt;/li&gt;&lt;li&gt;IceCat notes:&lt;ul&gt;&lt;li&gt;FSF inspected and approved software version: &lt;/li&gt;&lt;/ul&gt;&lt;/ul&gt;&lt;/div&gt;}}<text:line-break/></text:p>
          </table:table-cell>
          <table:table-cell table:style-name="ce4" table:number-columns-repeated="40"/>
          <table:table-cell table:style-name="ce6" table:number-columns-repeated="957"/>
        </table:table-row>
        <table:table-row table:style-name="ro1">
          <table:table-cell table:style-name="ce6" office:value-type="string" calcext:value-type="string">
            <text:p>Essential</text:p>
          </table:table-cell>
          <table:table-cell table:style-name="ce4" office:value-type="string" calcext:value-type="string">
            <text:p>Wappalyzer</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wappalyzer/</text:p>
          </table:table-cell>
          <table:table-cell table:style-name="ce4" table:number-columns-repeated="2"/>
          <table:table-cell table:style-name="ce6" office:value-type="string" calcext:value-type="string">
            <text:p>Wappalyzer is a browser extension that identifies software on website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13]&amp;IF([.Y113]&gt;0;&quot; (&quot;&amp;6&amp;&quot;)&quot;;&quot;&quot;)&amp;&quot;|Package note=[&quot;&amp;[.E113]&amp;&quot; visit page]&quot;&amp;IF([.G113]&gt;0;&quot; (compatible version: [&quot;&amp;[.G113]&amp;&quot; &quot;&amp;[.G113]&amp;&quot;]&quot;;&quot;&quot;)&amp;&quot;&lt;br /&gt;&quot;&amp;[.H113]&amp;&quot;&lt;br /&gt;&quot;&amp;IF([.BC113]&gt;0;&quot;&lt;p&gt;Review notes: &quot;&amp;[.BC113]&amp;&quot;&lt;/p&gt;&quot;;&quot;&quot;)&amp;&quot;Category: &quot;&amp;[.A113]&amp;&quot;}}&quot;&amp;CHAR(10)" office:value-type="string" office:string-value="{{Collection item|Package=Wappalyzer|Package note=[https://addons.mozilla.org/en-US/firefox/addon/wappalyzer/ visit page]&lt;br /&gt;Wappalyzer is a browser extension that identifies software on websites.&lt;br /&gt;Category: Essential}}&#10;" calcext:value-type="string">
            <text:p>{{Collection item|Package=Wappalyzer|Package note=[https://addons.mozilla.org/en-US/firefox/addon/wappalyzer/ visit page]&lt;br /&gt;Wappalyzer is a browser extension that identifies software on websites.&lt;br /&gt;Category: Essential}}<text:line-break/></text:p>
          </table:table-cell>
          <table:table-cell table:style-name="ce22" table:formula="of:=&quot;{{Collection item|Package=&quot;&amp;[.B113]&amp;IF([.Y113]&gt;0;&quot; (&quot;&amp;6&amp;&quot;)&quot;;&quot;&quot;)&amp;&quot;|Package note=&lt;div style=&quot;&quot;padding: 20px 20px 0px 20px;&quot;&quot;&gt;&lt;font style=&quot;&quot;font-size:16pt; font-style:italic&quot;&quot;&gt;&quot;&amp;[.B113]&amp;IF([.Y113]&gt;0;&quot; (&quot;&amp;[.Y113]&amp;&quot;)&quot;;&quot;&quot;)&amp;&quot; &quot;&amp;[.AT113]&amp;&quot;&lt;/font&gt;&lt;br /&gt;&quot;&amp;IF([.AA113]&gt;0;&quot;&lt;font style=&quot;&quot;font-size:8pt&quot;&quot;&gt;by &quot;&amp;[.AA113]&amp;&quot;&lt;/font&gt;&lt;br /&gt;&lt;br /&gt;&quot;;&quot;&quot;)&amp;IF([.H113]&gt;0;[.H113]&amp;&quot;&lt;br /&gt;&lt;br /&gt;&quot;;&quot;&quot;)&amp;IF([.AP113]&gt;0;&quot;[&quot;&amp;[.AP113]&amp;&quot; + Add to IceCat]&lt;br /&gt;&lt;br /&gt;&quot;;&quot;&quot;)&amp;&quot;&lt;ul&gt;&quot;&amp;IF([.AF113]&gt;0;&quot;&lt;li&gt;This add-on has been preliminarily reviewed by Mozilla. [https://addons.mozilla.org/en-US/faq#preliminary Learn more]&lt;/li&gt;&lt;br /&gt;&quot;;&quot;&quot;)&amp;IF([.AG113]&gt;0;&quot;&lt;li&gt;'''&quot;&amp;[.AG113]&amp;&quot;'''&lt;/li&gt;&quot;;&quot;&quot;)&amp;IF([.Z113]&gt;0;&quot;&lt;li&gt;[https://addons.mozilla.org/en-US/firefox/addon/&quot;&amp;[.Z113]&amp;&quot; Mozilla addon page]&lt;/li&gt;&quot;;&quot;&quot;)&amp;IF([.AQ113]&gt;0;&quot;&lt;li&gt;[&quot;&amp;[.AQ113]&amp;&quot; Ad-on homepage]&lt;/li&gt;&quot;;&quot;&quot;)&amp;IF([.AR113]&gt;0;&quot;&lt;li&gt;[&quot;&amp;[.AR113]&amp;&quot; Support site]&lt;/li&gt;&quot;;&quot;&quot;)&amp;IF([.AS113]&gt;0;&quot;&lt;li&gt;[mailto:&quot;&amp;[.AS113]&amp;&quot; Support Email]&lt;/li&gt;&quot;;&quot;&quot;)&amp;IF([.AT113]&gt;0;&quot;&lt;li&gt;Version &quot;&amp;[.AT113]&amp;&quot;&lt;/li&gt;&quot;;&quot;&quot;)&amp;IF([.AW113]&gt;0;&quot;&lt;li&gt;Free software license: [&quot;&amp;[.AW113]&amp;&quot; &quot;&amp;[.AV113]&amp;&quot;]&lt;/li&gt;&quot;; &quot;&lt;li&gt;&quot;&amp;[.AV113]&amp;&quot;&lt;/li&gt;&quot;)&amp;&quot;&lt;li&gt;IceCat notes:&lt;ul&gt;&lt;li&gt;FSF inspected and approved software version: &quot;&amp;[.AY113]&amp;&quot;&lt;/li&gt;&quot;&amp;IF([.BB113]&gt;0;&quot;&lt;li&gt;Add-on version integrated in IceCat since version: &quot;&amp;[.BB113]&amp;&quot;&lt;/li&gt;&quot;;&quot;&quot;)&amp;IF([.BC113]&gt;0;&quot;&lt;li&gt;Notes: &quot;&amp;[.BC113]&amp;&quot;&lt;/li&gt;&quot;;&quot;&quot;)&amp;IF([.BD113]&gt;0;&quot;&lt;li&gt;Bugs &quot;&amp;[.BD113]&amp;&quot;&lt;/li&gt;&quot;;&quot;&quot;)&amp;IF([.BE113]&gt;0;&quot;&lt;li&gt;Wish list: &quot;&amp;[.BE113]&amp;&quot;&lt;/li&gt;&quot;;&quot;&quot;)&amp;&quot;&lt;/ul&gt;&lt;/ul&gt;&lt;/div&gt;}}&quot;&amp;CHAR(10)" office:value-type="string" office:string-value="{{Collection item|Package=Wappalyzer|Package note=&lt;div style=&quot;padding: 20px 20px 0px 20px;&quot;&gt;&lt;font style=&quot;font-size:16pt; font-style:italic&quot;&gt;Wappalyzer &lt;/font&gt;&lt;br /&gt;Wappalyzer is a browser extension that identifies software on websites.&lt;br /&gt;&lt;br /&gt;&lt;ul&gt;&lt;li&gt;&lt;/li&gt;&lt;li&gt;IceCat notes:&lt;ul&gt;&lt;li&gt;FSF inspected and approved software version: &lt;/li&gt;&lt;/ul&gt;&lt;/ul&gt;&lt;/div&gt;}}&#10;" calcext:value-type="string">
            <text:p>{{Collection item|Package=Wappalyzer|Package note=&lt;div style="padding: 20px 20px 0px 20px;"&gt;&lt;font style="font-size:16pt; font-style:italic"&gt;Wappalyzer &lt;/font&gt;&lt;br /&gt;Wappalyzer is a browser extension that identifies software on websit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3]" office:value-type="string" office:string-value="Wappalyzer" calcext:value-type="string">
            <text:p>Wappalyz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Web Develope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web-developer/</text:p>
          </table:table-cell>
          <table:table-cell table:style-name="ce6"/>
          <table:table-cell table:style-name="ce4"/>
          <table:table-cell table:style-name="ce11" office:value-type="string" calcext:value-type="string">
            <text:p>The Web Developer extension adds various web developer tools to the browser.</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14]&amp;IF([.Y114]&gt;0;&quot; (&quot;&amp;6&amp;&quot;)&quot;;&quot;&quot;)&amp;&quot;|Package note=[&quot;&amp;[.E114]&amp;&quot; visit page]&quot;&amp;IF([.G114]&gt;0;&quot; (compatible version: [&quot;&amp;[.G114]&amp;&quot; &quot;&amp;[.G114]&amp;&quot;]&quot;;&quot;&quot;)&amp;&quot;&lt;br /&gt;&quot;&amp;[.H114]&amp;&quot;&lt;br /&gt;&quot;&amp;IF([.BC114]&gt;0;&quot;&lt;p&gt;Review notes: &quot;&amp;[.BC114]&amp;&quot;&lt;/p&gt;&quot;;&quot;&quot;)&amp;&quot;Category: &quot;&amp;[.A114]&amp;&quot;}}&quot;&amp;CHAR(10)" office:value-type="string" office:string-value="{{Collection item|Package=Web Developer|Package note=[https://addons.mozilla.org/en-US/firefox/addon/web-developer/ visit page]&lt;br /&gt;The Web Developer extension adds various web developer tools to the browser.&lt;br /&gt;Category: Essential}}&#10;" calcext:value-type="string">
            <text:p>{{Collection item|Package=Web Developer|Package note=[https://addons.mozilla.org/en-US/firefox/addon/web-developer/ visit page]&lt;br /&gt;The Web Developer extension adds various web developer tools to the browser.&lt;br /&gt;Category: Essential}}<text:line-break/></text:p>
          </table:table-cell>
          <table:table-cell table:style-name="ce22" table:formula="of:=&quot;{{Collection item|Package=&quot;&amp;[.B114]&amp;IF([.Y114]&gt;0;&quot; (&quot;&amp;6&amp;&quot;)&quot;;&quot;&quot;)&amp;&quot;|Package note=&lt;div style=&quot;&quot;padding: 20px 20px 0px 20px;&quot;&quot;&gt;&lt;font style=&quot;&quot;font-size:16pt; font-style:italic&quot;&quot;&gt;&quot;&amp;[.B114]&amp;IF([.Y114]&gt;0;&quot; (&quot;&amp;[.Y114]&amp;&quot;)&quot;;&quot;&quot;)&amp;&quot; &quot;&amp;[.AT114]&amp;&quot;&lt;/font&gt;&lt;br /&gt;&quot;&amp;IF([.AA114]&gt;0;&quot;&lt;font style=&quot;&quot;font-size:8pt&quot;&quot;&gt;by &quot;&amp;[.AA114]&amp;&quot;&lt;/font&gt;&lt;br /&gt;&lt;br /&gt;&quot;;&quot;&quot;)&amp;IF([.H114]&gt;0;[.H114]&amp;&quot;&lt;br /&gt;&lt;br /&gt;&quot;;&quot;&quot;)&amp;IF([.AP114]&gt;0;&quot;[&quot;&amp;[.AP114]&amp;&quot; + Add to IceCat]&lt;br /&gt;&lt;br /&gt;&quot;;&quot;&quot;)&amp;&quot;&lt;ul&gt;&quot;&amp;IF([.AF114]&gt;0;&quot;&lt;li&gt;This add-on has been preliminarily reviewed by Mozilla. [https://addons.mozilla.org/en-US/faq#preliminary Learn more]&lt;/li&gt;&lt;br /&gt;&quot;;&quot;&quot;)&amp;IF([.AG114]&gt;0;&quot;&lt;li&gt;'''&quot;&amp;[.AG114]&amp;&quot;'''&lt;/li&gt;&quot;;&quot;&quot;)&amp;IF([.Z114]&gt;0;&quot;&lt;li&gt;[https://addons.mozilla.org/en-US/firefox/addon/&quot;&amp;[.Z114]&amp;&quot; Mozilla addon page]&lt;/li&gt;&quot;;&quot;&quot;)&amp;IF([.AQ114]&gt;0;&quot;&lt;li&gt;[&quot;&amp;[.AQ114]&amp;&quot; Ad-on homepage]&lt;/li&gt;&quot;;&quot;&quot;)&amp;IF([.AR114]&gt;0;&quot;&lt;li&gt;[&quot;&amp;[.AR114]&amp;&quot; Support site]&lt;/li&gt;&quot;;&quot;&quot;)&amp;IF([.AS114]&gt;0;&quot;&lt;li&gt;[mailto:&quot;&amp;[.AS114]&amp;&quot; Support Email]&lt;/li&gt;&quot;;&quot;&quot;)&amp;IF([.AT114]&gt;0;&quot;&lt;li&gt;Version &quot;&amp;[.AT114]&amp;&quot;&lt;/li&gt;&quot;;&quot;&quot;)&amp;IF([.AW114]&gt;0;&quot;&lt;li&gt;Free software license: [&quot;&amp;[.AW114]&amp;&quot; &quot;&amp;[.AV114]&amp;&quot;]&lt;/li&gt;&quot;; &quot;&lt;li&gt;&quot;&amp;[.AV114]&amp;&quot;&lt;/li&gt;&quot;)&amp;&quot;&lt;li&gt;IceCat notes:&lt;ul&gt;&lt;li&gt;FSF inspected and approved software version: &quot;&amp;[.AY114]&amp;&quot;&lt;/li&gt;&quot;&amp;IF([.BB114]&gt;0;&quot;&lt;li&gt;Add-on version integrated in IceCat since version: &quot;&amp;[.BB114]&amp;&quot;&lt;/li&gt;&quot;;&quot;&quot;)&amp;IF([.BC114]&gt;0;&quot;&lt;li&gt;Notes: &quot;&amp;[.BC114]&amp;&quot;&lt;/li&gt;&quot;;&quot;&quot;)&amp;IF([.BD114]&gt;0;&quot;&lt;li&gt;Bugs &quot;&amp;[.BD114]&amp;&quot;&lt;/li&gt;&quot;;&quot;&quot;)&amp;IF([.BE114]&gt;0;&quot;&lt;li&gt;Wish list: &quot;&amp;[.BE114]&amp;&quot;&lt;/li&gt;&quot;;&quot;&quot;)&amp;&quot;&lt;/ul&gt;&lt;/ul&gt;&lt;/div&gt;}}&quot;&amp;CHAR(10)" office:value-type="string" office:string-value="{{Collection item|Package=Web Developer|Package note=&lt;div style=&quot;padding: 20px 20px 0px 20px;&quot;&gt;&lt;font style=&quot;font-size:16pt; font-style:italic&quot;&gt;Web Developer &lt;/font&gt;&lt;br /&gt;The Web Developer extension adds various web developer tools to the browser.&lt;br /&gt;&lt;br /&gt;&lt;ul&gt;&lt;li&gt;&lt;/li&gt;&lt;li&gt;IceCat notes:&lt;ul&gt;&lt;li&gt;FSF inspected and approved software version: &lt;/li&gt;&lt;/ul&gt;&lt;/ul&gt;&lt;/div&gt;}}&#10;" calcext:value-type="string">
            <text:p>{{Collection item|Package=Web Developer|Package note=&lt;div style="padding: 20px 20px 0px 20px;"&gt;&lt;font style="font-size:16pt; font-style:italic"&gt;Web Developer &lt;/font&gt;&lt;br /&gt;The Web Developer extension adds various web developer tools to the browse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4]" office:value-type="string" office:string-value="Web Developer" calcext:value-type="string">
            <text:p>Web Develop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Web of Trust - WOT</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wot-safe-browsing-tool/</text:p>
          </table:table-cell>
          <table:table-cell table:style-name="ce4" table:number-columns-repeated="2"/>
          <table:table-cell table:style-name="ce6" office:value-type="string" calcext:value-type="string">
            <text:p>Find out which websites you can trust. WOT adds intuitive traffic light-style icons next to search results and URLs to help you make informed decisions about whether to visit a site or not.</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15]&amp;IF([.Y115]&gt;0;&quot; (&quot;&amp;6&amp;&quot;)&quot;;&quot;&quot;)&amp;&quot;|Package note=[&quot;&amp;[.E115]&amp;&quot; visit page]&quot;&amp;IF([.G115]&gt;0;&quot; (compatible version: [&quot;&amp;[.G115]&amp;&quot; &quot;&amp;[.G115]&amp;&quot;]&quot;;&quot;&quot;)&amp;&quot;&lt;br /&gt;&quot;&amp;[.H115]&amp;&quot;&lt;br /&gt;&quot;&amp;IF([.BC115]&gt;0;&quot;&lt;p&gt;Review notes: &quot;&amp;[.BC115]&amp;&quot;&lt;/p&gt;&quot;;&quot;&quot;)&amp;&quot;Category: &quot;&amp;[.A115]&amp;&quot;}}&quot;&amp;CHAR(10)" office:value-type="string" office:string-value="{{Collection item|Package=Web of Trust - WOT|Package note=[https://addons.mozilla.org/en-US/firefox/addon/wot-safe-browsing-tool/ visit page]&lt;br /&gt;Find out which websites you can trust. WOT adds intuitive traffic light-style icons next to search results and URLs to help you make informed decisions about whether to visit a site or not.&lt;br /&gt;Category: Essential}}&#10;" calcext:value-type="string">
            <text:p>{{Collection item|Package=Web of Trust - WOT|Package note=[https://addons.mozilla.org/en-US/firefox/addon/wot-safe-browsing-tool/ visit page]&lt;br /&gt;Find out which websites you can trust. WOT adds intuitive traffic light-style icons next to search results and URLs to help you make informed decisions about whether to visit a site or not.&lt;br /&gt;Category: Essential}}<text:line-break/></text:p>
          </table:table-cell>
          <table:table-cell table:style-name="ce22" table:formula="of:=&quot;{{Collection item|Package=&quot;&amp;[.B115]&amp;IF([.Y115]&gt;0;&quot; (&quot;&amp;6&amp;&quot;)&quot;;&quot;&quot;)&amp;&quot;|Package note=&lt;div style=&quot;&quot;padding: 20px 20px 0px 20px;&quot;&quot;&gt;&lt;font style=&quot;&quot;font-size:16pt; font-style:italic&quot;&quot;&gt;&quot;&amp;[.B115]&amp;IF([.Y115]&gt;0;&quot; (&quot;&amp;[.Y115]&amp;&quot;)&quot;;&quot;&quot;)&amp;&quot; &quot;&amp;[.AT115]&amp;&quot;&lt;/font&gt;&lt;br /&gt;&quot;&amp;IF([.AA115]&gt;0;&quot;&lt;font style=&quot;&quot;font-size:8pt&quot;&quot;&gt;by &quot;&amp;[.AA115]&amp;&quot;&lt;/font&gt;&lt;br /&gt;&lt;br /&gt;&quot;;&quot;&quot;)&amp;IF([.H115]&gt;0;[.H115]&amp;&quot;&lt;br /&gt;&lt;br /&gt;&quot;;&quot;&quot;)&amp;IF([.AP115]&gt;0;&quot;[&quot;&amp;[.AP115]&amp;&quot; + Add to IceCat]&lt;br /&gt;&lt;br /&gt;&quot;;&quot;&quot;)&amp;&quot;&lt;ul&gt;&quot;&amp;IF([.AF115]&gt;0;&quot;&lt;li&gt;This add-on has been preliminarily reviewed by Mozilla. [https://addons.mozilla.org/en-US/faq#preliminary Learn more]&lt;/li&gt;&lt;br /&gt;&quot;;&quot;&quot;)&amp;IF([.AG115]&gt;0;&quot;&lt;li&gt;'''&quot;&amp;[.AG115]&amp;&quot;'''&lt;/li&gt;&quot;;&quot;&quot;)&amp;IF([.Z115]&gt;0;&quot;&lt;li&gt;[https://addons.mozilla.org/en-US/firefox/addon/&quot;&amp;[.Z115]&amp;&quot; Mozilla addon page]&lt;/li&gt;&quot;;&quot;&quot;)&amp;IF([.AQ115]&gt;0;&quot;&lt;li&gt;[&quot;&amp;[.AQ115]&amp;&quot; Ad-on homepage]&lt;/li&gt;&quot;;&quot;&quot;)&amp;IF([.AR115]&gt;0;&quot;&lt;li&gt;[&quot;&amp;[.AR115]&amp;&quot; Support site]&lt;/li&gt;&quot;;&quot;&quot;)&amp;IF([.AS115]&gt;0;&quot;&lt;li&gt;[mailto:&quot;&amp;[.AS115]&amp;&quot; Support Email]&lt;/li&gt;&quot;;&quot;&quot;)&amp;IF([.AT115]&gt;0;&quot;&lt;li&gt;Version &quot;&amp;[.AT115]&amp;&quot;&lt;/li&gt;&quot;;&quot;&quot;)&amp;IF([.AW115]&gt;0;&quot;&lt;li&gt;Free software license: [&quot;&amp;[.AW115]&amp;&quot; &quot;&amp;[.AV115]&amp;&quot;]&lt;/li&gt;&quot;; &quot;&lt;li&gt;&quot;&amp;[.AV115]&amp;&quot;&lt;/li&gt;&quot;)&amp;&quot;&lt;li&gt;IceCat notes:&lt;ul&gt;&lt;li&gt;FSF inspected and approved software version: &quot;&amp;[.AY115]&amp;&quot;&lt;/li&gt;&quot;&amp;IF([.BB115]&gt;0;&quot;&lt;li&gt;Add-on version integrated in IceCat since version: &quot;&amp;[.BB115]&amp;&quot;&lt;/li&gt;&quot;;&quot;&quot;)&amp;IF([.BC115]&gt;0;&quot;&lt;li&gt;Notes: &quot;&amp;[.BC115]&amp;&quot;&lt;/li&gt;&quot;;&quot;&quot;)&amp;IF([.BD115]&gt;0;&quot;&lt;li&gt;Bugs &quot;&amp;[.BD115]&amp;&quot;&lt;/li&gt;&quot;;&quot;&quot;)&amp;IF([.BE115]&gt;0;&quot;&lt;li&gt;Wish list: &quot;&amp;[.BE115]&amp;&quot;&lt;/li&gt;&quot;;&quot;&quot;)&amp;&quot;&lt;/ul&gt;&lt;/ul&gt;&lt;/div&gt;}}&quot;&amp;CHAR(10)" office:value-type="string" office:string-value="{{Collection item|Package=Web of Trust - WOT|Package note=&lt;div style=&quot;padding: 20px 20px 0px 20px;&quot;&gt;&lt;font style=&quot;font-size:16pt; font-style:italic&quot;&gt;Web of Trust - WOT &lt;/font&gt;&lt;br /&gt;Find out which websites you can trust. WOT adds intuitive traffic light-style icons next to search results and URLs to help you make informed decisions about whether to visit a site or not.&lt;br /&gt;&lt;br /&gt;&lt;ul&gt;&lt;li&gt;&lt;/li&gt;&lt;li&gt;IceCat notes:&lt;ul&gt;&lt;li&gt;FSF inspected and approved software version: &lt;/li&gt;&lt;/ul&gt;&lt;/ul&gt;&lt;/div&gt;}}&#10;" calcext:value-type="string">
            <text:p>{{Collection item|Package=Web of Trust - WOT|Package note=&lt;div style="padding: 20px 20px 0px 20px;"&gt;&lt;font style="font-size:16pt; font-style:italic"&gt;Web of Trust - WOT &lt;/font&gt;&lt;br /&gt;Find out which websites you can trust. WOT adds intuitive traffic light-style icons next to search results and URLs to help you make informed decisions about whether to visit a site or no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5]" office:value-type="string" office:string-value="Web of Trust - WOT" calcext:value-type="string">
            <text:p>Web of Trust - WO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ce4" office:value-type="string" calcext:value-type="string">
            <text:p>WorldIP</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worldip/</text:p>
          </table:table-cell>
          <table:table-cell table:style-name="ce4" table:number-columns-repeated="2"/>
          <table:table-cell table:style-name="ce6" office:value-type="string" calcext:value-type="string">
            <text:p>Professional Geo Add-on with security features and advanced network tools. Anti-phishing. Protection against DNS spoofing and fake sites. All DNS records for domain. The real location of web server, country flag, extended information about datacenter.</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116]&amp;IF([.Y116]&gt;0;&quot; (&quot;&amp;6&amp;&quot;)&quot;;&quot;&quot;)&amp;&quot;|Package note=[&quot;&amp;[.E116]&amp;&quot; visit page]&quot;&amp;IF([.G116]&gt;0;&quot; (compatible version: [&quot;&amp;[.G116]&amp;&quot; &quot;&amp;[.G116]&amp;&quot;]&quot;;&quot;&quot;)&amp;&quot;&lt;br /&gt;&quot;&amp;[.H116]&amp;&quot;&lt;br /&gt;&quot;&amp;IF([.BC116]&gt;0;&quot;&lt;p&gt;Review notes: &quot;&amp;[.BC116]&amp;&quot;&lt;/p&gt;&quot;;&quot;&quot;)&amp;&quot;Category: &quot;&amp;[.A116]&amp;&quot;}}&quot;&amp;CHAR(10)" office:value-type="string" office:string-value="{{Collection item|Package=WorldIP|Package note=[https://addons.mozilla.org/en-US/firefox/addon/worldip/ visit page]&lt;br /&gt;Professional Geo Add-on with security features and advanced network tools. Anti-phishing. Protection against DNS spoofing and fake sites. All DNS records for domain. The real location of web server, country flag, extended information about datacenter.&lt;br /&gt;Category: Essential}}&#10;" calcext:value-type="string">
            <text:p>{{Collection item|Package=WorldIP|Package note=[https://addons.mozilla.org/en-US/firefox/addon/worldip/ visit page]&lt;br /&gt;Professional Geo Add-on with security features and advanced network tools. Anti-phishing. Protection against DNS spoofing and fake sites. All DNS records for domain. The real location of web server, country flag, extended information about datacenter.&lt;br /&gt;Category: Essential}}<text:line-break/></text:p>
          </table:table-cell>
          <table:table-cell table:style-name="ce22" table:formula="of:=&quot;{{Collection item|Package=&quot;&amp;[.B116]&amp;IF([.Y116]&gt;0;&quot; (&quot;&amp;6&amp;&quot;)&quot;;&quot;&quot;)&amp;&quot;|Package note=&lt;div style=&quot;&quot;padding: 20px 20px 0px 20px;&quot;&quot;&gt;&lt;font style=&quot;&quot;font-size:16pt; font-style:italic&quot;&quot;&gt;&quot;&amp;[.B116]&amp;IF([.Y116]&gt;0;&quot; (&quot;&amp;[.Y116]&amp;&quot;)&quot;;&quot;&quot;)&amp;&quot; &quot;&amp;[.AT116]&amp;&quot;&lt;/font&gt;&lt;br /&gt;&quot;&amp;IF([.AA116]&gt;0;&quot;&lt;font style=&quot;&quot;font-size:8pt&quot;&quot;&gt;by &quot;&amp;[.AA116]&amp;&quot;&lt;/font&gt;&lt;br /&gt;&lt;br /&gt;&quot;;&quot;&quot;)&amp;IF([.H116]&gt;0;[.H116]&amp;&quot;&lt;br /&gt;&lt;br /&gt;&quot;;&quot;&quot;)&amp;IF([.AP116]&gt;0;&quot;[&quot;&amp;[.AP116]&amp;&quot; + Add to IceCat]&lt;br /&gt;&lt;br /&gt;&quot;;&quot;&quot;)&amp;&quot;&lt;ul&gt;&quot;&amp;IF([.AF116]&gt;0;&quot;&lt;li&gt;This add-on has been preliminarily reviewed by Mozilla. [https://addons.mozilla.org/en-US/faq#preliminary Learn more]&lt;/li&gt;&lt;br /&gt;&quot;;&quot;&quot;)&amp;IF([.AG116]&gt;0;&quot;&lt;li&gt;'''&quot;&amp;[.AG116]&amp;&quot;'''&lt;/li&gt;&quot;;&quot;&quot;)&amp;IF([.Z116]&gt;0;&quot;&lt;li&gt;[https://addons.mozilla.org/en-US/firefox/addon/&quot;&amp;[.Z116]&amp;&quot; Mozilla addon page]&lt;/li&gt;&quot;;&quot;&quot;)&amp;IF([.AQ116]&gt;0;&quot;&lt;li&gt;[&quot;&amp;[.AQ116]&amp;&quot; Ad-on homepage]&lt;/li&gt;&quot;;&quot;&quot;)&amp;IF([.AR116]&gt;0;&quot;&lt;li&gt;[&quot;&amp;[.AR116]&amp;&quot; Support site]&lt;/li&gt;&quot;;&quot;&quot;)&amp;IF([.AS116]&gt;0;&quot;&lt;li&gt;[mailto:&quot;&amp;[.AS116]&amp;&quot; Support Email]&lt;/li&gt;&quot;;&quot;&quot;)&amp;IF([.AT116]&gt;0;&quot;&lt;li&gt;Version &quot;&amp;[.AT116]&amp;&quot;&lt;/li&gt;&quot;;&quot;&quot;)&amp;IF([.AW116]&gt;0;&quot;&lt;li&gt;Free software license: [&quot;&amp;[.AW116]&amp;&quot; &quot;&amp;[.AV116]&amp;&quot;]&lt;/li&gt;&quot;; &quot;&lt;li&gt;&quot;&amp;[.AV116]&amp;&quot;&lt;/li&gt;&quot;)&amp;&quot;&lt;li&gt;IceCat notes:&lt;ul&gt;&lt;li&gt;FSF inspected and approved software version: &quot;&amp;[.AY116]&amp;&quot;&lt;/li&gt;&quot;&amp;IF([.BB116]&gt;0;&quot;&lt;li&gt;Add-on version integrated in IceCat since version: &quot;&amp;[.BB116]&amp;&quot;&lt;/li&gt;&quot;;&quot;&quot;)&amp;IF([.BC116]&gt;0;&quot;&lt;li&gt;Notes: &quot;&amp;[.BC116]&amp;&quot;&lt;/li&gt;&quot;;&quot;&quot;)&amp;IF([.BD116]&gt;0;&quot;&lt;li&gt;Bugs &quot;&amp;[.BD116]&amp;&quot;&lt;/li&gt;&quot;;&quot;&quot;)&amp;IF([.BE116]&gt;0;&quot;&lt;li&gt;Wish list: &quot;&amp;[.BE116]&amp;&quot;&lt;/li&gt;&quot;;&quot;&quot;)&amp;&quot;&lt;/ul&gt;&lt;/ul&gt;&lt;/div&gt;}}&quot;&amp;CHAR(10)" office:value-type="string" office:string-value="{{Collection item|Package=WorldIP|Package note=&lt;div style=&quot;padding: 20px 20px 0px 20px;&quot;&gt;&lt;font style=&quot;font-size:16pt; font-style:italic&quot;&gt;WorldIP &lt;/font&gt;&lt;br /&gt;Professional Geo Add-on with security features and advanced network tools. Anti-phishing. Protection against DNS spoofing and fake sites. All DNS records for domain. The real location of web server, country flag, extended information about datacenter.&lt;br /&gt;&lt;br /&gt;&lt;ul&gt;&lt;li&gt;&lt;/li&gt;&lt;li&gt;IceCat notes:&lt;ul&gt;&lt;li&gt;FSF inspected and approved software version: &lt;/li&gt;&lt;/ul&gt;&lt;/ul&gt;&lt;/div&gt;}}&#10;" calcext:value-type="string">
            <text:p>{{Collection item|Package=WorldIP|Package note=&lt;div style="padding: 20px 20px 0px 20px;"&gt;&lt;font style="font-size:16pt; font-style:italic"&gt;WorldIP &lt;/font&gt;&lt;br /&gt;Professional Geo Add-on with security features and advanced network tools. Anti-phishing. Protection against DNS spoofing and fake sites. All DNS records for domain. The real location of web server, country flag, extended information about datacente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16]" office:value-type="string" office:string-value="WorldIP" calcext:value-type="string">
            <text:p>WorldIP</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Essential</text:p>
          </table:table-cell>
          <table:table-cell table:style-name="Default" office:value-type="string" calcext:value-type="string">
            <text:p>µBlock</text:p>
          </table:table-cell>
          <table:table-cell/>
          <table:table-cell office:value-type="string" calcext:value-type="string">
            <text:p>Add-on</text:p>
          </table:table-cell>
          <table:table-cell table:style-name="ce6" office:value-type="string" calcext:value-type="string">
            <text:p>https://addons.mozilla.org/en-US/firefox/addon/worldip/</text:p>
          </table:table-cell>
          <table:table-cell table:style-name="Default" table:number-columns-repeated="2"/>
          <table:table-cell table:style-name="Default" office:value-type="string" calcext:value-type="string">
            <text:p>Finally, an efficient blocker. Easy on CPU and memory.</text:p>
          </table:table-cell>
          <table:table-cell table:style-name="Default" table:number-columns-repeated="3"/>
          <table:table-cell table:number-columns-repeated="3"/>
          <table:table-cell table:style-name="Default" office:value-type="string" calcext:value-type="string">
            <text:p>https://github.com/gorhill/uBlock</text:p>
          </table:table-cell>
          <table:table-cell table:style-name="ce5"/>
          <table:table-cell/>
          <table:table-cell table:style-name="ce20"/>
          <table:table-cell table:style-name="ce22" table:formula="of:=&quot;{{Collection item|Package=&quot;&amp;[.B117]&amp;IF([.Y117]&gt;0;&quot; (&quot;&amp;6&amp;&quot;)&quot;;&quot;&quot;)&amp;&quot;|Package note=[&quot;&amp;[.E117]&amp;&quot; visit page]&quot;&amp;IF([.G117]&gt;0;&quot; (compatible version: [&quot;&amp;[.G117]&amp;&quot; &quot;&amp;[.G117]&amp;&quot;]&quot;;&quot;&quot;)&amp;&quot;&lt;br /&gt;&quot;&amp;[.H117]&amp;&quot;&lt;br /&gt;&quot;&amp;IF([.BC117]&gt;0;&quot;&lt;p&gt;Review notes: &quot;&amp;[.BC117]&amp;&quot;&lt;/p&gt;&quot;;&quot;&quot;)&amp;&quot;Category: &quot;&amp;[.A117]&amp;&quot;}}&quot;&amp;CHAR(10)" office:value-type="string" office:string-value="{{Collection item|Package=µBlock|Package note=[https://addons.mozilla.org/en-US/firefox/addon/worldip/ visit page]&lt;br /&gt;Finally, an efficient blocker. Easy on CPU and memory.&lt;br /&gt;&lt;p&gt;Review 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p&gt;Category: Essential}}&#10;" calcext:value-type="string">
            <text:p>{{Collection item|Package=µBlock|Package note=[https://addons.mozilla.org/en-US/firefox/addon/worldip/ visit page]&lt;br /&gt;Finally, an efficient blocker. Easy on CPU and memory.&lt;br /&gt;&lt;p&gt;Review 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p&gt;Category: Essential}}<text:line-break/></text:p>
          </table:table-cell>
          <table:table-cell table:style-name="ce22" table:formula="of:=&quot;{{Collection item|Package=&quot;&amp;[.B117]&amp;IF([.Y117]&gt;0;&quot; (&quot;&amp;6&amp;&quot;)&quot;;&quot;&quot;)&amp;&quot;|Package note=&lt;div style=&quot;&quot;padding: 20px 20px 0px 20px;&quot;&quot;&gt;&lt;font style=&quot;&quot;font-size:16pt; font-style:italic&quot;&quot;&gt;&quot;&amp;[.B117]&amp;IF([.Y117]&gt;0;&quot; (&quot;&amp;[.Y117]&amp;&quot;)&quot;;&quot;&quot;)&amp;&quot; &quot;&amp;[.AT117]&amp;&quot;&lt;/font&gt;&lt;br /&gt;&quot;&amp;IF([.AA117]&gt;0;&quot;&lt;font style=&quot;&quot;font-size:8pt&quot;&quot;&gt;by &quot;&amp;[.AA117]&amp;&quot;&lt;/font&gt;&lt;br /&gt;&lt;br /&gt;&quot;;&quot;&quot;)&amp;IF([.H117]&gt;0;[.H117]&amp;&quot;&lt;br /&gt;&lt;br /&gt;&quot;;&quot;&quot;)&amp;IF([.AP117]&gt;0;&quot;[&quot;&amp;[.AP117]&amp;&quot; + Add to IceCat]&lt;br /&gt;&lt;br /&gt;&quot;;&quot;&quot;)&amp;&quot;&lt;ul&gt;&quot;&amp;IF([.AF117]&gt;0;&quot;&lt;li&gt;This add-on has been preliminarily reviewed by Mozilla. [https://addons.mozilla.org/en-US/faq#preliminary Learn more]&lt;/li&gt;&lt;br /&gt;&quot;;&quot;&quot;)&amp;IF([.AG117]&gt;0;&quot;&lt;li&gt;'''&quot;&amp;[.AG117]&amp;&quot;'''&lt;/li&gt;&quot;;&quot;&quot;)&amp;IF([.Z117]&gt;0;&quot;&lt;li&gt;[https://addons.mozilla.org/en-US/firefox/addon/&quot;&amp;[.Z117]&amp;&quot; Mozilla addon page]&lt;/li&gt;&quot;;&quot;&quot;)&amp;IF([.AQ117]&gt;0;&quot;&lt;li&gt;[&quot;&amp;[.AQ117]&amp;&quot; Ad-on homepage]&lt;/li&gt;&quot;;&quot;&quot;)&amp;IF([.AR117]&gt;0;&quot;&lt;li&gt;[&quot;&amp;[.AR117]&amp;&quot; Support site]&lt;/li&gt;&quot;;&quot;&quot;)&amp;IF([.AS117]&gt;0;&quot;&lt;li&gt;[mailto:&quot;&amp;[.AS117]&amp;&quot; Support Email]&lt;/li&gt;&quot;;&quot;&quot;)&amp;IF([.AT117]&gt;0;&quot;&lt;li&gt;Version &quot;&amp;[.AT117]&amp;&quot;&lt;/li&gt;&quot;;&quot;&quot;)&amp;IF([.AW117]&gt;0;&quot;&lt;li&gt;Free software license: [&quot;&amp;[.AW117]&amp;&quot; &quot;&amp;[.AV117]&amp;&quot;]&lt;/li&gt;&quot;; &quot;&lt;li&gt;&quot;&amp;[.AV117]&amp;&quot;&lt;/li&gt;&quot;)&amp;&quot;&lt;li&gt;IceCat notes:&lt;ul&gt;&lt;li&gt;FSF inspected and approved software version: &quot;&amp;[.AY117]&amp;&quot;&lt;/li&gt;&quot;&amp;IF([.BB117]&gt;0;&quot;&lt;li&gt;Add-on version integrated in IceCat since version: &quot;&amp;[.BB117]&amp;&quot;&lt;/li&gt;&quot;;&quot;&quot;)&amp;IF([.BC117]&gt;0;&quot;&lt;li&gt;Notes: &quot;&amp;[.BC117]&amp;&quot;&lt;/li&gt;&quot;;&quot;&quot;)&amp;IF([.BD117]&gt;0;&quot;&lt;li&gt;Bugs &quot;&amp;[.BD117]&amp;&quot;&lt;/li&gt;&quot;;&quot;&quot;)&amp;IF([.BE117]&gt;0;&quot;&lt;li&gt;Wish list: &quot;&amp;[.BE117]&amp;&quot;&lt;/li&gt;&quot;;&quot;&quot;)&amp;&quot;&lt;/ul&gt;&lt;/ul&gt;&lt;/div&gt;}}&quot;&amp;CHAR(10)" office:value-type="string" office:string-value="{{Collection item|Package=µBlock|Package note=&lt;div style=&quot;padding: 20px 20px 0px 20px;&quot;&gt;&lt;font style=&quot;font-size:16pt; font-style:italic&quot;&gt;µBlock &lt;/font&gt;&lt;br /&gt;Finally, an efficient blocker. Easy on CPU and memory.&lt;br /&gt;&lt;br /&gt;&lt;ul&gt;&lt;li&gt;&lt;/li&gt;&lt;li&gt;IceCat notes:&lt;ul&gt;&lt;li&gt;FSF inspected and approved software version: &lt;/li&gt;&lt;li&gt;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li&gt;&lt;/ul&gt;&lt;/ul&gt;&lt;/div&gt;}}&#10;" calcext:value-type="string">
            <text:p>{{Collection item|Package=µBlock|Package note=&lt;div style="padding: 20px 20px 0px 20px;"&gt;&lt;font style="font-size:16pt; font-style:italic"&gt;µBlock &lt;/font&gt;&lt;br /&gt;Finally, an efficient blocker. Easy on CPU and memory.&lt;br /&gt;&lt;br /&gt;&lt;ul&gt;&lt;li&gt;&lt;/li&gt;&lt;li&gt;IceCat notes:&lt;ul&gt;&lt;li&gt;FSF inspected and approved software version: &lt;/li&gt;&lt;li&gt;Notes: 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lt;/li&gt;&lt;/ul&gt;&lt;/ul&gt;&lt;/div&gt;}}<text:line-break/></text:p>
          </table:table-cell>
          <table:table-cell table:style-name="ce20"/>
          <table:table-cell table:number-columns-repeated="28"/>
          <table:table-cell table:style-name="ce20"/>
          <table:table-cell table:number-columns-repeated="4"/>
          <table:table-cell office:value-type="string" calcext:value-type="string">
            <text:p>uBlock almost fully supports Adblock Plus's filter syntax, is capable of importing hosts files, provides dynamic filtering of scripts and iframes, and includes a tool for webpage element hiding. uBlock's stated purpose is to give users the means to enforce their own (content-filtering) choices. The extension has no monetization strategy and development is volunteered. uBlock's main developer, Raymond Hill, does not solicit donations. Out of the box, these lists of filters are loaded and enforced: - EasyList - Peter Lowe’s Ad server list - EasyPrivacy - Malware domains </text:p>
          </table:table-cell>
          <table:table-cell table:number-columns-repeated="2"/>
          <table:table-cell table:style-name="ce20"/>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dd Bookmark Here ²</text:p>
          </table:table-cell>
          <table:table-cell table:style-name="ce5"/>
          <table:table-cell office:value-type="string" calcext:value-type="string">
            <text:p>Add-on</text:p>
          </table:table-cell>
          <table:table-cell table:style-name="ce9" office:value-type="string" calcext:value-type="string">
            <text:p>https://addons.mozilla.org/en-US/firefox/addon/add-bookmark-here-2/</text:p>
          </table:table-cell>
          <table:table-cell/>
          <table:table-cell table:style-name="Default"/>
          <table:table-cell table:style-name="ce9" office:value-type="string" calcext:value-type="string">
            <text:p>Add a menuitem "Add Bookmark Here..." to Bookmark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18]&amp;IF([.Y118]&gt;0;&quot; (&quot;&amp;6&amp;&quot;)&quot;;&quot;&quot;)&amp;&quot;|Package note=[&quot;&amp;[.E118]&amp;&quot; visit page]&quot;&amp;IF([.G118]&gt;0;&quot; (compatible version: [&quot;&amp;[.G118]&amp;&quot; &quot;&amp;[.G118]&amp;&quot;]&quot;;&quot;&quot;)&amp;&quot;&lt;br /&gt;&quot;&amp;[.H118]&amp;&quot;&lt;br /&gt;&quot;&amp;IF([.BC118]&gt;0;&quot;&lt;p&gt;Review notes: &quot;&amp;[.BC118]&amp;&quot;&lt;/p&gt;&quot;;&quot;&quot;)&amp;&quot;Category: &quot;&amp;[.A118]&amp;&quot;}}&quot;&amp;CHAR(10)" office:value-type="string" office:string-value="{{Collection item|Package=Add Bookmark Here ²|Package note=[https://addons.mozilla.org/en-US/firefox/addon/add-bookmark-here-2/ visit page]&lt;br /&gt;Add a menuitem &quot;Add Bookmark Here...&quot; to Bookmarks...&lt;br /&gt;Category: Other}}&#10;" calcext:value-type="string">
            <text:p>{{Collection item|Package=Add Bookmark Here ²|Package note=[https://addons.mozilla.org/en-US/firefox/addon/add-bookmark-here-2/ visit page]&lt;br /&gt;Add a menuitem "Add Bookmark Here..." to Bookmarks...&lt;br /&gt;Category: Other}}<text:line-break/></text:p>
          </table:table-cell>
          <table:table-cell table:style-name="ce22" table:formula="of:=&quot;{{Collection item|Package=&quot;&amp;[.B118]&amp;IF([.Y118]&gt;0;&quot; (&quot;&amp;6&amp;&quot;)&quot;;&quot;&quot;)&amp;&quot;|Package note=&lt;div style=&quot;&quot;padding: 20px 20px 0px 20px;&quot;&quot;&gt;&lt;font style=&quot;&quot;font-size:16pt; font-style:italic&quot;&quot;&gt;&quot;&amp;[.B118]&amp;IF([.Y118]&gt;0;&quot; (&quot;&amp;[.Y118]&amp;&quot;)&quot;;&quot;&quot;)&amp;&quot; &quot;&amp;[.AT118]&amp;&quot;&lt;/font&gt;&lt;br /&gt;&quot;&amp;IF([.AA118]&gt;0;&quot;&lt;font style=&quot;&quot;font-size:8pt&quot;&quot;&gt;by &quot;&amp;[.AA118]&amp;&quot;&lt;/font&gt;&lt;br /&gt;&lt;br /&gt;&quot;;&quot;&quot;)&amp;IF([.H118]&gt;0;[.H118]&amp;&quot;&lt;br /&gt;&lt;br /&gt;&quot;;&quot;&quot;)&amp;IF([.AP118]&gt;0;&quot;[&quot;&amp;[.AP118]&amp;&quot; + Add to IceCat]&lt;br /&gt;&lt;br /&gt;&quot;;&quot;&quot;)&amp;&quot;&lt;ul&gt;&quot;&amp;IF([.AF118]&gt;0;&quot;&lt;li&gt;This add-on has been preliminarily reviewed by Mozilla. [https://addons.mozilla.org/en-US/faq#preliminary Learn more]&lt;/li&gt;&lt;br /&gt;&quot;;&quot;&quot;)&amp;IF([.AG118]&gt;0;&quot;&lt;li&gt;'''&quot;&amp;[.AG118]&amp;&quot;'''&lt;/li&gt;&quot;;&quot;&quot;)&amp;IF([.Z118]&gt;0;&quot;&lt;li&gt;[https://addons.mozilla.org/en-US/firefox/addon/&quot;&amp;[.Z118]&amp;&quot; Mozilla addon page]&lt;/li&gt;&quot;;&quot;&quot;)&amp;IF([.AQ118]&gt;0;&quot;&lt;li&gt;[&quot;&amp;[.AQ118]&amp;&quot; Ad-on homepage]&lt;/li&gt;&quot;;&quot;&quot;)&amp;IF([.AR118]&gt;0;&quot;&lt;li&gt;[&quot;&amp;[.AR118]&amp;&quot; Support site]&lt;/li&gt;&quot;;&quot;&quot;)&amp;IF([.AS118]&gt;0;&quot;&lt;li&gt;[mailto:&quot;&amp;[.AS118]&amp;&quot; Support Email]&lt;/li&gt;&quot;;&quot;&quot;)&amp;IF([.AT118]&gt;0;&quot;&lt;li&gt;Version &quot;&amp;[.AT118]&amp;&quot;&lt;/li&gt;&quot;;&quot;&quot;)&amp;IF([.AW118]&gt;0;&quot;&lt;li&gt;Free software license: [&quot;&amp;[.AW118]&amp;&quot; &quot;&amp;[.AV118]&amp;&quot;]&lt;/li&gt;&quot;; &quot;&lt;li&gt;&quot;&amp;[.AV118]&amp;&quot;&lt;/li&gt;&quot;)&amp;&quot;&lt;li&gt;IceCat notes:&lt;ul&gt;&lt;li&gt;FSF inspected and approved software version: &quot;&amp;[.AY118]&amp;&quot;&lt;/li&gt;&quot;&amp;IF([.BB118]&gt;0;&quot;&lt;li&gt;Add-on version integrated in IceCat since version: &quot;&amp;[.BB118]&amp;&quot;&lt;/li&gt;&quot;;&quot;&quot;)&amp;IF([.BC118]&gt;0;&quot;&lt;li&gt;Notes: &quot;&amp;[.BC118]&amp;&quot;&lt;/li&gt;&quot;;&quot;&quot;)&amp;IF([.BD118]&gt;0;&quot;&lt;li&gt;Bugs &quot;&amp;[.BD118]&amp;&quot;&lt;/li&gt;&quot;;&quot;&quot;)&amp;IF([.BE118]&gt;0;&quot;&lt;li&gt;Wish list: &quot;&amp;[.BE118]&amp;&quot;&lt;/li&gt;&quot;;&quot;&quot;)&amp;&quot;&lt;/ul&gt;&lt;/ul&gt;&lt;/div&gt;}}&quot;&amp;CHAR(10)" office:value-type="string" office:string-value="{{Collection item|Package=Add Bookmark Here ²|Package note=&lt;div style=&quot;padding: 20px 20px 0px 20px;&quot;&gt;&lt;font style=&quot;font-size:16pt; font-style:italic&quot;&gt;Add Bookmark Here ² &lt;/font&gt;&lt;br /&gt;Add a menuitem &quot;Add Bookmark Here...&quot; to Bookmarks...&lt;br /&gt;&lt;br /&gt;&lt;ul&gt;&lt;li&gt;&lt;/li&gt;&lt;li&gt;IceCat notes:&lt;ul&gt;&lt;li&gt;FSF inspected and approved software version: &lt;/li&gt;&lt;/ul&gt;&lt;/ul&gt;&lt;/div&gt;}}&#10;" calcext:value-type="string">
            <text:p>{{Collection item|Package=Add Bookmark Here ²|Package note=&lt;div style="padding: 20px 20px 0px 20px;"&gt;&lt;font style="font-size:16pt; font-style:italic"&gt;Add Bookmark Here ² &lt;/font&gt;&lt;br /&gt;Add a menuitem "Add Bookmark Here..." to Bookmar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18]" office:value-type="string" office:string-value="Add Bookmark Here ²" calcext:value-type="string">
            <text:p>Add Bookmark Here ²</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Add-ons Manager Context Menu</text:p>
          </table:table-cell>
          <table:table-cell table:style-name="ce5"/>
          <table:table-cell office:value-type="string" calcext:value-type="string">
            <text:p>Add-on</text:p>
          </table:table-cell>
          <table:table-cell office:value-type="string" calcext:value-type="string">
            <text:p>https://addons.mozilla.org/en-US/firefox/addon/am-context/</text:p>
          </table:table-cell>
          <table:table-cell table:number-columns-repeated="2"/>
          <table:table-cell office:value-type="string" calcext:value-type="string">
            <text:p>Add more items to Add-ons Manager context menu.</text:p>
          </table:table-cell>
          <table:table-cell table:number-columns-repeated="7"/>
          <table:table-cell table:style-name="ce9" table:number-columns-repeated="2"/>
          <table:table-cell table:style-name="ce20" office:value-type="string" calcext:value-type="string">
            <text:p>|</text:p>
          </table:table-cell>
          <table:table-cell table:style-name="ce22" table:formula="of:=&quot;{{Collection item|Package=&quot;&amp;[.B119]&amp;IF([.Y119]&gt;0;&quot; (&quot;&amp;6&amp;&quot;)&quot;;&quot;&quot;)&amp;&quot;|Package note=[&quot;&amp;[.E119]&amp;&quot; visit page]&quot;&amp;IF([.G119]&gt;0;&quot; (compatible version: [&quot;&amp;[.G119]&amp;&quot; &quot;&amp;[.G119]&amp;&quot;]&quot;;&quot;&quot;)&amp;&quot;&lt;br /&gt;&quot;&amp;[.H119]&amp;&quot;&lt;br /&gt;&quot;&amp;IF([.BC119]&gt;0;&quot;&lt;p&gt;Review notes: &quot;&amp;[.BC119]&amp;&quot;&lt;/p&gt;&quot;;&quot;&quot;)&amp;&quot;Category: &quot;&amp;[.A119]&amp;&quot;}}&quot;&amp;CHAR(10)" office:value-type="string" office:string-value="{{Collection item|Package=Add-ons Manager Context Menu|Package note=[https://addons.mozilla.org/en-US/firefox/addon/am-context/ visit page]&lt;br /&gt;Add more items to Add-ons Manager context menu.&lt;br /&gt;Category: Other}}&#10;" calcext:value-type="string">
            <text:p>{{Collection item|Package=Add-ons Manager Context Menu|Package note=[https://addons.mozilla.org/en-US/firefox/addon/am-context/ visit page]&lt;br /&gt;Add more items to Add-ons Manager context menu.&lt;br /&gt;Category: Other}}<text:line-break/></text:p>
          </table:table-cell>
          <table:table-cell table:style-name="ce22" table:formula="of:=&quot;{{Collection item|Package=&quot;&amp;[.B119]&amp;IF([.Y119]&gt;0;&quot; (&quot;&amp;6&amp;&quot;)&quot;;&quot;&quot;)&amp;&quot;|Package note=&lt;div style=&quot;&quot;padding: 20px 20px 0px 20px;&quot;&quot;&gt;&lt;font style=&quot;&quot;font-size:16pt; font-style:italic&quot;&quot;&gt;&quot;&amp;[.B119]&amp;IF([.Y119]&gt;0;&quot; (&quot;&amp;[.Y119]&amp;&quot;)&quot;;&quot;&quot;)&amp;&quot; &quot;&amp;[.AT119]&amp;&quot;&lt;/font&gt;&lt;br /&gt;&quot;&amp;IF([.AA119]&gt;0;&quot;&lt;font style=&quot;&quot;font-size:8pt&quot;&quot;&gt;by &quot;&amp;[.AA119]&amp;&quot;&lt;/font&gt;&lt;br /&gt;&lt;br /&gt;&quot;;&quot;&quot;)&amp;IF([.H119]&gt;0;[.H119]&amp;&quot;&lt;br /&gt;&lt;br /&gt;&quot;;&quot;&quot;)&amp;IF([.AP119]&gt;0;&quot;[&quot;&amp;[.AP119]&amp;&quot; + Add to IceCat]&lt;br /&gt;&lt;br /&gt;&quot;;&quot;&quot;)&amp;&quot;&lt;ul&gt;&quot;&amp;IF([.AF119]&gt;0;&quot;&lt;li&gt;This add-on has been preliminarily reviewed by Mozilla. [https://addons.mozilla.org/en-US/faq#preliminary Learn more]&lt;/li&gt;&lt;br /&gt;&quot;;&quot;&quot;)&amp;IF([.AG119]&gt;0;&quot;&lt;li&gt;'''&quot;&amp;[.AG119]&amp;&quot;'''&lt;/li&gt;&quot;;&quot;&quot;)&amp;IF([.Z119]&gt;0;&quot;&lt;li&gt;[https://addons.mozilla.org/en-US/firefox/addon/&quot;&amp;[.Z119]&amp;&quot; Mozilla addon page]&lt;/li&gt;&quot;;&quot;&quot;)&amp;IF([.AQ119]&gt;0;&quot;&lt;li&gt;[&quot;&amp;[.AQ119]&amp;&quot; Ad-on homepage]&lt;/li&gt;&quot;;&quot;&quot;)&amp;IF([.AR119]&gt;0;&quot;&lt;li&gt;[&quot;&amp;[.AR119]&amp;&quot; Support site]&lt;/li&gt;&quot;;&quot;&quot;)&amp;IF([.AS119]&gt;0;&quot;&lt;li&gt;[mailto:&quot;&amp;[.AS119]&amp;&quot; Support Email]&lt;/li&gt;&quot;;&quot;&quot;)&amp;IF([.AT119]&gt;0;&quot;&lt;li&gt;Version &quot;&amp;[.AT119]&amp;&quot;&lt;/li&gt;&quot;;&quot;&quot;)&amp;IF([.AW119]&gt;0;&quot;&lt;li&gt;Free software license: [&quot;&amp;[.AW119]&amp;&quot; &quot;&amp;[.AV119]&amp;&quot;]&lt;/li&gt;&quot;; &quot;&lt;li&gt;&quot;&amp;[.AV119]&amp;&quot;&lt;/li&gt;&quot;)&amp;&quot;&lt;li&gt;IceCat notes:&lt;ul&gt;&lt;li&gt;FSF inspected and approved software version: &quot;&amp;[.AY119]&amp;&quot;&lt;/li&gt;&quot;&amp;IF([.BB119]&gt;0;&quot;&lt;li&gt;Add-on version integrated in IceCat since version: &quot;&amp;[.BB119]&amp;&quot;&lt;/li&gt;&quot;;&quot;&quot;)&amp;IF([.BC119]&gt;0;&quot;&lt;li&gt;Notes: &quot;&amp;[.BC119]&amp;&quot;&lt;/li&gt;&quot;;&quot;&quot;)&amp;IF([.BD119]&gt;0;&quot;&lt;li&gt;Bugs &quot;&amp;[.BD119]&amp;&quot;&lt;/li&gt;&quot;;&quot;&quot;)&amp;IF([.BE119]&gt;0;&quot;&lt;li&gt;Wish list: &quot;&amp;[.BE119]&amp;&quot;&lt;/li&gt;&quot;;&quot;&quot;)&amp;&quot;&lt;/ul&gt;&lt;/ul&gt;&lt;/div&gt;}}&quot;&amp;CHAR(10)" office:value-type="string" office:string-value="{{Collection item|Package=Add-ons Manager Context Menu|Package note=&lt;div style=&quot;padding: 20px 20px 0px 20px;&quot;&gt;&lt;font style=&quot;font-size:16pt; font-style:italic&quot;&gt;Add-ons Manager Context Menu &lt;/font&gt;&lt;br /&gt;Add more items to Add-ons Manager context menu.&lt;br /&gt;&lt;br /&gt;&lt;ul&gt;&lt;li&gt;&lt;/li&gt;&lt;li&gt;IceCat notes:&lt;ul&gt;&lt;li&gt;FSF inspected and approved software version: &lt;/li&gt;&lt;/ul&gt;&lt;/ul&gt;&lt;/div&gt;}}&#10;" calcext:value-type="string">
            <text:p>{{Collection item|Package=Add-ons Manager Context Menu|Package note=&lt;div style="padding: 20px 20px 0px 20px;"&gt;&lt;font style="font-size:16pt; font-style:italic"&gt;Add-ons Manager Context Menu &lt;/font&gt;&lt;br /&gt;Add more items to Add-ons Manager context menu.&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19]" office:value-type="string" office:string-value="Add-ons Manager Context Menu" calcext:value-type="string">
            <text:p>Add-ons Manager Context Menu</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6" office:value-type="string" calcext:value-type="string">
            <text:p>Addons Quick Search</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addons-quick-search/</text:p>
          </table:table-cell>
          <table:table-cell table:style-name="ce6" table:number-columns-repeated="2"/>
          <table:table-cell table:style-name="ce6" office:value-type="string" calcext:value-type="string">
            <text:p>Type first letters of add-on name to find them in the list or press Ctrl+↑/↓ to switch between add-ons categories. Additionally remember and restore last selected item in each list.</text:p>
          </table:table-cell>
          <table:table-cell table:style-name="ce6" table:number-columns-repeated="3"/>
          <table:table-cell table:style-name="ce4" table:number-columns-repeated="3"/>
          <table:table-cell table:style-name="ce6"/>
          <table:table-cell table:style-name="ce11" table:number-columns-repeated="2"/>
          <table:table-cell table:style-name="ce16" office:value-type="string" calcext:value-type="string">
            <text:p>|</text:p>
          </table:table-cell>
          <table:table-cell table:style-name="ce22" table:formula="of:=&quot;{{Collection item|Package=&quot;&amp;[.B120]&amp;IF([.Y120]&gt;0;&quot; (&quot;&amp;6&amp;&quot;)&quot;;&quot;&quot;)&amp;&quot;|Package note=[&quot;&amp;[.E120]&amp;&quot; visit page]&quot;&amp;IF([.G120]&gt;0;&quot; (compatible version: [&quot;&amp;[.G120]&amp;&quot; &quot;&amp;[.G120]&amp;&quot;]&quot;;&quot;&quot;)&amp;&quot;&lt;br /&gt;&quot;&amp;[.H120]&amp;&quot;&lt;br /&gt;&quot;&amp;IF([.BC120]&gt;0;&quot;&lt;p&gt;Review notes: &quot;&amp;[.BC120]&amp;&quot;&lt;/p&gt;&quot;;&quot;&quot;)&amp;&quot;Category: &quot;&amp;[.A120]&amp;&quot;}}&quot;&amp;CHAR(10)" office:value-type="string" office:string-value="{{Collection item|Package=Addons Quick Search|Package note=[https://addons.mozilla.org/en-US/firefox/addon/addons-quick-search/ visit page]&lt;br /&gt;Type first letters of add-on name to find them in the list or press Ctrl+↑/↓ to switch between add-ons categories. Additionally remember and restore last selected item in each list.&lt;br /&gt;Category: Other}}&#10;" calcext:value-type="string">
            <text:p>{{Collection item|Package=Addons Quick Search|Package note=[https://addons.mozilla.org/en-US/firefox/addon/addons-quick-search/ visit page]&lt;br /&gt;Type first letters of add-on name to find them in the list or press Ctrl+↑/↓ to switch between add-ons categories. Additionally remember and restore last selected item in each list.&lt;br /&gt;Category: Other}}<text:line-break/></text:p>
          </table:table-cell>
          <table:table-cell table:style-name="ce22" table:formula="of:=&quot;{{Collection item|Package=&quot;&amp;[.B120]&amp;IF([.Y120]&gt;0;&quot; (&quot;&amp;6&amp;&quot;)&quot;;&quot;&quot;)&amp;&quot;|Package note=&lt;div style=&quot;&quot;padding: 20px 20px 0px 20px;&quot;&quot;&gt;&lt;font style=&quot;&quot;font-size:16pt; font-style:italic&quot;&quot;&gt;&quot;&amp;[.B120]&amp;IF([.Y120]&gt;0;&quot; (&quot;&amp;[.Y120]&amp;&quot;)&quot;;&quot;&quot;)&amp;&quot; &quot;&amp;[.AT120]&amp;&quot;&lt;/font&gt;&lt;br /&gt;&quot;&amp;IF([.AA120]&gt;0;&quot;&lt;font style=&quot;&quot;font-size:8pt&quot;&quot;&gt;by &quot;&amp;[.AA120]&amp;&quot;&lt;/font&gt;&lt;br /&gt;&lt;br /&gt;&quot;;&quot;&quot;)&amp;IF([.H120]&gt;0;[.H120]&amp;&quot;&lt;br /&gt;&lt;br /&gt;&quot;;&quot;&quot;)&amp;IF([.AP120]&gt;0;&quot;[&quot;&amp;[.AP120]&amp;&quot; + Add to IceCat]&lt;br /&gt;&lt;br /&gt;&quot;;&quot;&quot;)&amp;&quot;&lt;ul&gt;&quot;&amp;IF([.AF120]&gt;0;&quot;&lt;li&gt;This add-on has been preliminarily reviewed by Mozilla. [https://addons.mozilla.org/en-US/faq#preliminary Learn more]&lt;/li&gt;&lt;br /&gt;&quot;;&quot;&quot;)&amp;IF([.AG120]&gt;0;&quot;&lt;li&gt;'''&quot;&amp;[.AG120]&amp;&quot;'''&lt;/li&gt;&quot;;&quot;&quot;)&amp;IF([.Z120]&gt;0;&quot;&lt;li&gt;[https://addons.mozilla.org/en-US/firefox/addon/&quot;&amp;[.Z120]&amp;&quot; Mozilla addon page]&lt;/li&gt;&quot;;&quot;&quot;)&amp;IF([.AQ120]&gt;0;&quot;&lt;li&gt;[&quot;&amp;[.AQ120]&amp;&quot; Ad-on homepage]&lt;/li&gt;&quot;;&quot;&quot;)&amp;IF([.AR120]&gt;0;&quot;&lt;li&gt;[&quot;&amp;[.AR120]&amp;&quot; Support site]&lt;/li&gt;&quot;;&quot;&quot;)&amp;IF([.AS120]&gt;0;&quot;&lt;li&gt;[mailto:&quot;&amp;[.AS120]&amp;&quot; Support Email]&lt;/li&gt;&quot;;&quot;&quot;)&amp;IF([.AT120]&gt;0;&quot;&lt;li&gt;Version &quot;&amp;[.AT120]&amp;&quot;&lt;/li&gt;&quot;;&quot;&quot;)&amp;IF([.AW120]&gt;0;&quot;&lt;li&gt;Free software license: [&quot;&amp;[.AW120]&amp;&quot; &quot;&amp;[.AV120]&amp;&quot;]&lt;/li&gt;&quot;; &quot;&lt;li&gt;&quot;&amp;[.AV120]&amp;&quot;&lt;/li&gt;&quot;)&amp;&quot;&lt;li&gt;IceCat notes:&lt;ul&gt;&lt;li&gt;FSF inspected and approved software version: &quot;&amp;[.AY120]&amp;&quot;&lt;/li&gt;&quot;&amp;IF([.BB120]&gt;0;&quot;&lt;li&gt;Add-on version integrated in IceCat since version: &quot;&amp;[.BB120]&amp;&quot;&lt;/li&gt;&quot;;&quot;&quot;)&amp;IF([.BC120]&gt;0;&quot;&lt;li&gt;Notes: &quot;&amp;[.BC120]&amp;&quot;&lt;/li&gt;&quot;;&quot;&quot;)&amp;IF([.BD120]&gt;0;&quot;&lt;li&gt;Bugs &quot;&amp;[.BD120]&amp;&quot;&lt;/li&gt;&quot;;&quot;&quot;)&amp;IF([.BE120]&gt;0;&quot;&lt;li&gt;Wish list: &quot;&amp;[.BE120]&amp;&quot;&lt;/li&gt;&quot;;&quot;&quot;)&amp;&quot;&lt;/ul&gt;&lt;/ul&gt;&lt;/div&gt;}}&quot;&amp;CHAR(10)" office:value-type="string" office:string-value="{{Collection item|Package=Addons Quick Search|Package note=&lt;div style=&quot;padding: 20px 20px 0px 20px;&quot;&gt;&lt;font style=&quot;font-size:16pt; font-style:italic&quot;&gt;Addons Quick Search &lt;/font&gt;&lt;br /&gt;Type first letters of add-on name to find them in the list or press Ctrl+↑/↓ to switch between add-ons categories. Additionally remember and restore last selected item in each list.&lt;br /&gt;&lt;br /&gt;&lt;ul&gt;&lt;li&gt;&lt;/li&gt;&lt;li&gt;IceCat notes:&lt;ul&gt;&lt;li&gt;FSF inspected and approved software version: &lt;/li&gt;&lt;/ul&gt;&lt;/ul&gt;&lt;/div&gt;}}&#10;" calcext:value-type="string">
            <text:p>{{Collection item|Package=Addons Quick Search|Package note=&lt;div style="padding: 20px 20px 0px 20px;"&gt;&lt;font style="font-size:16pt; font-style:italic"&gt;Addons Quick Search &lt;/font&gt;&lt;br /&gt;Type first letters of add-on name to find them in the list or press Ctrl+↑/↓ to switch between add-ons categories. Additionally remember and restore last selected item in each lis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20]" office:value-type="string" office:string-value="Addons Quick Search" calcext:value-type="string">
            <text:p>Addons Quick Search</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Addons Recent Updates</text:p>
          </table:table-cell>
          <table:table-cell table:style-name="ce5"/>
          <table:table-cell office:value-type="string" calcext:value-type="string">
            <text:p>Add-on</text:p>
          </table:table-cell>
          <table:table-cell office:value-type="string" calcext:value-type="string">
            <text:p>https://addons.mozilla.org/en-US/firefox/addon/addons-recent-updates/</text:p>
          </table:table-cell>
          <table:table-cell table:style-name="Default" table:number-columns-repeated="2"/>
          <table:table-cell office:value-type="string" calcext:value-type="string">
            <text:p>Show more addons recent updat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21]&amp;IF([.Y121]&gt;0;&quot; (&quot;&amp;6&amp;&quot;)&quot;;&quot;&quot;)&amp;&quot;|Package note=[&quot;&amp;[.E121]&amp;&quot; visit page]&quot;&amp;IF([.G121]&gt;0;&quot; (compatible version: [&quot;&amp;[.G121]&amp;&quot; &quot;&amp;[.G121]&amp;&quot;]&quot;;&quot;&quot;)&amp;&quot;&lt;br /&gt;&quot;&amp;[.H121]&amp;&quot;&lt;br /&gt;&quot;&amp;IF([.BC121]&gt;0;&quot;&lt;p&gt;Review notes: &quot;&amp;[.BC121]&amp;&quot;&lt;/p&gt;&quot;;&quot;&quot;)&amp;&quot;Category: &quot;&amp;[.A121]&amp;&quot;}}&quot;&amp;CHAR(10)" office:value-type="string" office:string-value="{{Collection item|Package=Addons Recent Updates|Package note=[https://addons.mozilla.org/en-US/firefox/addon/addons-recent-updates/ visit page]&lt;br /&gt;Show more addons recent updates&lt;br /&gt;Category: Other}}&#10;" calcext:value-type="string">
            <text:p>{{Collection item|Package=Addons Recent Updates|Package note=[https://addons.mozilla.org/en-US/firefox/addon/addons-recent-updates/ visit page]&lt;br /&gt;Show more addons recent updates&lt;br /&gt;Category: Other}}<text:line-break/></text:p>
          </table:table-cell>
          <table:table-cell table:style-name="ce22" table:formula="of:=&quot;{{Collection item|Package=&quot;&amp;[.B121]&amp;IF([.Y121]&gt;0;&quot; (&quot;&amp;6&amp;&quot;)&quot;;&quot;&quot;)&amp;&quot;|Package note=&lt;div style=&quot;&quot;padding: 20px 20px 0px 20px;&quot;&quot;&gt;&lt;font style=&quot;&quot;font-size:16pt; font-style:italic&quot;&quot;&gt;&quot;&amp;[.B121]&amp;IF([.Y121]&gt;0;&quot; (&quot;&amp;[.Y121]&amp;&quot;)&quot;;&quot;&quot;)&amp;&quot; &quot;&amp;[.AT121]&amp;&quot;&lt;/font&gt;&lt;br /&gt;&quot;&amp;IF([.AA121]&gt;0;&quot;&lt;font style=&quot;&quot;font-size:8pt&quot;&quot;&gt;by &quot;&amp;[.AA121]&amp;&quot;&lt;/font&gt;&lt;br /&gt;&lt;br /&gt;&quot;;&quot;&quot;)&amp;IF([.H121]&gt;0;[.H121]&amp;&quot;&lt;br /&gt;&lt;br /&gt;&quot;;&quot;&quot;)&amp;IF([.AP121]&gt;0;&quot;[&quot;&amp;[.AP121]&amp;&quot; + Add to IceCat]&lt;br /&gt;&lt;br /&gt;&quot;;&quot;&quot;)&amp;&quot;&lt;ul&gt;&quot;&amp;IF([.AF121]&gt;0;&quot;&lt;li&gt;This add-on has been preliminarily reviewed by Mozilla. [https://addons.mozilla.org/en-US/faq#preliminary Learn more]&lt;/li&gt;&lt;br /&gt;&quot;;&quot;&quot;)&amp;IF([.AG121]&gt;0;&quot;&lt;li&gt;'''&quot;&amp;[.AG121]&amp;&quot;'''&lt;/li&gt;&quot;;&quot;&quot;)&amp;IF([.Z121]&gt;0;&quot;&lt;li&gt;[https://addons.mozilla.org/en-US/firefox/addon/&quot;&amp;[.Z121]&amp;&quot; Mozilla addon page]&lt;/li&gt;&quot;;&quot;&quot;)&amp;IF([.AQ121]&gt;0;&quot;&lt;li&gt;[&quot;&amp;[.AQ121]&amp;&quot; Ad-on homepage]&lt;/li&gt;&quot;;&quot;&quot;)&amp;IF([.AR121]&gt;0;&quot;&lt;li&gt;[&quot;&amp;[.AR121]&amp;&quot; Support site]&lt;/li&gt;&quot;;&quot;&quot;)&amp;IF([.AS121]&gt;0;&quot;&lt;li&gt;[mailto:&quot;&amp;[.AS121]&amp;&quot; Support Email]&lt;/li&gt;&quot;;&quot;&quot;)&amp;IF([.AT121]&gt;0;&quot;&lt;li&gt;Version &quot;&amp;[.AT121]&amp;&quot;&lt;/li&gt;&quot;;&quot;&quot;)&amp;IF([.AW121]&gt;0;&quot;&lt;li&gt;Free software license: [&quot;&amp;[.AW121]&amp;&quot; &quot;&amp;[.AV121]&amp;&quot;]&lt;/li&gt;&quot;; &quot;&lt;li&gt;&quot;&amp;[.AV121]&amp;&quot;&lt;/li&gt;&quot;)&amp;&quot;&lt;li&gt;IceCat notes:&lt;ul&gt;&lt;li&gt;FSF inspected and approved software version: &quot;&amp;[.AY121]&amp;&quot;&lt;/li&gt;&quot;&amp;IF([.BB121]&gt;0;&quot;&lt;li&gt;Add-on version integrated in IceCat since version: &quot;&amp;[.BB121]&amp;&quot;&lt;/li&gt;&quot;;&quot;&quot;)&amp;IF([.BC121]&gt;0;&quot;&lt;li&gt;Notes: &quot;&amp;[.BC121]&amp;&quot;&lt;/li&gt;&quot;;&quot;&quot;)&amp;IF([.BD121]&gt;0;&quot;&lt;li&gt;Bugs &quot;&amp;[.BD121]&amp;&quot;&lt;/li&gt;&quot;;&quot;&quot;)&amp;IF([.BE121]&gt;0;&quot;&lt;li&gt;Wish list: &quot;&amp;[.BE121]&amp;&quot;&lt;/li&gt;&quot;;&quot;&quot;)&amp;&quot;&lt;/ul&gt;&lt;/ul&gt;&lt;/div&gt;}}&quot;&amp;CHAR(10)" office:value-type="string" office:string-value="{{Collection item|Package=Addons Recent Updates|Package note=&lt;div style=&quot;padding: 20px 20px 0px 20px;&quot;&gt;&lt;font style=&quot;font-size:16pt; font-style:italic&quot;&gt;Addons Recent Updates &lt;/font&gt;&lt;br /&gt;Show more addons recent updates&lt;br /&gt;&lt;br /&gt;&lt;ul&gt;&lt;li&gt;&lt;/li&gt;&lt;li&gt;IceCat notes:&lt;ul&gt;&lt;li&gt;FSF inspected and approved software version: &lt;/li&gt;&lt;/ul&gt;&lt;/ul&gt;&lt;/div&gt;}}&#10;" calcext:value-type="string">
            <text:p>{{Collection item|Package=Addons Recent Updates|Package note=&lt;div style="padding: 20px 20px 0px 20px;"&gt;&lt;font style="font-size:16pt; font-style:italic"&gt;Addons Recent Updates &lt;/font&gt;&lt;br /&gt;Show more addons recent updat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1]" office:value-type="string" office:string-value="Addons Recent Updates" calcext:value-type="string">
            <text:p>Addons Recent Update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eon</text:p>
          </table:table-cell>
          <table:table-cell table:style-name="ce5"/>
          <table:table-cell table:style-name="ce5" office:value-type="string" calcext:value-type="string">
            <text:p>Themes</text:p>
          </table:table-cell>
          <table:table-cell office:value-type="string" calcext:value-type="string">
            <text:p>https://addons.mozilla.org/en-US/firefox/addon/aeon/</text:p>
          </table:table-cell>
          <table:table-cell table:style-name="Default" table:number-columns-repeated="2"/>
          <table:table-cell office:value-type="string" calcext:value-type="string">
            <text:p>A cool theme with pleasant colors. </text:p>
          </table:table-cell>
          <table:table-cell table:number-columns-repeated="9"/>
          <table:table-cell table:style-name="ce20" office:value-type="string" calcext:value-type="string">
            <text:p>|</text:p>
          </table:table-cell>
          <table:table-cell table:style-name="ce22" table:formula="of:=&quot;{{Collection item|Package=&quot;&amp;[.B122]&amp;IF([.Y122]&gt;0;&quot; (&quot;&amp;6&amp;&quot;)&quot;;&quot;&quot;)&amp;&quot;|Package note=[&quot;&amp;[.E122]&amp;&quot; visit page]&quot;&amp;IF([.G122]&gt;0;&quot; (compatible version: [&quot;&amp;[.G122]&amp;&quot; &quot;&amp;[.G122]&amp;&quot;]&quot;;&quot;&quot;)&amp;&quot;&lt;br /&gt;&quot;&amp;[.H122]&amp;&quot;&lt;br /&gt;&quot;&amp;IF([.BC122]&gt;0;&quot;&lt;p&gt;Review notes: &quot;&amp;[.BC122]&amp;&quot;&lt;/p&gt;&quot;;&quot;&quot;)&amp;&quot;Category: &quot;&amp;[.A122]&amp;&quot;}}&quot;&amp;CHAR(10)" office:value-type="string" office:string-value="{{Collection item|Package=Aeon|Package note=[https://addons.mozilla.org/en-US/firefox/addon/aeon/ visit page]&lt;br /&gt;A cool theme with pleasant colors. &lt;br /&gt;Category: Other}}&#10;" calcext:value-type="string">
            <text:p>{{Collection item|Package=Aeon|Package note=[https://addons.mozilla.org/en-US/firefox/addon/aeon/ visit page]&lt;br /&gt;A cool theme with pleasant colors. &lt;br /&gt;Category: Other}}<text:line-break/></text:p>
          </table:table-cell>
          <table:table-cell table:style-name="ce22" table:formula="of:=&quot;{{Collection item|Package=&quot;&amp;[.B122]&amp;IF([.Y122]&gt;0;&quot; (&quot;&amp;6&amp;&quot;)&quot;;&quot;&quot;)&amp;&quot;|Package note=&lt;div style=&quot;&quot;padding: 20px 20px 0px 20px;&quot;&quot;&gt;&lt;font style=&quot;&quot;font-size:16pt; font-style:italic&quot;&quot;&gt;&quot;&amp;[.B122]&amp;IF([.Y122]&gt;0;&quot; (&quot;&amp;[.Y122]&amp;&quot;)&quot;;&quot;&quot;)&amp;&quot; &quot;&amp;[.AT122]&amp;&quot;&lt;/font&gt;&lt;br /&gt;&quot;&amp;IF([.AA122]&gt;0;&quot;&lt;font style=&quot;&quot;font-size:8pt&quot;&quot;&gt;by &quot;&amp;[.AA122]&amp;&quot;&lt;/font&gt;&lt;br /&gt;&lt;br /&gt;&quot;;&quot;&quot;)&amp;IF([.H122]&gt;0;[.H122]&amp;&quot;&lt;br /&gt;&lt;br /&gt;&quot;;&quot;&quot;)&amp;IF([.AP122]&gt;0;&quot;[&quot;&amp;[.AP122]&amp;&quot; + Add to IceCat]&lt;br /&gt;&lt;br /&gt;&quot;;&quot;&quot;)&amp;&quot;&lt;ul&gt;&quot;&amp;IF([.AF122]&gt;0;&quot;&lt;li&gt;This add-on has been preliminarily reviewed by Mozilla. [https://addons.mozilla.org/en-US/faq#preliminary Learn more]&lt;/li&gt;&lt;br /&gt;&quot;;&quot;&quot;)&amp;IF([.AG122]&gt;0;&quot;&lt;li&gt;'''&quot;&amp;[.AG122]&amp;&quot;'''&lt;/li&gt;&quot;;&quot;&quot;)&amp;IF([.Z122]&gt;0;&quot;&lt;li&gt;[https://addons.mozilla.org/en-US/firefox/addon/&quot;&amp;[.Z122]&amp;&quot; Mozilla addon page]&lt;/li&gt;&quot;;&quot;&quot;)&amp;IF([.AQ122]&gt;0;&quot;&lt;li&gt;[&quot;&amp;[.AQ122]&amp;&quot; Ad-on homepage]&lt;/li&gt;&quot;;&quot;&quot;)&amp;IF([.AR122]&gt;0;&quot;&lt;li&gt;[&quot;&amp;[.AR122]&amp;&quot; Support site]&lt;/li&gt;&quot;;&quot;&quot;)&amp;IF([.AS122]&gt;0;&quot;&lt;li&gt;[mailto:&quot;&amp;[.AS122]&amp;&quot; Support Email]&lt;/li&gt;&quot;;&quot;&quot;)&amp;IF([.AT122]&gt;0;&quot;&lt;li&gt;Version &quot;&amp;[.AT122]&amp;&quot;&lt;/li&gt;&quot;;&quot;&quot;)&amp;IF([.AW122]&gt;0;&quot;&lt;li&gt;Free software license: [&quot;&amp;[.AW122]&amp;&quot; &quot;&amp;[.AV122]&amp;&quot;]&lt;/li&gt;&quot;; &quot;&lt;li&gt;&quot;&amp;[.AV122]&amp;&quot;&lt;/li&gt;&quot;)&amp;&quot;&lt;li&gt;IceCat notes:&lt;ul&gt;&lt;li&gt;FSF inspected and approved software version: &quot;&amp;[.AY122]&amp;&quot;&lt;/li&gt;&quot;&amp;IF([.BB122]&gt;0;&quot;&lt;li&gt;Add-on version integrated in IceCat since version: &quot;&amp;[.BB122]&amp;&quot;&lt;/li&gt;&quot;;&quot;&quot;)&amp;IF([.BC122]&gt;0;&quot;&lt;li&gt;Notes: &quot;&amp;[.BC122]&amp;&quot;&lt;/li&gt;&quot;;&quot;&quot;)&amp;IF([.BD122]&gt;0;&quot;&lt;li&gt;Bugs &quot;&amp;[.BD122]&amp;&quot;&lt;/li&gt;&quot;;&quot;&quot;)&amp;IF([.BE122]&gt;0;&quot;&lt;li&gt;Wish list: &quot;&amp;[.BE122]&amp;&quot;&lt;/li&gt;&quot;;&quot;&quot;)&amp;&quot;&lt;/ul&gt;&lt;/ul&gt;&lt;/div&gt;}}&quot;&amp;CHAR(10)" office:value-type="string" office:string-value="{{Collection item|Package=Aeon|Package note=&lt;div style=&quot;padding: 20px 20px 0px 20px;&quot;&gt;&lt;font style=&quot;font-size:16pt; font-style:italic&quot;&gt;Aeon &lt;/font&gt;&lt;br /&gt;A cool theme with pleasant colors. &lt;br /&gt;&lt;br /&gt;&lt;ul&gt;&lt;li&gt;&lt;/li&gt;&lt;li&gt;IceCat notes:&lt;ul&gt;&lt;li&gt;FSF inspected and approved software version: &lt;/li&gt;&lt;/ul&gt;&lt;/ul&gt;&lt;/div&gt;}}&#10;" calcext:value-type="string">
            <text:p>{{Collection item|Package=Aeon|Package note=&lt;div style="padding: 20px 20px 0px 20px;"&gt;&lt;font style="font-size:16pt; font-style:italic"&gt;Aeon &lt;/font&gt;&lt;br /&gt;A cool theme with pleasant colors. &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2]" office:value-type="string" office:string-value="Aeon" calcext:value-type="string">
            <text:p>Aeon</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Aeon Big</text:p>
          </table:table-cell>
          <table:table-cell table:style-name="ce6"/>
          <table:table-cell table:style-name="ce6" office:value-type="string" calcext:value-type="string">
            <text:p>Themes</text:p>
          </table:table-cell>
          <table:table-cell table:style-name="ce6" office:value-type="string" calcext:value-type="string">
            <text:p>https://addons.mozilla.org/en-US/firefox/addon/aeon-big/</text:p>
          </table:table-cell>
          <table:table-cell table:style-name="ce4" table:number-columns-repeated="2"/>
          <table:table-cell table:style-name="ce6" office:value-type="string" calcext:value-type="string">
            <text:p>Aeon Big is a big, bright theme for when you need large icons on your browser. </text:p>
          </table:table-cell>
          <table:table-cell table:style-name="ce6" table:number-columns-repeated="3"/>
          <table:table-cell table:style-name="ce4" table:number-columns-repeated="3"/>
          <table:table-cell table:style-name="ce6"/>
          <table:table-cell/>
          <table:table-cell table:style-name="ce16"/>
          <table:table-cell table:style-name="ce16" office:value-type="string" calcext:value-type="string">
            <text:p>|</text:p>
          </table:table-cell>
          <table:table-cell table:style-name="ce22" table:formula="of:=&quot;{{Collection item|Package=&quot;&amp;[.B123]&amp;IF([.Y123]&gt;0;&quot; (&quot;&amp;6&amp;&quot;)&quot;;&quot;&quot;)&amp;&quot;|Package note=[&quot;&amp;[.E123]&amp;&quot; visit page]&quot;&amp;IF([.G123]&gt;0;&quot; (compatible version: [&quot;&amp;[.G123]&amp;&quot; &quot;&amp;[.G123]&amp;&quot;]&quot;;&quot;&quot;)&amp;&quot;&lt;br /&gt;&quot;&amp;[.H123]&amp;&quot;&lt;br /&gt;&quot;&amp;IF([.BC123]&gt;0;&quot;&lt;p&gt;Review notes: &quot;&amp;[.BC123]&amp;&quot;&lt;/p&gt;&quot;;&quot;&quot;)&amp;&quot;Category: &quot;&amp;[.A123]&amp;&quot;}}&quot;&amp;CHAR(10)" office:value-type="string" office:string-value="{{Collection item|Package=Aeon Big|Package note=[https://addons.mozilla.org/en-US/firefox/addon/aeon-big/ visit page]&lt;br /&gt;Aeon Big is a big, bright theme for when you need large icons on your browser. &lt;br /&gt;Category: Other}}&#10;" calcext:value-type="string">
            <text:p>{{Collection item|Package=Aeon Big|Package note=[https://addons.mozilla.org/en-US/firefox/addon/aeon-big/ visit page]&lt;br /&gt;Aeon Big is a big, bright theme for when you need large icons on your browser. &lt;br /&gt;Category: Other}}<text:line-break/></text:p>
          </table:table-cell>
          <table:table-cell table:style-name="ce22" table:formula="of:=&quot;{{Collection item|Package=&quot;&amp;[.B123]&amp;IF([.Y123]&gt;0;&quot; (&quot;&amp;6&amp;&quot;)&quot;;&quot;&quot;)&amp;&quot;|Package note=&lt;div style=&quot;&quot;padding: 20px 20px 0px 20px;&quot;&quot;&gt;&lt;font style=&quot;&quot;font-size:16pt; font-style:italic&quot;&quot;&gt;&quot;&amp;[.B123]&amp;IF([.Y123]&gt;0;&quot; (&quot;&amp;[.Y123]&amp;&quot;)&quot;;&quot;&quot;)&amp;&quot; &quot;&amp;[.AT123]&amp;&quot;&lt;/font&gt;&lt;br /&gt;&quot;&amp;IF([.AA123]&gt;0;&quot;&lt;font style=&quot;&quot;font-size:8pt&quot;&quot;&gt;by &quot;&amp;[.AA123]&amp;&quot;&lt;/font&gt;&lt;br /&gt;&lt;br /&gt;&quot;;&quot;&quot;)&amp;IF([.H123]&gt;0;[.H123]&amp;&quot;&lt;br /&gt;&lt;br /&gt;&quot;;&quot;&quot;)&amp;IF([.AP123]&gt;0;&quot;[&quot;&amp;[.AP123]&amp;&quot; + Add to IceCat]&lt;br /&gt;&lt;br /&gt;&quot;;&quot;&quot;)&amp;&quot;&lt;ul&gt;&quot;&amp;IF([.AF123]&gt;0;&quot;&lt;li&gt;This add-on has been preliminarily reviewed by Mozilla. [https://addons.mozilla.org/en-US/faq#preliminary Learn more]&lt;/li&gt;&lt;br /&gt;&quot;;&quot;&quot;)&amp;IF([.AG123]&gt;0;&quot;&lt;li&gt;'''&quot;&amp;[.AG123]&amp;&quot;'''&lt;/li&gt;&quot;;&quot;&quot;)&amp;IF([.Z123]&gt;0;&quot;&lt;li&gt;[https://addons.mozilla.org/en-US/firefox/addon/&quot;&amp;[.Z123]&amp;&quot; Mozilla addon page]&lt;/li&gt;&quot;;&quot;&quot;)&amp;IF([.AQ123]&gt;0;&quot;&lt;li&gt;[&quot;&amp;[.AQ123]&amp;&quot; Ad-on homepage]&lt;/li&gt;&quot;;&quot;&quot;)&amp;IF([.AR123]&gt;0;&quot;&lt;li&gt;[&quot;&amp;[.AR123]&amp;&quot; Support site]&lt;/li&gt;&quot;;&quot;&quot;)&amp;IF([.AS123]&gt;0;&quot;&lt;li&gt;[mailto:&quot;&amp;[.AS123]&amp;&quot; Support Email]&lt;/li&gt;&quot;;&quot;&quot;)&amp;IF([.AT123]&gt;0;&quot;&lt;li&gt;Version &quot;&amp;[.AT123]&amp;&quot;&lt;/li&gt;&quot;;&quot;&quot;)&amp;IF([.AW123]&gt;0;&quot;&lt;li&gt;Free software license: [&quot;&amp;[.AW123]&amp;&quot; &quot;&amp;[.AV123]&amp;&quot;]&lt;/li&gt;&quot;; &quot;&lt;li&gt;&quot;&amp;[.AV123]&amp;&quot;&lt;/li&gt;&quot;)&amp;&quot;&lt;li&gt;IceCat notes:&lt;ul&gt;&lt;li&gt;FSF inspected and approved software version: &quot;&amp;[.AY123]&amp;&quot;&lt;/li&gt;&quot;&amp;IF([.BB123]&gt;0;&quot;&lt;li&gt;Add-on version integrated in IceCat since version: &quot;&amp;[.BB123]&amp;&quot;&lt;/li&gt;&quot;;&quot;&quot;)&amp;IF([.BC123]&gt;0;&quot;&lt;li&gt;Notes: &quot;&amp;[.BC123]&amp;&quot;&lt;/li&gt;&quot;;&quot;&quot;)&amp;IF([.BD123]&gt;0;&quot;&lt;li&gt;Bugs &quot;&amp;[.BD123]&amp;&quot;&lt;/li&gt;&quot;;&quot;&quot;)&amp;IF([.BE123]&gt;0;&quot;&lt;li&gt;Wish list: &quot;&amp;[.BE123]&amp;&quot;&lt;/li&gt;&quot;;&quot;&quot;)&amp;&quot;&lt;/ul&gt;&lt;/ul&gt;&lt;/div&gt;}}&quot;&amp;CHAR(10)" office:value-type="string" office:string-value="{{Collection item|Package=Aeon Big|Package note=&lt;div style=&quot;padding: 20px 20px 0px 20px;&quot;&gt;&lt;font style=&quot;font-size:16pt; font-style:italic&quot;&gt;Aeon Big &lt;/font&gt;&lt;br /&gt;Aeon Big is a big, bright theme for when you need large icons on your browser. &lt;br /&gt;&lt;br /&gt;&lt;ul&gt;&lt;li&gt;&lt;/li&gt;&lt;li&gt;IceCat notes:&lt;ul&gt;&lt;li&gt;FSF inspected and approved software version: &lt;/li&gt;&lt;/ul&gt;&lt;/ul&gt;&lt;/div&gt;}}&#10;" calcext:value-type="string">
            <text:p>{{Collection item|Package=Aeon Big|Package note=&lt;div style="padding: 20px 20px 0px 20px;"&gt;&lt;font style="font-size:16pt; font-style:italic"&gt;Aeon Big &lt;/font&gt;&lt;br /&gt;Aeon Big is a big, bright theme for when you need large icons on your browser. &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23]" office:value-type="string" office:string-value="Aeon Big" calcext:value-type="string">
            <text:p>Aeon Big</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Aeon Clouds</text:p>
          </table:table-cell>
          <table:table-cell table:style-name="ce5"/>
          <table:table-cell table:style-name="ce5" office:value-type="string" calcext:value-type="string">
            <text:p>Themes</text:p>
          </table:table-cell>
          <table:table-cell office:value-type="string" calcext:value-type="string">
            <text:p>https://addons.mozilla.org/en-US/firefox/addon/aeon-clouds/</text:p>
          </table:table-cell>
          <table:table-cell table:style-name="Default" table:number-columns-repeated="2"/>
          <table:table-cell office:value-type="string" calcext:value-type="string">
            <text:p>A cool theme with sky and clouds for background.</text:p>
          </table:table-cell>
          <table:table-cell table:number-columns-repeated="9"/>
          <table:table-cell table:style-name="ce20" office:value-type="string" calcext:value-type="string">
            <text:p>|</text:p>
          </table:table-cell>
          <table:table-cell table:style-name="ce22" table:formula="of:=&quot;{{Collection item|Package=&quot;&amp;[.B124]&amp;IF([.Y124]&gt;0;&quot; (&quot;&amp;6&amp;&quot;)&quot;;&quot;&quot;)&amp;&quot;|Package note=[&quot;&amp;[.E124]&amp;&quot; visit page]&quot;&amp;IF([.G124]&gt;0;&quot; (compatible version: [&quot;&amp;[.G124]&amp;&quot; &quot;&amp;[.G124]&amp;&quot;]&quot;;&quot;&quot;)&amp;&quot;&lt;br /&gt;&quot;&amp;[.H124]&amp;&quot;&lt;br /&gt;&quot;&amp;IF([.BC124]&gt;0;&quot;&lt;p&gt;Review notes: &quot;&amp;[.BC124]&amp;&quot;&lt;/p&gt;&quot;;&quot;&quot;)&amp;&quot;Category: &quot;&amp;[.A124]&amp;&quot;}}&quot;&amp;CHAR(10)" office:value-type="string" office:string-value="{{Collection item|Package=Aeon Clouds|Package note=[https://addons.mozilla.org/en-US/firefox/addon/aeon-clouds/ visit page]&lt;br /&gt;A cool theme with sky and clouds for background.&lt;br /&gt;Category: Other}}&#10;" calcext:value-type="string">
            <text:p>{{Collection item|Package=Aeon Clouds|Package note=[https://addons.mozilla.org/en-US/firefox/addon/aeon-clouds/ visit page]&lt;br /&gt;A cool theme with sky and clouds for background.&lt;br /&gt;Category: Other}}<text:line-break/></text:p>
          </table:table-cell>
          <table:table-cell table:style-name="ce22" table:formula="of:=&quot;{{Collection item|Package=&quot;&amp;[.B124]&amp;IF([.Y124]&gt;0;&quot; (&quot;&amp;6&amp;&quot;)&quot;;&quot;&quot;)&amp;&quot;|Package note=&lt;div style=&quot;&quot;padding: 20px 20px 0px 20px;&quot;&quot;&gt;&lt;font style=&quot;&quot;font-size:16pt; font-style:italic&quot;&quot;&gt;&quot;&amp;[.B124]&amp;IF([.Y124]&gt;0;&quot; (&quot;&amp;[.Y124]&amp;&quot;)&quot;;&quot;&quot;)&amp;&quot; &quot;&amp;[.AT124]&amp;&quot;&lt;/font&gt;&lt;br /&gt;&quot;&amp;IF([.AA124]&gt;0;&quot;&lt;font style=&quot;&quot;font-size:8pt&quot;&quot;&gt;by &quot;&amp;[.AA124]&amp;&quot;&lt;/font&gt;&lt;br /&gt;&lt;br /&gt;&quot;;&quot;&quot;)&amp;IF([.H124]&gt;0;[.H124]&amp;&quot;&lt;br /&gt;&lt;br /&gt;&quot;;&quot;&quot;)&amp;IF([.AP124]&gt;0;&quot;[&quot;&amp;[.AP124]&amp;&quot; + Add to IceCat]&lt;br /&gt;&lt;br /&gt;&quot;;&quot;&quot;)&amp;&quot;&lt;ul&gt;&quot;&amp;IF([.AF124]&gt;0;&quot;&lt;li&gt;This add-on has been preliminarily reviewed by Mozilla. [https://addons.mozilla.org/en-US/faq#preliminary Learn more]&lt;/li&gt;&lt;br /&gt;&quot;;&quot;&quot;)&amp;IF([.AG124]&gt;0;&quot;&lt;li&gt;'''&quot;&amp;[.AG124]&amp;&quot;'''&lt;/li&gt;&quot;;&quot;&quot;)&amp;IF([.Z124]&gt;0;&quot;&lt;li&gt;[https://addons.mozilla.org/en-US/firefox/addon/&quot;&amp;[.Z124]&amp;&quot; Mozilla addon page]&lt;/li&gt;&quot;;&quot;&quot;)&amp;IF([.AQ124]&gt;0;&quot;&lt;li&gt;[&quot;&amp;[.AQ124]&amp;&quot; Ad-on homepage]&lt;/li&gt;&quot;;&quot;&quot;)&amp;IF([.AR124]&gt;0;&quot;&lt;li&gt;[&quot;&amp;[.AR124]&amp;&quot; Support site]&lt;/li&gt;&quot;;&quot;&quot;)&amp;IF([.AS124]&gt;0;&quot;&lt;li&gt;[mailto:&quot;&amp;[.AS124]&amp;&quot; Support Email]&lt;/li&gt;&quot;;&quot;&quot;)&amp;IF([.AT124]&gt;0;&quot;&lt;li&gt;Version &quot;&amp;[.AT124]&amp;&quot;&lt;/li&gt;&quot;;&quot;&quot;)&amp;IF([.AW124]&gt;0;&quot;&lt;li&gt;Free software license: [&quot;&amp;[.AW124]&amp;&quot; &quot;&amp;[.AV124]&amp;&quot;]&lt;/li&gt;&quot;; &quot;&lt;li&gt;&quot;&amp;[.AV124]&amp;&quot;&lt;/li&gt;&quot;)&amp;&quot;&lt;li&gt;IceCat notes:&lt;ul&gt;&lt;li&gt;FSF inspected and approved software version: &quot;&amp;[.AY124]&amp;&quot;&lt;/li&gt;&quot;&amp;IF([.BB124]&gt;0;&quot;&lt;li&gt;Add-on version integrated in IceCat since version: &quot;&amp;[.BB124]&amp;&quot;&lt;/li&gt;&quot;;&quot;&quot;)&amp;IF([.BC124]&gt;0;&quot;&lt;li&gt;Notes: &quot;&amp;[.BC124]&amp;&quot;&lt;/li&gt;&quot;;&quot;&quot;)&amp;IF([.BD124]&gt;0;&quot;&lt;li&gt;Bugs &quot;&amp;[.BD124]&amp;&quot;&lt;/li&gt;&quot;;&quot;&quot;)&amp;IF([.BE124]&gt;0;&quot;&lt;li&gt;Wish list: &quot;&amp;[.BE124]&amp;&quot;&lt;/li&gt;&quot;;&quot;&quot;)&amp;&quot;&lt;/ul&gt;&lt;/ul&gt;&lt;/div&gt;}}&quot;&amp;CHAR(10)" office:value-type="string" office:string-value="{{Collection item|Package=Aeon Clouds|Package note=&lt;div style=&quot;padding: 20px 20px 0px 20px;&quot;&gt;&lt;font style=&quot;font-size:16pt; font-style:italic&quot;&gt;Aeon Clouds &lt;/font&gt;&lt;br /&gt;A cool theme with sky and clouds for background.&lt;br /&gt;&lt;br /&gt;&lt;ul&gt;&lt;li&gt;&lt;/li&gt;&lt;li&gt;IceCat notes:&lt;ul&gt;&lt;li&gt;FSF inspected and approved software version: &lt;/li&gt;&lt;/ul&gt;&lt;/ul&gt;&lt;/div&gt;}}&#10;" calcext:value-type="string">
            <text:p>{{Collection item|Package=Aeon Clouds|Package note=&lt;div style="padding: 20px 20px 0px 20px;"&gt;&lt;font style="font-size:16pt; font-style:italic"&gt;Aeon Clouds &lt;/font&gt;&lt;br /&gt;A cool theme with sky and clouds for backgroun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4]" office:value-type="string" office:string-value="Aeon Clouds" calcext:value-type="string">
            <text:p>Aeon Cloud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eon Colors</text:p>
          </table:table-cell>
          <table:table-cell table:style-name="ce5"/>
          <table:table-cell table:style-name="ce5" office:value-type="string" calcext:value-type="string">
            <text:p>Themes</text:p>
          </table:table-cell>
          <table:table-cell office:value-type="string" calcext:value-type="string">
            <text:p>https://addons.mozilla.org/en-US/firefox/addon/aeon-colors/</text:p>
          </table:table-cell>
          <table:table-cell table:style-name="Default" table:number-columns-repeated="2"/>
          <table:table-cell office:value-type="string" calcext:value-type="string">
            <text:p>Aeon Colors is a fun, colorful theme that is bright and cheery.</text:p>
          </table:table-cell>
          <table:table-cell table:number-columns-repeated="9"/>
          <table:table-cell table:style-name="ce20" office:value-type="string" calcext:value-type="string">
            <text:p>|</text:p>
          </table:table-cell>
          <table:table-cell table:style-name="ce22" table:formula="of:=&quot;{{Collection item|Package=&quot;&amp;[.B125]&amp;IF([.Y125]&gt;0;&quot; (&quot;&amp;6&amp;&quot;)&quot;;&quot;&quot;)&amp;&quot;|Package note=[&quot;&amp;[.E125]&amp;&quot; visit page]&quot;&amp;IF([.G125]&gt;0;&quot; (compatible version: [&quot;&amp;[.G125]&amp;&quot; &quot;&amp;[.G125]&amp;&quot;]&quot;;&quot;&quot;)&amp;&quot;&lt;br /&gt;&quot;&amp;[.H125]&amp;&quot;&lt;br /&gt;&quot;&amp;IF([.BC125]&gt;0;&quot;&lt;p&gt;Review notes: &quot;&amp;[.BC125]&amp;&quot;&lt;/p&gt;&quot;;&quot;&quot;)&amp;&quot;Category: &quot;&amp;[.A125]&amp;&quot;}}&quot;&amp;CHAR(10)" office:value-type="string" office:string-value="{{Collection item|Package=Aeon Colors|Package note=[https://addons.mozilla.org/en-US/firefox/addon/aeon-colors/ visit page]&lt;br /&gt;Aeon Colors is a fun, colorful theme that is bright and cheery.&lt;br /&gt;Category: Other}}&#10;" calcext:value-type="string">
            <text:p>{{Collection item|Package=Aeon Colors|Package note=[https://addons.mozilla.org/en-US/firefox/addon/aeon-colors/ visit page]&lt;br /&gt;Aeon Colors is a fun, colorful theme that is bright and cheery.&lt;br /&gt;Category: Other}}<text:line-break/></text:p>
          </table:table-cell>
          <table:table-cell table:style-name="ce22" table:formula="of:=&quot;{{Collection item|Package=&quot;&amp;[.B125]&amp;IF([.Y125]&gt;0;&quot; (&quot;&amp;6&amp;&quot;)&quot;;&quot;&quot;)&amp;&quot;|Package note=&lt;div style=&quot;&quot;padding: 20px 20px 0px 20px;&quot;&quot;&gt;&lt;font style=&quot;&quot;font-size:16pt; font-style:italic&quot;&quot;&gt;&quot;&amp;[.B125]&amp;IF([.Y125]&gt;0;&quot; (&quot;&amp;[.Y125]&amp;&quot;)&quot;;&quot;&quot;)&amp;&quot; &quot;&amp;[.AT125]&amp;&quot;&lt;/font&gt;&lt;br /&gt;&quot;&amp;IF([.AA125]&gt;0;&quot;&lt;font style=&quot;&quot;font-size:8pt&quot;&quot;&gt;by &quot;&amp;[.AA125]&amp;&quot;&lt;/font&gt;&lt;br /&gt;&lt;br /&gt;&quot;;&quot;&quot;)&amp;IF([.H125]&gt;0;[.H125]&amp;&quot;&lt;br /&gt;&lt;br /&gt;&quot;;&quot;&quot;)&amp;IF([.AP125]&gt;0;&quot;[&quot;&amp;[.AP125]&amp;&quot; + Add to IceCat]&lt;br /&gt;&lt;br /&gt;&quot;;&quot;&quot;)&amp;&quot;&lt;ul&gt;&quot;&amp;IF([.AF125]&gt;0;&quot;&lt;li&gt;This add-on has been preliminarily reviewed by Mozilla. [https://addons.mozilla.org/en-US/faq#preliminary Learn more]&lt;/li&gt;&lt;br /&gt;&quot;;&quot;&quot;)&amp;IF([.AG125]&gt;0;&quot;&lt;li&gt;'''&quot;&amp;[.AG125]&amp;&quot;'''&lt;/li&gt;&quot;;&quot;&quot;)&amp;IF([.Z125]&gt;0;&quot;&lt;li&gt;[https://addons.mozilla.org/en-US/firefox/addon/&quot;&amp;[.Z125]&amp;&quot; Mozilla addon page]&lt;/li&gt;&quot;;&quot;&quot;)&amp;IF([.AQ125]&gt;0;&quot;&lt;li&gt;[&quot;&amp;[.AQ125]&amp;&quot; Ad-on homepage]&lt;/li&gt;&quot;;&quot;&quot;)&amp;IF([.AR125]&gt;0;&quot;&lt;li&gt;[&quot;&amp;[.AR125]&amp;&quot; Support site]&lt;/li&gt;&quot;;&quot;&quot;)&amp;IF([.AS125]&gt;0;&quot;&lt;li&gt;[mailto:&quot;&amp;[.AS125]&amp;&quot; Support Email]&lt;/li&gt;&quot;;&quot;&quot;)&amp;IF([.AT125]&gt;0;&quot;&lt;li&gt;Version &quot;&amp;[.AT125]&amp;&quot;&lt;/li&gt;&quot;;&quot;&quot;)&amp;IF([.AW125]&gt;0;&quot;&lt;li&gt;Free software license: [&quot;&amp;[.AW125]&amp;&quot; &quot;&amp;[.AV125]&amp;&quot;]&lt;/li&gt;&quot;; &quot;&lt;li&gt;&quot;&amp;[.AV125]&amp;&quot;&lt;/li&gt;&quot;)&amp;&quot;&lt;li&gt;IceCat notes:&lt;ul&gt;&lt;li&gt;FSF inspected and approved software version: &quot;&amp;[.AY125]&amp;&quot;&lt;/li&gt;&quot;&amp;IF([.BB125]&gt;0;&quot;&lt;li&gt;Add-on version integrated in IceCat since version: &quot;&amp;[.BB125]&amp;&quot;&lt;/li&gt;&quot;;&quot;&quot;)&amp;IF([.BC125]&gt;0;&quot;&lt;li&gt;Notes: &quot;&amp;[.BC125]&amp;&quot;&lt;/li&gt;&quot;;&quot;&quot;)&amp;IF([.BD125]&gt;0;&quot;&lt;li&gt;Bugs &quot;&amp;[.BD125]&amp;&quot;&lt;/li&gt;&quot;;&quot;&quot;)&amp;IF([.BE125]&gt;0;&quot;&lt;li&gt;Wish list: &quot;&amp;[.BE125]&amp;&quot;&lt;/li&gt;&quot;;&quot;&quot;)&amp;&quot;&lt;/ul&gt;&lt;/ul&gt;&lt;/div&gt;}}&quot;&amp;CHAR(10)" office:value-type="string" office:string-value="{{Collection item|Package=Aeon Colors|Package note=&lt;div style=&quot;padding: 20px 20px 0px 20px;&quot;&gt;&lt;font style=&quot;font-size:16pt; font-style:italic&quot;&gt;Aeon Colors &lt;/font&gt;&lt;br /&gt;Aeon Colors is a fun, colorful theme that is bright and cheery.&lt;br /&gt;&lt;br /&gt;&lt;ul&gt;&lt;li&gt;&lt;/li&gt;&lt;li&gt;IceCat notes:&lt;ul&gt;&lt;li&gt;FSF inspected and approved software version: &lt;/li&gt;&lt;/ul&gt;&lt;/ul&gt;&lt;/div&gt;}}&#10;" calcext:value-type="string">
            <text:p>{{Collection item|Package=Aeon Colors|Package note=&lt;div style="padding: 20px 20px 0px 20px;"&gt;&lt;font style="font-size:16pt; font-style:italic"&gt;Aeon Colors &lt;/font&gt;&lt;br /&gt;Aeon Colors is a fun, colorful theme that is bright and cheer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5]" office:value-type="string" office:string-value="Aeon Colors" calcext:value-type="string">
            <text:p>Aeon Color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eon Jumbo</text:p>
          </table:table-cell>
          <table:table-cell table:style-name="ce5"/>
          <table:table-cell table:style-name="ce5" office:value-type="string" calcext:value-type="string">
            <text:p>Themes</text:p>
          </table:table-cell>
          <table:table-cell office:value-type="string" calcext:value-type="string">
            <text:p>https://addons.mozilla.org/en-US/firefox/addon/aeon-jumbo/</text:p>
          </table:table-cell>
          <table:table-cell table:style-name="Default" table:number-columns-repeated="2"/>
          <table:table-cell office:value-type="string" calcext:value-type="string">
            <text:p>Aeon Jumbo is a theme designed for when you need very large icons. Very helpful with 24-inch iMacs.</text:p>
          </table:table-cell>
          <table:table-cell table:number-columns-repeated="9"/>
          <table:table-cell table:style-name="ce20" office:value-type="string" calcext:value-type="string">
            <text:p>|</text:p>
          </table:table-cell>
          <table:table-cell table:style-name="ce22" table:formula="of:=&quot;{{Collection item|Package=&quot;&amp;[.B126]&amp;IF([.Y126]&gt;0;&quot; (&quot;&amp;6&amp;&quot;)&quot;;&quot;&quot;)&amp;&quot;|Package note=[&quot;&amp;[.E126]&amp;&quot; visit page]&quot;&amp;IF([.G126]&gt;0;&quot; (compatible version: [&quot;&amp;[.G126]&amp;&quot; &quot;&amp;[.G126]&amp;&quot;]&quot;;&quot;&quot;)&amp;&quot;&lt;br /&gt;&quot;&amp;[.H126]&amp;&quot;&lt;br /&gt;&quot;&amp;IF([.BC126]&gt;0;&quot;&lt;p&gt;Review notes: &quot;&amp;[.BC126]&amp;&quot;&lt;/p&gt;&quot;;&quot;&quot;)&amp;&quot;Category: &quot;&amp;[.A126]&amp;&quot;}}&quot;&amp;CHAR(10)" office:value-type="string" office:string-value="{{Collection item|Package=Aeon Jumbo|Package note=[https://addons.mozilla.org/en-US/firefox/addon/aeon-jumbo/ visit page]&lt;br /&gt;Aeon Jumbo is a theme designed for when you need very large icons. Very helpful with 24-inch iMacs.&lt;br /&gt;Category: Other}}&#10;" calcext:value-type="string">
            <text:p>{{Collection item|Package=Aeon Jumbo|Package note=[https://addons.mozilla.org/en-US/firefox/addon/aeon-jumbo/ visit page]&lt;br /&gt;Aeon Jumbo is a theme designed for when you need very large icons. Very helpful with 24-inch iMacs.&lt;br /&gt;Category: Other}}<text:line-break/></text:p>
          </table:table-cell>
          <table:table-cell table:style-name="ce22" table:formula="of:=&quot;{{Collection item|Package=&quot;&amp;[.B126]&amp;IF([.Y126]&gt;0;&quot; (&quot;&amp;6&amp;&quot;)&quot;;&quot;&quot;)&amp;&quot;|Package note=&lt;div style=&quot;&quot;padding: 20px 20px 0px 20px;&quot;&quot;&gt;&lt;font style=&quot;&quot;font-size:16pt; font-style:italic&quot;&quot;&gt;&quot;&amp;[.B126]&amp;IF([.Y126]&gt;0;&quot; (&quot;&amp;[.Y126]&amp;&quot;)&quot;;&quot;&quot;)&amp;&quot; &quot;&amp;[.AT126]&amp;&quot;&lt;/font&gt;&lt;br /&gt;&quot;&amp;IF([.AA126]&gt;0;&quot;&lt;font style=&quot;&quot;font-size:8pt&quot;&quot;&gt;by &quot;&amp;[.AA126]&amp;&quot;&lt;/font&gt;&lt;br /&gt;&lt;br /&gt;&quot;;&quot;&quot;)&amp;IF([.H126]&gt;0;[.H126]&amp;&quot;&lt;br /&gt;&lt;br /&gt;&quot;;&quot;&quot;)&amp;IF([.AP126]&gt;0;&quot;[&quot;&amp;[.AP126]&amp;&quot; + Add to IceCat]&lt;br /&gt;&lt;br /&gt;&quot;;&quot;&quot;)&amp;&quot;&lt;ul&gt;&quot;&amp;IF([.AF126]&gt;0;&quot;&lt;li&gt;This add-on has been preliminarily reviewed by Mozilla. [https://addons.mozilla.org/en-US/faq#preliminary Learn more]&lt;/li&gt;&lt;br /&gt;&quot;;&quot;&quot;)&amp;IF([.AG126]&gt;0;&quot;&lt;li&gt;'''&quot;&amp;[.AG126]&amp;&quot;'''&lt;/li&gt;&quot;;&quot;&quot;)&amp;IF([.Z126]&gt;0;&quot;&lt;li&gt;[https://addons.mozilla.org/en-US/firefox/addon/&quot;&amp;[.Z126]&amp;&quot; Mozilla addon page]&lt;/li&gt;&quot;;&quot;&quot;)&amp;IF([.AQ126]&gt;0;&quot;&lt;li&gt;[&quot;&amp;[.AQ126]&amp;&quot; Ad-on homepage]&lt;/li&gt;&quot;;&quot;&quot;)&amp;IF([.AR126]&gt;0;&quot;&lt;li&gt;[&quot;&amp;[.AR126]&amp;&quot; Support site]&lt;/li&gt;&quot;;&quot;&quot;)&amp;IF([.AS126]&gt;0;&quot;&lt;li&gt;[mailto:&quot;&amp;[.AS126]&amp;&quot; Support Email]&lt;/li&gt;&quot;;&quot;&quot;)&amp;IF([.AT126]&gt;0;&quot;&lt;li&gt;Version &quot;&amp;[.AT126]&amp;&quot;&lt;/li&gt;&quot;;&quot;&quot;)&amp;IF([.AW126]&gt;0;&quot;&lt;li&gt;Free software license: [&quot;&amp;[.AW126]&amp;&quot; &quot;&amp;[.AV126]&amp;&quot;]&lt;/li&gt;&quot;; &quot;&lt;li&gt;&quot;&amp;[.AV126]&amp;&quot;&lt;/li&gt;&quot;)&amp;&quot;&lt;li&gt;IceCat notes:&lt;ul&gt;&lt;li&gt;FSF inspected and approved software version: &quot;&amp;[.AY126]&amp;&quot;&lt;/li&gt;&quot;&amp;IF([.BB126]&gt;0;&quot;&lt;li&gt;Add-on version integrated in IceCat since version: &quot;&amp;[.BB126]&amp;&quot;&lt;/li&gt;&quot;;&quot;&quot;)&amp;IF([.BC126]&gt;0;&quot;&lt;li&gt;Notes: &quot;&amp;[.BC126]&amp;&quot;&lt;/li&gt;&quot;;&quot;&quot;)&amp;IF([.BD126]&gt;0;&quot;&lt;li&gt;Bugs &quot;&amp;[.BD126]&amp;&quot;&lt;/li&gt;&quot;;&quot;&quot;)&amp;IF([.BE126]&gt;0;&quot;&lt;li&gt;Wish list: &quot;&amp;[.BE126]&amp;&quot;&lt;/li&gt;&quot;;&quot;&quot;)&amp;&quot;&lt;/ul&gt;&lt;/ul&gt;&lt;/div&gt;}}&quot;&amp;CHAR(10)" office:value-type="string" office:string-value="{{Collection item|Package=Aeon Jumbo|Package note=&lt;div style=&quot;padding: 20px 20px 0px 20px;&quot;&gt;&lt;font style=&quot;font-size:16pt; font-style:italic&quot;&gt;Aeon Jumbo &lt;/font&gt;&lt;br /&gt;Aeon Jumbo is a theme designed for when you need very large icons. Very helpful with 24-inch iMacs.&lt;br /&gt;&lt;br /&gt;&lt;ul&gt;&lt;li&gt;&lt;/li&gt;&lt;li&gt;IceCat notes:&lt;ul&gt;&lt;li&gt;FSF inspected and approved software version: &lt;/li&gt;&lt;/ul&gt;&lt;/ul&gt;&lt;/div&gt;}}&#10;" calcext:value-type="string">
            <text:p>{{Collection item|Package=Aeon Jumbo|Package note=&lt;div style="padding: 20px 20px 0px 20px;"&gt;&lt;font style="font-size:16pt; font-style:italic"&gt;Aeon Jumbo &lt;/font&gt;&lt;br /&gt;Aeon Jumbo is a theme designed for when you need very large icons. Very helpful with 24-inch iMac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6]" office:value-type="string" office:string-value="Aeon Jumbo" calcext:value-type="string">
            <text:p>Aeon Jumbo</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eon Small</text:p>
          </table:table-cell>
          <table:table-cell table:style-name="ce5"/>
          <table:table-cell table:style-name="ce5" office:value-type="string" calcext:value-type="string">
            <text:p>Themes</text:p>
          </table:table-cell>
          <table:table-cell office:value-type="string" calcext:value-type="string">
            <text:p>https://addons.mozilla.org/en-US/firefox/addon/aeon-small/</text:p>
          </table:table-cell>
          <table:table-cell table:style-name="Default" table:number-columns-repeated="2"/>
          <table:table-cell office:value-type="string" calcext:value-type="string">
            <text:p>A cool theme with pleasant colors. This theme uses the smaller of the toolbar iconsets from Aeon 6 and earlier. NOTE: To get a dropdown history from a forward or back arrow, right click on it.</text:p>
          </table:table-cell>
          <table:table-cell table:number-columns-repeated="9"/>
          <table:table-cell table:style-name="ce20" office:value-type="string" calcext:value-type="string">
            <text:p>|</text:p>
          </table:table-cell>
          <table:table-cell table:style-name="ce22" table:formula="of:=&quot;{{Collection item|Package=&quot;&amp;[.B127]&amp;IF([.Y127]&gt;0;&quot; (&quot;&amp;6&amp;&quot;)&quot;;&quot;&quot;)&amp;&quot;|Package note=[&quot;&amp;[.E127]&amp;&quot; visit page]&quot;&amp;IF([.G127]&gt;0;&quot; (compatible version: [&quot;&amp;[.G127]&amp;&quot; &quot;&amp;[.G127]&amp;&quot;]&quot;;&quot;&quot;)&amp;&quot;&lt;br /&gt;&quot;&amp;[.H127]&amp;&quot;&lt;br /&gt;&quot;&amp;IF([.BC127]&gt;0;&quot;&lt;p&gt;Review notes: &quot;&amp;[.BC127]&amp;&quot;&lt;/p&gt;&quot;;&quot;&quot;)&amp;&quot;Category: &quot;&amp;[.A127]&amp;&quot;}}&quot;&amp;CHAR(10)" office:value-type="string" office:string-value="{{Collection item|Package=Aeon Small|Package note=[https://addons.mozilla.org/en-US/firefox/addon/aeon-small/ visit page]&lt;br /&gt;A cool theme with pleasant colors. This theme uses the smaller of the toolbar iconsets from Aeon 6 and earlier. NOTE: To get a dropdown history from a forward or back arrow, right click on it.&lt;br /&gt;Category: Other}}&#10;" calcext:value-type="string">
            <text:p>{{Collection item|Package=Aeon Small|Package note=[https://addons.mozilla.org/en-US/firefox/addon/aeon-small/ visit page]&lt;br /&gt;A cool theme with pleasant colors. This theme uses the smaller of the toolbar iconsets from Aeon 6 and earlier. NOTE: To get a dropdown history from a forward or back arrow, right click on it.&lt;br /&gt;Category: Other}}<text:line-break/></text:p>
          </table:table-cell>
          <table:table-cell table:style-name="ce22" table:formula="of:=&quot;{{Collection item|Package=&quot;&amp;[.B127]&amp;IF([.Y127]&gt;0;&quot; (&quot;&amp;6&amp;&quot;)&quot;;&quot;&quot;)&amp;&quot;|Package note=&lt;div style=&quot;&quot;padding: 20px 20px 0px 20px;&quot;&quot;&gt;&lt;font style=&quot;&quot;font-size:16pt; font-style:italic&quot;&quot;&gt;&quot;&amp;[.B127]&amp;IF([.Y127]&gt;0;&quot; (&quot;&amp;[.Y127]&amp;&quot;)&quot;;&quot;&quot;)&amp;&quot; &quot;&amp;[.AT127]&amp;&quot;&lt;/font&gt;&lt;br /&gt;&quot;&amp;IF([.AA127]&gt;0;&quot;&lt;font style=&quot;&quot;font-size:8pt&quot;&quot;&gt;by &quot;&amp;[.AA127]&amp;&quot;&lt;/font&gt;&lt;br /&gt;&lt;br /&gt;&quot;;&quot;&quot;)&amp;IF([.H127]&gt;0;[.H127]&amp;&quot;&lt;br /&gt;&lt;br /&gt;&quot;;&quot;&quot;)&amp;IF([.AP127]&gt;0;&quot;[&quot;&amp;[.AP127]&amp;&quot; + Add to IceCat]&lt;br /&gt;&lt;br /&gt;&quot;;&quot;&quot;)&amp;&quot;&lt;ul&gt;&quot;&amp;IF([.AF127]&gt;0;&quot;&lt;li&gt;This add-on has been preliminarily reviewed by Mozilla. [https://addons.mozilla.org/en-US/faq#preliminary Learn more]&lt;/li&gt;&lt;br /&gt;&quot;;&quot;&quot;)&amp;IF([.AG127]&gt;0;&quot;&lt;li&gt;'''&quot;&amp;[.AG127]&amp;&quot;'''&lt;/li&gt;&quot;;&quot;&quot;)&amp;IF([.Z127]&gt;0;&quot;&lt;li&gt;[https://addons.mozilla.org/en-US/firefox/addon/&quot;&amp;[.Z127]&amp;&quot; Mozilla addon page]&lt;/li&gt;&quot;;&quot;&quot;)&amp;IF([.AQ127]&gt;0;&quot;&lt;li&gt;[&quot;&amp;[.AQ127]&amp;&quot; Ad-on homepage]&lt;/li&gt;&quot;;&quot;&quot;)&amp;IF([.AR127]&gt;0;&quot;&lt;li&gt;[&quot;&amp;[.AR127]&amp;&quot; Support site]&lt;/li&gt;&quot;;&quot;&quot;)&amp;IF([.AS127]&gt;0;&quot;&lt;li&gt;[mailto:&quot;&amp;[.AS127]&amp;&quot; Support Email]&lt;/li&gt;&quot;;&quot;&quot;)&amp;IF([.AT127]&gt;0;&quot;&lt;li&gt;Version &quot;&amp;[.AT127]&amp;&quot;&lt;/li&gt;&quot;;&quot;&quot;)&amp;IF([.AW127]&gt;0;&quot;&lt;li&gt;Free software license: [&quot;&amp;[.AW127]&amp;&quot; &quot;&amp;[.AV127]&amp;&quot;]&lt;/li&gt;&quot;; &quot;&lt;li&gt;&quot;&amp;[.AV127]&amp;&quot;&lt;/li&gt;&quot;)&amp;&quot;&lt;li&gt;IceCat notes:&lt;ul&gt;&lt;li&gt;FSF inspected and approved software version: &quot;&amp;[.AY127]&amp;&quot;&lt;/li&gt;&quot;&amp;IF([.BB127]&gt;0;&quot;&lt;li&gt;Add-on version integrated in IceCat since version: &quot;&amp;[.BB127]&amp;&quot;&lt;/li&gt;&quot;;&quot;&quot;)&amp;IF([.BC127]&gt;0;&quot;&lt;li&gt;Notes: &quot;&amp;[.BC127]&amp;&quot;&lt;/li&gt;&quot;;&quot;&quot;)&amp;IF([.BD127]&gt;0;&quot;&lt;li&gt;Bugs &quot;&amp;[.BD127]&amp;&quot;&lt;/li&gt;&quot;;&quot;&quot;)&amp;IF([.BE127]&gt;0;&quot;&lt;li&gt;Wish list: &quot;&amp;[.BE127]&amp;&quot;&lt;/li&gt;&quot;;&quot;&quot;)&amp;&quot;&lt;/ul&gt;&lt;/ul&gt;&lt;/div&gt;}}&quot;&amp;CHAR(10)" office:value-type="string" office:string-value="{{Collection item|Package=Aeon Small|Package note=&lt;div style=&quot;padding: 20px 20px 0px 20px;&quot;&gt;&lt;font style=&quot;font-size:16pt; font-style:italic&quot;&gt;Aeon Small &lt;/font&gt;&lt;br /&gt;A cool theme with pleasant colors. This theme uses the smaller of the toolbar iconsets from Aeon 6 and earlier. NOTE: To get a dropdown history from a forward or back arrow, right click on it.&lt;br /&gt;&lt;br /&gt;&lt;ul&gt;&lt;li&gt;&lt;/li&gt;&lt;li&gt;IceCat notes:&lt;ul&gt;&lt;li&gt;FSF inspected and approved software version: &lt;/li&gt;&lt;/ul&gt;&lt;/ul&gt;&lt;/div&gt;}}&#10;" calcext:value-type="string">
            <text:p>{{Collection item|Package=Aeon Small|Package note=&lt;div style="padding: 20px 20px 0px 20px;"&gt;&lt;font style="font-size:16pt; font-style:italic"&gt;Aeon Small &lt;/font&gt;&lt;br /&gt;A cool theme with pleasant colors. This theme uses the smaller of the toolbar iconsets from Aeon 6 and earlier. NOTE: To get a dropdown history from a forward or back arrow, right click on i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7]" office:value-type="string" office:string-value="Aeon Small" calcext:value-type="string">
            <text:p>Aeon Small</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nti-Porn Pro</text:p>
          </table:table-cell>
          <table:table-cell table:style-name="ce5"/>
          <table:table-cell office:value-type="string" calcext:value-type="string">
            <text:p>Add-on</text:p>
          </table:table-cell>
          <table:table-cell table:style-name="ce9" office:value-type="string" calcext:value-type="string">
            <text:p>https://addons.mozilla.org/en-US/firefox/addon/cloudacl-anti-porn-pro/</text:p>
          </table:table-cell>
          <table:table-cell table:style-name="Default" table:number-columns-repeated="2"/>
          <table:table-cell table:style-name="ce9" office:value-type="string" calcext:value-type="string">
            <text:p>Cloudacl WebFilter is cloud based porn content filtering application monitoring millions web sites and billion of web pages to keep you family especially your kids away from sex, nudity and adult conten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28]&amp;IF([.Y128]&gt;0;&quot; (&quot;&amp;6&amp;&quot;)&quot;;&quot;&quot;)&amp;&quot;|Package note=[&quot;&amp;[.E128]&amp;&quot; visit page]&quot;&amp;IF([.G128]&gt;0;&quot; (compatible version: [&quot;&amp;[.G128]&amp;&quot; &quot;&amp;[.G128]&amp;&quot;]&quot;;&quot;&quot;)&amp;&quot;&lt;br /&gt;&quot;&amp;[.H128]&amp;&quot;&lt;br /&gt;&quot;&amp;IF([.BC128]&gt;0;&quot;&lt;p&gt;Review notes: &quot;&amp;[.BC128]&amp;&quot;&lt;/p&gt;&quot;;&quot;&quot;)&amp;&quot;Category: &quot;&amp;[.A128]&amp;&quot;}}&quot;&amp;CHAR(10)" office:value-type="string" office:string-value="{{Collection item|Package=Anti-Porn Pro|Package note=[https://addons.mozilla.org/en-US/firefox/addon/cloudacl-anti-porn-pro/ visit page]&lt;br /&gt;Cloudacl WebFilter is cloud based porn content filtering application monitoring millions web sites and billion of web pages to keep you family especially your kids away from sex, nudity and adult content.&lt;br /&gt;Category: Other}}&#10;" calcext:value-type="string">
            <text:p>{{Collection item|Package=Anti-Porn Pro|Package note=[https://addons.mozilla.org/en-US/firefox/addon/cloudacl-anti-porn-pro/ visit page]&lt;br /&gt;Cloudacl WebFilter is cloud based porn content filtering application monitoring millions web sites and billion of web pages to keep you family especially your kids away from sex, nudity and adult content.&lt;br /&gt;Category: Other}}<text:line-break/></text:p>
          </table:table-cell>
          <table:table-cell table:style-name="ce22" table:formula="of:=&quot;{{Collection item|Package=&quot;&amp;[.B128]&amp;IF([.Y128]&gt;0;&quot; (&quot;&amp;6&amp;&quot;)&quot;;&quot;&quot;)&amp;&quot;|Package note=&lt;div style=&quot;&quot;padding: 20px 20px 0px 20px;&quot;&quot;&gt;&lt;font style=&quot;&quot;font-size:16pt; font-style:italic&quot;&quot;&gt;&quot;&amp;[.B128]&amp;IF([.Y128]&gt;0;&quot; (&quot;&amp;[.Y128]&amp;&quot;)&quot;;&quot;&quot;)&amp;&quot; &quot;&amp;[.AT128]&amp;&quot;&lt;/font&gt;&lt;br /&gt;&quot;&amp;IF([.AA128]&gt;0;&quot;&lt;font style=&quot;&quot;font-size:8pt&quot;&quot;&gt;by &quot;&amp;[.AA128]&amp;&quot;&lt;/font&gt;&lt;br /&gt;&lt;br /&gt;&quot;;&quot;&quot;)&amp;IF([.H128]&gt;0;[.H128]&amp;&quot;&lt;br /&gt;&lt;br /&gt;&quot;;&quot;&quot;)&amp;IF([.AP128]&gt;0;&quot;[&quot;&amp;[.AP128]&amp;&quot; + Add to IceCat]&lt;br /&gt;&lt;br /&gt;&quot;;&quot;&quot;)&amp;&quot;&lt;ul&gt;&quot;&amp;IF([.AF128]&gt;0;&quot;&lt;li&gt;This add-on has been preliminarily reviewed by Mozilla. [https://addons.mozilla.org/en-US/faq#preliminary Learn more]&lt;/li&gt;&lt;br /&gt;&quot;;&quot;&quot;)&amp;IF([.AG128]&gt;0;&quot;&lt;li&gt;'''&quot;&amp;[.AG128]&amp;&quot;'''&lt;/li&gt;&quot;;&quot;&quot;)&amp;IF([.Z128]&gt;0;&quot;&lt;li&gt;[https://addons.mozilla.org/en-US/firefox/addon/&quot;&amp;[.Z128]&amp;&quot; Mozilla addon page]&lt;/li&gt;&quot;;&quot;&quot;)&amp;IF([.AQ128]&gt;0;&quot;&lt;li&gt;[&quot;&amp;[.AQ128]&amp;&quot; Ad-on homepage]&lt;/li&gt;&quot;;&quot;&quot;)&amp;IF([.AR128]&gt;0;&quot;&lt;li&gt;[&quot;&amp;[.AR128]&amp;&quot; Support site]&lt;/li&gt;&quot;;&quot;&quot;)&amp;IF([.AS128]&gt;0;&quot;&lt;li&gt;[mailto:&quot;&amp;[.AS128]&amp;&quot; Support Email]&lt;/li&gt;&quot;;&quot;&quot;)&amp;IF([.AT128]&gt;0;&quot;&lt;li&gt;Version &quot;&amp;[.AT128]&amp;&quot;&lt;/li&gt;&quot;;&quot;&quot;)&amp;IF([.AW128]&gt;0;&quot;&lt;li&gt;Free software license: [&quot;&amp;[.AW128]&amp;&quot; &quot;&amp;[.AV128]&amp;&quot;]&lt;/li&gt;&quot;; &quot;&lt;li&gt;&quot;&amp;[.AV128]&amp;&quot;&lt;/li&gt;&quot;)&amp;&quot;&lt;li&gt;IceCat notes:&lt;ul&gt;&lt;li&gt;FSF inspected and approved software version: &quot;&amp;[.AY128]&amp;&quot;&lt;/li&gt;&quot;&amp;IF([.BB128]&gt;0;&quot;&lt;li&gt;Add-on version integrated in IceCat since version: &quot;&amp;[.BB128]&amp;&quot;&lt;/li&gt;&quot;;&quot;&quot;)&amp;IF([.BC128]&gt;0;&quot;&lt;li&gt;Notes: &quot;&amp;[.BC128]&amp;&quot;&lt;/li&gt;&quot;;&quot;&quot;)&amp;IF([.BD128]&gt;0;&quot;&lt;li&gt;Bugs &quot;&amp;[.BD128]&amp;&quot;&lt;/li&gt;&quot;;&quot;&quot;)&amp;IF([.BE128]&gt;0;&quot;&lt;li&gt;Wish list: &quot;&amp;[.BE128]&amp;&quot;&lt;/li&gt;&quot;;&quot;&quot;)&amp;&quot;&lt;/ul&gt;&lt;/ul&gt;&lt;/div&gt;}}&quot;&amp;CHAR(10)" office:value-type="string" office:string-value="{{Collection item|Package=Anti-Porn Pro|Package note=&lt;div style=&quot;padding: 20px 20px 0px 20px;&quot;&gt;&lt;font style=&quot;font-size:16pt; font-style:italic&quot;&gt;Anti-Porn Pro &lt;/font&gt;&lt;br /&gt;Cloudacl WebFilter is cloud based porn content filtering application monitoring millions web sites and billion of web pages to keep you family especially your kids away from sex, nudity and adult content.&lt;br /&gt;&lt;br /&gt;&lt;ul&gt;&lt;li&gt;&lt;/li&gt;&lt;li&gt;IceCat notes:&lt;ul&gt;&lt;li&gt;FSF inspected and approved software version: &lt;/li&gt;&lt;/ul&gt;&lt;/ul&gt;&lt;/div&gt;}}&#10;" calcext:value-type="string">
            <text:p>{{Collection item|Package=Anti-Porn Pro|Package note=&lt;div style="padding: 20px 20px 0px 20px;"&gt;&lt;font style="font-size:16pt; font-style:italic"&gt;Anti-Porn Pro &lt;/font&gt;&lt;br /&gt;Cloudacl WebFilter is cloud based porn content filtering application monitoring millions web sites and billion of web pages to keep you family especially your kids away from sex, nudity and adult conten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28]" office:value-type="string" office:string-value="Anti-Porn Pro" calcext:value-type="string">
            <text:p>Anti-Porn Pro</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Auto-Sort Bookmarks</text:p>
          </table:table-cell>
          <table:table-cell table:style-name="ce5"/>
          <table:table-cell office:value-type="string" calcext:value-type="string">
            <text:p>Add-on</text:p>
          </table:table-cell>
          <table:table-cell table:style-name="Default" office:value-type="string" calcext:value-type="string">
            <text:p>https://addons.mozilla.org/en-US/firefox/addon/auto-sort-bookmarks/</text:p>
          </table:table-cell>
          <table:table-cell table:style-name="Default" table:number-columns-repeated="2"/>
          <table:table-cell table:style-name="Default" office:value-type="string" calcext:value-type="string">
            <text:p>Sort bookmarks by multiple criteria</text:p>
          </table:table-cell>
          <table:table-cell table:style-name="Default" table:number-columns-repeated="3"/>
          <table:table-cell table:number-columns-repeated="3"/>
          <table:table-cell table:style-name="Default" table:number-columns-repeated="4"/>
          <table:table-cell table:style-name="ce22" table:formula="of:=&quot;{{Collection item|Package=&quot;&amp;[.B129]&amp;IF([.Y129]&gt;0;&quot; (&quot;&amp;6&amp;&quot;)&quot;;&quot;&quot;)&amp;&quot;|Package note=[&quot;&amp;[.E129]&amp;&quot; visit page]&quot;&amp;IF([.G129]&gt;0;&quot; (compatible version: [&quot;&amp;[.G129]&amp;&quot; &quot;&amp;[.G129]&amp;&quot;]&quot;;&quot;&quot;)&amp;&quot;&lt;br /&gt;&quot;&amp;[.H129]&amp;&quot;&lt;br /&gt;&quot;&amp;IF([.BC129]&gt;0;&quot;&lt;p&gt;Review notes: &quot;&amp;[.BC129]&amp;&quot;&lt;/p&gt;&quot;;&quot;&quot;)&amp;&quot;Category: &quot;&amp;[.A129]&amp;&quot;}}&quot;&amp;CHAR(10)" office:value-type="string" office:string-value="{{Collection item|Package=Auto-Sort Bookmarks|Package note=[https://addons.mozilla.org/en-US/firefox/addon/auto-sort-bookmarks/ visit page]&lt;br /&gt;Sort bookmarks by multiple criteria&lt;br /&gt;Category: Other}}&#10;" calcext:value-type="string">
            <text:p>{{Collection item|Package=Auto-Sort Bookmarks|Package note=[https://addons.mozilla.org/en-US/firefox/addon/auto-sort-bookmarks/ visit page]&lt;br /&gt;Sort bookmarks by multiple criteria&lt;br /&gt;Category: Other}}<text:line-break/></text:p>
          </table:table-cell>
          <table:table-cell table:style-name="ce22" table:formula="of:=&quot;{{Collection item|Package=&quot;&amp;[.B129]&amp;IF([.Y129]&gt;0;&quot; (&quot;&amp;6&amp;&quot;)&quot;;&quot;&quot;)&amp;&quot;|Package note=&lt;div style=&quot;&quot;padding: 20px 20px 0px 20px;&quot;&quot;&gt;&lt;font style=&quot;&quot;font-size:16pt; font-style:italic&quot;&quot;&gt;&quot;&amp;[.B129]&amp;IF([.Y129]&gt;0;&quot; (&quot;&amp;[.Y129]&amp;&quot;)&quot;;&quot;&quot;)&amp;&quot; &quot;&amp;[.AT129]&amp;&quot;&lt;/font&gt;&lt;br /&gt;&quot;&amp;IF([.AA129]&gt;0;&quot;&lt;font style=&quot;&quot;font-size:8pt&quot;&quot;&gt;by &quot;&amp;[.AA129]&amp;&quot;&lt;/font&gt;&lt;br /&gt;&lt;br /&gt;&quot;;&quot;&quot;)&amp;IF([.H129]&gt;0;[.H129]&amp;&quot;&lt;br /&gt;&lt;br /&gt;&quot;;&quot;&quot;)&amp;IF([.AP129]&gt;0;&quot;[&quot;&amp;[.AP129]&amp;&quot; + Add to IceCat]&lt;br /&gt;&lt;br /&gt;&quot;;&quot;&quot;)&amp;&quot;&lt;ul&gt;&quot;&amp;IF([.AF129]&gt;0;&quot;&lt;li&gt;This add-on has been preliminarily reviewed by Mozilla. [https://addons.mozilla.org/en-US/faq#preliminary Learn more]&lt;/li&gt;&lt;br /&gt;&quot;;&quot;&quot;)&amp;IF([.AG129]&gt;0;&quot;&lt;li&gt;'''&quot;&amp;[.AG129]&amp;&quot;'''&lt;/li&gt;&quot;;&quot;&quot;)&amp;IF([.Z129]&gt;0;&quot;&lt;li&gt;[https://addons.mozilla.org/en-US/firefox/addon/&quot;&amp;[.Z129]&amp;&quot; Mozilla addon page]&lt;/li&gt;&quot;;&quot;&quot;)&amp;IF([.AQ129]&gt;0;&quot;&lt;li&gt;[&quot;&amp;[.AQ129]&amp;&quot; Ad-on homepage]&lt;/li&gt;&quot;;&quot;&quot;)&amp;IF([.AR129]&gt;0;&quot;&lt;li&gt;[&quot;&amp;[.AR129]&amp;&quot; Support site]&lt;/li&gt;&quot;;&quot;&quot;)&amp;IF([.AS129]&gt;0;&quot;&lt;li&gt;[mailto:&quot;&amp;[.AS129]&amp;&quot; Support Email]&lt;/li&gt;&quot;;&quot;&quot;)&amp;IF([.AT129]&gt;0;&quot;&lt;li&gt;Version &quot;&amp;[.AT129]&amp;&quot;&lt;/li&gt;&quot;;&quot;&quot;)&amp;IF([.AW129]&gt;0;&quot;&lt;li&gt;Free software license: [&quot;&amp;[.AW129]&amp;&quot; &quot;&amp;[.AV129]&amp;&quot;]&lt;/li&gt;&quot;; &quot;&lt;li&gt;&quot;&amp;[.AV129]&amp;&quot;&lt;/li&gt;&quot;)&amp;&quot;&lt;li&gt;IceCat notes:&lt;ul&gt;&lt;li&gt;FSF inspected and approved software version: &quot;&amp;[.AY129]&amp;&quot;&lt;/li&gt;&quot;&amp;IF([.BB129]&gt;0;&quot;&lt;li&gt;Add-on version integrated in IceCat since version: &quot;&amp;[.BB129]&amp;&quot;&lt;/li&gt;&quot;;&quot;&quot;)&amp;IF([.BC129]&gt;0;&quot;&lt;li&gt;Notes: &quot;&amp;[.BC129]&amp;&quot;&lt;/li&gt;&quot;;&quot;&quot;)&amp;IF([.BD129]&gt;0;&quot;&lt;li&gt;Bugs &quot;&amp;[.BD129]&amp;&quot;&lt;/li&gt;&quot;;&quot;&quot;)&amp;IF([.BE129]&gt;0;&quot;&lt;li&gt;Wish list: &quot;&amp;[.BE129]&amp;&quot;&lt;/li&gt;&quot;;&quot;&quot;)&amp;&quot;&lt;/ul&gt;&lt;/ul&gt;&lt;/div&gt;}}&quot;&amp;CHAR(10)" office:value-type="string" office:string-value="{{Collection item|Package=Auto-Sort Bookmarks|Package note=&lt;div style=&quot;padding: 20px 20px 0px 20px;&quot;&gt;&lt;font style=&quot;font-size:16pt; font-style:italic&quot;&gt;Auto-Sort Bookmarks &lt;/font&gt;&lt;br /&gt;Sort bookmarks by multiple criteria&lt;br /&gt;&lt;br /&gt;&lt;ul&gt;&lt;li&gt;&lt;/li&gt;&lt;li&gt;IceCat notes:&lt;ul&gt;&lt;li&gt;FSF inspected and approved software version: &lt;/li&gt;&lt;/ul&gt;&lt;/ul&gt;&lt;/div&gt;}}&#10;" calcext:value-type="string">
            <text:p>{{Collection item|Package=Auto-Sort Bookmarks|Package note=&lt;div style="padding: 20px 20px 0px 20px;"&gt;&lt;font style="font-size:16pt; font-style:italic"&gt;Auto-Sort Bookmarks &lt;/font&gt;&lt;br /&gt;Sort bookmarks by multiple criteria&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AutoCopy 2</text:p>
          </table:table-cell>
          <table:table-cell table:style-name="ce5"/>
          <table:table-cell office:value-type="string" calcext:value-type="string">
            <text:p>Add-on</text:p>
          </table:table-cell>
          <table:table-cell table:style-name="ce9" office:value-type="string" calcext:value-type="string">
            <text:p>https://addons.mozilla.org/en-US/firefox/addon/autocopy-2/</text:p>
          </table:table-cell>
          <table:table-cell/>
          <table:table-cell table:style-name="Default"/>
          <table:table-cell table:style-name="ce9" office:value-type="string" calcext:value-type="string">
            <text:p>Copies selected text to the clipboard automaticall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0]&amp;IF([.Y130]&gt;0;&quot; (&quot;&amp;6&amp;&quot;)&quot;;&quot;&quot;)&amp;&quot;|Package note=[&quot;&amp;[.E130]&amp;&quot; visit page]&quot;&amp;IF([.G130]&gt;0;&quot; (compatible version: [&quot;&amp;[.G130]&amp;&quot; &quot;&amp;[.G130]&amp;&quot;]&quot;;&quot;&quot;)&amp;&quot;&lt;br /&gt;&quot;&amp;[.H130]&amp;&quot;&lt;br /&gt;&quot;&amp;IF([.BC130]&gt;0;&quot;&lt;p&gt;Review notes: &quot;&amp;[.BC130]&amp;&quot;&lt;/p&gt;&quot;;&quot;&quot;)&amp;&quot;Category: &quot;&amp;[.A130]&amp;&quot;}}&quot;&amp;CHAR(10)" office:value-type="string" office:string-value="{{Collection item|Package=AutoCopy 2|Package note=[https://addons.mozilla.org/en-US/firefox/addon/autocopy-2/ visit page]&lt;br /&gt;Copies selected text to the clipboard automatically.&lt;br /&gt;Category: Other}}&#10;" calcext:value-type="string">
            <text:p>{{Collection item|Package=AutoCopy 2|Package note=[https://addons.mozilla.org/en-US/firefox/addon/autocopy-2/ visit page]&lt;br /&gt;Copies selected text to the clipboard automatically.&lt;br /&gt;Category: Other}}<text:line-break/></text:p>
          </table:table-cell>
          <table:table-cell table:style-name="ce22" table:formula="of:=&quot;{{Collection item|Package=&quot;&amp;[.B130]&amp;IF([.Y130]&gt;0;&quot; (&quot;&amp;6&amp;&quot;)&quot;;&quot;&quot;)&amp;&quot;|Package note=&lt;div style=&quot;&quot;padding: 20px 20px 0px 20px;&quot;&quot;&gt;&lt;font style=&quot;&quot;font-size:16pt; font-style:italic&quot;&quot;&gt;&quot;&amp;[.B130]&amp;IF([.Y130]&gt;0;&quot; (&quot;&amp;[.Y130]&amp;&quot;)&quot;;&quot;&quot;)&amp;&quot; &quot;&amp;[.AT130]&amp;&quot;&lt;/font&gt;&lt;br /&gt;&quot;&amp;IF([.AA130]&gt;0;&quot;&lt;font style=&quot;&quot;font-size:8pt&quot;&quot;&gt;by &quot;&amp;[.AA130]&amp;&quot;&lt;/font&gt;&lt;br /&gt;&lt;br /&gt;&quot;;&quot;&quot;)&amp;IF([.H130]&gt;0;[.H130]&amp;&quot;&lt;br /&gt;&lt;br /&gt;&quot;;&quot;&quot;)&amp;IF([.AP130]&gt;0;&quot;[&quot;&amp;[.AP130]&amp;&quot; + Add to IceCat]&lt;br /&gt;&lt;br /&gt;&quot;;&quot;&quot;)&amp;&quot;&lt;ul&gt;&quot;&amp;IF([.AF130]&gt;0;&quot;&lt;li&gt;This add-on has been preliminarily reviewed by Mozilla. [https://addons.mozilla.org/en-US/faq#preliminary Learn more]&lt;/li&gt;&lt;br /&gt;&quot;;&quot;&quot;)&amp;IF([.AG130]&gt;0;&quot;&lt;li&gt;'''&quot;&amp;[.AG130]&amp;&quot;'''&lt;/li&gt;&quot;;&quot;&quot;)&amp;IF([.Z130]&gt;0;&quot;&lt;li&gt;[https://addons.mozilla.org/en-US/firefox/addon/&quot;&amp;[.Z130]&amp;&quot; Mozilla addon page]&lt;/li&gt;&quot;;&quot;&quot;)&amp;IF([.AQ130]&gt;0;&quot;&lt;li&gt;[&quot;&amp;[.AQ130]&amp;&quot; Ad-on homepage]&lt;/li&gt;&quot;;&quot;&quot;)&amp;IF([.AR130]&gt;0;&quot;&lt;li&gt;[&quot;&amp;[.AR130]&amp;&quot; Support site]&lt;/li&gt;&quot;;&quot;&quot;)&amp;IF([.AS130]&gt;0;&quot;&lt;li&gt;[mailto:&quot;&amp;[.AS130]&amp;&quot; Support Email]&lt;/li&gt;&quot;;&quot;&quot;)&amp;IF([.AT130]&gt;0;&quot;&lt;li&gt;Version &quot;&amp;[.AT130]&amp;&quot;&lt;/li&gt;&quot;;&quot;&quot;)&amp;IF([.AW130]&gt;0;&quot;&lt;li&gt;Free software license: [&quot;&amp;[.AW130]&amp;&quot; &quot;&amp;[.AV130]&amp;&quot;]&lt;/li&gt;&quot;; &quot;&lt;li&gt;&quot;&amp;[.AV130]&amp;&quot;&lt;/li&gt;&quot;)&amp;&quot;&lt;li&gt;IceCat notes:&lt;ul&gt;&lt;li&gt;FSF inspected and approved software version: &quot;&amp;[.AY130]&amp;&quot;&lt;/li&gt;&quot;&amp;IF([.BB130]&gt;0;&quot;&lt;li&gt;Add-on version integrated in IceCat since version: &quot;&amp;[.BB130]&amp;&quot;&lt;/li&gt;&quot;;&quot;&quot;)&amp;IF([.BC130]&gt;0;&quot;&lt;li&gt;Notes: &quot;&amp;[.BC130]&amp;&quot;&lt;/li&gt;&quot;;&quot;&quot;)&amp;IF([.BD130]&gt;0;&quot;&lt;li&gt;Bugs &quot;&amp;[.BD130]&amp;&quot;&lt;/li&gt;&quot;;&quot;&quot;)&amp;IF([.BE130]&gt;0;&quot;&lt;li&gt;Wish list: &quot;&amp;[.BE130]&amp;&quot;&lt;/li&gt;&quot;;&quot;&quot;)&amp;&quot;&lt;/ul&gt;&lt;/ul&gt;&lt;/div&gt;}}&quot;&amp;CHAR(10)" office:value-type="string" office:string-value="{{Collection item|Package=AutoCopy 2|Package note=&lt;div style=&quot;padding: 20px 20px 0px 20px;&quot;&gt;&lt;font style=&quot;font-size:16pt; font-style:italic&quot;&gt;AutoCopy 2 &lt;/font&gt;&lt;br /&gt;Copies selected text to the clipboard automatically.&lt;br /&gt;&lt;br /&gt;&lt;ul&gt;&lt;li&gt;&lt;/li&gt;&lt;li&gt;IceCat notes:&lt;ul&gt;&lt;li&gt;FSF inspected and approved software version: &lt;/li&gt;&lt;/ul&gt;&lt;/ul&gt;&lt;/div&gt;}}&#10;" calcext:value-type="string">
            <text:p>{{Collection item|Package=AutoCopy 2|Package note=&lt;div style="padding: 20px 20px 0px 20px;"&gt;&lt;font style="font-size:16pt; font-style:italic"&gt;AutoCopy 2 &lt;/font&gt;&lt;br /&gt;Copies selected text to the clipboard automaticall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0]" office:value-type="string" office:string-value="AutoCopy 2" calcext:value-type="string">
            <text:p>AutoCopy 2</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utomatic window resizer</text:p>
          </table:table-cell>
          <table:table-cell table:style-name="ce5"/>
          <table:table-cell office:value-type="string" calcext:value-type="string">
            <text:p>Add-on</text:p>
          </table:table-cell>
          <table:table-cell table:style-name="ce9" office:value-type="string" calcext:value-type="string">
            <text:p>https://addons.mozilla.org/en-US/firefox/addon/automatic-window-resizer/</text:p>
          </table:table-cell>
          <table:table-cell/>
          <table:table-cell table:style-name="Default"/>
          <table:table-cell table:style-name="ce9" office:value-type="string" calcext:value-type="string">
            <text:p>This Extension can automatically (or when manually called) fit the size of the firefox-window to the size needed to best display the current website or an object (flash, video, ...) on the pag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1]&amp;IF([.Y131]&gt;0;&quot; (&quot;&amp;6&amp;&quot;)&quot;;&quot;&quot;)&amp;&quot;|Package note=[&quot;&amp;[.E131]&amp;&quot; visit page]&quot;&amp;IF([.G131]&gt;0;&quot; (compatible version: [&quot;&amp;[.G131]&amp;&quot; &quot;&amp;[.G131]&amp;&quot;]&quot;;&quot;&quot;)&amp;&quot;&lt;br /&gt;&quot;&amp;[.H131]&amp;&quot;&lt;br /&gt;&quot;&amp;IF([.BC131]&gt;0;&quot;&lt;p&gt;Review notes: &quot;&amp;[.BC131]&amp;&quot;&lt;/p&gt;&quot;;&quot;&quot;)&amp;&quot;Category: &quot;&amp;[.A131]&amp;&quot;}}&quot;&amp;CHAR(10)" office:value-type="string" office:string-value="{{Collection item|Package=Automatic window resizer|Package note=[https://addons.mozilla.org/en-US/firefox/addon/automatic-window-resizer/ visit page]&lt;br /&gt;This Extension can automatically (or when manually called) fit the size of the firefox-window to the size needed to best display the current website or an object (flash, video, ...) on the page.&lt;br /&gt;Category: Other}}&#10;" calcext:value-type="string">
            <text:p>{{Collection item|Package=Automatic window resizer|Package note=[https://addons.mozilla.org/en-US/firefox/addon/automatic-window-resizer/ visit page]&lt;br /&gt;This Extension can automatically (or when manually called) fit the size of the firefox-window to the size needed to best display the current website or an object (flash, video, ...) on the page.&lt;br /&gt;Category: Other}}<text:line-break/></text:p>
          </table:table-cell>
          <table:table-cell table:style-name="ce22" table:formula="of:=&quot;{{Collection item|Package=&quot;&amp;[.B131]&amp;IF([.Y131]&gt;0;&quot; (&quot;&amp;6&amp;&quot;)&quot;;&quot;&quot;)&amp;&quot;|Package note=&lt;div style=&quot;&quot;padding: 20px 20px 0px 20px;&quot;&quot;&gt;&lt;font style=&quot;&quot;font-size:16pt; font-style:italic&quot;&quot;&gt;&quot;&amp;[.B131]&amp;IF([.Y131]&gt;0;&quot; (&quot;&amp;[.Y131]&amp;&quot;)&quot;;&quot;&quot;)&amp;&quot; &quot;&amp;[.AT131]&amp;&quot;&lt;/font&gt;&lt;br /&gt;&quot;&amp;IF([.AA131]&gt;0;&quot;&lt;font style=&quot;&quot;font-size:8pt&quot;&quot;&gt;by &quot;&amp;[.AA131]&amp;&quot;&lt;/font&gt;&lt;br /&gt;&lt;br /&gt;&quot;;&quot;&quot;)&amp;IF([.H131]&gt;0;[.H131]&amp;&quot;&lt;br /&gt;&lt;br /&gt;&quot;;&quot;&quot;)&amp;IF([.AP131]&gt;0;&quot;[&quot;&amp;[.AP131]&amp;&quot; + Add to IceCat]&lt;br /&gt;&lt;br /&gt;&quot;;&quot;&quot;)&amp;&quot;&lt;ul&gt;&quot;&amp;IF([.AF131]&gt;0;&quot;&lt;li&gt;This add-on has been preliminarily reviewed by Mozilla. [https://addons.mozilla.org/en-US/faq#preliminary Learn more]&lt;/li&gt;&lt;br /&gt;&quot;;&quot;&quot;)&amp;IF([.AG131]&gt;0;&quot;&lt;li&gt;'''&quot;&amp;[.AG131]&amp;&quot;'''&lt;/li&gt;&quot;;&quot;&quot;)&amp;IF([.Z131]&gt;0;&quot;&lt;li&gt;[https://addons.mozilla.org/en-US/firefox/addon/&quot;&amp;[.Z131]&amp;&quot; Mozilla addon page]&lt;/li&gt;&quot;;&quot;&quot;)&amp;IF([.AQ131]&gt;0;&quot;&lt;li&gt;[&quot;&amp;[.AQ131]&amp;&quot; Ad-on homepage]&lt;/li&gt;&quot;;&quot;&quot;)&amp;IF([.AR131]&gt;0;&quot;&lt;li&gt;[&quot;&amp;[.AR131]&amp;&quot; Support site]&lt;/li&gt;&quot;;&quot;&quot;)&amp;IF([.AS131]&gt;0;&quot;&lt;li&gt;[mailto:&quot;&amp;[.AS131]&amp;&quot; Support Email]&lt;/li&gt;&quot;;&quot;&quot;)&amp;IF([.AT131]&gt;0;&quot;&lt;li&gt;Version &quot;&amp;[.AT131]&amp;&quot;&lt;/li&gt;&quot;;&quot;&quot;)&amp;IF([.AW131]&gt;0;&quot;&lt;li&gt;Free software license: [&quot;&amp;[.AW131]&amp;&quot; &quot;&amp;[.AV131]&amp;&quot;]&lt;/li&gt;&quot;; &quot;&lt;li&gt;&quot;&amp;[.AV131]&amp;&quot;&lt;/li&gt;&quot;)&amp;&quot;&lt;li&gt;IceCat notes:&lt;ul&gt;&lt;li&gt;FSF inspected and approved software version: &quot;&amp;[.AY131]&amp;&quot;&lt;/li&gt;&quot;&amp;IF([.BB131]&gt;0;&quot;&lt;li&gt;Add-on version integrated in IceCat since version: &quot;&amp;[.BB131]&amp;&quot;&lt;/li&gt;&quot;;&quot;&quot;)&amp;IF([.BC131]&gt;0;&quot;&lt;li&gt;Notes: &quot;&amp;[.BC131]&amp;&quot;&lt;/li&gt;&quot;;&quot;&quot;)&amp;IF([.BD131]&gt;0;&quot;&lt;li&gt;Bugs &quot;&amp;[.BD131]&amp;&quot;&lt;/li&gt;&quot;;&quot;&quot;)&amp;IF([.BE131]&gt;0;&quot;&lt;li&gt;Wish list: &quot;&amp;[.BE131]&amp;&quot;&lt;/li&gt;&quot;;&quot;&quot;)&amp;&quot;&lt;/ul&gt;&lt;/ul&gt;&lt;/div&gt;}}&quot;&amp;CHAR(10)" office:value-type="string" office:string-value="{{Collection item|Package=Automatic window resizer|Package note=&lt;div style=&quot;padding: 20px 20px 0px 20px;&quot;&gt;&lt;font style=&quot;font-size:16pt; font-style:italic&quot;&gt;Automatic window resizer &lt;/font&gt;&lt;br /&gt;This Extension can automatically (or when manually called) fit the size of the firefox-window to the size needed to best display the current website or an object (flash, video, ...) on the page.&lt;br /&gt;&lt;br /&gt;&lt;ul&gt;&lt;li&gt;&lt;/li&gt;&lt;li&gt;IceCat notes:&lt;ul&gt;&lt;li&gt;FSF inspected and approved software version: &lt;/li&gt;&lt;/ul&gt;&lt;/ul&gt;&lt;/div&gt;}}&#10;" calcext:value-type="string">
            <text:p>{{Collection item|Package=Automatic window resizer|Package note=&lt;div style="padding: 20px 20px 0px 20px;"&gt;&lt;font style="font-size:16pt; font-style:italic"&gt;Automatic window resizer &lt;/font&gt;&lt;br /&gt;This Extension can automatically (or when manually called) fit the size of the firefox-window to the size needed to best display the current website or an object (flash, video, ...) on the pag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1]" office:value-type="string" office:string-value="Automatic window resizer" calcext:value-type="string">
            <text:p>Automatic window resiz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AutoPager</text:p>
          </table:table-cell>
          <table:table-cell table:style-name="ce5"/>
          <table:table-cell office:value-type="string" calcext:value-type="string">
            <text:p>Add-on</text:p>
          </table:table-cell>
          <table:table-cell table:style-name="ce9" office:value-type="string" calcext:value-type="string">
            <text:p>https://addons.mozilla.org/en-US/firefox/addon/autopager/</text:p>
          </table:table-cell>
          <table:table-cell/>
          <table:table-cell table:style-name="Default"/>
          <table:table-cell table:style-name="ce9" office:value-type="string" calcext:value-type="string">
            <text:p>AutoPager automatically loads next pages when you reach the end of a page. It works on a ton of sites,Google,Yahoo..</text:p>
            <text:p>It works well with most other add-ons adblock plus, WOT and most of the greasemonkey scripts. You can also try AutoPagerLit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2]&amp;IF([.Y132]&gt;0;&quot; (&quot;&amp;6&amp;&quot;)&quot;;&quot;&quot;)&amp;&quot;|Package note=[&quot;&amp;[.E132]&amp;&quot; visit page]&quot;&amp;IF([.G132]&gt;0;&quot; (compatible version: [&quot;&amp;[.G132]&amp;&quot; &quot;&amp;[.G132]&amp;&quot;]&quot;;&quot;&quot;)&amp;&quot;&lt;br /&gt;&quot;&amp;[.H132]&amp;&quot;&lt;br /&gt;&quot;&amp;IF([.BC132]&gt;0;&quot;&lt;p&gt;Review notes: &quot;&amp;[.BC132]&amp;&quot;&lt;/p&gt;&quot;;&quot;&quot;)&amp;&quot;Category: &quot;&amp;[.A132]&amp;&quot;}}&quot;&amp;CHAR(10)" office:value-type="string" office:string-value="{{Collection item|Package=AutoPager|Package note=[https://addons.mozilla.org/en-US/firefox/addon/autopager/ visit page]&lt;br /&gt;AutoPager automatically loads next pages when you reach the end of a page. It works on a ton of sites,Google,Yahoo..&#10;It works well with most other add-ons adblock plus, WOT and most of the greasemonkey scripts. You can also try AutoPagerLite.&lt;br /&gt;Category: Other}}&#10;" calcext:value-type="string">
            <text:p>{{Collection item|Package=AutoPager|Package note=[https://addons.mozilla.org/en-US/firefox/addon/autopager/ visit page]&lt;br /&gt;AutoPager automatically loads next pages when you reach the end of a page. It works on a ton of sites,Google,Yahoo..<text:line-break/>It works well with most other add-ons adblock plus, WOT and most of the greasemonkey scripts. You can also try AutoPagerLite.&lt;br /&gt;Category: Other}}<text:line-break/></text:p>
          </table:table-cell>
          <table:table-cell table:style-name="ce22" table:formula="of:=&quot;{{Collection item|Package=&quot;&amp;[.B132]&amp;IF([.Y132]&gt;0;&quot; (&quot;&amp;6&amp;&quot;)&quot;;&quot;&quot;)&amp;&quot;|Package note=&lt;div style=&quot;&quot;padding: 20px 20px 0px 20px;&quot;&quot;&gt;&lt;font style=&quot;&quot;font-size:16pt; font-style:italic&quot;&quot;&gt;&quot;&amp;[.B132]&amp;IF([.Y132]&gt;0;&quot; (&quot;&amp;[.Y132]&amp;&quot;)&quot;;&quot;&quot;)&amp;&quot; &quot;&amp;[.AT132]&amp;&quot;&lt;/font&gt;&lt;br /&gt;&quot;&amp;IF([.AA132]&gt;0;&quot;&lt;font style=&quot;&quot;font-size:8pt&quot;&quot;&gt;by &quot;&amp;[.AA132]&amp;&quot;&lt;/font&gt;&lt;br /&gt;&lt;br /&gt;&quot;;&quot;&quot;)&amp;IF([.H132]&gt;0;[.H132]&amp;&quot;&lt;br /&gt;&lt;br /&gt;&quot;;&quot;&quot;)&amp;IF([.AP132]&gt;0;&quot;[&quot;&amp;[.AP132]&amp;&quot; + Add to IceCat]&lt;br /&gt;&lt;br /&gt;&quot;;&quot;&quot;)&amp;&quot;&lt;ul&gt;&quot;&amp;IF([.AF132]&gt;0;&quot;&lt;li&gt;This add-on has been preliminarily reviewed by Mozilla. [https://addons.mozilla.org/en-US/faq#preliminary Learn more]&lt;/li&gt;&lt;br /&gt;&quot;;&quot;&quot;)&amp;IF([.AG132]&gt;0;&quot;&lt;li&gt;'''&quot;&amp;[.AG132]&amp;&quot;'''&lt;/li&gt;&quot;;&quot;&quot;)&amp;IF([.Z132]&gt;0;&quot;&lt;li&gt;[https://addons.mozilla.org/en-US/firefox/addon/&quot;&amp;[.Z132]&amp;&quot; Mozilla addon page]&lt;/li&gt;&quot;;&quot;&quot;)&amp;IF([.AQ132]&gt;0;&quot;&lt;li&gt;[&quot;&amp;[.AQ132]&amp;&quot; Ad-on homepage]&lt;/li&gt;&quot;;&quot;&quot;)&amp;IF([.AR132]&gt;0;&quot;&lt;li&gt;[&quot;&amp;[.AR132]&amp;&quot; Support site]&lt;/li&gt;&quot;;&quot;&quot;)&amp;IF([.AS132]&gt;0;&quot;&lt;li&gt;[mailto:&quot;&amp;[.AS132]&amp;&quot; Support Email]&lt;/li&gt;&quot;;&quot;&quot;)&amp;IF([.AT132]&gt;0;&quot;&lt;li&gt;Version &quot;&amp;[.AT132]&amp;&quot;&lt;/li&gt;&quot;;&quot;&quot;)&amp;IF([.AW132]&gt;0;&quot;&lt;li&gt;Free software license: [&quot;&amp;[.AW132]&amp;&quot; &quot;&amp;[.AV132]&amp;&quot;]&lt;/li&gt;&quot;; &quot;&lt;li&gt;&quot;&amp;[.AV132]&amp;&quot;&lt;/li&gt;&quot;)&amp;&quot;&lt;li&gt;IceCat notes:&lt;ul&gt;&lt;li&gt;FSF inspected and approved software version: &quot;&amp;[.AY132]&amp;&quot;&lt;/li&gt;&quot;&amp;IF([.BB132]&gt;0;&quot;&lt;li&gt;Add-on version integrated in IceCat since version: &quot;&amp;[.BB132]&amp;&quot;&lt;/li&gt;&quot;;&quot;&quot;)&amp;IF([.BC132]&gt;0;&quot;&lt;li&gt;Notes: &quot;&amp;[.BC132]&amp;&quot;&lt;/li&gt;&quot;;&quot;&quot;)&amp;IF([.BD132]&gt;0;&quot;&lt;li&gt;Bugs &quot;&amp;[.BD132]&amp;&quot;&lt;/li&gt;&quot;;&quot;&quot;)&amp;IF([.BE132]&gt;0;&quot;&lt;li&gt;Wish list: &quot;&amp;[.BE132]&amp;&quot;&lt;/li&gt;&quot;;&quot;&quot;)&amp;&quot;&lt;/ul&gt;&lt;/ul&gt;&lt;/div&gt;}}&quot;&amp;CHAR(10)" office:value-type="string" office:string-value="{{Collection item|Package=AutoPager|Package note=&lt;div style=&quot;padding: 20px 20px 0px 20px;&quot;&gt;&lt;font style=&quot;font-size:16pt; font-style:italic&quot;&gt;AutoPager &lt;/font&gt;&lt;br /&gt;AutoPager automatically loads next pages when you reach the end of a page. It works on a ton of sites,Google,Yahoo..&#10;It works well with most other add-ons adblock plus, WOT and most of the greasemonkey scripts. You can also try AutoPagerLite.&lt;br /&gt;&lt;br /&gt;&lt;ul&gt;&lt;li&gt;&lt;/li&gt;&lt;li&gt;IceCat notes:&lt;ul&gt;&lt;li&gt;FSF inspected and approved software version: &lt;/li&gt;&lt;/ul&gt;&lt;/ul&gt;&lt;/div&gt;}}&#10;" calcext:value-type="string">
            <text:p>{{Collection item|Package=AutoPager|Package note=&lt;div style="padding: 20px 20px 0px 20px;"&gt;&lt;font style="font-size:16pt; font-style:italic"&gt;AutoPager &lt;/font&gt;&lt;br /&gt;AutoPager automatically loads next pages when you reach the end of a page. It works on a ton of sites,Google,Yahoo..<text:line-break/>It works well with most other add-ons adblock plus, WOT and most of the greasemonkey scripts. You can also try AutoPagerLit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2]" office:value-type="string" office:string-value="AutoPager" calcext:value-type="string">
            <text:p>AutoPager</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amboo Feed Reader</text:p>
          </table:table-cell>
          <table:table-cell table:style-name="ce5"/>
          <table:table-cell office:value-type="string" calcext:value-type="string">
            <text:p>Add-on</text:p>
          </table:table-cell>
          <table:table-cell table:style-name="ce9" office:value-type="string" calcext:value-type="string">
            <text:p>https://addons.mozilla.org/en-US/firefox/addon/bamboo-feed-reader/</text:p>
          </table:table-cell>
          <table:table-cell/>
          <table:table-cell table:style-name="Default"/>
          <table:table-cell table:style-name="ce9" office:value-type="string" calcext:value-type="string">
            <text:p>Feed reader | RSS - ATOM - OPML</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3]&amp;IF([.Y133]&gt;0;&quot; (&quot;&amp;6&amp;&quot;)&quot;;&quot;&quot;)&amp;&quot;|Package note=[&quot;&amp;[.E133]&amp;&quot; visit page]&quot;&amp;IF([.G133]&gt;0;&quot; (compatible version: [&quot;&amp;[.G133]&amp;&quot; &quot;&amp;[.G133]&amp;&quot;]&quot;;&quot;&quot;)&amp;&quot;&lt;br /&gt;&quot;&amp;[.H133]&amp;&quot;&lt;br /&gt;&quot;&amp;IF([.BC133]&gt;0;&quot;&lt;p&gt;Review notes: &quot;&amp;[.BC133]&amp;&quot;&lt;/p&gt;&quot;;&quot;&quot;)&amp;&quot;Category: &quot;&amp;[.A133]&amp;&quot;}}&quot;&amp;CHAR(10)" office:value-type="string" office:string-value="{{Collection item|Package=Bamboo Feed Reader|Package note=[https://addons.mozilla.org/en-US/firefox/addon/bamboo-feed-reader/ visit page]&lt;br /&gt;Feed reader | RSS - ATOM - OPML&lt;br /&gt;Category: Other}}&#10;" calcext:value-type="string">
            <text:p>{{Collection item|Package=Bamboo Feed Reader|Package note=[https://addons.mozilla.org/en-US/firefox/addon/bamboo-feed-reader/ visit page]&lt;br /&gt;Feed reader | RSS - ATOM - OPML&lt;br /&gt;Category: Other}}<text:line-break/></text:p>
          </table:table-cell>
          <table:table-cell table:style-name="ce22" table:formula="of:=&quot;{{Collection item|Package=&quot;&amp;[.B133]&amp;IF([.Y133]&gt;0;&quot; (&quot;&amp;6&amp;&quot;)&quot;;&quot;&quot;)&amp;&quot;|Package note=&lt;div style=&quot;&quot;padding: 20px 20px 0px 20px;&quot;&quot;&gt;&lt;font style=&quot;&quot;font-size:16pt; font-style:italic&quot;&quot;&gt;&quot;&amp;[.B133]&amp;IF([.Y133]&gt;0;&quot; (&quot;&amp;[.Y133]&amp;&quot;)&quot;;&quot;&quot;)&amp;&quot; &quot;&amp;[.AT133]&amp;&quot;&lt;/font&gt;&lt;br /&gt;&quot;&amp;IF([.AA133]&gt;0;&quot;&lt;font style=&quot;&quot;font-size:8pt&quot;&quot;&gt;by &quot;&amp;[.AA133]&amp;&quot;&lt;/font&gt;&lt;br /&gt;&lt;br /&gt;&quot;;&quot;&quot;)&amp;IF([.H133]&gt;0;[.H133]&amp;&quot;&lt;br /&gt;&lt;br /&gt;&quot;;&quot;&quot;)&amp;IF([.AP133]&gt;0;&quot;[&quot;&amp;[.AP133]&amp;&quot; + Add to IceCat]&lt;br /&gt;&lt;br /&gt;&quot;;&quot;&quot;)&amp;&quot;&lt;ul&gt;&quot;&amp;IF([.AF133]&gt;0;&quot;&lt;li&gt;This add-on has been preliminarily reviewed by Mozilla. [https://addons.mozilla.org/en-US/faq#preliminary Learn more]&lt;/li&gt;&lt;br /&gt;&quot;;&quot;&quot;)&amp;IF([.AG133]&gt;0;&quot;&lt;li&gt;'''&quot;&amp;[.AG133]&amp;&quot;'''&lt;/li&gt;&quot;;&quot;&quot;)&amp;IF([.Z133]&gt;0;&quot;&lt;li&gt;[https://addons.mozilla.org/en-US/firefox/addon/&quot;&amp;[.Z133]&amp;&quot; Mozilla addon page]&lt;/li&gt;&quot;;&quot;&quot;)&amp;IF([.AQ133]&gt;0;&quot;&lt;li&gt;[&quot;&amp;[.AQ133]&amp;&quot; Ad-on homepage]&lt;/li&gt;&quot;;&quot;&quot;)&amp;IF([.AR133]&gt;0;&quot;&lt;li&gt;[&quot;&amp;[.AR133]&amp;&quot; Support site]&lt;/li&gt;&quot;;&quot;&quot;)&amp;IF([.AS133]&gt;0;&quot;&lt;li&gt;[mailto:&quot;&amp;[.AS133]&amp;&quot; Support Email]&lt;/li&gt;&quot;;&quot;&quot;)&amp;IF([.AT133]&gt;0;&quot;&lt;li&gt;Version &quot;&amp;[.AT133]&amp;&quot;&lt;/li&gt;&quot;;&quot;&quot;)&amp;IF([.AW133]&gt;0;&quot;&lt;li&gt;Free software license: [&quot;&amp;[.AW133]&amp;&quot; &quot;&amp;[.AV133]&amp;&quot;]&lt;/li&gt;&quot;; &quot;&lt;li&gt;&quot;&amp;[.AV133]&amp;&quot;&lt;/li&gt;&quot;)&amp;&quot;&lt;li&gt;IceCat notes:&lt;ul&gt;&lt;li&gt;FSF inspected and approved software version: &quot;&amp;[.AY133]&amp;&quot;&lt;/li&gt;&quot;&amp;IF([.BB133]&gt;0;&quot;&lt;li&gt;Add-on version integrated in IceCat since version: &quot;&amp;[.BB133]&amp;&quot;&lt;/li&gt;&quot;;&quot;&quot;)&amp;IF([.BC133]&gt;0;&quot;&lt;li&gt;Notes: &quot;&amp;[.BC133]&amp;&quot;&lt;/li&gt;&quot;;&quot;&quot;)&amp;IF([.BD133]&gt;0;&quot;&lt;li&gt;Bugs &quot;&amp;[.BD133]&amp;&quot;&lt;/li&gt;&quot;;&quot;&quot;)&amp;IF([.BE133]&gt;0;&quot;&lt;li&gt;Wish list: &quot;&amp;[.BE133]&amp;&quot;&lt;/li&gt;&quot;;&quot;&quot;)&amp;&quot;&lt;/ul&gt;&lt;/ul&gt;&lt;/div&gt;}}&quot;&amp;CHAR(10)" office:value-type="string" office:string-value="{{Collection item|Package=Bamboo Feed Reader|Package note=&lt;div style=&quot;padding: 20px 20px 0px 20px;&quot;&gt;&lt;font style=&quot;font-size:16pt; font-style:italic&quot;&gt;Bamboo Feed Reader &lt;/font&gt;&lt;br /&gt;Feed reader | RSS - ATOM - OPML&lt;br /&gt;&lt;br /&gt;&lt;ul&gt;&lt;li&gt;&lt;/li&gt;&lt;li&gt;IceCat notes:&lt;ul&gt;&lt;li&gt;FSF inspected and approved software version: &lt;/li&gt;&lt;/ul&gt;&lt;/ul&gt;&lt;/div&gt;}}&#10;" calcext:value-type="string">
            <text:p>{{Collection item|Package=Bamboo Feed Reader|Package note=&lt;div style="padding: 20px 20px 0px 20px;"&gt;&lt;font style="font-size:16pt; font-style:italic"&gt;Bamboo Feed Reader &lt;/font&gt;&lt;br /&gt;Feed reader | RSS - ATOM - OPML&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3]" office:value-type="string" office:string-value="Bamboo Feed Reader" calcext:value-type="string">
            <text:p>Bamboo Feed Read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BSFox</text:p>
          </table:table-cell>
          <table:table-cell table:style-name="ce5"/>
          <table:table-cell office:value-type="string" calcext:value-type="string">
            <text:p>Add-on</text:p>
          </table:table-cell>
          <table:table-cell table:style-name="ce9" office:value-type="string" calcext:value-type="string">
            <text:p>https://addons.mozilla.org/en-US/firefox/addon/bbsfox/</text:p>
          </table:table-cell>
          <table:table-cell/>
          <table:table-cell table:style-name="Default"/>
          <table:table-cell table:style-name="ce9" office:value-type="string" calcext:value-type="string">
            <text:p>telnet client extension specifically designed for BBS browsing.</text:p>
            <text:p>It support mouse browsing and FireGestures scrip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4]&amp;IF([.Y134]&gt;0;&quot; (&quot;&amp;6&amp;&quot;)&quot;;&quot;&quot;)&amp;&quot;|Package note=[&quot;&amp;[.E134]&amp;&quot; visit page]&quot;&amp;IF([.G134]&gt;0;&quot; (compatible version: [&quot;&amp;[.G134]&amp;&quot; &quot;&amp;[.G134]&amp;&quot;]&quot;;&quot;&quot;)&amp;&quot;&lt;br /&gt;&quot;&amp;[.H134]&amp;&quot;&lt;br /&gt;&quot;&amp;IF([.BC134]&gt;0;&quot;&lt;p&gt;Review notes: &quot;&amp;[.BC134]&amp;&quot;&lt;/p&gt;&quot;;&quot;&quot;)&amp;&quot;Category: &quot;&amp;[.A134]&amp;&quot;}}&quot;&amp;CHAR(10)" office:value-type="string" office:string-value="{{Collection item|Package=BBSFox|Package note=[https://addons.mozilla.org/en-US/firefox/addon/bbsfox/ visit page]&lt;br /&gt;telnet client extension specifically designed for BBS browsing.&#10;It support mouse browsing and FireGestures script.&lt;br /&gt;Category: Other}}&#10;" calcext:value-type="string">
            <text:p>{{Collection item|Package=BBSFox|Package note=[https://addons.mozilla.org/en-US/firefox/addon/bbsfox/ visit page]&lt;br /&gt;telnet client extension specifically designed for BBS browsing.<text:line-break/>It support mouse browsing and FireGestures script.&lt;br /&gt;Category: Other}}<text:line-break/></text:p>
          </table:table-cell>
          <table:table-cell table:style-name="ce22" table:formula="of:=&quot;{{Collection item|Package=&quot;&amp;[.B134]&amp;IF([.Y134]&gt;0;&quot; (&quot;&amp;6&amp;&quot;)&quot;;&quot;&quot;)&amp;&quot;|Package note=&lt;div style=&quot;&quot;padding: 20px 20px 0px 20px;&quot;&quot;&gt;&lt;font style=&quot;&quot;font-size:16pt; font-style:italic&quot;&quot;&gt;&quot;&amp;[.B134]&amp;IF([.Y134]&gt;0;&quot; (&quot;&amp;[.Y134]&amp;&quot;)&quot;;&quot;&quot;)&amp;&quot; &quot;&amp;[.AT134]&amp;&quot;&lt;/font&gt;&lt;br /&gt;&quot;&amp;IF([.AA134]&gt;0;&quot;&lt;font style=&quot;&quot;font-size:8pt&quot;&quot;&gt;by &quot;&amp;[.AA134]&amp;&quot;&lt;/font&gt;&lt;br /&gt;&lt;br /&gt;&quot;;&quot;&quot;)&amp;IF([.H134]&gt;0;[.H134]&amp;&quot;&lt;br /&gt;&lt;br /&gt;&quot;;&quot;&quot;)&amp;IF([.AP134]&gt;0;&quot;[&quot;&amp;[.AP134]&amp;&quot; + Add to IceCat]&lt;br /&gt;&lt;br /&gt;&quot;;&quot;&quot;)&amp;&quot;&lt;ul&gt;&quot;&amp;IF([.AF134]&gt;0;&quot;&lt;li&gt;This add-on has been preliminarily reviewed by Mozilla. [https://addons.mozilla.org/en-US/faq#preliminary Learn more]&lt;/li&gt;&lt;br /&gt;&quot;;&quot;&quot;)&amp;IF([.AG134]&gt;0;&quot;&lt;li&gt;'''&quot;&amp;[.AG134]&amp;&quot;'''&lt;/li&gt;&quot;;&quot;&quot;)&amp;IF([.Z134]&gt;0;&quot;&lt;li&gt;[https://addons.mozilla.org/en-US/firefox/addon/&quot;&amp;[.Z134]&amp;&quot; Mozilla addon page]&lt;/li&gt;&quot;;&quot;&quot;)&amp;IF([.AQ134]&gt;0;&quot;&lt;li&gt;[&quot;&amp;[.AQ134]&amp;&quot; Ad-on homepage]&lt;/li&gt;&quot;;&quot;&quot;)&amp;IF([.AR134]&gt;0;&quot;&lt;li&gt;[&quot;&amp;[.AR134]&amp;&quot; Support site]&lt;/li&gt;&quot;;&quot;&quot;)&amp;IF([.AS134]&gt;0;&quot;&lt;li&gt;[mailto:&quot;&amp;[.AS134]&amp;&quot; Support Email]&lt;/li&gt;&quot;;&quot;&quot;)&amp;IF([.AT134]&gt;0;&quot;&lt;li&gt;Version &quot;&amp;[.AT134]&amp;&quot;&lt;/li&gt;&quot;;&quot;&quot;)&amp;IF([.AW134]&gt;0;&quot;&lt;li&gt;Free software license: [&quot;&amp;[.AW134]&amp;&quot; &quot;&amp;[.AV134]&amp;&quot;]&lt;/li&gt;&quot;; &quot;&lt;li&gt;&quot;&amp;[.AV134]&amp;&quot;&lt;/li&gt;&quot;)&amp;&quot;&lt;li&gt;IceCat notes:&lt;ul&gt;&lt;li&gt;FSF inspected and approved software version: &quot;&amp;[.AY134]&amp;&quot;&lt;/li&gt;&quot;&amp;IF([.BB134]&gt;0;&quot;&lt;li&gt;Add-on version integrated in IceCat since version: &quot;&amp;[.BB134]&amp;&quot;&lt;/li&gt;&quot;;&quot;&quot;)&amp;IF([.BC134]&gt;0;&quot;&lt;li&gt;Notes: &quot;&amp;[.BC134]&amp;&quot;&lt;/li&gt;&quot;;&quot;&quot;)&amp;IF([.BD134]&gt;0;&quot;&lt;li&gt;Bugs &quot;&amp;[.BD134]&amp;&quot;&lt;/li&gt;&quot;;&quot;&quot;)&amp;IF([.BE134]&gt;0;&quot;&lt;li&gt;Wish list: &quot;&amp;[.BE134]&amp;&quot;&lt;/li&gt;&quot;;&quot;&quot;)&amp;&quot;&lt;/ul&gt;&lt;/ul&gt;&lt;/div&gt;}}&quot;&amp;CHAR(10)" office:value-type="string" office:string-value="{{Collection item|Package=BBSFox|Package note=&lt;div style=&quot;padding: 20px 20px 0px 20px;&quot;&gt;&lt;font style=&quot;font-size:16pt; font-style:italic&quot;&gt;BBSFox &lt;/font&gt;&lt;br /&gt;telnet client extension specifically designed for BBS browsing.&#10;It support mouse browsing and FireGestures script.&lt;br /&gt;&lt;br /&gt;&lt;ul&gt;&lt;li&gt;&lt;/li&gt;&lt;li&gt;IceCat notes:&lt;ul&gt;&lt;li&gt;FSF inspected and approved software version: &lt;/li&gt;&lt;/ul&gt;&lt;/ul&gt;&lt;/div&gt;}}&#10;" calcext:value-type="string">
            <text:p>{{Collection item|Package=BBSFox|Package note=&lt;div style="padding: 20px 20px 0px 20px;"&gt;&lt;font style="font-size:16pt; font-style:italic"&gt;BBSFox &lt;/font&gt;&lt;br /&gt;telnet client extension specifically designed for BBS browsing.<text:line-break/>It support mouse browsing and FireGestures scrip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4]" office:value-type="string" office:string-value="BBSFox" calcext:value-type="string">
            <text:p>BBSFox</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lack background and white text</text:p>
          </table:table-cell>
          <table:table-cell table:style-name="ce5"/>
          <table:table-cell office:value-type="string" calcext:value-type="string">
            <text:p>Add-on</text:p>
          </table:table-cell>
          <table:table-cell table:style-name="ce9" office:value-type="string" calcext:value-type="string">
            <text:p>https://addons.mozilla.org/en-US/firefox/addon/black-background-white-text/</text:p>
          </table:table-cell>
          <table:table-cell/>
          <table:table-cell table:style-name="Default"/>
          <table:table-cell table:style-name="ce9" office:value-type="string" calcext:value-type="string">
            <text:p>Makes black background and white text on every pag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35]&amp;IF([.Y135]&gt;0;&quot; (&quot;&amp;6&amp;&quot;)&quot;;&quot;&quot;)&amp;&quot;|Package note=[&quot;&amp;[.E135]&amp;&quot; visit page]&quot;&amp;IF([.G135]&gt;0;&quot; (compatible version: [&quot;&amp;[.G135]&amp;&quot; &quot;&amp;[.G135]&amp;&quot;]&quot;;&quot;&quot;)&amp;&quot;&lt;br /&gt;&quot;&amp;[.H135]&amp;&quot;&lt;br /&gt;&quot;&amp;IF([.BC135]&gt;0;&quot;&lt;p&gt;Review notes: &quot;&amp;[.BC135]&amp;&quot;&lt;/p&gt;&quot;;&quot;&quot;)&amp;&quot;Category: &quot;&amp;[.A135]&amp;&quot;}}&quot;&amp;CHAR(10)" office:value-type="string" office:string-value="{{Collection item|Package=Black background and white text|Package note=[https://addons.mozilla.org/en-US/firefox/addon/black-background-white-text/ visit page]&lt;br /&gt;Makes black background and white text on every page&lt;br /&gt;Category: Other}}&#10;" calcext:value-type="string">
            <text:p>{{Collection item|Package=Black background and white text|Package note=[https://addons.mozilla.org/en-US/firefox/addon/black-background-white-text/ visit page]&lt;br /&gt;Makes black background and white text on every page&lt;br /&gt;Category: Other}}<text:line-break/></text:p>
          </table:table-cell>
          <table:table-cell table:style-name="ce22" table:formula="of:=&quot;{{Collection item|Package=&quot;&amp;[.B135]&amp;IF([.Y135]&gt;0;&quot; (&quot;&amp;6&amp;&quot;)&quot;;&quot;&quot;)&amp;&quot;|Package note=&lt;div style=&quot;&quot;padding: 20px 20px 0px 20px;&quot;&quot;&gt;&lt;font style=&quot;&quot;font-size:16pt; font-style:italic&quot;&quot;&gt;&quot;&amp;[.B135]&amp;IF([.Y135]&gt;0;&quot; (&quot;&amp;[.Y135]&amp;&quot;)&quot;;&quot;&quot;)&amp;&quot; &quot;&amp;[.AT135]&amp;&quot;&lt;/font&gt;&lt;br /&gt;&quot;&amp;IF([.AA135]&gt;0;&quot;&lt;font style=&quot;&quot;font-size:8pt&quot;&quot;&gt;by &quot;&amp;[.AA135]&amp;&quot;&lt;/font&gt;&lt;br /&gt;&lt;br /&gt;&quot;;&quot;&quot;)&amp;IF([.H135]&gt;0;[.H135]&amp;&quot;&lt;br /&gt;&lt;br /&gt;&quot;;&quot;&quot;)&amp;IF([.AP135]&gt;0;&quot;[&quot;&amp;[.AP135]&amp;&quot; + Add to IceCat]&lt;br /&gt;&lt;br /&gt;&quot;;&quot;&quot;)&amp;&quot;&lt;ul&gt;&quot;&amp;IF([.AF135]&gt;0;&quot;&lt;li&gt;This add-on has been preliminarily reviewed by Mozilla. [https://addons.mozilla.org/en-US/faq#preliminary Learn more]&lt;/li&gt;&lt;br /&gt;&quot;;&quot;&quot;)&amp;IF([.AG135]&gt;0;&quot;&lt;li&gt;'''&quot;&amp;[.AG135]&amp;&quot;'''&lt;/li&gt;&quot;;&quot;&quot;)&amp;IF([.Z135]&gt;0;&quot;&lt;li&gt;[https://addons.mozilla.org/en-US/firefox/addon/&quot;&amp;[.Z135]&amp;&quot; Mozilla addon page]&lt;/li&gt;&quot;;&quot;&quot;)&amp;IF([.AQ135]&gt;0;&quot;&lt;li&gt;[&quot;&amp;[.AQ135]&amp;&quot; Ad-on homepage]&lt;/li&gt;&quot;;&quot;&quot;)&amp;IF([.AR135]&gt;0;&quot;&lt;li&gt;[&quot;&amp;[.AR135]&amp;&quot; Support site]&lt;/li&gt;&quot;;&quot;&quot;)&amp;IF([.AS135]&gt;0;&quot;&lt;li&gt;[mailto:&quot;&amp;[.AS135]&amp;&quot; Support Email]&lt;/li&gt;&quot;;&quot;&quot;)&amp;IF([.AT135]&gt;0;&quot;&lt;li&gt;Version &quot;&amp;[.AT135]&amp;&quot;&lt;/li&gt;&quot;;&quot;&quot;)&amp;IF([.AW135]&gt;0;&quot;&lt;li&gt;Free software license: [&quot;&amp;[.AW135]&amp;&quot; &quot;&amp;[.AV135]&amp;&quot;]&lt;/li&gt;&quot;; &quot;&lt;li&gt;&quot;&amp;[.AV135]&amp;&quot;&lt;/li&gt;&quot;)&amp;&quot;&lt;li&gt;IceCat notes:&lt;ul&gt;&lt;li&gt;FSF inspected and approved software version: &quot;&amp;[.AY135]&amp;&quot;&lt;/li&gt;&quot;&amp;IF([.BB135]&gt;0;&quot;&lt;li&gt;Add-on version integrated in IceCat since version: &quot;&amp;[.BB135]&amp;&quot;&lt;/li&gt;&quot;;&quot;&quot;)&amp;IF([.BC135]&gt;0;&quot;&lt;li&gt;Notes: &quot;&amp;[.BC135]&amp;&quot;&lt;/li&gt;&quot;;&quot;&quot;)&amp;IF([.BD135]&gt;0;&quot;&lt;li&gt;Bugs &quot;&amp;[.BD135]&amp;&quot;&lt;/li&gt;&quot;;&quot;&quot;)&amp;IF([.BE135]&gt;0;&quot;&lt;li&gt;Wish list: &quot;&amp;[.BE135]&amp;&quot;&lt;/li&gt;&quot;;&quot;&quot;)&amp;&quot;&lt;/ul&gt;&lt;/ul&gt;&lt;/div&gt;}}&quot;&amp;CHAR(10)" office:value-type="string" office:string-value="{{Collection item|Package=Black background and white text|Package note=&lt;div style=&quot;padding: 20px 20px 0px 20px;&quot;&gt;&lt;font style=&quot;font-size:16pt; font-style:italic&quot;&gt;Black background and white text &lt;/font&gt;&lt;br /&gt;Makes black background and white text on every page&lt;br /&gt;&lt;br /&gt;&lt;ul&gt;&lt;li&gt;&lt;/li&gt;&lt;li&gt;IceCat notes:&lt;ul&gt;&lt;li&gt;FSF inspected and approved software version: &lt;/li&gt;&lt;/ul&gt;&lt;/ul&gt;&lt;/div&gt;}}&#10;" calcext:value-type="string">
            <text:p>{{Collection item|Package=Black background and white text|Package note=&lt;div style="padding: 20px 20px 0px 20px;"&gt;&lt;font style="font-size:16pt; font-style:italic"&gt;Black background and white text &lt;/font&gt;&lt;br /&gt;Makes black background and white text on every pag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5]" office:value-type="string" office:string-value="Black background and white text" calcext:value-type="string">
            <text:p>Black background and white text</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lackFox V2</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blackfox-v1/</text:p>
          </table:table-cell>
          <table:table-cell table:style-name="Default" table:number-columns-repeated="2"/>
          <table:table-cell table:style-name="ce9" office:value-type="string" calcext:value-type="string">
            <text:p>BlackFox - A dark &amp;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136]&amp;IF([.Y136]&gt;0;&quot; (&quot;&amp;6&amp;&quot;)&quot;;&quot;&quot;)&amp;&quot;|Package note=[&quot;&amp;[.E136]&amp;&quot; visit page]&quot;&amp;IF([.G136]&gt;0;&quot; (compatible version: [&quot;&amp;[.G136]&amp;&quot; &quot;&amp;[.G136]&amp;&quot;]&quot;;&quot;&quot;)&amp;&quot;&lt;br /&gt;&quot;&amp;[.H136]&amp;&quot;&lt;br /&gt;&quot;&amp;IF([.BC136]&gt;0;&quot;&lt;p&gt;Review notes: &quot;&amp;[.BC136]&amp;&quot;&lt;/p&gt;&quot;;&quot;&quot;)&amp;&quot;Category: &quot;&amp;[.A136]&amp;&quot;}}&quot;&amp;CHAR(10)" office:value-type="string" office:string-value="{{Collection item|Package=BlackFox V2|Package note=[https://addons.mozilla.org/en-us/firefox/addon/blackfox-v1/ visit page]&lt;br /&gt;BlackFox - A dark &amp; hot theme for Firefox. Fully skinned and animated.&lt;br /&gt;Category: Other}}&#10;" calcext:value-type="string">
            <text:p>{{Collection item|Package=BlackFox V2|Package note=[https://addons.mozilla.org/en-us/firefox/addon/blackfox-v1/ visit page]&lt;br /&gt;BlackFox - A dark &amp; hot theme for Firefox. Fully skinned and animated.&lt;br /&gt;Category: Other}}<text:line-break/></text:p>
          </table:table-cell>
          <table:table-cell table:style-name="ce22" table:formula="of:=&quot;{{Collection item|Package=&quot;&amp;[.B136]&amp;IF([.Y136]&gt;0;&quot; (&quot;&amp;6&amp;&quot;)&quot;;&quot;&quot;)&amp;&quot;|Package note=&lt;div style=&quot;&quot;padding: 20px 20px 0px 20px;&quot;&quot;&gt;&lt;font style=&quot;&quot;font-size:16pt; font-style:italic&quot;&quot;&gt;&quot;&amp;[.B136]&amp;IF([.Y136]&gt;0;&quot; (&quot;&amp;[.Y136]&amp;&quot;)&quot;;&quot;&quot;)&amp;&quot; &quot;&amp;[.AT136]&amp;&quot;&lt;/font&gt;&lt;br /&gt;&quot;&amp;IF([.AA136]&gt;0;&quot;&lt;font style=&quot;&quot;font-size:8pt&quot;&quot;&gt;by &quot;&amp;[.AA136]&amp;&quot;&lt;/font&gt;&lt;br /&gt;&lt;br /&gt;&quot;;&quot;&quot;)&amp;IF([.H136]&gt;0;[.H136]&amp;&quot;&lt;br /&gt;&lt;br /&gt;&quot;;&quot;&quot;)&amp;IF([.AP136]&gt;0;&quot;[&quot;&amp;[.AP136]&amp;&quot; + Add to IceCat]&lt;br /&gt;&lt;br /&gt;&quot;;&quot;&quot;)&amp;&quot;&lt;ul&gt;&quot;&amp;IF([.AF136]&gt;0;&quot;&lt;li&gt;This add-on has been preliminarily reviewed by Mozilla. [https://addons.mozilla.org/en-US/faq#preliminary Learn more]&lt;/li&gt;&lt;br /&gt;&quot;;&quot;&quot;)&amp;IF([.AG136]&gt;0;&quot;&lt;li&gt;'''&quot;&amp;[.AG136]&amp;&quot;'''&lt;/li&gt;&quot;;&quot;&quot;)&amp;IF([.Z136]&gt;0;&quot;&lt;li&gt;[https://addons.mozilla.org/en-US/firefox/addon/&quot;&amp;[.Z136]&amp;&quot; Mozilla addon page]&lt;/li&gt;&quot;;&quot;&quot;)&amp;IF([.AQ136]&gt;0;&quot;&lt;li&gt;[&quot;&amp;[.AQ136]&amp;&quot; Ad-on homepage]&lt;/li&gt;&quot;;&quot;&quot;)&amp;IF([.AR136]&gt;0;&quot;&lt;li&gt;[&quot;&amp;[.AR136]&amp;&quot; Support site]&lt;/li&gt;&quot;;&quot;&quot;)&amp;IF([.AS136]&gt;0;&quot;&lt;li&gt;[mailto:&quot;&amp;[.AS136]&amp;&quot; Support Email]&lt;/li&gt;&quot;;&quot;&quot;)&amp;IF([.AT136]&gt;0;&quot;&lt;li&gt;Version &quot;&amp;[.AT136]&amp;&quot;&lt;/li&gt;&quot;;&quot;&quot;)&amp;IF([.AW136]&gt;0;&quot;&lt;li&gt;Free software license: [&quot;&amp;[.AW136]&amp;&quot; &quot;&amp;[.AV136]&amp;&quot;]&lt;/li&gt;&quot;; &quot;&lt;li&gt;&quot;&amp;[.AV136]&amp;&quot;&lt;/li&gt;&quot;)&amp;&quot;&lt;li&gt;IceCat notes:&lt;ul&gt;&lt;li&gt;FSF inspected and approved software version: &quot;&amp;[.AY136]&amp;&quot;&lt;/li&gt;&quot;&amp;IF([.BB136]&gt;0;&quot;&lt;li&gt;Add-on version integrated in IceCat since version: &quot;&amp;[.BB136]&amp;&quot;&lt;/li&gt;&quot;;&quot;&quot;)&amp;IF([.BC136]&gt;0;&quot;&lt;li&gt;Notes: &quot;&amp;[.BC136]&amp;&quot;&lt;/li&gt;&quot;;&quot;&quot;)&amp;IF([.BD136]&gt;0;&quot;&lt;li&gt;Bugs &quot;&amp;[.BD136]&amp;&quot;&lt;/li&gt;&quot;;&quot;&quot;)&amp;IF([.BE136]&gt;0;&quot;&lt;li&gt;Wish list: &quot;&amp;[.BE136]&amp;&quot;&lt;/li&gt;&quot;;&quot;&quot;)&amp;&quot;&lt;/ul&gt;&lt;/ul&gt;&lt;/div&gt;}}&quot;&amp;CHAR(10)" office:value-type="string" office:string-value="{{Collection item|Package=BlackFox V2|Package note=&lt;div style=&quot;padding: 20px 20px 0px 20px;&quot;&gt;&lt;font style=&quot;font-size:16pt; font-style:italic&quot;&gt;BlackFox V2 &lt;/font&gt;&lt;br /&gt;BlackFox - A dark &amp; hot theme for Firefox. Fully skinned and animated.&lt;br /&gt;&lt;br /&gt;&lt;ul&gt;&lt;li&gt;&lt;/li&gt;&lt;li&gt;IceCat notes:&lt;ul&gt;&lt;li&gt;FSF inspected and approved software version: &lt;/li&gt;&lt;/ul&gt;&lt;/ul&gt;&lt;/div&gt;}}&#10;" calcext:value-type="string">
            <text:p>{{Collection item|Package=BlackFox V2|Package note=&lt;div style="padding: 20px 20px 0px 20px;"&gt;&lt;font style="font-size:16pt; font-style:italic"&gt;BlackFox V2 &lt;/font&gt;&lt;br /&gt;BlackFox - A dark &amp;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6]" office:value-type="string" office:string-value="BlackFox V2" calcext:value-type="string">
            <text:p>BlackFox V2</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lackFox V2-Blue</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blackfox-v1-blue/</text:p>
          </table:table-cell>
          <table:table-cell table:style-name="Default" table:number-columns-repeated="2"/>
          <table:table-cell table:style-name="ce9" office:value-type="string" calcext:value-type="string">
            <text:p>BlackFox - Blue version. A dark and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137]&amp;IF([.Y137]&gt;0;&quot; (&quot;&amp;6&amp;&quot;)&quot;;&quot;&quot;)&amp;&quot;|Package note=[&quot;&amp;[.E137]&amp;&quot; visit page]&quot;&amp;IF([.G137]&gt;0;&quot; (compatible version: [&quot;&amp;[.G137]&amp;&quot; &quot;&amp;[.G137]&amp;&quot;]&quot;;&quot;&quot;)&amp;&quot;&lt;br /&gt;&quot;&amp;[.H137]&amp;&quot;&lt;br /&gt;&quot;&amp;IF([.BC137]&gt;0;&quot;&lt;p&gt;Review notes: &quot;&amp;[.BC137]&amp;&quot;&lt;/p&gt;&quot;;&quot;&quot;)&amp;&quot;Category: &quot;&amp;[.A137]&amp;&quot;}}&quot;&amp;CHAR(10)" office:value-type="string" office:string-value="{{Collection item|Package=BlackFox V2-Blue|Package note=[https://addons.mozilla.org/en-us/firefox/addon/blackfox-v1-blue/ visit page]&lt;br /&gt;BlackFox - Blue version. A dark and hot theme for Firefox. Fully skinned and animated.&lt;br /&gt;Category: Other}}&#10;" calcext:value-type="string">
            <text:p>{{Collection item|Package=BlackFox V2-Blue|Package note=[https://addons.mozilla.org/en-us/firefox/addon/blackfox-v1-blue/ visit page]&lt;br /&gt;BlackFox - Blue version. A dark and hot theme for Firefox. Fully skinned and animated.&lt;br /&gt;Category: Other}}<text:line-break/></text:p>
          </table:table-cell>
          <table:table-cell table:style-name="ce22" table:formula="of:=&quot;{{Collection item|Package=&quot;&amp;[.B137]&amp;IF([.Y137]&gt;0;&quot; (&quot;&amp;6&amp;&quot;)&quot;;&quot;&quot;)&amp;&quot;|Package note=&lt;div style=&quot;&quot;padding: 20px 20px 0px 20px;&quot;&quot;&gt;&lt;font style=&quot;&quot;font-size:16pt; font-style:italic&quot;&quot;&gt;&quot;&amp;[.B137]&amp;IF([.Y137]&gt;0;&quot; (&quot;&amp;[.Y137]&amp;&quot;)&quot;;&quot;&quot;)&amp;&quot; &quot;&amp;[.AT137]&amp;&quot;&lt;/font&gt;&lt;br /&gt;&quot;&amp;IF([.AA137]&gt;0;&quot;&lt;font style=&quot;&quot;font-size:8pt&quot;&quot;&gt;by &quot;&amp;[.AA137]&amp;&quot;&lt;/font&gt;&lt;br /&gt;&lt;br /&gt;&quot;;&quot;&quot;)&amp;IF([.H137]&gt;0;[.H137]&amp;&quot;&lt;br /&gt;&lt;br /&gt;&quot;;&quot;&quot;)&amp;IF([.AP137]&gt;0;&quot;[&quot;&amp;[.AP137]&amp;&quot; + Add to IceCat]&lt;br /&gt;&lt;br /&gt;&quot;;&quot;&quot;)&amp;&quot;&lt;ul&gt;&quot;&amp;IF([.AF137]&gt;0;&quot;&lt;li&gt;This add-on has been preliminarily reviewed by Mozilla. [https://addons.mozilla.org/en-US/faq#preliminary Learn more]&lt;/li&gt;&lt;br /&gt;&quot;;&quot;&quot;)&amp;IF([.AG137]&gt;0;&quot;&lt;li&gt;'''&quot;&amp;[.AG137]&amp;&quot;'''&lt;/li&gt;&quot;;&quot;&quot;)&amp;IF([.Z137]&gt;0;&quot;&lt;li&gt;[https://addons.mozilla.org/en-US/firefox/addon/&quot;&amp;[.Z137]&amp;&quot; Mozilla addon page]&lt;/li&gt;&quot;;&quot;&quot;)&amp;IF([.AQ137]&gt;0;&quot;&lt;li&gt;[&quot;&amp;[.AQ137]&amp;&quot; Ad-on homepage]&lt;/li&gt;&quot;;&quot;&quot;)&amp;IF([.AR137]&gt;0;&quot;&lt;li&gt;[&quot;&amp;[.AR137]&amp;&quot; Support site]&lt;/li&gt;&quot;;&quot;&quot;)&amp;IF([.AS137]&gt;0;&quot;&lt;li&gt;[mailto:&quot;&amp;[.AS137]&amp;&quot; Support Email]&lt;/li&gt;&quot;;&quot;&quot;)&amp;IF([.AT137]&gt;0;&quot;&lt;li&gt;Version &quot;&amp;[.AT137]&amp;&quot;&lt;/li&gt;&quot;;&quot;&quot;)&amp;IF([.AW137]&gt;0;&quot;&lt;li&gt;Free software license: [&quot;&amp;[.AW137]&amp;&quot; &quot;&amp;[.AV137]&amp;&quot;]&lt;/li&gt;&quot;; &quot;&lt;li&gt;&quot;&amp;[.AV137]&amp;&quot;&lt;/li&gt;&quot;)&amp;&quot;&lt;li&gt;IceCat notes:&lt;ul&gt;&lt;li&gt;FSF inspected and approved software version: &quot;&amp;[.AY137]&amp;&quot;&lt;/li&gt;&quot;&amp;IF([.BB137]&gt;0;&quot;&lt;li&gt;Add-on version integrated in IceCat since version: &quot;&amp;[.BB137]&amp;&quot;&lt;/li&gt;&quot;;&quot;&quot;)&amp;IF([.BC137]&gt;0;&quot;&lt;li&gt;Notes: &quot;&amp;[.BC137]&amp;&quot;&lt;/li&gt;&quot;;&quot;&quot;)&amp;IF([.BD137]&gt;0;&quot;&lt;li&gt;Bugs &quot;&amp;[.BD137]&amp;&quot;&lt;/li&gt;&quot;;&quot;&quot;)&amp;IF([.BE137]&gt;0;&quot;&lt;li&gt;Wish list: &quot;&amp;[.BE137]&amp;&quot;&lt;/li&gt;&quot;;&quot;&quot;)&amp;&quot;&lt;/ul&gt;&lt;/ul&gt;&lt;/div&gt;}}&quot;&amp;CHAR(10)" office:value-type="string" office:string-value="{{Collection item|Package=BlackFox V2-Blue|Package note=&lt;div style=&quot;padding: 20px 20px 0px 20px;&quot;&gt;&lt;font style=&quot;font-size:16pt; font-style:italic&quot;&gt;BlackFox V2-Blue &lt;/font&gt;&lt;br /&gt;BlackFox - Blue version. A dark and hot theme for Firefox. Fully skinned and animated.&lt;br /&gt;&lt;br /&gt;&lt;ul&gt;&lt;li&gt;&lt;/li&gt;&lt;li&gt;IceCat notes:&lt;ul&gt;&lt;li&gt;FSF inspected and approved software version: &lt;/li&gt;&lt;/ul&gt;&lt;/ul&gt;&lt;/div&gt;}}&#10;" calcext:value-type="string">
            <text:p>{{Collection item|Package=BlackFox V2-Blue|Package note=&lt;div style="padding: 20px 20px 0px 20px;"&gt;&lt;font style="font-size:16pt; font-style:italic"&gt;BlackFox V2-Blue &lt;/font&gt;&lt;br /&gt;BlackFox - Blue version. A dark and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7]" office:value-type="string" office:string-value="BlackFox V2-Blue" calcext:value-type="string">
            <text:p>BlackFox V2-Blu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Bloody Vikings!</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bloody-vikings/</text:p>
          </table:table-cell>
          <table:table-cell table:style-name="ce6"/>
          <table:table-cell table:style-name="ce4"/>
          <table:table-cell table:style-name="ce11" office:value-type="string" calcext:value-type="string">
            <text:p>Simplifies the use of temporary e-mail addresses in order to protect your real address from spam. Supports inter alia 10minutemail.com and anonbox.net.</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38]&amp;IF([.Y138]&gt;0;&quot; (&quot;&amp;6&amp;&quot;)&quot;;&quot;&quot;)&amp;&quot;|Package note=[&quot;&amp;[.E138]&amp;&quot; visit page]&quot;&amp;IF([.G138]&gt;0;&quot; (compatible version: [&quot;&amp;[.G138]&amp;&quot; &quot;&amp;[.G138]&amp;&quot;]&quot;;&quot;&quot;)&amp;&quot;&lt;br /&gt;&quot;&amp;[.H138]&amp;&quot;&lt;br /&gt;&quot;&amp;IF([.BC138]&gt;0;&quot;&lt;p&gt;Review notes: &quot;&amp;[.BC138]&amp;&quot;&lt;/p&gt;&quot;;&quot;&quot;)&amp;&quot;Category: &quot;&amp;[.A138]&amp;&quot;}}&quot;&amp;CHAR(10)" office:value-type="string" office:string-value="{{Collection item|Package=Bloody Vikings!|Package note=[https://addons.mozilla.org/en-US/firefox/addon/bloody-vikings/ visit page]&lt;br /&gt;Simplifies the use of temporary e-mail addresses in order to protect your real address from spam. Supports inter alia 10minutemail.com and anonbox.net.&lt;br /&gt;Category: Other}}&#10;" calcext:value-type="string">
            <text:p>{{Collection item|Package=Bloody Vikings!|Package note=[https://addons.mozilla.org/en-US/firefox/addon/bloody-vikings/ visit page]&lt;br /&gt;Simplifies the use of temporary e-mail addresses in order to protect your real address from spam. Supports inter alia 10minutemail.com and anonbox.net.&lt;br /&gt;Category: Other}}<text:line-break/></text:p>
          </table:table-cell>
          <table:table-cell table:style-name="ce22" table:formula="of:=&quot;{{Collection item|Package=&quot;&amp;[.B138]&amp;IF([.Y138]&gt;0;&quot; (&quot;&amp;6&amp;&quot;)&quot;;&quot;&quot;)&amp;&quot;|Package note=&lt;div style=&quot;&quot;padding: 20px 20px 0px 20px;&quot;&quot;&gt;&lt;font style=&quot;&quot;font-size:16pt; font-style:italic&quot;&quot;&gt;&quot;&amp;[.B138]&amp;IF([.Y138]&gt;0;&quot; (&quot;&amp;[.Y138]&amp;&quot;)&quot;;&quot;&quot;)&amp;&quot; &quot;&amp;[.AT138]&amp;&quot;&lt;/font&gt;&lt;br /&gt;&quot;&amp;IF([.AA138]&gt;0;&quot;&lt;font style=&quot;&quot;font-size:8pt&quot;&quot;&gt;by &quot;&amp;[.AA138]&amp;&quot;&lt;/font&gt;&lt;br /&gt;&lt;br /&gt;&quot;;&quot;&quot;)&amp;IF([.H138]&gt;0;[.H138]&amp;&quot;&lt;br /&gt;&lt;br /&gt;&quot;;&quot;&quot;)&amp;IF([.AP138]&gt;0;&quot;[&quot;&amp;[.AP138]&amp;&quot; + Add to IceCat]&lt;br /&gt;&lt;br /&gt;&quot;;&quot;&quot;)&amp;&quot;&lt;ul&gt;&quot;&amp;IF([.AF138]&gt;0;&quot;&lt;li&gt;This add-on has been preliminarily reviewed by Mozilla. [https://addons.mozilla.org/en-US/faq#preliminary Learn more]&lt;/li&gt;&lt;br /&gt;&quot;;&quot;&quot;)&amp;IF([.AG138]&gt;0;&quot;&lt;li&gt;'''&quot;&amp;[.AG138]&amp;&quot;'''&lt;/li&gt;&quot;;&quot;&quot;)&amp;IF([.Z138]&gt;0;&quot;&lt;li&gt;[https://addons.mozilla.org/en-US/firefox/addon/&quot;&amp;[.Z138]&amp;&quot; Mozilla addon page]&lt;/li&gt;&quot;;&quot;&quot;)&amp;IF([.AQ138]&gt;0;&quot;&lt;li&gt;[&quot;&amp;[.AQ138]&amp;&quot; Ad-on homepage]&lt;/li&gt;&quot;;&quot;&quot;)&amp;IF([.AR138]&gt;0;&quot;&lt;li&gt;[&quot;&amp;[.AR138]&amp;&quot; Support site]&lt;/li&gt;&quot;;&quot;&quot;)&amp;IF([.AS138]&gt;0;&quot;&lt;li&gt;[mailto:&quot;&amp;[.AS138]&amp;&quot; Support Email]&lt;/li&gt;&quot;;&quot;&quot;)&amp;IF([.AT138]&gt;0;&quot;&lt;li&gt;Version &quot;&amp;[.AT138]&amp;&quot;&lt;/li&gt;&quot;;&quot;&quot;)&amp;IF([.AW138]&gt;0;&quot;&lt;li&gt;Free software license: [&quot;&amp;[.AW138]&amp;&quot; &quot;&amp;[.AV138]&amp;&quot;]&lt;/li&gt;&quot;; &quot;&lt;li&gt;&quot;&amp;[.AV138]&amp;&quot;&lt;/li&gt;&quot;)&amp;&quot;&lt;li&gt;IceCat notes:&lt;ul&gt;&lt;li&gt;FSF inspected and approved software version: &quot;&amp;[.AY138]&amp;&quot;&lt;/li&gt;&quot;&amp;IF([.BB138]&gt;0;&quot;&lt;li&gt;Add-on version integrated in IceCat since version: &quot;&amp;[.BB138]&amp;&quot;&lt;/li&gt;&quot;;&quot;&quot;)&amp;IF([.BC138]&gt;0;&quot;&lt;li&gt;Notes: &quot;&amp;[.BC138]&amp;&quot;&lt;/li&gt;&quot;;&quot;&quot;)&amp;IF([.BD138]&gt;0;&quot;&lt;li&gt;Bugs &quot;&amp;[.BD138]&amp;&quot;&lt;/li&gt;&quot;;&quot;&quot;)&amp;IF([.BE138]&gt;0;&quot;&lt;li&gt;Wish list: &quot;&amp;[.BE138]&amp;&quot;&lt;/li&gt;&quot;;&quot;&quot;)&amp;&quot;&lt;/ul&gt;&lt;/ul&gt;&lt;/div&gt;}}&quot;&amp;CHAR(10)" office:value-type="string" office:string-value="{{Collection item|Package=Bloody Vikings!|Package note=&lt;div style=&quot;padding: 20px 20px 0px 20px;&quot;&gt;&lt;font style=&quot;font-size:16pt; font-style:italic&quot;&gt;Bloody Vikings! &lt;/font&gt;&lt;br /&gt;Simplifies the use of temporary e-mail addresses in order to protect your real address from spam. Supports inter alia 10minutemail.com and anonbox.net.&lt;br /&gt;&lt;br /&gt;&lt;ul&gt;&lt;li&gt;&lt;/li&gt;&lt;li&gt;IceCat notes:&lt;ul&gt;&lt;li&gt;FSF inspected and approved software version: &lt;/li&gt;&lt;/ul&gt;&lt;/ul&gt;&lt;/div&gt;}}&#10;" calcext:value-type="string">
            <text:p>{{Collection item|Package=Bloody Vikings!|Package note=&lt;div style="padding: 20px 20px 0px 20px;"&gt;&lt;font style="font-size:16pt; font-style:italic"&gt;Bloody Vikings! &lt;/font&gt;&lt;br /&gt;Simplifies the use of temporary e-mail addresses in order to protect your real address from spam. Supports inter alia 10minutemail.com and anonbox.ne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38]" office:value-type="string" office:string-value="Bloody Vikings!" calcext:value-type="string">
            <text:p>Bloody Vikings!</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Bookmark Tab</text:p>
          </table:table-cell>
          <table:table-cell table:style-name="ce5"/>
          <table:table-cell office:value-type="string" calcext:value-type="string">
            <text:p>Add-on</text:p>
          </table:table-cell>
          <table:table-cell office:value-type="string" calcext:value-type="string">
            <text:p>https://addons.mozilla.org/en-US/firefox/addon/bookmarks-tab/</text:p>
          </table:table-cell>
          <table:table-cell table:style-name="Default" table:number-columns-repeated="2"/>
          <table:table-cell office:value-type="string" calcext:value-type="string">
            <text:p>Bookmarks Tab is a very simpe and lightweight extension which displays a list of your bookmarks in the middle of newly opened tab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39]&amp;IF([.Y139]&gt;0;&quot; (&quot;&amp;6&amp;&quot;)&quot;;&quot;&quot;)&amp;&quot;|Package note=[&quot;&amp;[.E139]&amp;&quot; visit page]&quot;&amp;IF([.G139]&gt;0;&quot; (compatible version: [&quot;&amp;[.G139]&amp;&quot; &quot;&amp;[.G139]&amp;&quot;]&quot;;&quot;&quot;)&amp;&quot;&lt;br /&gt;&quot;&amp;[.H139]&amp;&quot;&lt;br /&gt;&quot;&amp;IF([.BC139]&gt;0;&quot;&lt;p&gt;Review notes: &quot;&amp;[.BC139]&amp;&quot;&lt;/p&gt;&quot;;&quot;&quot;)&amp;&quot;Category: &quot;&amp;[.A139]&amp;&quot;}}&quot;&amp;CHAR(10)" office:value-type="string" office:string-value="{{Collection item|Package=Bookmark Tab|Package note=[https://addons.mozilla.org/en-US/firefox/addon/bookmarks-tab/ visit page]&lt;br /&gt;Bookmarks Tab is a very simpe and lightweight extension which displays a list of your bookmarks in the middle of newly opened tabs.&lt;br /&gt;Category: Other}}&#10;" calcext:value-type="string">
            <text:p>{{Collection item|Package=Bookmark Tab|Package note=[https://addons.mozilla.org/en-US/firefox/addon/bookmarks-tab/ visit page]&lt;br /&gt;Bookmarks Tab is a very simpe and lightweight extension which displays a list of your bookmarks in the middle of newly opened tabs.&lt;br /&gt;Category: Other}}<text:line-break/></text:p>
          </table:table-cell>
          <table:table-cell table:style-name="ce22" table:formula="of:=&quot;{{Collection item|Package=&quot;&amp;[.B139]&amp;IF([.Y139]&gt;0;&quot; (&quot;&amp;6&amp;&quot;)&quot;;&quot;&quot;)&amp;&quot;|Package note=&lt;div style=&quot;&quot;padding: 20px 20px 0px 20px;&quot;&quot;&gt;&lt;font style=&quot;&quot;font-size:16pt; font-style:italic&quot;&quot;&gt;&quot;&amp;[.B139]&amp;IF([.Y139]&gt;0;&quot; (&quot;&amp;[.Y139]&amp;&quot;)&quot;;&quot;&quot;)&amp;&quot; &quot;&amp;[.AT139]&amp;&quot;&lt;/font&gt;&lt;br /&gt;&quot;&amp;IF([.AA139]&gt;0;&quot;&lt;font style=&quot;&quot;font-size:8pt&quot;&quot;&gt;by &quot;&amp;[.AA139]&amp;&quot;&lt;/font&gt;&lt;br /&gt;&lt;br /&gt;&quot;;&quot;&quot;)&amp;IF([.H139]&gt;0;[.H139]&amp;&quot;&lt;br /&gt;&lt;br /&gt;&quot;;&quot;&quot;)&amp;IF([.AP139]&gt;0;&quot;[&quot;&amp;[.AP139]&amp;&quot; + Add to IceCat]&lt;br /&gt;&lt;br /&gt;&quot;;&quot;&quot;)&amp;&quot;&lt;ul&gt;&quot;&amp;IF([.AF139]&gt;0;&quot;&lt;li&gt;This add-on has been preliminarily reviewed by Mozilla. [https://addons.mozilla.org/en-US/faq#preliminary Learn more]&lt;/li&gt;&lt;br /&gt;&quot;;&quot;&quot;)&amp;IF([.AG139]&gt;0;&quot;&lt;li&gt;'''&quot;&amp;[.AG139]&amp;&quot;'''&lt;/li&gt;&quot;;&quot;&quot;)&amp;IF([.Z139]&gt;0;&quot;&lt;li&gt;[https://addons.mozilla.org/en-US/firefox/addon/&quot;&amp;[.Z139]&amp;&quot; Mozilla addon page]&lt;/li&gt;&quot;;&quot;&quot;)&amp;IF([.AQ139]&gt;0;&quot;&lt;li&gt;[&quot;&amp;[.AQ139]&amp;&quot; Ad-on homepage]&lt;/li&gt;&quot;;&quot;&quot;)&amp;IF([.AR139]&gt;0;&quot;&lt;li&gt;[&quot;&amp;[.AR139]&amp;&quot; Support site]&lt;/li&gt;&quot;;&quot;&quot;)&amp;IF([.AS139]&gt;0;&quot;&lt;li&gt;[mailto:&quot;&amp;[.AS139]&amp;&quot; Support Email]&lt;/li&gt;&quot;;&quot;&quot;)&amp;IF([.AT139]&gt;0;&quot;&lt;li&gt;Version &quot;&amp;[.AT139]&amp;&quot;&lt;/li&gt;&quot;;&quot;&quot;)&amp;IF([.AW139]&gt;0;&quot;&lt;li&gt;Free software license: [&quot;&amp;[.AW139]&amp;&quot; &quot;&amp;[.AV139]&amp;&quot;]&lt;/li&gt;&quot;; &quot;&lt;li&gt;&quot;&amp;[.AV139]&amp;&quot;&lt;/li&gt;&quot;)&amp;&quot;&lt;li&gt;IceCat notes:&lt;ul&gt;&lt;li&gt;FSF inspected and approved software version: &quot;&amp;[.AY139]&amp;&quot;&lt;/li&gt;&quot;&amp;IF([.BB139]&gt;0;&quot;&lt;li&gt;Add-on version integrated in IceCat since version: &quot;&amp;[.BB139]&amp;&quot;&lt;/li&gt;&quot;;&quot;&quot;)&amp;IF([.BC139]&gt;0;&quot;&lt;li&gt;Notes: &quot;&amp;[.BC139]&amp;&quot;&lt;/li&gt;&quot;;&quot;&quot;)&amp;IF([.BD139]&gt;0;&quot;&lt;li&gt;Bugs &quot;&amp;[.BD139]&amp;&quot;&lt;/li&gt;&quot;;&quot;&quot;)&amp;IF([.BE139]&gt;0;&quot;&lt;li&gt;Wish list: &quot;&amp;[.BE139]&amp;&quot;&lt;/li&gt;&quot;;&quot;&quot;)&amp;&quot;&lt;/ul&gt;&lt;/ul&gt;&lt;/div&gt;}}&quot;&amp;CHAR(10)" office:value-type="string" office:string-value="{{Collection item|Package=Bookmark Tab|Package note=&lt;div style=&quot;padding: 20px 20px 0px 20px;&quot;&gt;&lt;font style=&quot;font-size:16pt; font-style:italic&quot;&gt;Bookmark Tab &lt;/font&gt;&lt;br /&gt;Bookmarks Tab is a very simpe and lightweight extension which displays a list of your bookmarks in the middle of newly opened tabs.&lt;br /&gt;&lt;br /&gt;&lt;ul&gt;&lt;li&gt;&lt;/li&gt;&lt;li&gt;IceCat notes:&lt;ul&gt;&lt;li&gt;FSF inspected and approved software version: &lt;/li&gt;&lt;/ul&gt;&lt;/ul&gt;&lt;/div&gt;}}&#10;" calcext:value-type="string">
            <text:p>{{Collection item|Package=Bookmark Tab|Package note=&lt;div style="padding: 20px 20px 0px 20px;"&gt;&lt;font style="font-size:16pt; font-style:italic"&gt;Bookmark Tab &lt;/font&gt;&lt;br /&gt;Bookmarks Tab is a very simpe and lightweight extension which displays a list of your bookmarks in the middle of newly opened tab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39]" office:value-type="string" office:string-value="Bookmark Tab" calcext:value-type="string">
            <text:p>Bookmark Tab</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ookmarks Checker</text:p>
          </table:table-cell>
          <table:table-cell table:style-name="ce5"/>
          <table:table-cell office:value-type="string" calcext:value-type="string">
            <text:p>Add-on</text:p>
          </table:table-cell>
          <table:table-cell office:value-type="string" calcext:value-type="string">
            <text:p>https://addons.mozilla.org/en-US/firefox/addon/bookmarks-checker/</text:p>
          </table:table-cell>
          <table:table-cell table:style-name="Default" table:number-columns-repeated="2"/>
          <table:table-cell office:value-type="string" calcext:value-type="string">
            <text:p>Check favorites for broken or bad links. It checks for bad links and displays a report if it finds something. Check for 404 links, timeout link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40]&amp;IF([.Y140]&gt;0;&quot; (&quot;&amp;6&amp;&quot;)&quot;;&quot;&quot;)&amp;&quot;|Package note=[&quot;&amp;[.E140]&amp;&quot; visit page]&quot;&amp;IF([.G140]&gt;0;&quot; (compatible version: [&quot;&amp;[.G140]&amp;&quot; &quot;&amp;[.G140]&amp;&quot;]&quot;;&quot;&quot;)&amp;&quot;&lt;br /&gt;&quot;&amp;[.H140]&amp;&quot;&lt;br /&gt;&quot;&amp;IF([.BC140]&gt;0;&quot;&lt;p&gt;Review notes: &quot;&amp;[.BC140]&amp;&quot;&lt;/p&gt;&quot;;&quot;&quot;)&amp;&quot;Category: &quot;&amp;[.A140]&amp;&quot;}}&quot;&amp;CHAR(10)" office:value-type="string" office:string-value="{{Collection item|Package=Bookmarks Checker|Package note=[https://addons.mozilla.org/en-US/firefox/addon/bookmarks-checker/ visit page]&lt;br /&gt;Check favorites for broken or bad links. It checks for bad links and displays a report if it finds something. Check for 404 links, timeout links.&lt;br /&gt;Category: Other}}&#10;" calcext:value-type="string">
            <text:p>{{Collection item|Package=Bookmarks Checker|Package note=[https://addons.mozilla.org/en-US/firefox/addon/bookmarks-checker/ visit page]&lt;br /&gt;Check favorites for broken or bad links. It checks for bad links and displays a report if it finds something. Check for 404 links, timeout links.&lt;br /&gt;Category: Other}}<text:line-break/></text:p>
          </table:table-cell>
          <table:table-cell table:style-name="ce22" table:formula="of:=&quot;{{Collection item|Package=&quot;&amp;[.B140]&amp;IF([.Y140]&gt;0;&quot; (&quot;&amp;6&amp;&quot;)&quot;;&quot;&quot;)&amp;&quot;|Package note=&lt;div style=&quot;&quot;padding: 20px 20px 0px 20px;&quot;&quot;&gt;&lt;font style=&quot;&quot;font-size:16pt; font-style:italic&quot;&quot;&gt;&quot;&amp;[.B140]&amp;IF([.Y140]&gt;0;&quot; (&quot;&amp;[.Y140]&amp;&quot;)&quot;;&quot;&quot;)&amp;&quot; &quot;&amp;[.AT140]&amp;&quot;&lt;/font&gt;&lt;br /&gt;&quot;&amp;IF([.AA140]&gt;0;&quot;&lt;font style=&quot;&quot;font-size:8pt&quot;&quot;&gt;by &quot;&amp;[.AA140]&amp;&quot;&lt;/font&gt;&lt;br /&gt;&lt;br /&gt;&quot;;&quot;&quot;)&amp;IF([.H140]&gt;0;[.H140]&amp;&quot;&lt;br /&gt;&lt;br /&gt;&quot;;&quot;&quot;)&amp;IF([.AP140]&gt;0;&quot;[&quot;&amp;[.AP140]&amp;&quot; + Add to IceCat]&lt;br /&gt;&lt;br /&gt;&quot;;&quot;&quot;)&amp;&quot;&lt;ul&gt;&quot;&amp;IF([.AF140]&gt;0;&quot;&lt;li&gt;This add-on has been preliminarily reviewed by Mozilla. [https://addons.mozilla.org/en-US/faq#preliminary Learn more]&lt;/li&gt;&lt;br /&gt;&quot;;&quot;&quot;)&amp;IF([.AG140]&gt;0;&quot;&lt;li&gt;'''&quot;&amp;[.AG140]&amp;&quot;'''&lt;/li&gt;&quot;;&quot;&quot;)&amp;IF([.Z140]&gt;0;&quot;&lt;li&gt;[https://addons.mozilla.org/en-US/firefox/addon/&quot;&amp;[.Z140]&amp;&quot; Mozilla addon page]&lt;/li&gt;&quot;;&quot;&quot;)&amp;IF([.AQ140]&gt;0;&quot;&lt;li&gt;[&quot;&amp;[.AQ140]&amp;&quot; Ad-on homepage]&lt;/li&gt;&quot;;&quot;&quot;)&amp;IF([.AR140]&gt;0;&quot;&lt;li&gt;[&quot;&amp;[.AR140]&amp;&quot; Support site]&lt;/li&gt;&quot;;&quot;&quot;)&amp;IF([.AS140]&gt;0;&quot;&lt;li&gt;[mailto:&quot;&amp;[.AS140]&amp;&quot; Support Email]&lt;/li&gt;&quot;;&quot;&quot;)&amp;IF([.AT140]&gt;0;&quot;&lt;li&gt;Version &quot;&amp;[.AT140]&amp;&quot;&lt;/li&gt;&quot;;&quot;&quot;)&amp;IF([.AW140]&gt;0;&quot;&lt;li&gt;Free software license: [&quot;&amp;[.AW140]&amp;&quot; &quot;&amp;[.AV140]&amp;&quot;]&lt;/li&gt;&quot;; &quot;&lt;li&gt;&quot;&amp;[.AV140]&amp;&quot;&lt;/li&gt;&quot;)&amp;&quot;&lt;li&gt;IceCat notes:&lt;ul&gt;&lt;li&gt;FSF inspected and approved software version: &quot;&amp;[.AY140]&amp;&quot;&lt;/li&gt;&quot;&amp;IF([.BB140]&gt;0;&quot;&lt;li&gt;Add-on version integrated in IceCat since version: &quot;&amp;[.BB140]&amp;&quot;&lt;/li&gt;&quot;;&quot;&quot;)&amp;IF([.BC140]&gt;0;&quot;&lt;li&gt;Notes: &quot;&amp;[.BC140]&amp;&quot;&lt;/li&gt;&quot;;&quot;&quot;)&amp;IF([.BD140]&gt;0;&quot;&lt;li&gt;Bugs &quot;&amp;[.BD140]&amp;&quot;&lt;/li&gt;&quot;;&quot;&quot;)&amp;IF([.BE140]&gt;0;&quot;&lt;li&gt;Wish list: &quot;&amp;[.BE140]&amp;&quot;&lt;/li&gt;&quot;;&quot;&quot;)&amp;&quot;&lt;/ul&gt;&lt;/ul&gt;&lt;/div&gt;}}&quot;&amp;CHAR(10)" office:value-type="string" office:string-value="{{Collection item|Package=Bookmarks Checker|Package note=&lt;div style=&quot;padding: 20px 20px 0px 20px;&quot;&gt;&lt;font style=&quot;font-size:16pt; font-style:italic&quot;&gt;Bookmarks Checker &lt;/font&gt;&lt;br /&gt;Check favorites for broken or bad links. It checks for bad links and displays a report if it finds something. Check for 404 links, timeout links.&lt;br /&gt;&lt;br /&gt;&lt;ul&gt;&lt;li&gt;&lt;/li&gt;&lt;li&gt;IceCat notes:&lt;ul&gt;&lt;li&gt;FSF inspected and approved software version: &lt;/li&gt;&lt;/ul&gt;&lt;/ul&gt;&lt;/div&gt;}}&#10;" calcext:value-type="string">
            <text:p>{{Collection item|Package=Bookmarks Checker|Package note=&lt;div style="padding: 20px 20px 0px 20px;"&gt;&lt;font style="font-size:16pt; font-style:italic"&gt;Bookmarks Checker &lt;/font&gt;&lt;br /&gt;Check favorites for broken or bad links. It checks for bad links and displays a report if it finds something. Check for 404 links, timeout lin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0]" office:value-type="string" office:string-value="Bookmarks Checker" calcext:value-type="string">
            <text:p>Bookmarks Check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Bricks for Firefox</text:p>
          </table:table-cell>
          <table:table-cell table:style-name="ce5"/>
          <table:table-cell office:value-type="string" calcext:value-type="string">
            <text:p>Theme, custom</text:p>
          </table:table-cell>
          <table:table-cell table:style-name="Default" office:value-type="string" calcext:value-type="string">
            <text:p>https://addons.mozilla.org/en-US/firefox/addon/bricks-for-firefox/</text:p>
          </table:table-cell>
          <table:table-cell table:style-name="Default" table:number-columns-repeated="2"/>
          <table:table-cell table:style-name="Default" office:value-type="string" calcext:value-type="string">
            <text:p>Bricks for Firefox, theme optimized for using your own background. Based on the Nautipolis/LittleFox framework.</text:p>
          </table:table-cell>
          <table:table-cell table:style-name="Default" table:number-columns-repeated="3"/>
          <table:table-cell table:number-columns-repeated="3"/>
          <table:table-cell table:style-name="Default" table:number-columns-repeated="4"/>
          <table:table-cell table:style-name="ce22" table:formula="of:=&quot;{{Collection item|Package=&quot;&amp;[.B141]&amp;IF([.Y141]&gt;0;&quot; (&quot;&amp;6&amp;&quot;)&quot;;&quot;&quot;)&amp;&quot;|Package note=[&quot;&amp;[.E141]&amp;&quot; visit page]&quot;&amp;IF([.G141]&gt;0;&quot; (compatible version: [&quot;&amp;[.G141]&amp;&quot; &quot;&amp;[.G141]&amp;&quot;]&quot;;&quot;&quot;)&amp;&quot;&lt;br /&gt;&quot;&amp;[.H141]&amp;&quot;&lt;br /&gt;&quot;&amp;IF([.BC141]&gt;0;&quot;&lt;p&gt;Review notes: &quot;&amp;[.BC141]&amp;&quot;&lt;/p&gt;&quot;;&quot;&quot;)&amp;&quot;Category: &quot;&amp;[.A141]&amp;&quot;}}&quot;&amp;CHAR(10)" office:value-type="string" office:string-value="{{Collection item|Package=Bricks for Firefox|Package note=[https://addons.mozilla.org/en-US/firefox/addon/bricks-for-firefox/ visit page]&lt;br /&gt;Bricks for Firefox, theme optimized for using your own background. Based on the Nautipolis/LittleFox framework.&lt;br /&gt;Category: Other}}&#10;" calcext:value-type="string">
            <text:p>{{Collection item|Package=Bricks for Firefox|Package note=[https://addons.mozilla.org/en-US/firefox/addon/bricks-for-firefox/ visit page]&lt;br /&gt;Bricks for Firefox, theme optimized for using your own background. Based on the Nautipolis/LittleFox framework.&lt;br /&gt;Category: Other}}<text:line-break/></text:p>
          </table:table-cell>
          <table:table-cell table:style-name="ce22" table:formula="of:=&quot;{{Collection item|Package=&quot;&amp;[.B141]&amp;IF([.Y141]&gt;0;&quot; (&quot;&amp;6&amp;&quot;)&quot;;&quot;&quot;)&amp;&quot;|Package note=&lt;div style=&quot;&quot;padding: 20px 20px 0px 20px;&quot;&quot;&gt;&lt;font style=&quot;&quot;font-size:16pt; font-style:italic&quot;&quot;&gt;&quot;&amp;[.B141]&amp;IF([.Y141]&gt;0;&quot; (&quot;&amp;[.Y141]&amp;&quot;)&quot;;&quot;&quot;)&amp;&quot; &quot;&amp;[.AT141]&amp;&quot;&lt;/font&gt;&lt;br /&gt;&quot;&amp;IF([.AA141]&gt;0;&quot;&lt;font style=&quot;&quot;font-size:8pt&quot;&quot;&gt;by &quot;&amp;[.AA141]&amp;&quot;&lt;/font&gt;&lt;br /&gt;&lt;br /&gt;&quot;;&quot;&quot;)&amp;IF([.H141]&gt;0;[.H141]&amp;&quot;&lt;br /&gt;&lt;br /&gt;&quot;;&quot;&quot;)&amp;IF([.AP141]&gt;0;&quot;[&quot;&amp;[.AP141]&amp;&quot; + Add to IceCat]&lt;br /&gt;&lt;br /&gt;&quot;;&quot;&quot;)&amp;&quot;&lt;ul&gt;&quot;&amp;IF([.AF141]&gt;0;&quot;&lt;li&gt;This add-on has been preliminarily reviewed by Mozilla. [https://addons.mozilla.org/en-US/faq#preliminary Learn more]&lt;/li&gt;&lt;br /&gt;&quot;;&quot;&quot;)&amp;IF([.AG141]&gt;0;&quot;&lt;li&gt;'''&quot;&amp;[.AG141]&amp;&quot;'''&lt;/li&gt;&quot;;&quot;&quot;)&amp;IF([.Z141]&gt;0;&quot;&lt;li&gt;[https://addons.mozilla.org/en-US/firefox/addon/&quot;&amp;[.Z141]&amp;&quot; Mozilla addon page]&lt;/li&gt;&quot;;&quot;&quot;)&amp;IF([.AQ141]&gt;0;&quot;&lt;li&gt;[&quot;&amp;[.AQ141]&amp;&quot; Ad-on homepage]&lt;/li&gt;&quot;;&quot;&quot;)&amp;IF([.AR141]&gt;0;&quot;&lt;li&gt;[&quot;&amp;[.AR141]&amp;&quot; Support site]&lt;/li&gt;&quot;;&quot;&quot;)&amp;IF([.AS141]&gt;0;&quot;&lt;li&gt;[mailto:&quot;&amp;[.AS141]&amp;&quot; Support Email]&lt;/li&gt;&quot;;&quot;&quot;)&amp;IF([.AT141]&gt;0;&quot;&lt;li&gt;Version &quot;&amp;[.AT141]&amp;&quot;&lt;/li&gt;&quot;;&quot;&quot;)&amp;IF([.AW141]&gt;0;&quot;&lt;li&gt;Free software license: [&quot;&amp;[.AW141]&amp;&quot; &quot;&amp;[.AV141]&amp;&quot;]&lt;/li&gt;&quot;; &quot;&lt;li&gt;&quot;&amp;[.AV141]&amp;&quot;&lt;/li&gt;&quot;)&amp;&quot;&lt;li&gt;IceCat notes:&lt;ul&gt;&lt;li&gt;FSF inspected and approved software version: &quot;&amp;[.AY141]&amp;&quot;&lt;/li&gt;&quot;&amp;IF([.BB141]&gt;0;&quot;&lt;li&gt;Add-on version integrated in IceCat since version: &quot;&amp;[.BB141]&amp;&quot;&lt;/li&gt;&quot;;&quot;&quot;)&amp;IF([.BC141]&gt;0;&quot;&lt;li&gt;Notes: &quot;&amp;[.BC141]&amp;&quot;&lt;/li&gt;&quot;;&quot;&quot;)&amp;IF([.BD141]&gt;0;&quot;&lt;li&gt;Bugs &quot;&amp;[.BD141]&amp;&quot;&lt;/li&gt;&quot;;&quot;&quot;)&amp;IF([.BE141]&gt;0;&quot;&lt;li&gt;Wish list: &quot;&amp;[.BE141]&amp;&quot;&lt;/li&gt;&quot;;&quot;&quot;)&amp;&quot;&lt;/ul&gt;&lt;/ul&gt;&lt;/div&gt;}}&quot;&amp;CHAR(10)" office:value-type="string" office:string-value="{{Collection item|Package=Bricks for Firefox|Package note=&lt;div style=&quot;padding: 20px 20px 0px 20px;&quot;&gt;&lt;font style=&quot;font-size:16pt; font-style:italic&quot;&gt;Bricks for Firefox &lt;/font&gt;&lt;br /&gt;Bricks for Firefox, theme optimized for using your own background. Based on the Nautipolis/LittleFox framework.&lt;br /&gt;&lt;br /&gt;&lt;ul&gt;&lt;li&gt;&lt;/li&gt;&lt;li&gt;IceCat notes:&lt;ul&gt;&lt;li&gt;FSF inspected and approved software version: &lt;/li&gt;&lt;/ul&gt;&lt;/ul&gt;&lt;/div&gt;}}&#10;" calcext:value-type="string">
            <text:p>{{Collection item|Package=Bricks for Firefox|Package note=&lt;div style="padding: 20px 20px 0px 20px;"&gt;&lt;font style="font-size:16pt; font-style:italic"&gt;Bricks for Firefox &lt;/font&gt;&lt;br /&gt;Bricks for Firefox, theme optimized for using your own background. Based on the Nautipolis/LittleFox framework.&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Brief</text:p>
          </table:table-cell>
          <table:table-cell table:style-name="ce5"/>
          <table:table-cell office:value-type="string" calcext:value-type="string">
            <text:p>Add-on</text:p>
          </table:table-cell>
          <table:table-cell table:style-name="ce9" office:value-type="string" calcext:value-type="string">
            <text:p>https://addons.mozilla.org/en-US/firefox/addon/brief/</text:p>
          </table:table-cell>
          <table:table-cell/>
          <table:table-cell table:style-name="Default"/>
          <table:table-cell table:style-name="ce9" office:value-type="string" calcext:value-type="string">
            <text:p>Brief makes reading RSS feeds as easy and intuitive as it gets. Designed to have exactly the right set of features, it is powerful and simple at the same time. Feeds are presented on a seamless, interactive page which let's you bookmark and tag items with a single click.</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42]&amp;IF([.Y142]&gt;0;&quot; (&quot;&amp;6&amp;&quot;)&quot;;&quot;&quot;)&amp;&quot;|Package note=[&quot;&amp;[.E142]&amp;&quot; visit page]&quot;&amp;IF([.G142]&gt;0;&quot; (compatible version: [&quot;&amp;[.G142]&amp;&quot; &quot;&amp;[.G142]&amp;&quot;]&quot;;&quot;&quot;)&amp;&quot;&lt;br /&gt;&quot;&amp;[.H142]&amp;&quot;&lt;br /&gt;&quot;&amp;IF([.BC142]&gt;0;&quot;&lt;p&gt;Review notes: &quot;&amp;[.BC142]&amp;&quot;&lt;/p&gt;&quot;;&quot;&quot;)&amp;&quot;Category: &quot;&amp;[.A142]&amp;&quot;}}&quot;&amp;CHAR(10)" office:value-type="string" office:string-value="{{Collection item|Package=Brief|Package note=[https://addons.mozilla.org/en-US/firefox/addon/brief/ visit page]&lt;br /&gt;Brief makes reading RSS feeds as easy and intuitive as it gets. Designed to have exactly the right set of features, it is powerful and simple at the same time. Feeds are presented on a seamless, interactive page which let's you bookmark and tag items with a single click.&lt;br /&gt;Category: Other}}&#10;" calcext:value-type="string">
            <text:p>{{Collection item|Package=Brief|Package note=[https://addons.mozilla.org/en-US/firefox/addon/brief/ visit page]&lt;br /&gt;Brief makes reading RSS feeds as easy and intuitive as it gets. Designed to have exactly the right set of features, it is powerful and simple at the same time. Feeds are presented on a seamless, interactive page which let's you bookmark and tag items with a single click.&lt;br /&gt;Category: Other}}<text:line-break/></text:p>
          </table:table-cell>
          <table:table-cell table:style-name="ce22" table:formula="of:=&quot;{{Collection item|Package=&quot;&amp;[.B142]&amp;IF([.Y142]&gt;0;&quot; (&quot;&amp;6&amp;&quot;)&quot;;&quot;&quot;)&amp;&quot;|Package note=&lt;div style=&quot;&quot;padding: 20px 20px 0px 20px;&quot;&quot;&gt;&lt;font style=&quot;&quot;font-size:16pt; font-style:italic&quot;&quot;&gt;&quot;&amp;[.B142]&amp;IF([.Y142]&gt;0;&quot; (&quot;&amp;[.Y142]&amp;&quot;)&quot;;&quot;&quot;)&amp;&quot; &quot;&amp;[.AT142]&amp;&quot;&lt;/font&gt;&lt;br /&gt;&quot;&amp;IF([.AA142]&gt;0;&quot;&lt;font style=&quot;&quot;font-size:8pt&quot;&quot;&gt;by &quot;&amp;[.AA142]&amp;&quot;&lt;/font&gt;&lt;br /&gt;&lt;br /&gt;&quot;;&quot;&quot;)&amp;IF([.H142]&gt;0;[.H142]&amp;&quot;&lt;br /&gt;&lt;br /&gt;&quot;;&quot;&quot;)&amp;IF([.AP142]&gt;0;&quot;[&quot;&amp;[.AP142]&amp;&quot; + Add to IceCat]&lt;br /&gt;&lt;br /&gt;&quot;;&quot;&quot;)&amp;&quot;&lt;ul&gt;&quot;&amp;IF([.AF142]&gt;0;&quot;&lt;li&gt;This add-on has been preliminarily reviewed by Mozilla. [https://addons.mozilla.org/en-US/faq#preliminary Learn more]&lt;/li&gt;&lt;br /&gt;&quot;;&quot;&quot;)&amp;IF([.AG142]&gt;0;&quot;&lt;li&gt;'''&quot;&amp;[.AG142]&amp;&quot;'''&lt;/li&gt;&quot;;&quot;&quot;)&amp;IF([.Z142]&gt;0;&quot;&lt;li&gt;[https://addons.mozilla.org/en-US/firefox/addon/&quot;&amp;[.Z142]&amp;&quot; Mozilla addon page]&lt;/li&gt;&quot;;&quot;&quot;)&amp;IF([.AQ142]&gt;0;&quot;&lt;li&gt;[&quot;&amp;[.AQ142]&amp;&quot; Ad-on homepage]&lt;/li&gt;&quot;;&quot;&quot;)&amp;IF([.AR142]&gt;0;&quot;&lt;li&gt;[&quot;&amp;[.AR142]&amp;&quot; Support site]&lt;/li&gt;&quot;;&quot;&quot;)&amp;IF([.AS142]&gt;0;&quot;&lt;li&gt;[mailto:&quot;&amp;[.AS142]&amp;&quot; Support Email]&lt;/li&gt;&quot;;&quot;&quot;)&amp;IF([.AT142]&gt;0;&quot;&lt;li&gt;Version &quot;&amp;[.AT142]&amp;&quot;&lt;/li&gt;&quot;;&quot;&quot;)&amp;IF([.AW142]&gt;0;&quot;&lt;li&gt;Free software license: [&quot;&amp;[.AW142]&amp;&quot; &quot;&amp;[.AV142]&amp;&quot;]&lt;/li&gt;&quot;; &quot;&lt;li&gt;&quot;&amp;[.AV142]&amp;&quot;&lt;/li&gt;&quot;)&amp;&quot;&lt;li&gt;IceCat notes:&lt;ul&gt;&lt;li&gt;FSF inspected and approved software version: &quot;&amp;[.AY142]&amp;&quot;&lt;/li&gt;&quot;&amp;IF([.BB142]&gt;0;&quot;&lt;li&gt;Add-on version integrated in IceCat since version: &quot;&amp;[.BB142]&amp;&quot;&lt;/li&gt;&quot;;&quot;&quot;)&amp;IF([.BC142]&gt;0;&quot;&lt;li&gt;Notes: &quot;&amp;[.BC142]&amp;&quot;&lt;/li&gt;&quot;;&quot;&quot;)&amp;IF([.BD142]&gt;0;&quot;&lt;li&gt;Bugs &quot;&amp;[.BD142]&amp;&quot;&lt;/li&gt;&quot;;&quot;&quot;)&amp;IF([.BE142]&gt;0;&quot;&lt;li&gt;Wish list: &quot;&amp;[.BE142]&amp;&quot;&lt;/li&gt;&quot;;&quot;&quot;)&amp;&quot;&lt;/ul&gt;&lt;/ul&gt;&lt;/div&gt;}}&quot;&amp;CHAR(10)" office:value-type="string" office:string-value="{{Collection item|Package=Brief|Package note=&lt;div style=&quot;padding: 20px 20px 0px 20px;&quot;&gt;&lt;font style=&quot;font-size:16pt; font-style:italic&quot;&gt;Brief &lt;/font&gt;&lt;br /&gt;Brief makes reading RSS feeds as easy and intuitive as it gets. Designed to have exactly the right set of features, it is powerful and simple at the same time. Feeds are presented on a seamless, interactive page which let's you bookmark and tag items with a single click.&lt;br /&gt;&lt;br /&gt;&lt;ul&gt;&lt;li&gt;&lt;/li&gt;&lt;li&gt;IceCat notes:&lt;ul&gt;&lt;li&gt;FSF inspected and approved software version: &lt;/li&gt;&lt;/ul&gt;&lt;/ul&gt;&lt;/div&gt;}}&#10;" calcext:value-type="string">
            <text:p>{{Collection item|Package=Brief|Package note=&lt;div style="padding: 20px 20px 0px 20px;"&gt;&lt;font style="font-size:16pt; font-style:italic"&gt;Brief &lt;/font&gt;&lt;br /&gt;Brief makes reading RSS feeds as easy and intuitive as it gets. Designed to have exactly the right set of features, it is powerful and simple at the same time. Feeds are presented on a seamless, interactive page which let's you bookmark and tag items with a single click.&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2]" office:value-type="string" office:string-value="Brief" calcext:value-type="string">
            <text:p>Brief</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BugMeNot</text:p>
          </table:table-cell>
          <table:table-cell table:style-name="ce5"/>
          <table:table-cell office:value-type="string" calcext:value-type="string">
            <text:p>Add-on</text:p>
          </table:table-cell>
          <table:table-cell office:value-type="string" calcext:value-type="string">
            <text:p>https://addons.mozilla.org/en-US/firefox/addon/bugmenot/</text:p>
          </table:table-cell>
          <table:table-cell table:style-name="Default" table:number-columns-repeated="2"/>
          <table:table-cell office:value-type="string" calcext:value-type="string">
            <text:p>Bypass compulsory web registration with the context menu via www.bugmenot.com.</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43]&amp;IF([.Y143]&gt;0;&quot; (&quot;&amp;6&amp;&quot;)&quot;;&quot;&quot;)&amp;&quot;|Package note=[&quot;&amp;[.E143]&amp;&quot; visit page]&quot;&amp;IF([.G143]&gt;0;&quot; (compatible version: [&quot;&amp;[.G143]&amp;&quot; &quot;&amp;[.G143]&amp;&quot;]&quot;;&quot;&quot;)&amp;&quot;&lt;br /&gt;&quot;&amp;[.H143]&amp;&quot;&lt;br /&gt;&quot;&amp;IF([.BC143]&gt;0;&quot;&lt;p&gt;Review notes: &quot;&amp;[.BC143]&amp;&quot;&lt;/p&gt;&quot;;&quot;&quot;)&amp;&quot;Category: &quot;&amp;[.A143]&amp;&quot;}}&quot;&amp;CHAR(10)" office:value-type="string" office:string-value="{{Collection item|Package=BugMeNot|Package note=[https://addons.mozilla.org/en-US/firefox/addon/bugmenot/ visit page]&lt;br /&gt;Bypass compulsory web registration with the context menu via www.bugmenot.com.&lt;br /&gt;Category: Other}}&#10;" calcext:value-type="string">
            <text:p>{{Collection item|Package=BugMeNot|Package note=[https://addons.mozilla.org/en-US/firefox/addon/bugmenot/ visit page]&lt;br /&gt;Bypass compulsory web registration with the context menu via www.bugmenot.com.&lt;br /&gt;Category: Other}}<text:line-break/></text:p>
          </table:table-cell>
          <table:table-cell table:style-name="ce22" table:formula="of:=&quot;{{Collection item|Package=&quot;&amp;[.B143]&amp;IF([.Y143]&gt;0;&quot; (&quot;&amp;6&amp;&quot;)&quot;;&quot;&quot;)&amp;&quot;|Package note=&lt;div style=&quot;&quot;padding: 20px 20px 0px 20px;&quot;&quot;&gt;&lt;font style=&quot;&quot;font-size:16pt; font-style:italic&quot;&quot;&gt;&quot;&amp;[.B143]&amp;IF([.Y143]&gt;0;&quot; (&quot;&amp;[.Y143]&amp;&quot;)&quot;;&quot;&quot;)&amp;&quot; &quot;&amp;[.AT143]&amp;&quot;&lt;/font&gt;&lt;br /&gt;&quot;&amp;IF([.AA143]&gt;0;&quot;&lt;font style=&quot;&quot;font-size:8pt&quot;&quot;&gt;by &quot;&amp;[.AA143]&amp;&quot;&lt;/font&gt;&lt;br /&gt;&lt;br /&gt;&quot;;&quot;&quot;)&amp;IF([.H143]&gt;0;[.H143]&amp;&quot;&lt;br /&gt;&lt;br /&gt;&quot;;&quot;&quot;)&amp;IF([.AP143]&gt;0;&quot;[&quot;&amp;[.AP143]&amp;&quot; + Add to IceCat]&lt;br /&gt;&lt;br /&gt;&quot;;&quot;&quot;)&amp;&quot;&lt;ul&gt;&quot;&amp;IF([.AF143]&gt;0;&quot;&lt;li&gt;This add-on has been preliminarily reviewed by Mozilla. [https://addons.mozilla.org/en-US/faq#preliminary Learn more]&lt;/li&gt;&lt;br /&gt;&quot;;&quot;&quot;)&amp;IF([.AG143]&gt;0;&quot;&lt;li&gt;'''&quot;&amp;[.AG143]&amp;&quot;'''&lt;/li&gt;&quot;;&quot;&quot;)&amp;IF([.Z143]&gt;0;&quot;&lt;li&gt;[https://addons.mozilla.org/en-US/firefox/addon/&quot;&amp;[.Z143]&amp;&quot; Mozilla addon page]&lt;/li&gt;&quot;;&quot;&quot;)&amp;IF([.AQ143]&gt;0;&quot;&lt;li&gt;[&quot;&amp;[.AQ143]&amp;&quot; Ad-on homepage]&lt;/li&gt;&quot;;&quot;&quot;)&amp;IF([.AR143]&gt;0;&quot;&lt;li&gt;[&quot;&amp;[.AR143]&amp;&quot; Support site]&lt;/li&gt;&quot;;&quot;&quot;)&amp;IF([.AS143]&gt;0;&quot;&lt;li&gt;[mailto:&quot;&amp;[.AS143]&amp;&quot; Support Email]&lt;/li&gt;&quot;;&quot;&quot;)&amp;IF([.AT143]&gt;0;&quot;&lt;li&gt;Version &quot;&amp;[.AT143]&amp;&quot;&lt;/li&gt;&quot;;&quot;&quot;)&amp;IF([.AW143]&gt;0;&quot;&lt;li&gt;Free software license: [&quot;&amp;[.AW143]&amp;&quot; &quot;&amp;[.AV143]&amp;&quot;]&lt;/li&gt;&quot;; &quot;&lt;li&gt;&quot;&amp;[.AV143]&amp;&quot;&lt;/li&gt;&quot;)&amp;&quot;&lt;li&gt;IceCat notes:&lt;ul&gt;&lt;li&gt;FSF inspected and approved software version: &quot;&amp;[.AY143]&amp;&quot;&lt;/li&gt;&quot;&amp;IF([.BB143]&gt;0;&quot;&lt;li&gt;Add-on version integrated in IceCat since version: &quot;&amp;[.BB143]&amp;&quot;&lt;/li&gt;&quot;;&quot;&quot;)&amp;IF([.BC143]&gt;0;&quot;&lt;li&gt;Notes: &quot;&amp;[.BC143]&amp;&quot;&lt;/li&gt;&quot;;&quot;&quot;)&amp;IF([.BD143]&gt;0;&quot;&lt;li&gt;Bugs &quot;&amp;[.BD143]&amp;&quot;&lt;/li&gt;&quot;;&quot;&quot;)&amp;IF([.BE143]&gt;0;&quot;&lt;li&gt;Wish list: &quot;&amp;[.BE143]&amp;&quot;&lt;/li&gt;&quot;;&quot;&quot;)&amp;&quot;&lt;/ul&gt;&lt;/ul&gt;&lt;/div&gt;}}&quot;&amp;CHAR(10)" office:value-type="string" office:string-value="{{Collection item|Package=BugMeNot|Package note=&lt;div style=&quot;padding: 20px 20px 0px 20px;&quot;&gt;&lt;font style=&quot;font-size:16pt; font-style:italic&quot;&gt;BugMeNot &lt;/font&gt;&lt;br /&gt;Bypass compulsory web registration with the context menu via www.bugmenot.com.&lt;br /&gt;&lt;br /&gt;&lt;ul&gt;&lt;li&gt;&lt;/li&gt;&lt;li&gt;IceCat notes:&lt;ul&gt;&lt;li&gt;FSF inspected and approved software version: &lt;/li&gt;&lt;/ul&gt;&lt;/ul&gt;&lt;/div&gt;}}&#10;" calcext:value-type="string">
            <text:p>{{Collection item|Package=BugMeNot|Package note=&lt;div style="padding: 20px 20px 0px 20px;"&gt;&lt;font style="font-size:16pt; font-style:italic"&gt;BugMeNot &lt;/font&gt;&lt;br /&gt;Bypass compulsory web registration with the context menu via www.bugmenot.com.&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3]" office:value-type="string" office:string-value="BugMeNot" calcext:value-type="string">
            <text:p>BugMeNot</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Cache Status</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cache-status/</text:p>
          </table:table-cell>
          <table:table-cell table:style-name="ce4" table:number-columns-repeated="2"/>
          <table:table-cell table:style-name="ce11" office:value-type="string" calcext:value-type="string">
            <text:p>Easy cache status &amp; management from statu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44]&amp;IF([.Y144]&gt;0;&quot; (&quot;&amp;6&amp;&quot;)&quot;;&quot;&quot;)&amp;&quot;|Package note=[&quot;&amp;[.E144]&amp;&quot; visit page]&quot;&amp;IF([.G144]&gt;0;&quot; (compatible version: [&quot;&amp;[.G144]&amp;&quot; &quot;&amp;[.G144]&amp;&quot;]&quot;;&quot;&quot;)&amp;&quot;&lt;br /&gt;&quot;&amp;[.H144]&amp;&quot;&lt;br /&gt;&quot;&amp;IF([.BC144]&gt;0;&quot;&lt;p&gt;Review notes: &quot;&amp;[.BC144]&amp;&quot;&lt;/p&gt;&quot;;&quot;&quot;)&amp;&quot;Category: &quot;&amp;[.A144]&amp;&quot;}}&quot;&amp;CHAR(10)" office:value-type="string" office:string-value="{{Collection item|Package=Cache Status|Package note=[https://addons.mozilla.org/en-US/firefox/addon/cache-status/ visit page]&lt;br /&gt;Easy cache status &amp; management from status...&lt;br /&gt;Category: Other}}&#10;" calcext:value-type="string">
            <text:p>{{Collection item|Package=Cache Status|Package note=[https://addons.mozilla.org/en-US/firefox/addon/cache-status/ visit page]&lt;br /&gt;Easy cache status &amp; management from status...&lt;br /&gt;Category: Other}}<text:line-break/></text:p>
          </table:table-cell>
          <table:table-cell table:style-name="ce22" table:formula="of:=&quot;{{Collection item|Package=&quot;&amp;[.B144]&amp;IF([.Y144]&gt;0;&quot; (&quot;&amp;6&amp;&quot;)&quot;;&quot;&quot;)&amp;&quot;|Package note=&lt;div style=&quot;&quot;padding: 20px 20px 0px 20px;&quot;&quot;&gt;&lt;font style=&quot;&quot;font-size:16pt; font-style:italic&quot;&quot;&gt;&quot;&amp;[.B144]&amp;IF([.Y144]&gt;0;&quot; (&quot;&amp;[.Y144]&amp;&quot;)&quot;;&quot;&quot;)&amp;&quot; &quot;&amp;[.AT144]&amp;&quot;&lt;/font&gt;&lt;br /&gt;&quot;&amp;IF([.AA144]&gt;0;&quot;&lt;font style=&quot;&quot;font-size:8pt&quot;&quot;&gt;by &quot;&amp;[.AA144]&amp;&quot;&lt;/font&gt;&lt;br /&gt;&lt;br /&gt;&quot;;&quot;&quot;)&amp;IF([.H144]&gt;0;[.H144]&amp;&quot;&lt;br /&gt;&lt;br /&gt;&quot;;&quot;&quot;)&amp;IF([.AP144]&gt;0;&quot;[&quot;&amp;[.AP144]&amp;&quot; + Add to IceCat]&lt;br /&gt;&lt;br /&gt;&quot;;&quot;&quot;)&amp;&quot;&lt;ul&gt;&quot;&amp;IF([.AF144]&gt;0;&quot;&lt;li&gt;This add-on has been preliminarily reviewed by Mozilla. [https://addons.mozilla.org/en-US/faq#preliminary Learn more]&lt;/li&gt;&lt;br /&gt;&quot;;&quot;&quot;)&amp;IF([.AG144]&gt;0;&quot;&lt;li&gt;'''&quot;&amp;[.AG144]&amp;&quot;'''&lt;/li&gt;&quot;;&quot;&quot;)&amp;IF([.Z144]&gt;0;&quot;&lt;li&gt;[https://addons.mozilla.org/en-US/firefox/addon/&quot;&amp;[.Z144]&amp;&quot; Mozilla addon page]&lt;/li&gt;&quot;;&quot;&quot;)&amp;IF([.AQ144]&gt;0;&quot;&lt;li&gt;[&quot;&amp;[.AQ144]&amp;&quot; Ad-on homepage]&lt;/li&gt;&quot;;&quot;&quot;)&amp;IF([.AR144]&gt;0;&quot;&lt;li&gt;[&quot;&amp;[.AR144]&amp;&quot; Support site]&lt;/li&gt;&quot;;&quot;&quot;)&amp;IF([.AS144]&gt;0;&quot;&lt;li&gt;[mailto:&quot;&amp;[.AS144]&amp;&quot; Support Email]&lt;/li&gt;&quot;;&quot;&quot;)&amp;IF([.AT144]&gt;0;&quot;&lt;li&gt;Version &quot;&amp;[.AT144]&amp;&quot;&lt;/li&gt;&quot;;&quot;&quot;)&amp;IF([.AW144]&gt;0;&quot;&lt;li&gt;Free software license: [&quot;&amp;[.AW144]&amp;&quot; &quot;&amp;[.AV144]&amp;&quot;]&lt;/li&gt;&quot;; &quot;&lt;li&gt;&quot;&amp;[.AV144]&amp;&quot;&lt;/li&gt;&quot;)&amp;&quot;&lt;li&gt;IceCat notes:&lt;ul&gt;&lt;li&gt;FSF inspected and approved software version: &quot;&amp;[.AY144]&amp;&quot;&lt;/li&gt;&quot;&amp;IF([.BB144]&gt;0;&quot;&lt;li&gt;Add-on version integrated in IceCat since version: &quot;&amp;[.BB144]&amp;&quot;&lt;/li&gt;&quot;;&quot;&quot;)&amp;IF([.BC144]&gt;0;&quot;&lt;li&gt;Notes: &quot;&amp;[.BC144]&amp;&quot;&lt;/li&gt;&quot;;&quot;&quot;)&amp;IF([.BD144]&gt;0;&quot;&lt;li&gt;Bugs &quot;&amp;[.BD144]&amp;&quot;&lt;/li&gt;&quot;;&quot;&quot;)&amp;IF([.BE144]&gt;0;&quot;&lt;li&gt;Wish list: &quot;&amp;[.BE144]&amp;&quot;&lt;/li&gt;&quot;;&quot;&quot;)&amp;&quot;&lt;/ul&gt;&lt;/ul&gt;&lt;/div&gt;}}&quot;&amp;CHAR(10)" office:value-type="string" office:string-value="{{Collection item|Package=Cache Status|Package note=&lt;div style=&quot;padding: 20px 20px 0px 20px;&quot;&gt;&lt;font style=&quot;font-size:16pt; font-style:italic&quot;&gt;Cache Status &lt;/font&gt;&lt;br /&gt;Easy cache status &amp; management from status...&lt;br /&gt;&lt;br /&gt;&lt;ul&gt;&lt;li&gt;&lt;/li&gt;&lt;li&gt;IceCat notes:&lt;ul&gt;&lt;li&gt;FSF inspected and approved software version: &lt;/li&gt;&lt;/ul&gt;&lt;/ul&gt;&lt;/div&gt;}}&#10;" calcext:value-type="string">
            <text:p>{{Collection item|Package=Cache Status|Package note=&lt;div style="padding: 20px 20px 0px 20px;"&gt;&lt;font style="font-size:16pt; font-style:italic"&gt;Cache Status &lt;/font&gt;&lt;br /&gt;Easy cache status &amp; management from statu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44]" office:value-type="string" office:string-value="Cache Status" calcext:value-type="string">
            <text:p>Cache Status</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ce4" office:value-type="string" calcext:value-type="string">
            <text:p>Certificate Patrol</text:p>
          </table:table-cell>
          <table:table-cell table:style-name="ce8" office:value-type="date" office:date-value="2011-10-14" calcext:value-type="date">
            <text:p>2011-10-14</text:p>
          </table:table-cell>
          <table:table-cell table:style-name="ce4" office:value-type="string" calcext:value-type="string">
            <text:p>Add-on</text:p>
          </table:table-cell>
          <table:table-cell table:style-name="ce11" office:value-type="string" calcext:value-type="string">
            <text:p>https://addons.mozilla.org/en-US/firefox/addon/certificate-patrol/</text:p>
          </table:table-cell>
          <table:table-cell table:style-name="ce6"/>
          <table:table-cell table:style-name="ce4"/>
          <table:table-cell table:style-name="ce11" office:value-type="string" calcext:value-type="string">
            <text:p>Your browser trusts many certification authorities and intermediate sub-authorities quietly, every time you enter an HTTPS web site. This add-on reveals when certificates are updated, so you can ensure it was a legitimate change.</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45]&amp;IF([.Y145]&gt;0;&quot; (&quot;&amp;6&amp;&quot;)&quot;;&quot;&quot;)&amp;&quot;|Package note=[&quot;&amp;[.E145]&amp;&quot; visit page]&quot;&amp;IF([.G145]&gt;0;&quot; (compatible version: [&quot;&amp;[.G145]&amp;&quot; &quot;&amp;[.G145]&amp;&quot;]&quot;;&quot;&quot;)&amp;&quot;&lt;br /&gt;&quot;&amp;[.H145]&amp;&quot;&lt;br /&gt;&quot;&amp;IF([.BC145]&gt;0;&quot;&lt;p&gt;Review notes: &quot;&amp;[.BC145]&amp;&quot;&lt;/p&gt;&quot;;&quot;&quot;)&amp;&quot;Category: &quot;&amp;[.A145]&amp;&quot;}}&quot;&amp;CHAR(10)" office:value-type="string" office:string-value="{{Collection item|Package=Certificate Patrol|Package note=[https://addons.mozilla.org/en-US/firefox/addon/certificate-patrol/ visit page]&lt;br /&gt;Your browser trusts many certification authorities and intermediate sub-authorities quietly, every time you enter an HTTPS web site. This add-on reveals when certificates are updated, so you can ensure it was a legitimate change.&lt;br /&gt;Category: Other}}&#10;" calcext:value-type="string">
            <text:p>{{Collection item|Package=Certificate Patrol|Package note=[https://addons.mozilla.org/en-US/firefox/addon/certificate-patrol/ visit page]&lt;br /&gt;Your browser trusts many certification authorities and intermediate sub-authorities quietly, every time you enter an HTTPS web site. This add-on reveals when certificates are updated, so you can ensure it was a legitimate change.&lt;br /&gt;Category: Other}}<text:line-break/></text:p>
          </table:table-cell>
          <table:table-cell table:style-name="ce22" table:formula="of:=&quot;{{Collection item|Package=&quot;&amp;[.B145]&amp;IF([.Y145]&gt;0;&quot; (&quot;&amp;6&amp;&quot;)&quot;;&quot;&quot;)&amp;&quot;|Package note=&lt;div style=&quot;&quot;padding: 20px 20px 0px 20px;&quot;&quot;&gt;&lt;font style=&quot;&quot;font-size:16pt; font-style:italic&quot;&quot;&gt;&quot;&amp;[.B145]&amp;IF([.Y145]&gt;0;&quot; (&quot;&amp;[.Y145]&amp;&quot;)&quot;;&quot;&quot;)&amp;&quot; &quot;&amp;[.AT145]&amp;&quot;&lt;/font&gt;&lt;br /&gt;&quot;&amp;IF([.AA145]&gt;0;&quot;&lt;font style=&quot;&quot;font-size:8pt&quot;&quot;&gt;by &quot;&amp;[.AA145]&amp;&quot;&lt;/font&gt;&lt;br /&gt;&lt;br /&gt;&quot;;&quot;&quot;)&amp;IF([.H145]&gt;0;[.H145]&amp;&quot;&lt;br /&gt;&lt;br /&gt;&quot;;&quot;&quot;)&amp;IF([.AP145]&gt;0;&quot;[&quot;&amp;[.AP145]&amp;&quot; + Add to IceCat]&lt;br /&gt;&lt;br /&gt;&quot;;&quot;&quot;)&amp;&quot;&lt;ul&gt;&quot;&amp;IF([.AF145]&gt;0;&quot;&lt;li&gt;This add-on has been preliminarily reviewed by Mozilla. [https://addons.mozilla.org/en-US/faq#preliminary Learn more]&lt;/li&gt;&lt;br /&gt;&quot;;&quot;&quot;)&amp;IF([.AG145]&gt;0;&quot;&lt;li&gt;'''&quot;&amp;[.AG145]&amp;&quot;'''&lt;/li&gt;&quot;;&quot;&quot;)&amp;IF([.Z145]&gt;0;&quot;&lt;li&gt;[https://addons.mozilla.org/en-US/firefox/addon/&quot;&amp;[.Z145]&amp;&quot; Mozilla addon page]&lt;/li&gt;&quot;;&quot;&quot;)&amp;IF([.AQ145]&gt;0;&quot;&lt;li&gt;[&quot;&amp;[.AQ145]&amp;&quot; Ad-on homepage]&lt;/li&gt;&quot;;&quot;&quot;)&amp;IF([.AR145]&gt;0;&quot;&lt;li&gt;[&quot;&amp;[.AR145]&amp;&quot; Support site]&lt;/li&gt;&quot;;&quot;&quot;)&amp;IF([.AS145]&gt;0;&quot;&lt;li&gt;[mailto:&quot;&amp;[.AS145]&amp;&quot; Support Email]&lt;/li&gt;&quot;;&quot;&quot;)&amp;IF([.AT145]&gt;0;&quot;&lt;li&gt;Version &quot;&amp;[.AT145]&amp;&quot;&lt;/li&gt;&quot;;&quot;&quot;)&amp;IF([.AW145]&gt;0;&quot;&lt;li&gt;Free software license: [&quot;&amp;[.AW145]&amp;&quot; &quot;&amp;[.AV145]&amp;&quot;]&lt;/li&gt;&quot;; &quot;&lt;li&gt;&quot;&amp;[.AV145]&amp;&quot;&lt;/li&gt;&quot;)&amp;&quot;&lt;li&gt;IceCat notes:&lt;ul&gt;&lt;li&gt;FSF inspected and approved software version: &quot;&amp;[.AY145]&amp;&quot;&lt;/li&gt;&quot;&amp;IF([.BB145]&gt;0;&quot;&lt;li&gt;Add-on version integrated in IceCat since version: &quot;&amp;[.BB145]&amp;&quot;&lt;/li&gt;&quot;;&quot;&quot;)&amp;IF([.BC145]&gt;0;&quot;&lt;li&gt;Notes: &quot;&amp;[.BC145]&amp;&quot;&lt;/li&gt;&quot;;&quot;&quot;)&amp;IF([.BD145]&gt;0;&quot;&lt;li&gt;Bugs &quot;&amp;[.BD145]&amp;&quot;&lt;/li&gt;&quot;;&quot;&quot;)&amp;IF([.BE145]&gt;0;&quot;&lt;li&gt;Wish list: &quot;&amp;[.BE145]&amp;&quot;&lt;/li&gt;&quot;;&quot;&quot;)&amp;&quot;&lt;/ul&gt;&lt;/ul&gt;&lt;/div&gt;}}&quot;&amp;CHAR(10)" office:value-type="string" office:string-value="{{Collection item|Package=Certificate Patrol|Package note=&lt;div style=&quot;padding: 20px 20px 0px 20px;&quot;&gt;&lt;font style=&quot;font-size:16pt; font-style:italic&quot;&gt;Certificate Patrol &lt;/font&gt;&lt;br /&gt;Your browser trusts many certification authorities and intermediate sub-authorities quietly, every time you enter an HTTPS web site. This add-on reveals when certificates are updated, so you can ensure it was a legitimate change.&lt;br /&gt;&lt;br /&gt;&lt;ul&gt;&lt;li&gt;&lt;/li&gt;&lt;li&gt;IceCat notes:&lt;ul&gt;&lt;li&gt;FSF inspected and approved software version: &lt;/li&gt;&lt;/ul&gt;&lt;/ul&gt;&lt;/div&gt;}}&#10;" calcext:value-type="string">
            <text:p>{{Collection item|Package=Certificate Patrol|Package note=&lt;div style="padding: 20px 20px 0px 20px;"&gt;&lt;font style="font-size:16pt; font-style:italic"&gt;Certificate Patrol &lt;/font&gt;&lt;br /&gt;Your browser trusts many certification authorities and intermediate sub-authorities quietly, every time you enter an HTTPS web site. This add-on reveals when certificates are updated, so you can ensure it was a legitimate chang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45]" office:value-type="string" office:string-value="Certificate Patrol" calcext:value-type="string">
            <text:p>Certificate Patrol</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ChatZilla</text:p>
          </table:table-cell>
          <table:table-cell table:style-name="ce5"/>
          <table:table-cell office:value-type="string" calcext:value-type="string">
            <text:p>Add-on</text:p>
          </table:table-cell>
          <table:table-cell office:value-type="string" calcext:value-type="string">
            <text:p>https://addons.mozilla.org/en-US/firefox/addon/chatzilla/</text:p>
          </table:table-cell>
          <table:table-cell table:style-name="Default" table:number-columns-repeated="2"/>
          <table:table-cell office:value-type="string" calcext:value-type="string">
            <text:p>A clean, easy to use and highly extensible Internet Relay Chat (IRC) client.</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46]&amp;IF([.Y146]&gt;0;&quot; (&quot;&amp;6&amp;&quot;)&quot;;&quot;&quot;)&amp;&quot;|Package note=[&quot;&amp;[.E146]&amp;&quot; visit page]&quot;&amp;IF([.G146]&gt;0;&quot; (compatible version: [&quot;&amp;[.G146]&amp;&quot; &quot;&amp;[.G146]&amp;&quot;]&quot;;&quot;&quot;)&amp;&quot;&lt;br /&gt;&quot;&amp;[.H146]&amp;&quot;&lt;br /&gt;&quot;&amp;IF([.BC146]&gt;0;&quot;&lt;p&gt;Review notes: &quot;&amp;[.BC146]&amp;&quot;&lt;/p&gt;&quot;;&quot;&quot;)&amp;&quot;Category: &quot;&amp;[.A146]&amp;&quot;}}&quot;&amp;CHAR(10)" office:value-type="string" office:string-value="{{Collection item|Package=ChatZilla|Package note=[https://addons.mozilla.org/en-US/firefox/addon/chatzilla/ visit page]&lt;br /&gt;A clean, easy to use and highly extensible Internet Relay Chat (IRC) client.&lt;br /&gt;Category: Other}}&#10;" calcext:value-type="string">
            <text:p>{{Collection item|Package=ChatZilla|Package note=[https://addons.mozilla.org/en-US/firefox/addon/chatzilla/ visit page]&lt;br /&gt;A clean, easy to use and highly extensible Internet Relay Chat (IRC) client.&lt;br /&gt;Category: Other}}<text:line-break/></text:p>
          </table:table-cell>
          <table:table-cell table:style-name="ce22" table:formula="of:=&quot;{{Collection item|Package=&quot;&amp;[.B146]&amp;IF([.Y146]&gt;0;&quot; (&quot;&amp;6&amp;&quot;)&quot;;&quot;&quot;)&amp;&quot;|Package note=&lt;div style=&quot;&quot;padding: 20px 20px 0px 20px;&quot;&quot;&gt;&lt;font style=&quot;&quot;font-size:16pt; font-style:italic&quot;&quot;&gt;&quot;&amp;[.B146]&amp;IF([.Y146]&gt;0;&quot; (&quot;&amp;[.Y146]&amp;&quot;)&quot;;&quot;&quot;)&amp;&quot; &quot;&amp;[.AT146]&amp;&quot;&lt;/font&gt;&lt;br /&gt;&quot;&amp;IF([.AA146]&gt;0;&quot;&lt;font style=&quot;&quot;font-size:8pt&quot;&quot;&gt;by &quot;&amp;[.AA146]&amp;&quot;&lt;/font&gt;&lt;br /&gt;&lt;br /&gt;&quot;;&quot;&quot;)&amp;IF([.H146]&gt;0;[.H146]&amp;&quot;&lt;br /&gt;&lt;br /&gt;&quot;;&quot;&quot;)&amp;IF([.AP146]&gt;0;&quot;[&quot;&amp;[.AP146]&amp;&quot; + Add to IceCat]&lt;br /&gt;&lt;br /&gt;&quot;;&quot;&quot;)&amp;&quot;&lt;ul&gt;&quot;&amp;IF([.AF146]&gt;0;&quot;&lt;li&gt;This add-on has been preliminarily reviewed by Mozilla. [https://addons.mozilla.org/en-US/faq#preliminary Learn more]&lt;/li&gt;&lt;br /&gt;&quot;;&quot;&quot;)&amp;IF([.AG146]&gt;0;&quot;&lt;li&gt;'''&quot;&amp;[.AG146]&amp;&quot;'''&lt;/li&gt;&quot;;&quot;&quot;)&amp;IF([.Z146]&gt;0;&quot;&lt;li&gt;[https://addons.mozilla.org/en-US/firefox/addon/&quot;&amp;[.Z146]&amp;&quot; Mozilla addon page]&lt;/li&gt;&quot;;&quot;&quot;)&amp;IF([.AQ146]&gt;0;&quot;&lt;li&gt;[&quot;&amp;[.AQ146]&amp;&quot; Ad-on homepage]&lt;/li&gt;&quot;;&quot;&quot;)&amp;IF([.AR146]&gt;0;&quot;&lt;li&gt;[&quot;&amp;[.AR146]&amp;&quot; Support site]&lt;/li&gt;&quot;;&quot;&quot;)&amp;IF([.AS146]&gt;0;&quot;&lt;li&gt;[mailto:&quot;&amp;[.AS146]&amp;&quot; Support Email]&lt;/li&gt;&quot;;&quot;&quot;)&amp;IF([.AT146]&gt;0;&quot;&lt;li&gt;Version &quot;&amp;[.AT146]&amp;&quot;&lt;/li&gt;&quot;;&quot;&quot;)&amp;IF([.AW146]&gt;0;&quot;&lt;li&gt;Free software license: [&quot;&amp;[.AW146]&amp;&quot; &quot;&amp;[.AV146]&amp;&quot;]&lt;/li&gt;&quot;; &quot;&lt;li&gt;&quot;&amp;[.AV146]&amp;&quot;&lt;/li&gt;&quot;)&amp;&quot;&lt;li&gt;IceCat notes:&lt;ul&gt;&lt;li&gt;FSF inspected and approved software version: &quot;&amp;[.AY146]&amp;&quot;&lt;/li&gt;&quot;&amp;IF([.BB146]&gt;0;&quot;&lt;li&gt;Add-on version integrated in IceCat since version: &quot;&amp;[.BB146]&amp;&quot;&lt;/li&gt;&quot;;&quot;&quot;)&amp;IF([.BC146]&gt;0;&quot;&lt;li&gt;Notes: &quot;&amp;[.BC146]&amp;&quot;&lt;/li&gt;&quot;;&quot;&quot;)&amp;IF([.BD146]&gt;0;&quot;&lt;li&gt;Bugs &quot;&amp;[.BD146]&amp;&quot;&lt;/li&gt;&quot;;&quot;&quot;)&amp;IF([.BE146]&gt;0;&quot;&lt;li&gt;Wish list: &quot;&amp;[.BE146]&amp;&quot;&lt;/li&gt;&quot;;&quot;&quot;)&amp;&quot;&lt;/ul&gt;&lt;/ul&gt;&lt;/div&gt;}}&quot;&amp;CHAR(10)" office:value-type="string" office:string-value="{{Collection item|Package=ChatZilla|Package note=&lt;div style=&quot;padding: 20px 20px 0px 20px;&quot;&gt;&lt;font style=&quot;font-size:16pt; font-style:italic&quot;&gt;ChatZilla &lt;/font&gt;&lt;br /&gt;A clean, easy to use and highly extensible Internet Relay Chat (IRC) client.&lt;br /&gt;&lt;br /&gt;&lt;ul&gt;&lt;li&gt;&lt;/li&gt;&lt;li&gt;IceCat notes:&lt;ul&gt;&lt;li&gt;FSF inspected and approved software version: &lt;/li&gt;&lt;/ul&gt;&lt;/ul&gt;&lt;/div&gt;}}&#10;" calcext:value-type="string">
            <text:p>{{Collection item|Package=ChatZilla|Package note=&lt;div style="padding: 20px 20px 0px 20px;"&gt;&lt;font style="font-size:16pt; font-style:italic"&gt;ChatZilla &lt;/font&gt;&lt;br /&gt;A clean, easy to use and highly extensible Internet Relay Chat (IRC) clien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6]" office:value-type="string" office:string-value="ChatZilla" calcext:value-type="string">
            <text:p>ChatZilla</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lassic Toolbar Buttons</text:p>
          </table:table-cell>
          <table:table-cell table:style-name="ce5"/>
          <table:table-cell table:style-name="ce5" office:value-type="string" calcext:value-type="string">
            <text:p>Theme buttons</text:p>
          </table:table-cell>
          <table:table-cell office:value-type="string" calcext:value-type="string">
            <text:p>https://addons.mozilla.org/en-US/firefox/addon/cstbb/</text:p>
          </table:table-cell>
          <table:table-cell table:style-name="Default" table:number-columns-repeated="2"/>
          <table:table-cell office:value-type="string" calcext:value-type="string">
            <text:p>'Classic Toolbar Buttons' add-on restores old toolbar button ui (known from Fx 4-7s small view, Fx 4-12s large view &amp; Tb 5-14) for current Firefox, Thunderbird and Seamonkey versions on Windows.</text:p>
          </table:table-cell>
          <table:table-cell table:number-columns-repeated="9"/>
          <table:table-cell table:style-name="ce20"/>
          <table:table-cell table:style-name="ce22" table:formula="of:=&quot;{{Collection item|Package=&quot;&amp;[.B147]&amp;IF([.Y147]&gt;0;&quot; (&quot;&amp;6&amp;&quot;)&quot;;&quot;&quot;)&amp;&quot;|Package note=[&quot;&amp;[.E147]&amp;&quot; visit page]&quot;&amp;IF([.G147]&gt;0;&quot; (compatible version: [&quot;&amp;[.G147]&amp;&quot; &quot;&amp;[.G147]&amp;&quot;]&quot;;&quot;&quot;)&amp;&quot;&lt;br /&gt;&quot;&amp;[.H147]&amp;&quot;&lt;br /&gt;&quot;&amp;IF([.BC147]&gt;0;&quot;&lt;p&gt;Review notes: &quot;&amp;[.BC147]&amp;&quot;&lt;/p&gt;&quot;;&quot;&quot;)&amp;&quot;Category: &quot;&amp;[.A147]&amp;&quot;}}&quot;&amp;CHAR(10)" office:value-type="string" office:string-value="{{Collection item|Package=Classic Toolbar Buttons|Package note=[https://addons.mozilla.org/en-US/firefox/addon/cstbb/ visit page]&lt;br /&gt;'Classic Toolbar Buttons' add-on restores old toolbar button ui (known from Fx 4-7s small view, Fx 4-12s large view &amp; Tb 5-14) for current Firefox, Thunderbird and Seamonkey versions on Windows.&lt;br /&gt;Category: Other}}&#10;" calcext:value-type="string">
            <text:p>{{Collection item|Package=Classic Toolbar Buttons|Package note=[https://addons.mozilla.org/en-US/firefox/addon/cstbb/ visit page]&lt;br /&gt;'Classic Toolbar Buttons' add-on restores old toolbar button ui (known from Fx 4-7s small view, Fx 4-12s large view &amp; Tb 5-14) for current Firefox, Thunderbird and Seamonkey versions on Windows.&lt;br /&gt;Category: Other}}<text:line-break/></text:p>
          </table:table-cell>
          <table:table-cell table:style-name="ce22" table:formula="of:=&quot;{{Collection item|Package=&quot;&amp;[.B147]&amp;IF([.Y147]&gt;0;&quot; (&quot;&amp;6&amp;&quot;)&quot;;&quot;&quot;)&amp;&quot;|Package note=&lt;div style=&quot;&quot;padding: 20px 20px 0px 20px;&quot;&quot;&gt;&lt;font style=&quot;&quot;font-size:16pt; font-style:italic&quot;&quot;&gt;&quot;&amp;[.B147]&amp;IF([.Y147]&gt;0;&quot; (&quot;&amp;[.Y147]&amp;&quot;)&quot;;&quot;&quot;)&amp;&quot; &quot;&amp;[.AT147]&amp;&quot;&lt;/font&gt;&lt;br /&gt;&quot;&amp;IF([.AA147]&gt;0;&quot;&lt;font style=&quot;&quot;font-size:8pt&quot;&quot;&gt;by &quot;&amp;[.AA147]&amp;&quot;&lt;/font&gt;&lt;br /&gt;&lt;br /&gt;&quot;;&quot;&quot;)&amp;IF([.H147]&gt;0;[.H147]&amp;&quot;&lt;br /&gt;&lt;br /&gt;&quot;;&quot;&quot;)&amp;IF([.AP147]&gt;0;&quot;[&quot;&amp;[.AP147]&amp;&quot; + Add to IceCat]&lt;br /&gt;&lt;br /&gt;&quot;;&quot;&quot;)&amp;&quot;&lt;ul&gt;&quot;&amp;IF([.AF147]&gt;0;&quot;&lt;li&gt;This add-on has been preliminarily reviewed by Mozilla. [https://addons.mozilla.org/en-US/faq#preliminary Learn more]&lt;/li&gt;&lt;br /&gt;&quot;;&quot;&quot;)&amp;IF([.AG147]&gt;0;&quot;&lt;li&gt;'''&quot;&amp;[.AG147]&amp;&quot;'''&lt;/li&gt;&quot;;&quot;&quot;)&amp;IF([.Z147]&gt;0;&quot;&lt;li&gt;[https://addons.mozilla.org/en-US/firefox/addon/&quot;&amp;[.Z147]&amp;&quot; Mozilla addon page]&lt;/li&gt;&quot;;&quot;&quot;)&amp;IF([.AQ147]&gt;0;&quot;&lt;li&gt;[&quot;&amp;[.AQ147]&amp;&quot; Ad-on homepage]&lt;/li&gt;&quot;;&quot;&quot;)&amp;IF([.AR147]&gt;0;&quot;&lt;li&gt;[&quot;&amp;[.AR147]&amp;&quot; Support site]&lt;/li&gt;&quot;;&quot;&quot;)&amp;IF([.AS147]&gt;0;&quot;&lt;li&gt;[mailto:&quot;&amp;[.AS147]&amp;&quot; Support Email]&lt;/li&gt;&quot;;&quot;&quot;)&amp;IF([.AT147]&gt;0;&quot;&lt;li&gt;Version &quot;&amp;[.AT147]&amp;&quot;&lt;/li&gt;&quot;;&quot;&quot;)&amp;IF([.AW147]&gt;0;&quot;&lt;li&gt;Free software license: [&quot;&amp;[.AW147]&amp;&quot; &quot;&amp;[.AV147]&amp;&quot;]&lt;/li&gt;&quot;; &quot;&lt;li&gt;&quot;&amp;[.AV147]&amp;&quot;&lt;/li&gt;&quot;)&amp;&quot;&lt;li&gt;IceCat notes:&lt;ul&gt;&lt;li&gt;FSF inspected and approved software version: &quot;&amp;[.AY147]&amp;&quot;&lt;/li&gt;&quot;&amp;IF([.BB147]&gt;0;&quot;&lt;li&gt;Add-on version integrated in IceCat since version: &quot;&amp;[.BB147]&amp;&quot;&lt;/li&gt;&quot;;&quot;&quot;)&amp;IF([.BC147]&gt;0;&quot;&lt;li&gt;Notes: &quot;&amp;[.BC147]&amp;&quot;&lt;/li&gt;&quot;;&quot;&quot;)&amp;IF([.BD147]&gt;0;&quot;&lt;li&gt;Bugs &quot;&amp;[.BD147]&amp;&quot;&lt;/li&gt;&quot;;&quot;&quot;)&amp;IF([.BE147]&gt;0;&quot;&lt;li&gt;Wish list: &quot;&amp;[.BE147]&amp;&quot;&lt;/li&gt;&quot;;&quot;&quot;)&amp;&quot;&lt;/ul&gt;&lt;/ul&gt;&lt;/div&gt;}}&quot;&amp;CHAR(10)" office:value-type="string" office:string-value="{{Collection item|Package=Classic Toolbar Buttons|Package note=&lt;div style=&quot;padding: 20px 20px 0px 20px;&quot;&gt;&lt;font style=&quot;font-size:16pt; font-style:italic&quot;&gt;Classic Toolbar Buttons &lt;/font&gt;&lt;br /&gt;'Classic Toolbar Buttons' add-on restores old toolbar button ui (known from Fx 4-7s small view, Fx 4-12s large view &amp; Tb 5-14) for current Firefox, Thunderbird and Seamonkey versions on Windows.&lt;br /&gt;&lt;br /&gt;&lt;ul&gt;&lt;li&gt;&lt;/li&gt;&lt;li&gt;IceCat notes:&lt;ul&gt;&lt;li&gt;FSF inspected and approved software version: &lt;/li&gt;&lt;/ul&gt;&lt;/ul&gt;&lt;/div&gt;}}&#10;" calcext:value-type="string">
            <text:p>{{Collection item|Package=Classic Toolbar Buttons|Package note=&lt;div style="padding: 20px 20px 0px 20px;"&gt;&lt;font style="font-size:16pt; font-style:italic"&gt;Classic Toolbar Buttons &lt;/font&gt;&lt;br /&gt;'Classic Toolbar Buttons' add-on restores old toolbar button ui (known from Fx 4-7s small view, Fx 4-12s large view &amp; Tb 5-14) for current Firefox, Thunderbird and Seamonkey versions on Window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7]" office:value-type="string" office:string-value="Classic Toolbar Buttons" calcext:value-type="string">
            <text:p>Classic Toolbar Button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lean Links</text:p>
          </table:table-cell>
          <table:table-cell table:style-name="ce5"/>
          <table:table-cell office:value-type="string" calcext:value-type="string">
            <text:p>Add-on</text:p>
          </table:table-cell>
          <table:table-cell table:style-name="ce9" office:value-type="string" calcext:value-type="string">
            <text:p>https://addons.mozilla.org/en-US/firefox/addon/clean-links/</text:p>
          </table:table-cell>
          <table:table-cell/>
          <table:table-cell table:style-name="Default"/>
          <table:table-cell table:style-name="ce9" office:value-type="string" calcext:value-type="string">
            <text:p>Converts obfuscated or nested links to genuine clean link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48]&amp;IF([.Y148]&gt;0;&quot; (&quot;&amp;6&amp;&quot;)&quot;;&quot;&quot;)&amp;&quot;|Package note=[&quot;&amp;[.E148]&amp;&quot; visit page]&quot;&amp;IF([.G148]&gt;0;&quot; (compatible version: [&quot;&amp;[.G148]&amp;&quot; &quot;&amp;[.G148]&amp;&quot;]&quot;;&quot;&quot;)&amp;&quot;&lt;br /&gt;&quot;&amp;[.H148]&amp;&quot;&lt;br /&gt;&quot;&amp;IF([.BC148]&gt;0;&quot;&lt;p&gt;Review notes: &quot;&amp;[.BC148]&amp;&quot;&lt;/p&gt;&quot;;&quot;&quot;)&amp;&quot;Category: &quot;&amp;[.A148]&amp;&quot;}}&quot;&amp;CHAR(10)" office:value-type="string" office:string-value="{{Collection item|Package=Clean Links|Package note=[https://addons.mozilla.org/en-US/firefox/addon/clean-links/ visit page]&lt;br /&gt;Converts obfuscated or nested links to genuine clean links.&lt;br /&gt;Category: Other}}&#10;" calcext:value-type="string">
            <text:p>{{Collection item|Package=Clean Links|Package note=[https://addons.mozilla.org/en-US/firefox/addon/clean-links/ visit page]&lt;br /&gt;Converts obfuscated or nested links to genuine clean links.&lt;br /&gt;Category: Other}}<text:line-break/></text:p>
          </table:table-cell>
          <table:table-cell table:style-name="ce22" table:formula="of:=&quot;{{Collection item|Package=&quot;&amp;[.B148]&amp;IF([.Y148]&gt;0;&quot; (&quot;&amp;6&amp;&quot;)&quot;;&quot;&quot;)&amp;&quot;|Package note=&lt;div style=&quot;&quot;padding: 20px 20px 0px 20px;&quot;&quot;&gt;&lt;font style=&quot;&quot;font-size:16pt; font-style:italic&quot;&quot;&gt;&quot;&amp;[.B148]&amp;IF([.Y148]&gt;0;&quot; (&quot;&amp;[.Y148]&amp;&quot;)&quot;;&quot;&quot;)&amp;&quot; &quot;&amp;[.AT148]&amp;&quot;&lt;/font&gt;&lt;br /&gt;&quot;&amp;IF([.AA148]&gt;0;&quot;&lt;font style=&quot;&quot;font-size:8pt&quot;&quot;&gt;by &quot;&amp;[.AA148]&amp;&quot;&lt;/font&gt;&lt;br /&gt;&lt;br /&gt;&quot;;&quot;&quot;)&amp;IF([.H148]&gt;0;[.H148]&amp;&quot;&lt;br /&gt;&lt;br /&gt;&quot;;&quot;&quot;)&amp;IF([.AP148]&gt;0;&quot;[&quot;&amp;[.AP148]&amp;&quot; + Add to IceCat]&lt;br /&gt;&lt;br /&gt;&quot;;&quot;&quot;)&amp;&quot;&lt;ul&gt;&quot;&amp;IF([.AF148]&gt;0;&quot;&lt;li&gt;This add-on has been preliminarily reviewed by Mozilla. [https://addons.mozilla.org/en-US/faq#preliminary Learn more]&lt;/li&gt;&lt;br /&gt;&quot;;&quot;&quot;)&amp;IF([.AG148]&gt;0;&quot;&lt;li&gt;'''&quot;&amp;[.AG148]&amp;&quot;'''&lt;/li&gt;&quot;;&quot;&quot;)&amp;IF([.Z148]&gt;0;&quot;&lt;li&gt;[https://addons.mozilla.org/en-US/firefox/addon/&quot;&amp;[.Z148]&amp;&quot; Mozilla addon page]&lt;/li&gt;&quot;;&quot;&quot;)&amp;IF([.AQ148]&gt;0;&quot;&lt;li&gt;[&quot;&amp;[.AQ148]&amp;&quot; Ad-on homepage]&lt;/li&gt;&quot;;&quot;&quot;)&amp;IF([.AR148]&gt;0;&quot;&lt;li&gt;[&quot;&amp;[.AR148]&amp;&quot; Support site]&lt;/li&gt;&quot;;&quot;&quot;)&amp;IF([.AS148]&gt;0;&quot;&lt;li&gt;[mailto:&quot;&amp;[.AS148]&amp;&quot; Support Email]&lt;/li&gt;&quot;;&quot;&quot;)&amp;IF([.AT148]&gt;0;&quot;&lt;li&gt;Version &quot;&amp;[.AT148]&amp;&quot;&lt;/li&gt;&quot;;&quot;&quot;)&amp;IF([.AW148]&gt;0;&quot;&lt;li&gt;Free software license: [&quot;&amp;[.AW148]&amp;&quot; &quot;&amp;[.AV148]&amp;&quot;]&lt;/li&gt;&quot;; &quot;&lt;li&gt;&quot;&amp;[.AV148]&amp;&quot;&lt;/li&gt;&quot;)&amp;&quot;&lt;li&gt;IceCat notes:&lt;ul&gt;&lt;li&gt;FSF inspected and approved software version: &quot;&amp;[.AY148]&amp;&quot;&lt;/li&gt;&quot;&amp;IF([.BB148]&gt;0;&quot;&lt;li&gt;Add-on version integrated in IceCat since version: &quot;&amp;[.BB148]&amp;&quot;&lt;/li&gt;&quot;;&quot;&quot;)&amp;IF([.BC148]&gt;0;&quot;&lt;li&gt;Notes: &quot;&amp;[.BC148]&amp;&quot;&lt;/li&gt;&quot;;&quot;&quot;)&amp;IF([.BD148]&gt;0;&quot;&lt;li&gt;Bugs &quot;&amp;[.BD148]&amp;&quot;&lt;/li&gt;&quot;;&quot;&quot;)&amp;IF([.BE148]&gt;0;&quot;&lt;li&gt;Wish list: &quot;&amp;[.BE148]&amp;&quot;&lt;/li&gt;&quot;;&quot;&quot;)&amp;&quot;&lt;/ul&gt;&lt;/ul&gt;&lt;/div&gt;}}&quot;&amp;CHAR(10)" office:value-type="string" office:string-value="{{Collection item|Package=Clean Links|Package note=&lt;div style=&quot;padding: 20px 20px 0px 20px;&quot;&gt;&lt;font style=&quot;font-size:16pt; font-style:italic&quot;&gt;Clean Links &lt;/font&gt;&lt;br /&gt;Converts obfuscated or nested links to genuine clean links.&lt;br /&gt;&lt;br /&gt;&lt;ul&gt;&lt;li&gt;&lt;/li&gt;&lt;li&gt;IceCat notes:&lt;ul&gt;&lt;li&gt;FSF inspected and approved software version: &lt;/li&gt;&lt;/ul&gt;&lt;/ul&gt;&lt;/div&gt;}}&#10;" calcext:value-type="string">
            <text:p>{{Collection item|Package=Clean Links|Package note=&lt;div style="padding: 20px 20px 0px 20px;"&gt;&lt;font style="font-size:16pt; font-style:italic"&gt;Clean Links &lt;/font&gt;&lt;br /&gt;Converts obfuscated or nested links to genuine clean lin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8]" office:value-type="string" office:string-value="Clean Links" calcext:value-type="string">
            <text:p>Clean Links</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LEO</text:p>
          </table:table-cell>
          <table:table-cell table:style-name="ce5"/>
          <table:table-cell office:value-type="string" calcext:value-type="string">
            <text:p>Add-on</text:p>
          </table:table-cell>
          <table:table-cell office:value-type="string" calcext:value-type="string">
            <text:p>https://addons.mozilla.org/en-US/firefox/addon/cleo/</text:p>
          </table:table-cell>
          <table:table-cell table:style-name="Default" table:number-columns-repeated="2"/>
          <table:table-cell office:value-type="string" calcext:value-type="string">
            <text:p>CLEO (Compact Library Extension Organizer) is a Firefox extension that works with FEBE* to package any number of extensions/themes into a single, installable .xpi fil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49]&amp;IF([.Y149]&gt;0;&quot; (&quot;&amp;6&amp;&quot;)&quot;;&quot;&quot;)&amp;&quot;|Package note=[&quot;&amp;[.E149]&amp;&quot; visit page]&quot;&amp;IF([.G149]&gt;0;&quot; (compatible version: [&quot;&amp;[.G149]&amp;&quot; &quot;&amp;[.G149]&amp;&quot;]&quot;;&quot;&quot;)&amp;&quot;&lt;br /&gt;&quot;&amp;[.H149]&amp;&quot;&lt;br /&gt;&quot;&amp;IF([.BC149]&gt;0;&quot;&lt;p&gt;Review notes: &quot;&amp;[.BC149]&amp;&quot;&lt;/p&gt;&quot;;&quot;&quot;)&amp;&quot;Category: &quot;&amp;[.A149]&amp;&quot;}}&quot;&amp;CHAR(10)" office:value-type="string" office:string-value="{{Collection item|Package=CLEO|Package note=[https://addons.mozilla.org/en-US/firefox/addon/cleo/ visit page]&lt;br /&gt;CLEO (Compact Library Extension Organizer) is a Firefox extension that works with FEBE* to package any number of extensions/themes into a single, installable .xpi file.&lt;br /&gt;Category: Other}}&#10;" calcext:value-type="string">
            <text:p>{{Collection item|Package=CLEO|Package note=[https://addons.mozilla.org/en-US/firefox/addon/cleo/ visit page]&lt;br /&gt;CLEO (Compact Library Extension Organizer) is a Firefox extension that works with FEBE* to package any number of extensions/themes into a single, installable .xpi file.&lt;br /&gt;Category: Other}}<text:line-break/></text:p>
          </table:table-cell>
          <table:table-cell table:style-name="ce22" table:formula="of:=&quot;{{Collection item|Package=&quot;&amp;[.B149]&amp;IF([.Y149]&gt;0;&quot; (&quot;&amp;6&amp;&quot;)&quot;;&quot;&quot;)&amp;&quot;|Package note=&lt;div style=&quot;&quot;padding: 20px 20px 0px 20px;&quot;&quot;&gt;&lt;font style=&quot;&quot;font-size:16pt; font-style:italic&quot;&quot;&gt;&quot;&amp;[.B149]&amp;IF([.Y149]&gt;0;&quot; (&quot;&amp;[.Y149]&amp;&quot;)&quot;;&quot;&quot;)&amp;&quot; &quot;&amp;[.AT149]&amp;&quot;&lt;/font&gt;&lt;br /&gt;&quot;&amp;IF([.AA149]&gt;0;&quot;&lt;font style=&quot;&quot;font-size:8pt&quot;&quot;&gt;by &quot;&amp;[.AA149]&amp;&quot;&lt;/font&gt;&lt;br /&gt;&lt;br /&gt;&quot;;&quot;&quot;)&amp;IF([.H149]&gt;0;[.H149]&amp;&quot;&lt;br /&gt;&lt;br /&gt;&quot;;&quot;&quot;)&amp;IF([.AP149]&gt;0;&quot;[&quot;&amp;[.AP149]&amp;&quot; + Add to IceCat]&lt;br /&gt;&lt;br /&gt;&quot;;&quot;&quot;)&amp;&quot;&lt;ul&gt;&quot;&amp;IF([.AF149]&gt;0;&quot;&lt;li&gt;This add-on has been preliminarily reviewed by Mozilla. [https://addons.mozilla.org/en-US/faq#preliminary Learn more]&lt;/li&gt;&lt;br /&gt;&quot;;&quot;&quot;)&amp;IF([.AG149]&gt;0;&quot;&lt;li&gt;'''&quot;&amp;[.AG149]&amp;&quot;'''&lt;/li&gt;&quot;;&quot;&quot;)&amp;IF([.Z149]&gt;0;&quot;&lt;li&gt;[https://addons.mozilla.org/en-US/firefox/addon/&quot;&amp;[.Z149]&amp;&quot; Mozilla addon page]&lt;/li&gt;&quot;;&quot;&quot;)&amp;IF([.AQ149]&gt;0;&quot;&lt;li&gt;[&quot;&amp;[.AQ149]&amp;&quot; Ad-on homepage]&lt;/li&gt;&quot;;&quot;&quot;)&amp;IF([.AR149]&gt;0;&quot;&lt;li&gt;[&quot;&amp;[.AR149]&amp;&quot; Support site]&lt;/li&gt;&quot;;&quot;&quot;)&amp;IF([.AS149]&gt;0;&quot;&lt;li&gt;[mailto:&quot;&amp;[.AS149]&amp;&quot; Support Email]&lt;/li&gt;&quot;;&quot;&quot;)&amp;IF([.AT149]&gt;0;&quot;&lt;li&gt;Version &quot;&amp;[.AT149]&amp;&quot;&lt;/li&gt;&quot;;&quot;&quot;)&amp;IF([.AW149]&gt;0;&quot;&lt;li&gt;Free software license: [&quot;&amp;[.AW149]&amp;&quot; &quot;&amp;[.AV149]&amp;&quot;]&lt;/li&gt;&quot;; &quot;&lt;li&gt;&quot;&amp;[.AV149]&amp;&quot;&lt;/li&gt;&quot;)&amp;&quot;&lt;li&gt;IceCat notes:&lt;ul&gt;&lt;li&gt;FSF inspected and approved software version: &quot;&amp;[.AY149]&amp;&quot;&lt;/li&gt;&quot;&amp;IF([.BB149]&gt;0;&quot;&lt;li&gt;Add-on version integrated in IceCat since version: &quot;&amp;[.BB149]&amp;&quot;&lt;/li&gt;&quot;;&quot;&quot;)&amp;IF([.BC149]&gt;0;&quot;&lt;li&gt;Notes: &quot;&amp;[.BC149]&amp;&quot;&lt;/li&gt;&quot;;&quot;&quot;)&amp;IF([.BD149]&gt;0;&quot;&lt;li&gt;Bugs &quot;&amp;[.BD149]&amp;&quot;&lt;/li&gt;&quot;;&quot;&quot;)&amp;IF([.BE149]&gt;0;&quot;&lt;li&gt;Wish list: &quot;&amp;[.BE149]&amp;&quot;&lt;/li&gt;&quot;;&quot;&quot;)&amp;&quot;&lt;/ul&gt;&lt;/ul&gt;&lt;/div&gt;}}&quot;&amp;CHAR(10)" office:value-type="string" office:string-value="{{Collection item|Package=CLEO|Package note=&lt;div style=&quot;padding: 20px 20px 0px 20px;&quot;&gt;&lt;font style=&quot;font-size:16pt; font-style:italic&quot;&gt;CLEO &lt;/font&gt;&lt;br /&gt;CLEO (Compact Library Extension Organizer) is a Firefox extension that works with FEBE* to package any number of extensions/themes into a single, installable .xpi file.&lt;br /&gt;&lt;br /&gt;&lt;ul&gt;&lt;li&gt;&lt;/li&gt;&lt;li&gt;IceCat notes:&lt;ul&gt;&lt;li&gt;FSF inspected and approved software version: &lt;/li&gt;&lt;/ul&gt;&lt;/ul&gt;&lt;/div&gt;}}&#10;" calcext:value-type="string">
            <text:p>{{Collection item|Package=CLEO|Package note=&lt;div style="padding: 20px 20px 0px 20px;"&gt;&lt;font style="font-size:16pt; font-style:italic"&gt;CLEO &lt;/font&gt;&lt;br /&gt;CLEO (Compact Library Extension Organizer) is a Firefox extension that works with FEBE* to package any number of extensions/themes into a single, installable .xpi fil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49]" office:value-type="string" office:string-value="CLEO" calcext:value-type="string">
            <text:p>CLEO</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liget</text:p>
          </table:table-cell>
          <table:table-cell table:style-name="ce5"/>
          <table:table-cell office:value-type="string" calcext:value-type="string">
            <text:p>Add-on</text:p>
          </table:table-cell>
          <table:table-cell table:style-name="ce9" office:value-type="string" calcext:value-type="string">
            <text:p>https://addons.mozilla.org/en-US/firefox/addon/cliget/</text:p>
          </table:table-cell>
          <table:table-cell/>
          <table:table-cell table:style-name="Default"/>
          <table:table-cell table:style-name="ce9" office:value-type="string" calcext:value-type="string">
            <text:p>Download files using curl or wget. This addon generates curl/wget commands that emulate the request as though it's coming from your browser allowing you to download protected files directly to a separate machine (e.g. serv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0]&amp;IF([.Y150]&gt;0;&quot; (&quot;&amp;6&amp;&quot;)&quot;;&quot;&quot;)&amp;&quot;|Package note=[&quot;&amp;[.E150]&amp;&quot; visit page]&quot;&amp;IF([.G150]&gt;0;&quot; (compatible version: [&quot;&amp;[.G150]&amp;&quot; &quot;&amp;[.G150]&amp;&quot;]&quot;;&quot;&quot;)&amp;&quot;&lt;br /&gt;&quot;&amp;[.H150]&amp;&quot;&lt;br /&gt;&quot;&amp;IF([.BC150]&gt;0;&quot;&lt;p&gt;Review notes: &quot;&amp;[.BC150]&amp;&quot;&lt;/p&gt;&quot;;&quot;&quot;)&amp;&quot;Category: &quot;&amp;[.A150]&amp;&quot;}}&quot;&amp;CHAR(10)" office:value-type="string" office:string-value="{{Collection item|Package=cliget|Package note=[https://addons.mozilla.org/en-US/firefox/addon/cliget/ visit page]&lt;br /&gt;Download files using curl or wget. This addon generates curl/wget commands that emulate the request as though it's coming from your browser allowing you to download protected files directly to a separate machine (e.g. server).&lt;br /&gt;Category: Other}}&#10;" calcext:value-type="string">
            <text:p>{{Collection item|Package=cliget|Package note=[https://addons.mozilla.org/en-US/firefox/addon/cliget/ visit page]&lt;br /&gt;Download files using curl or wget. This addon generates curl/wget commands that emulate the request as though it's coming from your browser allowing you to download protected files directly to a separate machine (e.g. server).&lt;br /&gt;Category: Other}}<text:line-break/></text:p>
          </table:table-cell>
          <table:table-cell table:style-name="ce22" table:formula="of:=&quot;{{Collection item|Package=&quot;&amp;[.B150]&amp;IF([.Y150]&gt;0;&quot; (&quot;&amp;6&amp;&quot;)&quot;;&quot;&quot;)&amp;&quot;|Package note=&lt;div style=&quot;&quot;padding: 20px 20px 0px 20px;&quot;&quot;&gt;&lt;font style=&quot;&quot;font-size:16pt; font-style:italic&quot;&quot;&gt;&quot;&amp;[.B150]&amp;IF([.Y150]&gt;0;&quot; (&quot;&amp;[.Y150]&amp;&quot;)&quot;;&quot;&quot;)&amp;&quot; &quot;&amp;[.AT150]&amp;&quot;&lt;/font&gt;&lt;br /&gt;&quot;&amp;IF([.AA150]&gt;0;&quot;&lt;font style=&quot;&quot;font-size:8pt&quot;&quot;&gt;by &quot;&amp;[.AA150]&amp;&quot;&lt;/font&gt;&lt;br /&gt;&lt;br /&gt;&quot;;&quot;&quot;)&amp;IF([.H150]&gt;0;[.H150]&amp;&quot;&lt;br /&gt;&lt;br /&gt;&quot;;&quot;&quot;)&amp;IF([.AP150]&gt;0;&quot;[&quot;&amp;[.AP150]&amp;&quot; + Add to IceCat]&lt;br /&gt;&lt;br /&gt;&quot;;&quot;&quot;)&amp;&quot;&lt;ul&gt;&quot;&amp;IF([.AF150]&gt;0;&quot;&lt;li&gt;This add-on has been preliminarily reviewed by Mozilla. [https://addons.mozilla.org/en-US/faq#preliminary Learn more]&lt;/li&gt;&lt;br /&gt;&quot;;&quot;&quot;)&amp;IF([.AG150]&gt;0;&quot;&lt;li&gt;'''&quot;&amp;[.AG150]&amp;&quot;'''&lt;/li&gt;&quot;;&quot;&quot;)&amp;IF([.Z150]&gt;0;&quot;&lt;li&gt;[https://addons.mozilla.org/en-US/firefox/addon/&quot;&amp;[.Z150]&amp;&quot; Mozilla addon page]&lt;/li&gt;&quot;;&quot;&quot;)&amp;IF([.AQ150]&gt;0;&quot;&lt;li&gt;[&quot;&amp;[.AQ150]&amp;&quot; Ad-on homepage]&lt;/li&gt;&quot;;&quot;&quot;)&amp;IF([.AR150]&gt;0;&quot;&lt;li&gt;[&quot;&amp;[.AR150]&amp;&quot; Support site]&lt;/li&gt;&quot;;&quot;&quot;)&amp;IF([.AS150]&gt;0;&quot;&lt;li&gt;[mailto:&quot;&amp;[.AS150]&amp;&quot; Support Email]&lt;/li&gt;&quot;;&quot;&quot;)&amp;IF([.AT150]&gt;0;&quot;&lt;li&gt;Version &quot;&amp;[.AT150]&amp;&quot;&lt;/li&gt;&quot;;&quot;&quot;)&amp;IF([.AW150]&gt;0;&quot;&lt;li&gt;Free software license: [&quot;&amp;[.AW150]&amp;&quot; &quot;&amp;[.AV150]&amp;&quot;]&lt;/li&gt;&quot;; &quot;&lt;li&gt;&quot;&amp;[.AV150]&amp;&quot;&lt;/li&gt;&quot;)&amp;&quot;&lt;li&gt;IceCat notes:&lt;ul&gt;&lt;li&gt;FSF inspected and approved software version: &quot;&amp;[.AY150]&amp;&quot;&lt;/li&gt;&quot;&amp;IF([.BB150]&gt;0;&quot;&lt;li&gt;Add-on version integrated in IceCat since version: &quot;&amp;[.BB150]&amp;&quot;&lt;/li&gt;&quot;;&quot;&quot;)&amp;IF([.BC150]&gt;0;&quot;&lt;li&gt;Notes: &quot;&amp;[.BC150]&amp;&quot;&lt;/li&gt;&quot;;&quot;&quot;)&amp;IF([.BD150]&gt;0;&quot;&lt;li&gt;Bugs &quot;&amp;[.BD150]&amp;&quot;&lt;/li&gt;&quot;;&quot;&quot;)&amp;IF([.BE150]&gt;0;&quot;&lt;li&gt;Wish list: &quot;&amp;[.BE150]&amp;&quot;&lt;/li&gt;&quot;;&quot;&quot;)&amp;&quot;&lt;/ul&gt;&lt;/ul&gt;&lt;/div&gt;}}&quot;&amp;CHAR(10)" office:value-type="string" office:string-value="{{Collection item|Package=cliget|Package note=&lt;div style=&quot;padding: 20px 20px 0px 20px;&quot;&gt;&lt;font style=&quot;font-size:16pt; font-style:italic&quot;&gt;cliget &lt;/font&gt;&lt;br /&gt;Download files using curl or wget. This addon generates curl/wget commands that emulate the request as though it's coming from your browser allowing you to download protected files directly to a separate machine (e.g. server).&lt;br /&gt;&lt;br /&gt;&lt;ul&gt;&lt;li&gt;&lt;/li&gt;&lt;li&gt;IceCat notes:&lt;ul&gt;&lt;li&gt;FSF inspected and approved software version: &lt;/li&gt;&lt;/ul&gt;&lt;/ul&gt;&lt;/div&gt;}}&#10;" calcext:value-type="string">
            <text:p>{{Collection item|Package=cliget|Package note=&lt;div style="padding: 20px 20px 0px 20px;"&gt;&lt;font style="font-size:16pt; font-style:italic"&gt;cliget &lt;/font&gt;&lt;br /&gt;Download files using curl or wget. This addon generates curl/wget commands that emulate the request as though it's coming from your browser allowing you to download protected files directly to a separate machine (e.g. serv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0]" office:value-type="string" office:string-value="cliget" calcext:value-type="string">
            <text:p>cliget</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olor toggle</text:p>
          </table:table-cell>
          <table:table-cell table:style-name="ce5"/>
          <table:table-cell office:value-type="string" calcext:value-type="string">
            <text:p>Add-on</text:p>
          </table:table-cell>
          <table:table-cell table:style-name="ce9" office:value-type="string" calcext:value-type="string">
            <text:p>https://addons.mozilla.org/en-US/firefox/addon/color-toggle/</text:p>
          </table:table-cell>
          <table:table-cell/>
          <table:table-cell table:style-name="Default"/>
          <table:table-cell table:style-name="ce9" office:value-type="string" calcext:value-type="string">
            <text:p>Toggles colors between two color profil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1]&amp;IF([.Y151]&gt;0;&quot; (&quot;&amp;6&amp;&quot;)&quot;;&quot;&quot;)&amp;&quot;|Package note=[&quot;&amp;[.E151]&amp;&quot; visit page]&quot;&amp;IF([.G151]&gt;0;&quot; (compatible version: [&quot;&amp;[.G151]&amp;&quot; &quot;&amp;[.G151]&amp;&quot;]&quot;;&quot;&quot;)&amp;&quot;&lt;br /&gt;&quot;&amp;[.H151]&amp;&quot;&lt;br /&gt;&quot;&amp;IF([.BC151]&gt;0;&quot;&lt;p&gt;Review notes: &quot;&amp;[.BC151]&amp;&quot;&lt;/p&gt;&quot;;&quot;&quot;)&amp;&quot;Category: &quot;&amp;[.A151]&amp;&quot;}}&quot;&amp;CHAR(10)" office:value-type="string" office:string-value="{{Collection item|Package=Color toggle|Package note=[https://addons.mozilla.org/en-US/firefox/addon/color-toggle/ visit page]&lt;br /&gt;Toggles colors between two color profiles.&lt;br /&gt;Category: Other}}&#10;" calcext:value-type="string">
            <text:p>{{Collection item|Package=Color toggle|Package note=[https://addons.mozilla.org/en-US/firefox/addon/color-toggle/ visit page]&lt;br /&gt;Toggles colors between two color profiles.&lt;br /&gt;Category: Other}}<text:line-break/></text:p>
          </table:table-cell>
          <table:table-cell table:style-name="ce22" table:formula="of:=&quot;{{Collection item|Package=&quot;&amp;[.B151]&amp;IF([.Y151]&gt;0;&quot; (&quot;&amp;6&amp;&quot;)&quot;;&quot;&quot;)&amp;&quot;|Package note=&lt;div style=&quot;&quot;padding: 20px 20px 0px 20px;&quot;&quot;&gt;&lt;font style=&quot;&quot;font-size:16pt; font-style:italic&quot;&quot;&gt;&quot;&amp;[.B151]&amp;IF([.Y151]&gt;0;&quot; (&quot;&amp;[.Y151]&amp;&quot;)&quot;;&quot;&quot;)&amp;&quot; &quot;&amp;[.AT151]&amp;&quot;&lt;/font&gt;&lt;br /&gt;&quot;&amp;IF([.AA151]&gt;0;&quot;&lt;font style=&quot;&quot;font-size:8pt&quot;&quot;&gt;by &quot;&amp;[.AA151]&amp;&quot;&lt;/font&gt;&lt;br /&gt;&lt;br /&gt;&quot;;&quot;&quot;)&amp;IF([.H151]&gt;0;[.H151]&amp;&quot;&lt;br /&gt;&lt;br /&gt;&quot;;&quot;&quot;)&amp;IF([.AP151]&gt;0;&quot;[&quot;&amp;[.AP151]&amp;&quot; + Add to IceCat]&lt;br /&gt;&lt;br /&gt;&quot;;&quot;&quot;)&amp;&quot;&lt;ul&gt;&quot;&amp;IF([.AF151]&gt;0;&quot;&lt;li&gt;This add-on has been preliminarily reviewed by Mozilla. [https://addons.mozilla.org/en-US/faq#preliminary Learn more]&lt;/li&gt;&lt;br /&gt;&quot;;&quot;&quot;)&amp;IF([.AG151]&gt;0;&quot;&lt;li&gt;'''&quot;&amp;[.AG151]&amp;&quot;'''&lt;/li&gt;&quot;;&quot;&quot;)&amp;IF([.Z151]&gt;0;&quot;&lt;li&gt;[https://addons.mozilla.org/en-US/firefox/addon/&quot;&amp;[.Z151]&amp;&quot; Mozilla addon page]&lt;/li&gt;&quot;;&quot;&quot;)&amp;IF([.AQ151]&gt;0;&quot;&lt;li&gt;[&quot;&amp;[.AQ151]&amp;&quot; Ad-on homepage]&lt;/li&gt;&quot;;&quot;&quot;)&amp;IF([.AR151]&gt;0;&quot;&lt;li&gt;[&quot;&amp;[.AR151]&amp;&quot; Support site]&lt;/li&gt;&quot;;&quot;&quot;)&amp;IF([.AS151]&gt;0;&quot;&lt;li&gt;[mailto:&quot;&amp;[.AS151]&amp;&quot; Support Email]&lt;/li&gt;&quot;;&quot;&quot;)&amp;IF([.AT151]&gt;0;&quot;&lt;li&gt;Version &quot;&amp;[.AT151]&amp;&quot;&lt;/li&gt;&quot;;&quot;&quot;)&amp;IF([.AW151]&gt;0;&quot;&lt;li&gt;Free software license: [&quot;&amp;[.AW151]&amp;&quot; &quot;&amp;[.AV151]&amp;&quot;]&lt;/li&gt;&quot;; &quot;&lt;li&gt;&quot;&amp;[.AV151]&amp;&quot;&lt;/li&gt;&quot;)&amp;&quot;&lt;li&gt;IceCat notes:&lt;ul&gt;&lt;li&gt;FSF inspected and approved software version: &quot;&amp;[.AY151]&amp;&quot;&lt;/li&gt;&quot;&amp;IF([.BB151]&gt;0;&quot;&lt;li&gt;Add-on version integrated in IceCat since version: &quot;&amp;[.BB151]&amp;&quot;&lt;/li&gt;&quot;;&quot;&quot;)&amp;IF([.BC151]&gt;0;&quot;&lt;li&gt;Notes: &quot;&amp;[.BC151]&amp;&quot;&lt;/li&gt;&quot;;&quot;&quot;)&amp;IF([.BD151]&gt;0;&quot;&lt;li&gt;Bugs &quot;&amp;[.BD151]&amp;&quot;&lt;/li&gt;&quot;;&quot;&quot;)&amp;IF([.BE151]&gt;0;&quot;&lt;li&gt;Wish list: &quot;&amp;[.BE151]&amp;&quot;&lt;/li&gt;&quot;;&quot;&quot;)&amp;&quot;&lt;/ul&gt;&lt;/ul&gt;&lt;/div&gt;}}&quot;&amp;CHAR(10)" office:value-type="string" office:string-value="{{Collection item|Package=Color toggle|Package note=&lt;div style=&quot;padding: 20px 20px 0px 20px;&quot;&gt;&lt;font style=&quot;font-size:16pt; font-style:italic&quot;&gt;Color toggle &lt;/font&gt;&lt;br /&gt;Toggles colors between two color profiles.&lt;br /&gt;&lt;br /&gt;&lt;ul&gt;&lt;li&gt;&lt;/li&gt;&lt;li&gt;IceCat notes:&lt;ul&gt;&lt;li&gt;FSF inspected and approved software version: &lt;/li&gt;&lt;/ul&gt;&lt;/ul&gt;&lt;/div&gt;}}&#10;" calcext:value-type="string">
            <text:p>{{Collection item|Package=Color toggle|Package note=&lt;div style="padding: 20px 20px 0px 20px;"&gt;&lt;font style="font-size:16pt; font-style:italic"&gt;Color toggle &lt;/font&gt;&lt;br /&gt;Toggles colors between two color profil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1]" office:value-type="string" office:string-value="Color toggle" calcext:value-type="string">
            <text:p>Color toggle</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olumn Reader</text:p>
          </table:table-cell>
          <table:table-cell table:style-name="ce5"/>
          <table:table-cell office:value-type="string" calcext:value-type="string">
            <text:p>Add-on</text:p>
          </table:table-cell>
          <table:table-cell table:style-name="ce9" office:value-type="string" calcext:value-type="string">
            <text:p>https://addons.mozilla.org/en-US/firefox/addon/column-reader/</text:p>
          </table:table-cell>
          <table:table-cell/>
          <table:table-cell table:style-name="Default"/>
          <table:table-cell table:style-name="ce9" office:value-type="string" calcext:value-type="string">
            <text:p>Web reader for wide screens and long documents. Read with pleasure in one of many attractive layouts. NEW: Integrated image viewer with pan and zoom + Choice of replacement font. For Firefox 24.0 and new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2]&amp;IF([.Y152]&gt;0;&quot; (&quot;&amp;6&amp;&quot;)&quot;;&quot;&quot;)&amp;&quot;|Package note=[&quot;&amp;[.E152]&amp;&quot; visit page]&quot;&amp;IF([.G152]&gt;0;&quot; (compatible version: [&quot;&amp;[.G152]&amp;&quot; &quot;&amp;[.G152]&amp;&quot;]&quot;;&quot;&quot;)&amp;&quot;&lt;br /&gt;&quot;&amp;[.H152]&amp;&quot;&lt;br /&gt;&quot;&amp;IF([.BC152]&gt;0;&quot;&lt;p&gt;Review notes: &quot;&amp;[.BC152]&amp;&quot;&lt;/p&gt;&quot;;&quot;&quot;)&amp;&quot;Category: &quot;&amp;[.A152]&amp;&quot;}}&quot;&amp;CHAR(10)" office:value-type="string" office:string-value="{{Collection item|Package=Column Reader|Package note=[https://addons.mozilla.org/en-US/firefox/addon/column-reader/ visit page]&lt;br /&gt;Web reader for wide screens and long documents. Read with pleasure in one of many attractive layouts. NEW: Integrated image viewer with pan and zoom + Choice of replacement font. For Firefox 24.0 and newer.&lt;br /&gt;&lt;p&gt;Review notes: Text improvement&lt;/p&gt;Category: Other}}&#10;" calcext:value-type="string">
            <text:p>{{Collection item|Package=Column Reader|Package note=[https://addons.mozilla.org/en-US/firefox/addon/column-reader/ visit page]&lt;br /&gt;Web reader for wide screens and long documents. Read with pleasure in one of many attractive layouts. NEW: Integrated image viewer with pan and zoom + Choice of replacement font. For Firefox 24.0 and newer.&lt;br /&gt;&lt;p&gt;Review notes: Text improvement&lt;/p&gt;Category: Other}}<text:line-break/></text:p>
          </table:table-cell>
          <table:table-cell table:style-name="ce22" table:formula="of:=&quot;{{Collection item|Package=&quot;&amp;[.B152]&amp;IF([.Y152]&gt;0;&quot; (&quot;&amp;6&amp;&quot;)&quot;;&quot;&quot;)&amp;&quot;|Package note=&lt;div style=&quot;&quot;padding: 20px 20px 0px 20px;&quot;&quot;&gt;&lt;font style=&quot;&quot;font-size:16pt; font-style:italic&quot;&quot;&gt;&quot;&amp;[.B152]&amp;IF([.Y152]&gt;0;&quot; (&quot;&amp;[.Y152]&amp;&quot;)&quot;;&quot;&quot;)&amp;&quot; &quot;&amp;[.AT152]&amp;&quot;&lt;/font&gt;&lt;br /&gt;&quot;&amp;IF([.AA152]&gt;0;&quot;&lt;font style=&quot;&quot;font-size:8pt&quot;&quot;&gt;by &quot;&amp;[.AA152]&amp;&quot;&lt;/font&gt;&lt;br /&gt;&lt;br /&gt;&quot;;&quot;&quot;)&amp;IF([.H152]&gt;0;[.H152]&amp;&quot;&lt;br /&gt;&lt;br /&gt;&quot;;&quot;&quot;)&amp;IF([.AP152]&gt;0;&quot;[&quot;&amp;[.AP152]&amp;&quot; + Add to IceCat]&lt;br /&gt;&lt;br /&gt;&quot;;&quot;&quot;)&amp;&quot;&lt;ul&gt;&quot;&amp;IF([.AF152]&gt;0;&quot;&lt;li&gt;This add-on has been preliminarily reviewed by Mozilla. [https://addons.mozilla.org/en-US/faq#preliminary Learn more]&lt;/li&gt;&lt;br /&gt;&quot;;&quot;&quot;)&amp;IF([.AG152]&gt;0;&quot;&lt;li&gt;'''&quot;&amp;[.AG152]&amp;&quot;'''&lt;/li&gt;&quot;;&quot;&quot;)&amp;IF([.Z152]&gt;0;&quot;&lt;li&gt;[https://addons.mozilla.org/en-US/firefox/addon/&quot;&amp;[.Z152]&amp;&quot; Mozilla addon page]&lt;/li&gt;&quot;;&quot;&quot;)&amp;IF([.AQ152]&gt;0;&quot;&lt;li&gt;[&quot;&amp;[.AQ152]&amp;&quot; Ad-on homepage]&lt;/li&gt;&quot;;&quot;&quot;)&amp;IF([.AR152]&gt;0;&quot;&lt;li&gt;[&quot;&amp;[.AR152]&amp;&quot; Support site]&lt;/li&gt;&quot;;&quot;&quot;)&amp;IF([.AS152]&gt;0;&quot;&lt;li&gt;[mailto:&quot;&amp;[.AS152]&amp;&quot; Support Email]&lt;/li&gt;&quot;;&quot;&quot;)&amp;IF([.AT152]&gt;0;&quot;&lt;li&gt;Version &quot;&amp;[.AT152]&amp;&quot;&lt;/li&gt;&quot;;&quot;&quot;)&amp;IF([.AW152]&gt;0;&quot;&lt;li&gt;Free software license: [&quot;&amp;[.AW152]&amp;&quot; &quot;&amp;[.AV152]&amp;&quot;]&lt;/li&gt;&quot;; &quot;&lt;li&gt;&quot;&amp;[.AV152]&amp;&quot;&lt;/li&gt;&quot;)&amp;&quot;&lt;li&gt;IceCat notes:&lt;ul&gt;&lt;li&gt;FSF inspected and approved software version: &quot;&amp;[.AY152]&amp;&quot;&lt;/li&gt;&quot;&amp;IF([.BB152]&gt;0;&quot;&lt;li&gt;Add-on version integrated in IceCat since version: &quot;&amp;[.BB152]&amp;&quot;&lt;/li&gt;&quot;;&quot;&quot;)&amp;IF([.BC152]&gt;0;&quot;&lt;li&gt;Notes: &quot;&amp;[.BC152]&amp;&quot;&lt;/li&gt;&quot;;&quot;&quot;)&amp;IF([.BD152]&gt;0;&quot;&lt;li&gt;Bugs &quot;&amp;[.BD152]&amp;&quot;&lt;/li&gt;&quot;;&quot;&quot;)&amp;IF([.BE152]&gt;0;&quot;&lt;li&gt;Wish list: &quot;&amp;[.BE152]&amp;&quot;&lt;/li&gt;&quot;;&quot;&quot;)&amp;&quot;&lt;/ul&gt;&lt;/ul&gt;&lt;/div&gt;}}&quot;&amp;CHAR(10)" office:value-type="string" office:string-value="{{Collection item|Package=Column Reader|Package note=&lt;div style=&quot;padding: 20px 20px 0px 20px;&quot;&gt;&lt;font style=&quot;font-size:16pt; font-style:italic&quot;&gt;Column Reader &lt;/font&gt;&lt;br /&gt;Web reader for wide screens and long documents. Read with pleasure in one of many attractive layouts. NEW: Integrated image viewer with pan and zoom + Choice of replacement font. For Firefox 24.0 and newer.&lt;br /&gt;&lt;br /&gt;&lt;ul&gt;&lt;li&gt;&lt;/li&gt;&lt;li&gt;IceCat notes:&lt;ul&gt;&lt;li&gt;FSF inspected and approved software version: &lt;/li&gt;&lt;li&gt;Notes: Text improvement&lt;/li&gt;&lt;/ul&gt;&lt;/ul&gt;&lt;/div&gt;}}&#10;" calcext:value-type="string">
            <text:p>{{Collection item|Package=Column Reader|Package note=&lt;div style="padding: 20px 20px 0px 20px;"&gt;&lt;font style="font-size:16pt; font-style:italic"&gt;Column Reader &lt;/font&gt;&lt;br /&gt;Web reader for wide screens and long documents. Read with pleasure in one of many attractive layouts. NEW: Integrated image viewer with pan and zoom + Choice of replacement font. For Firefox 24.0 and newer.&lt;br /&gt;&lt;br /&gt;&lt;ul&gt;&lt;li&gt;&lt;/li&gt;&lt;li&gt;IceCat notes:&lt;ul&gt;&lt;li&gt;FSF inspected and approved software version: &lt;/li&gt;&lt;li&gt;Notes: Text improvement&lt;/li&gt;&lt;/ul&gt;&lt;/ul&gt;&lt;/div&gt;}}<text:line-break/></text:p>
          </table:table-cell>
          <table:table-cell table:style-name="ce20" office:value-type="string" calcext:value-type="string">
            <text:p>|</text:p>
          </table:table-cell>
          <table:table-cell table:number-columns-repeated="13"/>
          <table:table-cell table:formula="of:=[.B152]" office:value-type="string" office:string-value="Column Reader" calcext:value-type="string">
            <text:p>Column Reader</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Text improvement</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onsole²</text:p>
          </table:table-cell>
          <table:table-cell table:style-name="ce5"/>
          <table:table-cell office:value-type="string" calcext:value-type="string">
            <text:p>Add-on</text:p>
          </table:table-cell>
          <table:table-cell table:style-name="ce9" office:value-type="string" calcext:value-type="string">
            <text:p>https://addons.mozilla.org/en-US/firefox/addon/console%C2%B2/</text:p>
          </table:table-cell>
          <table:table-cell/>
          <table:table-cell table:style-name="Default"/>
          <table:table-cell table:style-name="ce9" office:value-type="string" calcext:value-type="string">
            <text:p>Console² (pronounced Console Squared or Console Two) replaces the JavaScript Console with what could be the next generation Error Console. From v0.5 includes the Console Filter extension previously available separately from the Console² websit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3]&amp;IF([.Y153]&gt;0;&quot; (&quot;&amp;6&amp;&quot;)&quot;;&quot;&quot;)&amp;&quot;|Package note=[&quot;&amp;[.E153]&amp;&quot; visit page]&quot;&amp;IF([.G153]&gt;0;&quot; (compatible version: [&quot;&amp;[.G153]&amp;&quot; &quot;&amp;[.G153]&amp;&quot;]&quot;;&quot;&quot;)&amp;&quot;&lt;br /&gt;&quot;&amp;[.H153]&amp;&quot;&lt;br /&gt;&quot;&amp;IF([.BC153]&gt;0;&quot;&lt;p&gt;Review notes: &quot;&amp;[.BC153]&amp;&quot;&lt;/p&gt;&quot;;&quot;&quot;)&amp;&quot;Category: &quot;&amp;[.A153]&amp;&quot;}}&quot;&amp;CHAR(10)" office:value-type="string" office:string-value="{{Collection item|Package=Console²|Package note=[https://addons.mozilla.org/en-US/firefox/addon/console%C2%B2/ visit page]&lt;br /&gt;Console² (pronounced Console Squared or Console Two) replaces the JavaScript Console with what could be the next generation Error Console. From v0.5 includes the Console Filter extension previously available separately from the Console² website.&lt;br /&gt;Category: Other}}&#10;" calcext:value-type="string">
            <text:p>{{Collection item|Package=Console²|Package note=[https://addons.mozilla.org/en-US/firefox/addon/console%C2%B2/ visit page]&lt;br /&gt;Console² (pronounced Console Squared or Console Two) replaces the JavaScript Console with what could be the next generation Error Console. From v0.5 includes the Console Filter extension previously available separately from the Console² website.&lt;br /&gt;Category: Other}}<text:line-break/></text:p>
          </table:table-cell>
          <table:table-cell table:style-name="ce22" table:formula="of:=&quot;{{Collection item|Package=&quot;&amp;[.B153]&amp;IF([.Y153]&gt;0;&quot; (&quot;&amp;6&amp;&quot;)&quot;;&quot;&quot;)&amp;&quot;|Package note=&lt;div style=&quot;&quot;padding: 20px 20px 0px 20px;&quot;&quot;&gt;&lt;font style=&quot;&quot;font-size:16pt; font-style:italic&quot;&quot;&gt;&quot;&amp;[.B153]&amp;IF([.Y153]&gt;0;&quot; (&quot;&amp;[.Y153]&amp;&quot;)&quot;;&quot;&quot;)&amp;&quot; &quot;&amp;[.AT153]&amp;&quot;&lt;/font&gt;&lt;br /&gt;&quot;&amp;IF([.AA153]&gt;0;&quot;&lt;font style=&quot;&quot;font-size:8pt&quot;&quot;&gt;by &quot;&amp;[.AA153]&amp;&quot;&lt;/font&gt;&lt;br /&gt;&lt;br /&gt;&quot;;&quot;&quot;)&amp;IF([.H153]&gt;0;[.H153]&amp;&quot;&lt;br /&gt;&lt;br /&gt;&quot;;&quot;&quot;)&amp;IF([.AP153]&gt;0;&quot;[&quot;&amp;[.AP153]&amp;&quot; + Add to IceCat]&lt;br /&gt;&lt;br /&gt;&quot;;&quot;&quot;)&amp;&quot;&lt;ul&gt;&quot;&amp;IF([.AF153]&gt;0;&quot;&lt;li&gt;This add-on has been preliminarily reviewed by Mozilla. [https://addons.mozilla.org/en-US/faq#preliminary Learn more]&lt;/li&gt;&lt;br /&gt;&quot;;&quot;&quot;)&amp;IF([.AG153]&gt;0;&quot;&lt;li&gt;'''&quot;&amp;[.AG153]&amp;&quot;'''&lt;/li&gt;&quot;;&quot;&quot;)&amp;IF([.Z153]&gt;0;&quot;&lt;li&gt;[https://addons.mozilla.org/en-US/firefox/addon/&quot;&amp;[.Z153]&amp;&quot; Mozilla addon page]&lt;/li&gt;&quot;;&quot;&quot;)&amp;IF([.AQ153]&gt;0;&quot;&lt;li&gt;[&quot;&amp;[.AQ153]&amp;&quot; Ad-on homepage]&lt;/li&gt;&quot;;&quot;&quot;)&amp;IF([.AR153]&gt;0;&quot;&lt;li&gt;[&quot;&amp;[.AR153]&amp;&quot; Support site]&lt;/li&gt;&quot;;&quot;&quot;)&amp;IF([.AS153]&gt;0;&quot;&lt;li&gt;[mailto:&quot;&amp;[.AS153]&amp;&quot; Support Email]&lt;/li&gt;&quot;;&quot;&quot;)&amp;IF([.AT153]&gt;0;&quot;&lt;li&gt;Version &quot;&amp;[.AT153]&amp;&quot;&lt;/li&gt;&quot;;&quot;&quot;)&amp;IF([.AW153]&gt;0;&quot;&lt;li&gt;Free software license: [&quot;&amp;[.AW153]&amp;&quot; &quot;&amp;[.AV153]&amp;&quot;]&lt;/li&gt;&quot;; &quot;&lt;li&gt;&quot;&amp;[.AV153]&amp;&quot;&lt;/li&gt;&quot;)&amp;&quot;&lt;li&gt;IceCat notes:&lt;ul&gt;&lt;li&gt;FSF inspected and approved software version: &quot;&amp;[.AY153]&amp;&quot;&lt;/li&gt;&quot;&amp;IF([.BB153]&gt;0;&quot;&lt;li&gt;Add-on version integrated in IceCat since version: &quot;&amp;[.BB153]&amp;&quot;&lt;/li&gt;&quot;;&quot;&quot;)&amp;IF([.BC153]&gt;0;&quot;&lt;li&gt;Notes: &quot;&amp;[.BC153]&amp;&quot;&lt;/li&gt;&quot;;&quot;&quot;)&amp;IF([.BD153]&gt;0;&quot;&lt;li&gt;Bugs &quot;&amp;[.BD153]&amp;&quot;&lt;/li&gt;&quot;;&quot;&quot;)&amp;IF([.BE153]&gt;0;&quot;&lt;li&gt;Wish list: &quot;&amp;[.BE153]&amp;&quot;&lt;/li&gt;&quot;;&quot;&quot;)&amp;&quot;&lt;/ul&gt;&lt;/ul&gt;&lt;/div&gt;}}&quot;&amp;CHAR(10)" office:value-type="string" office:string-value="{{Collection item|Package=Console²|Package note=&lt;div style=&quot;padding: 20px 20px 0px 20px;&quot;&gt;&lt;font style=&quot;font-size:16pt; font-style:italic&quot;&gt;Console² &lt;/font&gt;&lt;br /&gt;Console² (pronounced Console Squared or Console Two) replaces the JavaScript Console with what could be the next generation Error Console. From v0.5 includes the Console Filter extension previously available separately from the Console² website.&lt;br /&gt;&lt;br /&gt;&lt;ul&gt;&lt;li&gt;&lt;/li&gt;&lt;li&gt;IceCat notes:&lt;ul&gt;&lt;li&gt;FSF inspected and approved software version: &lt;/li&gt;&lt;/ul&gt;&lt;/ul&gt;&lt;/div&gt;}}&#10;" calcext:value-type="string">
            <text:p>{{Collection item|Package=Console²|Package note=&lt;div style="padding: 20px 20px 0px 20px;"&gt;&lt;font style="font-size:16pt; font-style:italic"&gt;Console² &lt;/font&gt;&lt;br /&gt;Console² (pronounced Console Squared or Console Two) replaces the JavaScript Console with what could be the next generation Error Console. From v0.5 includes the Console Filter extension previously available separately from the Console² websit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3]" office:value-type="string" office:string-value="Console²" calcext:value-type="string">
            <text:p>Console²</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opy Links</text:p>
          </table:table-cell>
          <table:table-cell table:style-name="ce5"/>
          <table:table-cell office:value-type="string" calcext:value-type="string">
            <text:p>Add-on</text:p>
          </table:table-cell>
          <table:table-cell table:style-name="ce9" office:value-type="string" calcext:value-type="string">
            <text:p>https://addons.mozilla.org/en-US/firefox/addon/copy-links/</text:p>
          </table:table-cell>
          <table:table-cell/>
          <table:table-cell table:style-name="Default"/>
          <table:table-cell table:style-name="ce9" office:value-type="string" calcext:value-type="string">
            <text:p>Copy multiple URLs in anchors to clipboard.</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4]&amp;IF([.Y154]&gt;0;&quot; (&quot;&amp;6&amp;&quot;)&quot;;&quot;&quot;)&amp;&quot;|Package note=[&quot;&amp;[.E154]&amp;&quot; visit page]&quot;&amp;IF([.G154]&gt;0;&quot; (compatible version: [&quot;&amp;[.G154]&amp;&quot; &quot;&amp;[.G154]&amp;&quot;]&quot;;&quot;&quot;)&amp;&quot;&lt;br /&gt;&quot;&amp;[.H154]&amp;&quot;&lt;br /&gt;&quot;&amp;IF([.BC154]&gt;0;&quot;&lt;p&gt;Review notes: &quot;&amp;[.BC154]&amp;&quot;&lt;/p&gt;&quot;;&quot;&quot;)&amp;&quot;Category: &quot;&amp;[.A154]&amp;&quot;}}&quot;&amp;CHAR(10)" office:value-type="string" office:string-value="{{Collection item|Package=Copy Links|Package note=[https://addons.mozilla.org/en-US/firefox/addon/copy-links/ visit page]&lt;br /&gt;Copy multiple URLs in anchors to clipboard.&lt;br /&gt;Category: Other}}&#10;" calcext:value-type="string">
            <text:p>{{Collection item|Package=Copy Links|Package note=[https://addons.mozilla.org/en-US/firefox/addon/copy-links/ visit page]&lt;br /&gt;Copy multiple URLs in anchors to clipboard.&lt;br /&gt;Category: Other}}<text:line-break/></text:p>
          </table:table-cell>
          <table:table-cell table:style-name="ce22" table:formula="of:=&quot;{{Collection item|Package=&quot;&amp;[.B154]&amp;IF([.Y154]&gt;0;&quot; (&quot;&amp;6&amp;&quot;)&quot;;&quot;&quot;)&amp;&quot;|Package note=&lt;div style=&quot;&quot;padding: 20px 20px 0px 20px;&quot;&quot;&gt;&lt;font style=&quot;&quot;font-size:16pt; font-style:italic&quot;&quot;&gt;&quot;&amp;[.B154]&amp;IF([.Y154]&gt;0;&quot; (&quot;&amp;[.Y154]&amp;&quot;)&quot;;&quot;&quot;)&amp;&quot; &quot;&amp;[.AT154]&amp;&quot;&lt;/font&gt;&lt;br /&gt;&quot;&amp;IF([.AA154]&gt;0;&quot;&lt;font style=&quot;&quot;font-size:8pt&quot;&quot;&gt;by &quot;&amp;[.AA154]&amp;&quot;&lt;/font&gt;&lt;br /&gt;&lt;br /&gt;&quot;;&quot;&quot;)&amp;IF([.H154]&gt;0;[.H154]&amp;&quot;&lt;br /&gt;&lt;br /&gt;&quot;;&quot;&quot;)&amp;IF([.AP154]&gt;0;&quot;[&quot;&amp;[.AP154]&amp;&quot; + Add to IceCat]&lt;br /&gt;&lt;br /&gt;&quot;;&quot;&quot;)&amp;&quot;&lt;ul&gt;&quot;&amp;IF([.AF154]&gt;0;&quot;&lt;li&gt;This add-on has been preliminarily reviewed by Mozilla. [https://addons.mozilla.org/en-US/faq#preliminary Learn more]&lt;/li&gt;&lt;br /&gt;&quot;;&quot;&quot;)&amp;IF([.AG154]&gt;0;&quot;&lt;li&gt;'''&quot;&amp;[.AG154]&amp;&quot;'''&lt;/li&gt;&quot;;&quot;&quot;)&amp;IF([.Z154]&gt;0;&quot;&lt;li&gt;[https://addons.mozilla.org/en-US/firefox/addon/&quot;&amp;[.Z154]&amp;&quot; Mozilla addon page]&lt;/li&gt;&quot;;&quot;&quot;)&amp;IF([.AQ154]&gt;0;&quot;&lt;li&gt;[&quot;&amp;[.AQ154]&amp;&quot; Ad-on homepage]&lt;/li&gt;&quot;;&quot;&quot;)&amp;IF([.AR154]&gt;0;&quot;&lt;li&gt;[&quot;&amp;[.AR154]&amp;&quot; Support site]&lt;/li&gt;&quot;;&quot;&quot;)&amp;IF([.AS154]&gt;0;&quot;&lt;li&gt;[mailto:&quot;&amp;[.AS154]&amp;&quot; Support Email]&lt;/li&gt;&quot;;&quot;&quot;)&amp;IF([.AT154]&gt;0;&quot;&lt;li&gt;Version &quot;&amp;[.AT154]&amp;&quot;&lt;/li&gt;&quot;;&quot;&quot;)&amp;IF([.AW154]&gt;0;&quot;&lt;li&gt;Free software license: [&quot;&amp;[.AW154]&amp;&quot; &quot;&amp;[.AV154]&amp;&quot;]&lt;/li&gt;&quot;; &quot;&lt;li&gt;&quot;&amp;[.AV154]&amp;&quot;&lt;/li&gt;&quot;)&amp;&quot;&lt;li&gt;IceCat notes:&lt;ul&gt;&lt;li&gt;FSF inspected and approved software version: &quot;&amp;[.AY154]&amp;&quot;&lt;/li&gt;&quot;&amp;IF([.BB154]&gt;0;&quot;&lt;li&gt;Add-on version integrated in IceCat since version: &quot;&amp;[.BB154]&amp;&quot;&lt;/li&gt;&quot;;&quot;&quot;)&amp;IF([.BC154]&gt;0;&quot;&lt;li&gt;Notes: &quot;&amp;[.BC154]&amp;&quot;&lt;/li&gt;&quot;;&quot;&quot;)&amp;IF([.BD154]&gt;0;&quot;&lt;li&gt;Bugs &quot;&amp;[.BD154]&amp;&quot;&lt;/li&gt;&quot;;&quot;&quot;)&amp;IF([.BE154]&gt;0;&quot;&lt;li&gt;Wish list: &quot;&amp;[.BE154]&amp;&quot;&lt;/li&gt;&quot;;&quot;&quot;)&amp;&quot;&lt;/ul&gt;&lt;/ul&gt;&lt;/div&gt;}}&quot;&amp;CHAR(10)" office:value-type="string" office:string-value="{{Collection item|Package=Copy Links|Package note=&lt;div style=&quot;padding: 20px 20px 0px 20px;&quot;&gt;&lt;font style=&quot;font-size:16pt; font-style:italic&quot;&gt;Copy Links &lt;/font&gt;&lt;br /&gt;Copy multiple URLs in anchors to clipboard.&lt;br /&gt;&lt;br /&gt;&lt;ul&gt;&lt;li&gt;&lt;/li&gt;&lt;li&gt;IceCat notes:&lt;ul&gt;&lt;li&gt;FSF inspected and approved software version: &lt;/li&gt;&lt;/ul&gt;&lt;/ul&gt;&lt;/div&gt;}}&#10;" calcext:value-type="string">
            <text:p>{{Collection item|Package=Copy Links|Package note=&lt;div style="padding: 20px 20px 0px 20px;"&gt;&lt;font style="font-size:16pt; font-style:italic"&gt;Copy Links &lt;/font&gt;&lt;br /&gt;Copy multiple URLs in anchors to clipboar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4]" office:value-type="string" office:string-value="Copy Links" calcext:value-type="string">
            <text:p>Copy Links</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opy Plain Text 2</text:p>
          </table:table-cell>
          <table:table-cell table:style-name="ce5"/>
          <table:table-cell office:value-type="string" calcext:value-type="string">
            <text:p>Add-on</text:p>
          </table:table-cell>
          <table:table-cell office:value-type="string" calcext:value-type="string">
            <text:p>https://addons.mozilla.org/en-US/firefox/addon/copy-plain-text-2/</text:p>
          </table:table-cell>
          <table:table-cell table:style-name="Default" table:number-columns-repeated="2"/>
          <table:table-cell office:value-type="string" calcext:value-type="string">
            <text:p>Copies text without formatting</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55]&amp;IF([.Y155]&gt;0;&quot; (&quot;&amp;6&amp;&quot;)&quot;;&quot;&quot;)&amp;&quot;|Package note=[&quot;&amp;[.E155]&amp;&quot; visit page]&quot;&amp;IF([.G155]&gt;0;&quot; (compatible version: [&quot;&amp;[.G155]&amp;&quot; &quot;&amp;[.G155]&amp;&quot;]&quot;;&quot;&quot;)&amp;&quot;&lt;br /&gt;&quot;&amp;[.H155]&amp;&quot;&lt;br /&gt;&quot;&amp;IF([.BC155]&gt;0;&quot;&lt;p&gt;Review notes: &quot;&amp;[.BC155]&amp;&quot;&lt;/p&gt;&quot;;&quot;&quot;)&amp;&quot;Category: &quot;&amp;[.A155]&amp;&quot;}}&quot;&amp;CHAR(10)" office:value-type="string" office:string-value="{{Collection item|Package=Copy Plain Text 2|Package note=[https://addons.mozilla.org/en-US/firefox/addon/copy-plain-text-2/ visit page]&lt;br /&gt;Copies text without formatting&lt;br /&gt;Category: Other}}&#10;" calcext:value-type="string">
            <text:p>{{Collection item|Package=Copy Plain Text 2|Package note=[https://addons.mozilla.org/en-US/firefox/addon/copy-plain-text-2/ visit page]&lt;br /&gt;Copies text without formatting&lt;br /&gt;Category: Other}}<text:line-break/></text:p>
          </table:table-cell>
          <table:table-cell table:style-name="ce22" table:formula="of:=&quot;{{Collection item|Package=&quot;&amp;[.B155]&amp;IF([.Y155]&gt;0;&quot; (&quot;&amp;6&amp;&quot;)&quot;;&quot;&quot;)&amp;&quot;|Package note=&lt;div style=&quot;&quot;padding: 20px 20px 0px 20px;&quot;&quot;&gt;&lt;font style=&quot;&quot;font-size:16pt; font-style:italic&quot;&quot;&gt;&quot;&amp;[.B155]&amp;IF([.Y155]&gt;0;&quot; (&quot;&amp;[.Y155]&amp;&quot;)&quot;;&quot;&quot;)&amp;&quot; &quot;&amp;[.AT155]&amp;&quot;&lt;/font&gt;&lt;br /&gt;&quot;&amp;IF([.AA155]&gt;0;&quot;&lt;font style=&quot;&quot;font-size:8pt&quot;&quot;&gt;by &quot;&amp;[.AA155]&amp;&quot;&lt;/font&gt;&lt;br /&gt;&lt;br /&gt;&quot;;&quot;&quot;)&amp;IF([.H155]&gt;0;[.H155]&amp;&quot;&lt;br /&gt;&lt;br /&gt;&quot;;&quot;&quot;)&amp;IF([.AP155]&gt;0;&quot;[&quot;&amp;[.AP155]&amp;&quot; + Add to IceCat]&lt;br /&gt;&lt;br /&gt;&quot;;&quot;&quot;)&amp;&quot;&lt;ul&gt;&quot;&amp;IF([.AF155]&gt;0;&quot;&lt;li&gt;This add-on has been preliminarily reviewed by Mozilla. [https://addons.mozilla.org/en-US/faq#preliminary Learn more]&lt;/li&gt;&lt;br /&gt;&quot;;&quot;&quot;)&amp;IF([.AG155]&gt;0;&quot;&lt;li&gt;'''&quot;&amp;[.AG155]&amp;&quot;'''&lt;/li&gt;&quot;;&quot;&quot;)&amp;IF([.Z155]&gt;0;&quot;&lt;li&gt;[https://addons.mozilla.org/en-US/firefox/addon/&quot;&amp;[.Z155]&amp;&quot; Mozilla addon page]&lt;/li&gt;&quot;;&quot;&quot;)&amp;IF([.AQ155]&gt;0;&quot;&lt;li&gt;[&quot;&amp;[.AQ155]&amp;&quot; Ad-on homepage]&lt;/li&gt;&quot;;&quot;&quot;)&amp;IF([.AR155]&gt;0;&quot;&lt;li&gt;[&quot;&amp;[.AR155]&amp;&quot; Support site]&lt;/li&gt;&quot;;&quot;&quot;)&amp;IF([.AS155]&gt;0;&quot;&lt;li&gt;[mailto:&quot;&amp;[.AS155]&amp;&quot; Support Email]&lt;/li&gt;&quot;;&quot;&quot;)&amp;IF([.AT155]&gt;0;&quot;&lt;li&gt;Version &quot;&amp;[.AT155]&amp;&quot;&lt;/li&gt;&quot;;&quot;&quot;)&amp;IF([.AW155]&gt;0;&quot;&lt;li&gt;Free software license: [&quot;&amp;[.AW155]&amp;&quot; &quot;&amp;[.AV155]&amp;&quot;]&lt;/li&gt;&quot;; &quot;&lt;li&gt;&quot;&amp;[.AV155]&amp;&quot;&lt;/li&gt;&quot;)&amp;&quot;&lt;li&gt;IceCat notes:&lt;ul&gt;&lt;li&gt;FSF inspected and approved software version: &quot;&amp;[.AY155]&amp;&quot;&lt;/li&gt;&quot;&amp;IF([.BB155]&gt;0;&quot;&lt;li&gt;Add-on version integrated in IceCat since version: &quot;&amp;[.BB155]&amp;&quot;&lt;/li&gt;&quot;;&quot;&quot;)&amp;IF([.BC155]&gt;0;&quot;&lt;li&gt;Notes: &quot;&amp;[.BC155]&amp;&quot;&lt;/li&gt;&quot;;&quot;&quot;)&amp;IF([.BD155]&gt;0;&quot;&lt;li&gt;Bugs &quot;&amp;[.BD155]&amp;&quot;&lt;/li&gt;&quot;;&quot;&quot;)&amp;IF([.BE155]&gt;0;&quot;&lt;li&gt;Wish list: &quot;&amp;[.BE155]&amp;&quot;&lt;/li&gt;&quot;;&quot;&quot;)&amp;&quot;&lt;/ul&gt;&lt;/ul&gt;&lt;/div&gt;}}&quot;&amp;CHAR(10)" office:value-type="string" office:string-value="{{Collection item|Package=Copy Plain Text 2|Package note=&lt;div style=&quot;padding: 20px 20px 0px 20px;&quot;&gt;&lt;font style=&quot;font-size:16pt; font-style:italic&quot;&gt;Copy Plain Text 2 &lt;/font&gt;&lt;br /&gt;Copies text without formatting&lt;br /&gt;&lt;br /&gt;&lt;ul&gt;&lt;li&gt;&lt;/li&gt;&lt;li&gt;IceCat notes:&lt;ul&gt;&lt;li&gt;FSF inspected and approved software version: &lt;/li&gt;&lt;/ul&gt;&lt;/ul&gt;&lt;/div&gt;}}&#10;" calcext:value-type="string">
            <text:p>{{Collection item|Package=Copy Plain Text 2|Package note=&lt;div style="padding: 20px 20px 0px 20px;"&gt;&lt;font style="font-size:16pt; font-style:italic"&gt;Copy Plain Text 2 &lt;/font&gt;&lt;br /&gt;Copies text without formattin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5]" office:value-type="string" office:string-value="Copy Plain Text 2" calcext:value-type="string">
            <text:p>Copy Plain Text 2</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Cryptocat</text:p>
          </table:table-cell>
          <table:table-cell table:style-name="ce5"/>
          <table:table-cell office:value-type="string" calcext:value-type="string">
            <text:p>Add-on</text:p>
          </table:table-cell>
          <table:table-cell office:value-type="string" calcext:value-type="string">
            <text:p>https://addons.mozilla.org/en-US/firefox/addon/cryptocat/</text:p>
          </table:table-cell>
          <table:table-cell table:style-name="Default" table:number-columns-repeated="2"/>
          <table:table-cell office:value-type="string" calcext:value-type="string">
            <text:p>Cryptocat lets you instantly set up encrypted conversations. It's an open source, private, safer chatting alternative. Cryptocat uses the OTR encrypted messaging protocol to offer accessible communications to everyone.</text:p>
          </table:table-cell>
          <table:table-cell table:number-columns-repeated="9"/>
          <table:table-cell table:style-name="ce20" office:value-type="string" calcext:value-type="string">
            <text:p>|</text:p>
          </table:table-cell>
          <table:table-cell table:style-name="ce22" table:formula="of:=&quot;{{Collection item|Package=&quot;&amp;[.B156]&amp;IF([.Y156]&gt;0;&quot; (&quot;&amp;6&amp;&quot;)&quot;;&quot;&quot;)&amp;&quot;|Package note=[&quot;&amp;[.E156]&amp;&quot; visit page]&quot;&amp;IF([.G156]&gt;0;&quot; (compatible version: [&quot;&amp;[.G156]&amp;&quot; &quot;&amp;[.G156]&amp;&quot;]&quot;;&quot;&quot;)&amp;&quot;&lt;br /&gt;&quot;&amp;[.H156]&amp;&quot;&lt;br /&gt;&quot;&amp;IF([.BC156]&gt;0;&quot;&lt;p&gt;Review notes: &quot;&amp;[.BC156]&amp;&quot;&lt;/p&gt;&quot;;&quot;&quot;)&amp;&quot;Category: &quot;&amp;[.A156]&amp;&quot;}}&quot;&amp;CHAR(10)" office:value-type="string" office:string-value="{{Collection item|Package=Cryptocat|Package note=[https://addons.mozilla.org/en-US/firefox/addon/cryptocat/ visit page]&lt;br /&gt;Cryptocat lets you instantly set up encrypted conversations. It's an open source, private, safer chatting alternative. Cryptocat uses the OTR encrypted messaging protocol to offer accessible communications to everyone.&lt;br /&gt;Category: Other}}&#10;" calcext:value-type="string">
            <text:p>{{Collection item|Package=Cryptocat|Package note=[https://addons.mozilla.org/en-US/firefox/addon/cryptocat/ visit page]&lt;br /&gt;Cryptocat lets you instantly set up encrypted conversations. It's an open source, private, safer chatting alternative. Cryptocat uses the OTR encrypted messaging protocol to offer accessible communications to everyone.&lt;br /&gt;Category: Other}}<text:line-break/></text:p>
          </table:table-cell>
          <table:table-cell table:style-name="ce22" table:formula="of:=&quot;{{Collection item|Package=&quot;&amp;[.B156]&amp;IF([.Y156]&gt;0;&quot; (&quot;&amp;6&amp;&quot;)&quot;;&quot;&quot;)&amp;&quot;|Package note=&lt;div style=&quot;&quot;padding: 20px 20px 0px 20px;&quot;&quot;&gt;&lt;font style=&quot;&quot;font-size:16pt; font-style:italic&quot;&quot;&gt;&quot;&amp;[.B156]&amp;IF([.Y156]&gt;0;&quot; (&quot;&amp;[.Y156]&amp;&quot;)&quot;;&quot;&quot;)&amp;&quot; &quot;&amp;[.AT156]&amp;&quot;&lt;/font&gt;&lt;br /&gt;&quot;&amp;IF([.AA156]&gt;0;&quot;&lt;font style=&quot;&quot;font-size:8pt&quot;&quot;&gt;by &quot;&amp;[.AA156]&amp;&quot;&lt;/font&gt;&lt;br /&gt;&lt;br /&gt;&quot;;&quot;&quot;)&amp;IF([.H156]&gt;0;[.H156]&amp;&quot;&lt;br /&gt;&lt;br /&gt;&quot;;&quot;&quot;)&amp;IF([.AP156]&gt;0;&quot;[&quot;&amp;[.AP156]&amp;&quot; + Add to IceCat]&lt;br /&gt;&lt;br /&gt;&quot;;&quot;&quot;)&amp;&quot;&lt;ul&gt;&quot;&amp;IF([.AF156]&gt;0;&quot;&lt;li&gt;This add-on has been preliminarily reviewed by Mozilla. [https://addons.mozilla.org/en-US/faq#preliminary Learn more]&lt;/li&gt;&lt;br /&gt;&quot;;&quot;&quot;)&amp;IF([.AG156]&gt;0;&quot;&lt;li&gt;'''&quot;&amp;[.AG156]&amp;&quot;'''&lt;/li&gt;&quot;;&quot;&quot;)&amp;IF([.Z156]&gt;0;&quot;&lt;li&gt;[https://addons.mozilla.org/en-US/firefox/addon/&quot;&amp;[.Z156]&amp;&quot; Mozilla addon page]&lt;/li&gt;&quot;;&quot;&quot;)&amp;IF([.AQ156]&gt;0;&quot;&lt;li&gt;[&quot;&amp;[.AQ156]&amp;&quot; Ad-on homepage]&lt;/li&gt;&quot;;&quot;&quot;)&amp;IF([.AR156]&gt;0;&quot;&lt;li&gt;[&quot;&amp;[.AR156]&amp;&quot; Support site]&lt;/li&gt;&quot;;&quot;&quot;)&amp;IF([.AS156]&gt;0;&quot;&lt;li&gt;[mailto:&quot;&amp;[.AS156]&amp;&quot; Support Email]&lt;/li&gt;&quot;;&quot;&quot;)&amp;IF([.AT156]&gt;0;&quot;&lt;li&gt;Version &quot;&amp;[.AT156]&amp;&quot;&lt;/li&gt;&quot;;&quot;&quot;)&amp;IF([.AW156]&gt;0;&quot;&lt;li&gt;Free software license: [&quot;&amp;[.AW156]&amp;&quot; &quot;&amp;[.AV156]&amp;&quot;]&lt;/li&gt;&quot;; &quot;&lt;li&gt;&quot;&amp;[.AV156]&amp;&quot;&lt;/li&gt;&quot;)&amp;&quot;&lt;li&gt;IceCat notes:&lt;ul&gt;&lt;li&gt;FSF inspected and approved software version: &quot;&amp;[.AY156]&amp;&quot;&lt;/li&gt;&quot;&amp;IF([.BB156]&gt;0;&quot;&lt;li&gt;Add-on version integrated in IceCat since version: &quot;&amp;[.BB156]&amp;&quot;&lt;/li&gt;&quot;;&quot;&quot;)&amp;IF([.BC156]&gt;0;&quot;&lt;li&gt;Notes: &quot;&amp;[.BC156]&amp;&quot;&lt;/li&gt;&quot;;&quot;&quot;)&amp;IF([.BD156]&gt;0;&quot;&lt;li&gt;Bugs &quot;&amp;[.BD156]&amp;&quot;&lt;/li&gt;&quot;;&quot;&quot;)&amp;IF([.BE156]&gt;0;&quot;&lt;li&gt;Wish list: &quot;&amp;[.BE156]&amp;&quot;&lt;/li&gt;&quot;;&quot;&quot;)&amp;&quot;&lt;/ul&gt;&lt;/ul&gt;&lt;/div&gt;}}&quot;&amp;CHAR(10)" office:value-type="string" office:string-value="{{Collection item|Package=Cryptocat|Package note=&lt;div style=&quot;padding: 20px 20px 0px 20px;&quot;&gt;&lt;font style=&quot;font-size:16pt; font-style:italic&quot;&gt;Cryptocat &lt;/font&gt;&lt;br /&gt;Cryptocat lets you instantly set up encrypted conversations. It's an open source, private, safer chatting alternative. Cryptocat uses the OTR encrypted messaging protocol to offer accessible communications to everyone.&lt;br /&gt;&lt;br /&gt;&lt;ul&gt;&lt;li&gt;&lt;/li&gt;&lt;li&gt;IceCat notes:&lt;ul&gt;&lt;li&gt;FSF inspected and approved software version: &lt;/li&gt;&lt;/ul&gt;&lt;/ul&gt;&lt;/div&gt;}}&#10;" calcext:value-type="string">
            <text:p>{{Collection item|Package=Cryptocat|Package note=&lt;div style="padding: 20px 20px 0px 20px;"&gt;&lt;font style="font-size:16pt; font-style:italic"&gt;Cryptocat &lt;/font&gt;&lt;br /&gt;Cryptocat lets you instantly set up encrypted conversations. It's an open source, private, safer chatting alternative. Cryptocat uses the OTR encrypted messaging protocol to offer accessible communications to everyon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6]" office:value-type="string" office:string-value="Cryptocat" calcext:value-type="string">
            <text:p>Cryptocat</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Custom Buttons</text:p>
          </table:table-cell>
          <table:table-cell table:style-name="ce6"/>
          <table:table-cell table:style-name="ce6" office:value-type="string" calcext:value-type="string">
            <text:p>Theme buttons</text:p>
          </table:table-cell>
          <table:table-cell table:style-name="ce11" office:value-type="string" calcext:value-type="string">
            <text:p>https://addons.mozilla.org/en-US/firefox/addon/custom-buttons/</text:p>
          </table:table-cell>
          <table:table-cell table:style-name="ce6"/>
          <table:table-cell table:style-name="ce4"/>
          <table:table-cell table:style-name="ce11" office:value-type="string" calcext:value-type="string">
            <text:p>Gives a possibility to create custom toolbarbutton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57]&amp;IF([.Y157]&gt;0;&quot; (&quot;&amp;6&amp;&quot;)&quot;;&quot;&quot;)&amp;&quot;|Package note=[&quot;&amp;[.E157]&amp;&quot; visit page]&quot;&amp;IF([.G157]&gt;0;&quot; (compatible version: [&quot;&amp;[.G157]&amp;&quot; &quot;&amp;[.G157]&amp;&quot;]&quot;;&quot;&quot;)&amp;&quot;&lt;br /&gt;&quot;&amp;[.H157]&amp;&quot;&lt;br /&gt;&quot;&amp;IF([.BC157]&gt;0;&quot;&lt;p&gt;Review notes: &quot;&amp;[.BC157]&amp;&quot;&lt;/p&gt;&quot;;&quot;&quot;)&amp;&quot;Category: &quot;&amp;[.A157]&amp;&quot;}}&quot;&amp;CHAR(10)" office:value-type="string" office:string-value="{{Collection item|Package=Custom Buttons|Package note=[https://addons.mozilla.org/en-US/firefox/addon/custom-buttons/ visit page]&lt;br /&gt;Gives a possibility to create custom toolbarbuttons...&lt;br /&gt;Category: Other}}&#10;" calcext:value-type="string">
            <text:p>{{Collection item|Package=Custom Buttons|Package note=[https://addons.mozilla.org/en-US/firefox/addon/custom-buttons/ visit page]&lt;br /&gt;Gives a possibility to create custom toolbarbuttons...&lt;br /&gt;Category: Other}}<text:line-break/></text:p>
          </table:table-cell>
          <table:table-cell table:style-name="ce22" table:formula="of:=&quot;{{Collection item|Package=&quot;&amp;[.B157]&amp;IF([.Y157]&gt;0;&quot; (&quot;&amp;6&amp;&quot;)&quot;;&quot;&quot;)&amp;&quot;|Package note=&lt;div style=&quot;&quot;padding: 20px 20px 0px 20px;&quot;&quot;&gt;&lt;font style=&quot;&quot;font-size:16pt; font-style:italic&quot;&quot;&gt;&quot;&amp;[.B157]&amp;IF([.Y157]&gt;0;&quot; (&quot;&amp;[.Y157]&amp;&quot;)&quot;;&quot;&quot;)&amp;&quot; &quot;&amp;[.AT157]&amp;&quot;&lt;/font&gt;&lt;br /&gt;&quot;&amp;IF([.AA157]&gt;0;&quot;&lt;font style=&quot;&quot;font-size:8pt&quot;&quot;&gt;by &quot;&amp;[.AA157]&amp;&quot;&lt;/font&gt;&lt;br /&gt;&lt;br /&gt;&quot;;&quot;&quot;)&amp;IF([.H157]&gt;0;[.H157]&amp;&quot;&lt;br /&gt;&lt;br /&gt;&quot;;&quot;&quot;)&amp;IF([.AP157]&gt;0;&quot;[&quot;&amp;[.AP157]&amp;&quot; + Add to IceCat]&lt;br /&gt;&lt;br /&gt;&quot;;&quot;&quot;)&amp;&quot;&lt;ul&gt;&quot;&amp;IF([.AF157]&gt;0;&quot;&lt;li&gt;This add-on has been preliminarily reviewed by Mozilla. [https://addons.mozilla.org/en-US/faq#preliminary Learn more]&lt;/li&gt;&lt;br /&gt;&quot;;&quot;&quot;)&amp;IF([.AG157]&gt;0;&quot;&lt;li&gt;'''&quot;&amp;[.AG157]&amp;&quot;'''&lt;/li&gt;&quot;;&quot;&quot;)&amp;IF([.Z157]&gt;0;&quot;&lt;li&gt;[https://addons.mozilla.org/en-US/firefox/addon/&quot;&amp;[.Z157]&amp;&quot; Mozilla addon page]&lt;/li&gt;&quot;;&quot;&quot;)&amp;IF([.AQ157]&gt;0;&quot;&lt;li&gt;[&quot;&amp;[.AQ157]&amp;&quot; Ad-on homepage]&lt;/li&gt;&quot;;&quot;&quot;)&amp;IF([.AR157]&gt;0;&quot;&lt;li&gt;[&quot;&amp;[.AR157]&amp;&quot; Support site]&lt;/li&gt;&quot;;&quot;&quot;)&amp;IF([.AS157]&gt;0;&quot;&lt;li&gt;[mailto:&quot;&amp;[.AS157]&amp;&quot; Support Email]&lt;/li&gt;&quot;;&quot;&quot;)&amp;IF([.AT157]&gt;0;&quot;&lt;li&gt;Version &quot;&amp;[.AT157]&amp;&quot;&lt;/li&gt;&quot;;&quot;&quot;)&amp;IF([.AW157]&gt;0;&quot;&lt;li&gt;Free software license: [&quot;&amp;[.AW157]&amp;&quot; &quot;&amp;[.AV157]&amp;&quot;]&lt;/li&gt;&quot;; &quot;&lt;li&gt;&quot;&amp;[.AV157]&amp;&quot;&lt;/li&gt;&quot;)&amp;&quot;&lt;li&gt;IceCat notes:&lt;ul&gt;&lt;li&gt;FSF inspected and approved software version: &quot;&amp;[.AY157]&amp;&quot;&lt;/li&gt;&quot;&amp;IF([.BB157]&gt;0;&quot;&lt;li&gt;Add-on version integrated in IceCat since version: &quot;&amp;[.BB157]&amp;&quot;&lt;/li&gt;&quot;;&quot;&quot;)&amp;IF([.BC157]&gt;0;&quot;&lt;li&gt;Notes: &quot;&amp;[.BC157]&amp;&quot;&lt;/li&gt;&quot;;&quot;&quot;)&amp;IF([.BD157]&gt;0;&quot;&lt;li&gt;Bugs &quot;&amp;[.BD157]&amp;&quot;&lt;/li&gt;&quot;;&quot;&quot;)&amp;IF([.BE157]&gt;0;&quot;&lt;li&gt;Wish list: &quot;&amp;[.BE157]&amp;&quot;&lt;/li&gt;&quot;;&quot;&quot;)&amp;&quot;&lt;/ul&gt;&lt;/ul&gt;&lt;/div&gt;}}&quot;&amp;CHAR(10)" office:value-type="string" office:string-value="{{Collection item|Package=Custom Buttons|Package note=&lt;div style=&quot;padding: 20px 20px 0px 20px;&quot;&gt;&lt;font style=&quot;font-size:16pt; font-style:italic&quot;&gt;Custom Buttons &lt;/font&gt;&lt;br /&gt;Gives a possibility to create custom toolbarbuttons...&lt;br /&gt;&lt;br /&gt;&lt;ul&gt;&lt;li&gt;&lt;/li&gt;&lt;li&gt;IceCat notes:&lt;ul&gt;&lt;li&gt;FSF inspected and approved software version: &lt;/li&gt;&lt;/ul&gt;&lt;/ul&gt;&lt;/div&gt;}}&#10;" calcext:value-type="string">
            <text:p>{{Collection item|Package=Custom Buttons|Package note=&lt;div style="padding: 20px 20px 0px 20px;"&gt;&lt;font style="font-size:16pt; font-style:italic"&gt;Custom Buttons &lt;/font&gt;&lt;br /&gt;Gives a possibility to create custom toolbarbutton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57]" office:value-type="string" office:string-value="Custom Buttons" calcext:value-type="string">
            <text:p>Custom Buttons</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Dark Backgrounds Switcher</text:p>
          </table:table-cell>
          <table:table-cell table:style-name="ce5"/>
          <table:table-cell office:value-type="string" calcext:value-type="string">
            <text:p>Add-on</text:p>
          </table:table-cell>
          <table:table-cell table:style-name="ce9" office:value-type="string" calcext:value-type="string">
            <text:p>https://addons.mozilla.org/en-US/firefox/addon/dark-backgrounds-switcher/</text:p>
          </table:table-cell>
          <table:table-cell/>
          <table:table-cell table:style-name="Default"/>
          <table:table-cell table:style-name="ce9" office:value-type="string" calcext:value-type="string">
            <text:p>Easily switch the color of foreground (text) to yellow/white and background to black. The plugin offers three modes: yellow on black, white on black and back to page's defaults. Inspired by 'White on Black' plugi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8]&amp;IF([.Y158]&gt;0;&quot; (&quot;&amp;6&amp;&quot;)&quot;;&quot;&quot;)&amp;&quot;|Package note=[&quot;&amp;[.E158]&amp;&quot; visit page]&quot;&amp;IF([.G158]&gt;0;&quot; (compatible version: [&quot;&amp;[.G158]&amp;&quot; &quot;&amp;[.G158]&amp;&quot;]&quot;;&quot;&quot;)&amp;&quot;&lt;br /&gt;&quot;&amp;[.H158]&amp;&quot;&lt;br /&gt;&quot;&amp;IF([.BC158]&gt;0;&quot;&lt;p&gt;Review notes: &quot;&amp;[.BC158]&amp;&quot;&lt;/p&gt;&quot;;&quot;&quot;)&amp;&quot;Category: &quot;&amp;[.A158]&amp;&quot;}}&quot;&amp;CHAR(10)" office:value-type="string" office:string-value="{{Collection item|Package=Dark Backgrounds Switcher|Package note=[https://addons.mozilla.org/en-US/firefox/addon/dark-backgrounds-switcher/ visit page]&lt;br /&gt;Easily switch the color of foreground (text) to yellow/white and background to black. The plugin offers three modes: yellow on black, white on black and back to page's defaults. Inspired by 'White on Black' plugin.&lt;br /&gt;Category: Other}}&#10;" calcext:value-type="string">
            <text:p>{{Collection item|Package=Dark Backgrounds Switcher|Package note=[https://addons.mozilla.org/en-US/firefox/addon/dark-backgrounds-switcher/ visit page]&lt;br /&gt;Easily switch the color of foreground (text) to yellow/white and background to black. The plugin offers three modes: yellow on black, white on black and back to page's defaults. Inspired by 'White on Black' plugin.&lt;br /&gt;Category: Other}}<text:line-break/></text:p>
          </table:table-cell>
          <table:table-cell table:style-name="ce22" table:formula="of:=&quot;{{Collection item|Package=&quot;&amp;[.B158]&amp;IF([.Y158]&gt;0;&quot; (&quot;&amp;6&amp;&quot;)&quot;;&quot;&quot;)&amp;&quot;|Package note=&lt;div style=&quot;&quot;padding: 20px 20px 0px 20px;&quot;&quot;&gt;&lt;font style=&quot;&quot;font-size:16pt; font-style:italic&quot;&quot;&gt;&quot;&amp;[.B158]&amp;IF([.Y158]&gt;0;&quot; (&quot;&amp;[.Y158]&amp;&quot;)&quot;;&quot;&quot;)&amp;&quot; &quot;&amp;[.AT158]&amp;&quot;&lt;/font&gt;&lt;br /&gt;&quot;&amp;IF([.AA158]&gt;0;&quot;&lt;font style=&quot;&quot;font-size:8pt&quot;&quot;&gt;by &quot;&amp;[.AA158]&amp;&quot;&lt;/font&gt;&lt;br /&gt;&lt;br /&gt;&quot;;&quot;&quot;)&amp;IF([.H158]&gt;0;[.H158]&amp;&quot;&lt;br /&gt;&lt;br /&gt;&quot;;&quot;&quot;)&amp;IF([.AP158]&gt;0;&quot;[&quot;&amp;[.AP158]&amp;&quot; + Add to IceCat]&lt;br /&gt;&lt;br /&gt;&quot;;&quot;&quot;)&amp;&quot;&lt;ul&gt;&quot;&amp;IF([.AF158]&gt;0;&quot;&lt;li&gt;This add-on has been preliminarily reviewed by Mozilla. [https://addons.mozilla.org/en-US/faq#preliminary Learn more]&lt;/li&gt;&lt;br /&gt;&quot;;&quot;&quot;)&amp;IF([.AG158]&gt;0;&quot;&lt;li&gt;'''&quot;&amp;[.AG158]&amp;&quot;'''&lt;/li&gt;&quot;;&quot;&quot;)&amp;IF([.Z158]&gt;0;&quot;&lt;li&gt;[https://addons.mozilla.org/en-US/firefox/addon/&quot;&amp;[.Z158]&amp;&quot; Mozilla addon page]&lt;/li&gt;&quot;;&quot;&quot;)&amp;IF([.AQ158]&gt;0;&quot;&lt;li&gt;[&quot;&amp;[.AQ158]&amp;&quot; Ad-on homepage]&lt;/li&gt;&quot;;&quot;&quot;)&amp;IF([.AR158]&gt;0;&quot;&lt;li&gt;[&quot;&amp;[.AR158]&amp;&quot; Support site]&lt;/li&gt;&quot;;&quot;&quot;)&amp;IF([.AS158]&gt;0;&quot;&lt;li&gt;[mailto:&quot;&amp;[.AS158]&amp;&quot; Support Email]&lt;/li&gt;&quot;;&quot;&quot;)&amp;IF([.AT158]&gt;0;&quot;&lt;li&gt;Version &quot;&amp;[.AT158]&amp;&quot;&lt;/li&gt;&quot;;&quot;&quot;)&amp;IF([.AW158]&gt;0;&quot;&lt;li&gt;Free software license: [&quot;&amp;[.AW158]&amp;&quot; &quot;&amp;[.AV158]&amp;&quot;]&lt;/li&gt;&quot;; &quot;&lt;li&gt;&quot;&amp;[.AV158]&amp;&quot;&lt;/li&gt;&quot;)&amp;&quot;&lt;li&gt;IceCat notes:&lt;ul&gt;&lt;li&gt;FSF inspected and approved software version: &quot;&amp;[.AY158]&amp;&quot;&lt;/li&gt;&quot;&amp;IF([.BB158]&gt;0;&quot;&lt;li&gt;Add-on version integrated in IceCat since version: &quot;&amp;[.BB158]&amp;&quot;&lt;/li&gt;&quot;;&quot;&quot;)&amp;IF([.BC158]&gt;0;&quot;&lt;li&gt;Notes: &quot;&amp;[.BC158]&amp;&quot;&lt;/li&gt;&quot;;&quot;&quot;)&amp;IF([.BD158]&gt;0;&quot;&lt;li&gt;Bugs &quot;&amp;[.BD158]&amp;&quot;&lt;/li&gt;&quot;;&quot;&quot;)&amp;IF([.BE158]&gt;0;&quot;&lt;li&gt;Wish list: &quot;&amp;[.BE158]&amp;&quot;&lt;/li&gt;&quot;;&quot;&quot;)&amp;&quot;&lt;/ul&gt;&lt;/ul&gt;&lt;/div&gt;}}&quot;&amp;CHAR(10)" office:value-type="string" office:string-value="{{Collection item|Package=Dark Backgrounds Switcher|Package note=&lt;div style=&quot;padding: 20px 20px 0px 20px;&quot;&gt;&lt;font style=&quot;font-size:16pt; font-style:italic&quot;&gt;Dark Backgrounds Switcher &lt;/font&gt;&lt;br /&gt;Easily switch the color of foreground (text) to yellow/white and background to black. The plugin offers three modes: yellow on black, white on black and back to page's defaults. Inspired by 'White on Black' plugin.&lt;br /&gt;&lt;br /&gt;&lt;ul&gt;&lt;li&gt;&lt;/li&gt;&lt;li&gt;IceCat notes:&lt;ul&gt;&lt;li&gt;FSF inspected and approved software version: &lt;/li&gt;&lt;/ul&gt;&lt;/ul&gt;&lt;/div&gt;}}&#10;" calcext:value-type="string">
            <text:p>{{Collection item|Package=Dark Backgrounds Switcher|Package note=&lt;div style="padding: 20px 20px 0px 20px;"&gt;&lt;font style="font-size:16pt; font-style:italic"&gt;Dark Backgrounds Switcher &lt;/font&gt;&lt;br /&gt;Easily switch the color of foreground (text) to yellow/white and background to black. The plugin offers three modes: yellow on black, white on black and back to page's defaults. Inspired by 'White on Black' plugi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8]" office:value-type="string" office:string-value="Dark Backgrounds Switcher" calcext:value-type="string">
            <text:p>Dark Backgrounds Switcher</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blClicker</text:p>
          </table:table-cell>
          <table:table-cell table:style-name="ce5"/>
          <table:table-cell office:value-type="string" calcext:value-type="string">
            <text:p>Add-on</text:p>
          </table:table-cell>
          <table:table-cell table:style-name="ce9" office:value-type="string" calcext:value-type="string">
            <text:p>https://addons.mozilla.org/en-US/firefox/addon/dblclicker/</text:p>
          </table:table-cell>
          <table:table-cell/>
          <table:table-cell table:style-name="Default"/>
          <table:table-cell table:style-name="ce9" office:value-type="string" calcext:value-type="string">
            <text:p>Double-click action for Firefox -</text:p>
            <text:p>double-click Link, Bookmark/History to open in new tab (emulate ctrl+click).</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59]&amp;IF([.Y159]&gt;0;&quot; (&quot;&amp;6&amp;&quot;)&quot;;&quot;&quot;)&amp;&quot;|Package note=[&quot;&amp;[.E159]&amp;&quot; visit page]&quot;&amp;IF([.G159]&gt;0;&quot; (compatible version: [&quot;&amp;[.G159]&amp;&quot; &quot;&amp;[.G159]&amp;&quot;]&quot;;&quot;&quot;)&amp;&quot;&lt;br /&gt;&quot;&amp;[.H159]&amp;&quot;&lt;br /&gt;&quot;&amp;IF([.BC159]&gt;0;&quot;&lt;p&gt;Review notes: &quot;&amp;[.BC159]&amp;&quot;&lt;/p&gt;&quot;;&quot;&quot;)&amp;&quot;Category: &quot;&amp;[.A159]&amp;&quot;}}&quot;&amp;CHAR(10)" office:value-type="string" office:string-value="{{Collection item|Package=DblClicker|Package note=[https://addons.mozilla.org/en-US/firefox/addon/dblclicker/ visit page]&lt;br /&gt;Double-click action for Firefox -&#10;double-click Link, Bookmark/History to open in new tab (emulate ctrl+click).&lt;br /&gt;Category: Other}}&#10;" calcext:value-type="string">
            <text:p>{{Collection item|Package=DblClicker|Package note=[https://addons.mozilla.org/en-US/firefox/addon/dblclicker/ visit page]&lt;br /&gt;Double-click action for Firefox -<text:line-break/>double-click Link, Bookmark/History to open in new tab (emulate ctrl+click).&lt;br /&gt;Category: Other}}<text:line-break/></text:p>
          </table:table-cell>
          <table:table-cell table:style-name="ce22" table:formula="of:=&quot;{{Collection item|Package=&quot;&amp;[.B159]&amp;IF([.Y159]&gt;0;&quot; (&quot;&amp;6&amp;&quot;)&quot;;&quot;&quot;)&amp;&quot;|Package note=&lt;div style=&quot;&quot;padding: 20px 20px 0px 20px;&quot;&quot;&gt;&lt;font style=&quot;&quot;font-size:16pt; font-style:italic&quot;&quot;&gt;&quot;&amp;[.B159]&amp;IF([.Y159]&gt;0;&quot; (&quot;&amp;[.Y159]&amp;&quot;)&quot;;&quot;&quot;)&amp;&quot; &quot;&amp;[.AT159]&amp;&quot;&lt;/font&gt;&lt;br /&gt;&quot;&amp;IF([.AA159]&gt;0;&quot;&lt;font style=&quot;&quot;font-size:8pt&quot;&quot;&gt;by &quot;&amp;[.AA159]&amp;&quot;&lt;/font&gt;&lt;br /&gt;&lt;br /&gt;&quot;;&quot;&quot;)&amp;IF([.H159]&gt;0;[.H159]&amp;&quot;&lt;br /&gt;&lt;br /&gt;&quot;;&quot;&quot;)&amp;IF([.AP159]&gt;0;&quot;[&quot;&amp;[.AP159]&amp;&quot; + Add to IceCat]&lt;br /&gt;&lt;br /&gt;&quot;;&quot;&quot;)&amp;&quot;&lt;ul&gt;&quot;&amp;IF([.AF159]&gt;0;&quot;&lt;li&gt;This add-on has been preliminarily reviewed by Mozilla. [https://addons.mozilla.org/en-US/faq#preliminary Learn more]&lt;/li&gt;&lt;br /&gt;&quot;;&quot;&quot;)&amp;IF([.AG159]&gt;0;&quot;&lt;li&gt;'''&quot;&amp;[.AG159]&amp;&quot;'''&lt;/li&gt;&quot;;&quot;&quot;)&amp;IF([.Z159]&gt;0;&quot;&lt;li&gt;[https://addons.mozilla.org/en-US/firefox/addon/&quot;&amp;[.Z159]&amp;&quot; Mozilla addon page]&lt;/li&gt;&quot;;&quot;&quot;)&amp;IF([.AQ159]&gt;0;&quot;&lt;li&gt;[&quot;&amp;[.AQ159]&amp;&quot; Ad-on homepage]&lt;/li&gt;&quot;;&quot;&quot;)&amp;IF([.AR159]&gt;0;&quot;&lt;li&gt;[&quot;&amp;[.AR159]&amp;&quot; Support site]&lt;/li&gt;&quot;;&quot;&quot;)&amp;IF([.AS159]&gt;0;&quot;&lt;li&gt;[mailto:&quot;&amp;[.AS159]&amp;&quot; Support Email]&lt;/li&gt;&quot;;&quot;&quot;)&amp;IF([.AT159]&gt;0;&quot;&lt;li&gt;Version &quot;&amp;[.AT159]&amp;&quot;&lt;/li&gt;&quot;;&quot;&quot;)&amp;IF([.AW159]&gt;0;&quot;&lt;li&gt;Free software license: [&quot;&amp;[.AW159]&amp;&quot; &quot;&amp;[.AV159]&amp;&quot;]&lt;/li&gt;&quot;; &quot;&lt;li&gt;&quot;&amp;[.AV159]&amp;&quot;&lt;/li&gt;&quot;)&amp;&quot;&lt;li&gt;IceCat notes:&lt;ul&gt;&lt;li&gt;FSF inspected and approved software version: &quot;&amp;[.AY159]&amp;&quot;&lt;/li&gt;&quot;&amp;IF([.BB159]&gt;0;&quot;&lt;li&gt;Add-on version integrated in IceCat since version: &quot;&amp;[.BB159]&amp;&quot;&lt;/li&gt;&quot;;&quot;&quot;)&amp;IF([.BC159]&gt;0;&quot;&lt;li&gt;Notes: &quot;&amp;[.BC159]&amp;&quot;&lt;/li&gt;&quot;;&quot;&quot;)&amp;IF([.BD159]&gt;0;&quot;&lt;li&gt;Bugs &quot;&amp;[.BD159]&amp;&quot;&lt;/li&gt;&quot;;&quot;&quot;)&amp;IF([.BE159]&gt;0;&quot;&lt;li&gt;Wish list: &quot;&amp;[.BE159]&amp;&quot;&lt;/li&gt;&quot;;&quot;&quot;)&amp;&quot;&lt;/ul&gt;&lt;/ul&gt;&lt;/div&gt;}}&quot;&amp;CHAR(10)" office:value-type="string" office:string-value="{{Collection item|Package=DblClicker|Package note=&lt;div style=&quot;padding: 20px 20px 0px 20px;&quot;&gt;&lt;font style=&quot;font-size:16pt; font-style:italic&quot;&gt;DblClicker &lt;/font&gt;&lt;br /&gt;Double-click action for Firefox -&#10;double-click Link, Bookmark/History to open in new tab (emulate ctrl+click).&lt;br /&gt;&lt;br /&gt;&lt;ul&gt;&lt;li&gt;&lt;/li&gt;&lt;li&gt;IceCat notes:&lt;ul&gt;&lt;li&gt;FSF inspected and approved software version: &lt;/li&gt;&lt;/ul&gt;&lt;/ul&gt;&lt;/div&gt;}}&#10;" calcext:value-type="string">
            <text:p>{{Collection item|Package=DblClicker|Package note=&lt;div style="padding: 20px 20px 0px 20px;"&gt;&lt;font style="font-size:16pt; font-style:italic"&gt;DblClicker &lt;/font&gt;&lt;br /&gt;Double-click action for Firefox -<text:line-break/>double-click Link, Bookmark/History to open in new tab (emulate ctrl+click).&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59]" office:value-type="string" office:string-value="DblClicker" calcext:value-type="string">
            <text:p>DblClicker</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efault FullZoom Level</text:p>
          </table:table-cell>
          <table:table-cell table:style-name="ce5"/>
          <table:table-cell office:value-type="string" calcext:value-type="string">
            <text:p>Add-on</text:p>
          </table:table-cell>
          <table:table-cell table:style-name="ce9" office:value-type="string" calcext:value-type="string">
            <text:p>https://addons.mozilla.org/en-US/firefox/addon/default-fullzoom-level/</text:p>
          </table:table-cell>
          <table:table-cell/>
          <table:table-cell table:style-name="Default"/>
          <table:table-cell table:style-name="ce9" office:value-type="string" calcext:value-type="string">
            <text:p>Set Default FullZoom Level, Toolbar buttons for Page zoom and Text zoom.</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0]&amp;IF([.Y160]&gt;0;&quot; (&quot;&amp;6&amp;&quot;)&quot;;&quot;&quot;)&amp;&quot;|Package note=[&quot;&amp;[.E160]&amp;&quot; visit page]&quot;&amp;IF([.G160]&gt;0;&quot; (compatible version: [&quot;&amp;[.G160]&amp;&quot; &quot;&amp;[.G160]&amp;&quot;]&quot;;&quot;&quot;)&amp;&quot;&lt;br /&gt;&quot;&amp;[.H160]&amp;&quot;&lt;br /&gt;&quot;&amp;IF([.BC160]&gt;0;&quot;&lt;p&gt;Review notes: &quot;&amp;[.BC160]&amp;&quot;&lt;/p&gt;&quot;;&quot;&quot;)&amp;&quot;Category: &quot;&amp;[.A160]&amp;&quot;}}&quot;&amp;CHAR(10)" office:value-type="string" office:string-value="{{Collection item|Package=Default FullZoom Level|Package note=[https://addons.mozilla.org/en-US/firefox/addon/default-fullzoom-level/ visit page]&lt;br /&gt;Set Default FullZoom Level, Toolbar buttons for Page zoom and Text zoom.&lt;br /&gt;&lt;p&gt;Review notes: Disability&lt;/p&gt;Category: Other}}&#10;" calcext:value-type="string">
            <text:p>{{Collection item|Package=Default FullZoom Level|Package note=[https://addons.mozilla.org/en-US/firefox/addon/default-fullzoom-level/ visit page]&lt;br /&gt;Set Default FullZoom Level, Toolbar buttons for Page zoom and Text zoom.&lt;br /&gt;&lt;p&gt;Review notes: Disability&lt;/p&gt;Category: Other}}<text:line-break/></text:p>
          </table:table-cell>
          <table:table-cell table:style-name="ce22" table:formula="of:=&quot;{{Collection item|Package=&quot;&amp;[.B160]&amp;IF([.Y160]&gt;0;&quot; (&quot;&amp;6&amp;&quot;)&quot;;&quot;&quot;)&amp;&quot;|Package note=&lt;div style=&quot;&quot;padding: 20px 20px 0px 20px;&quot;&quot;&gt;&lt;font style=&quot;&quot;font-size:16pt; font-style:italic&quot;&quot;&gt;&quot;&amp;[.B160]&amp;IF([.Y160]&gt;0;&quot; (&quot;&amp;[.Y160]&amp;&quot;)&quot;;&quot;&quot;)&amp;&quot; &quot;&amp;[.AT160]&amp;&quot;&lt;/font&gt;&lt;br /&gt;&quot;&amp;IF([.AA160]&gt;0;&quot;&lt;font style=&quot;&quot;font-size:8pt&quot;&quot;&gt;by &quot;&amp;[.AA160]&amp;&quot;&lt;/font&gt;&lt;br /&gt;&lt;br /&gt;&quot;;&quot;&quot;)&amp;IF([.H160]&gt;0;[.H160]&amp;&quot;&lt;br /&gt;&lt;br /&gt;&quot;;&quot;&quot;)&amp;IF([.AP160]&gt;0;&quot;[&quot;&amp;[.AP160]&amp;&quot; + Add to IceCat]&lt;br /&gt;&lt;br /&gt;&quot;;&quot;&quot;)&amp;&quot;&lt;ul&gt;&quot;&amp;IF([.AF160]&gt;0;&quot;&lt;li&gt;This add-on has been preliminarily reviewed by Mozilla. [https://addons.mozilla.org/en-US/faq#preliminary Learn more]&lt;/li&gt;&lt;br /&gt;&quot;;&quot;&quot;)&amp;IF([.AG160]&gt;0;&quot;&lt;li&gt;'''&quot;&amp;[.AG160]&amp;&quot;'''&lt;/li&gt;&quot;;&quot;&quot;)&amp;IF([.Z160]&gt;0;&quot;&lt;li&gt;[https://addons.mozilla.org/en-US/firefox/addon/&quot;&amp;[.Z160]&amp;&quot; Mozilla addon page]&lt;/li&gt;&quot;;&quot;&quot;)&amp;IF([.AQ160]&gt;0;&quot;&lt;li&gt;[&quot;&amp;[.AQ160]&amp;&quot; Ad-on homepage]&lt;/li&gt;&quot;;&quot;&quot;)&amp;IF([.AR160]&gt;0;&quot;&lt;li&gt;[&quot;&amp;[.AR160]&amp;&quot; Support site]&lt;/li&gt;&quot;;&quot;&quot;)&amp;IF([.AS160]&gt;0;&quot;&lt;li&gt;[mailto:&quot;&amp;[.AS160]&amp;&quot; Support Email]&lt;/li&gt;&quot;;&quot;&quot;)&amp;IF([.AT160]&gt;0;&quot;&lt;li&gt;Version &quot;&amp;[.AT160]&amp;&quot;&lt;/li&gt;&quot;;&quot;&quot;)&amp;IF([.AW160]&gt;0;&quot;&lt;li&gt;Free software license: [&quot;&amp;[.AW160]&amp;&quot; &quot;&amp;[.AV160]&amp;&quot;]&lt;/li&gt;&quot;; &quot;&lt;li&gt;&quot;&amp;[.AV160]&amp;&quot;&lt;/li&gt;&quot;)&amp;&quot;&lt;li&gt;IceCat notes:&lt;ul&gt;&lt;li&gt;FSF inspected and approved software version: &quot;&amp;[.AY160]&amp;&quot;&lt;/li&gt;&quot;&amp;IF([.BB160]&gt;0;&quot;&lt;li&gt;Add-on version integrated in IceCat since version: &quot;&amp;[.BB160]&amp;&quot;&lt;/li&gt;&quot;;&quot;&quot;)&amp;IF([.BC160]&gt;0;&quot;&lt;li&gt;Notes: &quot;&amp;[.BC160]&amp;&quot;&lt;/li&gt;&quot;;&quot;&quot;)&amp;IF([.BD160]&gt;0;&quot;&lt;li&gt;Bugs &quot;&amp;[.BD160]&amp;&quot;&lt;/li&gt;&quot;;&quot;&quot;)&amp;IF([.BE160]&gt;0;&quot;&lt;li&gt;Wish list: &quot;&amp;[.BE160]&amp;&quot;&lt;/li&gt;&quot;;&quot;&quot;)&amp;&quot;&lt;/ul&gt;&lt;/ul&gt;&lt;/div&gt;}}&quot;&amp;CHAR(10)" office:value-type="string" office:string-value="{{Collection item|Package=Default FullZoom Level|Package note=&lt;div style=&quot;padding: 20px 20px 0px 20px;&quot;&gt;&lt;font style=&quot;font-size:16pt; font-style:italic&quot;&gt;Default FullZoom Level &lt;/font&gt;&lt;br /&gt;Set Default FullZoom Level, Toolbar buttons for Page zoom and Text zoom.&lt;br /&gt;&lt;br /&gt;&lt;ul&gt;&lt;li&gt;&lt;/li&gt;&lt;li&gt;IceCat notes:&lt;ul&gt;&lt;li&gt;FSF inspected and approved software version: &lt;/li&gt;&lt;li&gt;Notes: Disability&lt;/li&gt;&lt;/ul&gt;&lt;/ul&gt;&lt;/div&gt;}}&#10;" calcext:value-type="string">
            <text:p>{{Collection item|Package=Default FullZoom Level|Package note=&lt;div style="padding: 20px 20px 0px 20px;"&gt;&lt;font style="font-size:16pt; font-style:italic"&gt;Default FullZoom Level &lt;/font&gt;&lt;br /&gt;Set Default FullZoom Level, Toolbar buttons for Page zoom and Text zoom.&lt;br /&gt;&lt;br /&gt;&lt;ul&gt;&lt;li&gt;&lt;/li&gt;&lt;li&gt;IceCat notes:&lt;ul&gt;&lt;li&gt;FSF inspected and approved software version: &lt;/li&gt;&lt;li&gt;Notes: Disability&lt;/li&gt;&lt;/ul&gt;&lt;/ul&gt;&lt;/div&gt;}}<text:line-break/></text:p>
          </table:table-cell>
          <table:table-cell table:style-name="ce20" office:value-type="string" calcext:value-type="string">
            <text:p>|</text:p>
          </table:table-cell>
          <table:table-cell table:number-columns-repeated="13"/>
          <table:table-cell table:formula="of:=[.B160]" office:value-type="string" office:string-value="Default FullZoom Level" calcext:value-type="string">
            <text:p>Default FullZoom Level</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Disability</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eletebutton</text:p>
          </table:table-cell>
          <table:table-cell table:style-name="ce5"/>
          <table:table-cell office:value-type="string" calcext:value-type="string">
            <text:p>Add-on</text:p>
          </table:table-cell>
          <table:table-cell table:style-name="ce9" office:value-type="string" calcext:value-type="string">
            <text:p>https://addons.mozilla.org/en-US/firefox/addon/deletebutton/</text:p>
          </table:table-cell>
          <table:table-cell/>
          <table:table-cell table:style-name="Default"/>
          <table:table-cell table:style-name="ce9" office:value-type="string" calcext:value-type="string">
            <text:p>An extension that adds a context menu item to Downloads History that deletes (or sends to Recycle bin on Windows OS) the selected fil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1]&amp;IF([.Y161]&gt;0;&quot; (&quot;&amp;6&amp;&quot;)&quot;;&quot;&quot;)&amp;&quot;|Package note=[&quot;&amp;[.E161]&amp;&quot; visit page]&quot;&amp;IF([.G161]&gt;0;&quot; (compatible version: [&quot;&amp;[.G161]&amp;&quot; &quot;&amp;[.G161]&amp;&quot;]&quot;;&quot;&quot;)&amp;&quot;&lt;br /&gt;&quot;&amp;[.H161]&amp;&quot;&lt;br /&gt;&quot;&amp;IF([.BC161]&gt;0;&quot;&lt;p&gt;Review notes: &quot;&amp;[.BC161]&amp;&quot;&lt;/p&gt;&quot;;&quot;&quot;)&amp;&quot;Category: &quot;&amp;[.A161]&amp;&quot;}}&quot;&amp;CHAR(10)" office:value-type="string" office:string-value="{{Collection item|Package=Deletebutton|Package note=[https://addons.mozilla.org/en-US/firefox/addon/deletebutton/ visit page]&lt;br /&gt;An extension that adds a context menu item to Downloads History that deletes (or sends to Recycle bin on Windows OS) the selected files.&lt;br /&gt;Category: Other}}&#10;" calcext:value-type="string">
            <text:p>{{Collection item|Package=Deletebutton|Package note=[https://addons.mozilla.org/en-US/firefox/addon/deletebutton/ visit page]&lt;br /&gt;An extension that adds a context menu item to Downloads History that deletes (or sends to Recycle bin on Windows OS) the selected files.&lt;br /&gt;Category: Other}}<text:line-break/></text:p>
          </table:table-cell>
          <table:table-cell table:style-name="ce22" table:formula="of:=&quot;{{Collection item|Package=&quot;&amp;[.B161]&amp;IF([.Y161]&gt;0;&quot; (&quot;&amp;6&amp;&quot;)&quot;;&quot;&quot;)&amp;&quot;|Package note=&lt;div style=&quot;&quot;padding: 20px 20px 0px 20px;&quot;&quot;&gt;&lt;font style=&quot;&quot;font-size:16pt; font-style:italic&quot;&quot;&gt;&quot;&amp;[.B161]&amp;IF([.Y161]&gt;0;&quot; (&quot;&amp;[.Y161]&amp;&quot;)&quot;;&quot;&quot;)&amp;&quot; &quot;&amp;[.AT161]&amp;&quot;&lt;/font&gt;&lt;br /&gt;&quot;&amp;IF([.AA161]&gt;0;&quot;&lt;font style=&quot;&quot;font-size:8pt&quot;&quot;&gt;by &quot;&amp;[.AA161]&amp;&quot;&lt;/font&gt;&lt;br /&gt;&lt;br /&gt;&quot;;&quot;&quot;)&amp;IF([.H161]&gt;0;[.H161]&amp;&quot;&lt;br /&gt;&lt;br /&gt;&quot;;&quot;&quot;)&amp;IF([.AP161]&gt;0;&quot;[&quot;&amp;[.AP161]&amp;&quot; + Add to IceCat]&lt;br /&gt;&lt;br /&gt;&quot;;&quot;&quot;)&amp;&quot;&lt;ul&gt;&quot;&amp;IF([.AF161]&gt;0;&quot;&lt;li&gt;This add-on has been preliminarily reviewed by Mozilla. [https://addons.mozilla.org/en-US/faq#preliminary Learn more]&lt;/li&gt;&lt;br /&gt;&quot;;&quot;&quot;)&amp;IF([.AG161]&gt;0;&quot;&lt;li&gt;'''&quot;&amp;[.AG161]&amp;&quot;'''&lt;/li&gt;&quot;;&quot;&quot;)&amp;IF([.Z161]&gt;0;&quot;&lt;li&gt;[https://addons.mozilla.org/en-US/firefox/addon/&quot;&amp;[.Z161]&amp;&quot; Mozilla addon page]&lt;/li&gt;&quot;;&quot;&quot;)&amp;IF([.AQ161]&gt;0;&quot;&lt;li&gt;[&quot;&amp;[.AQ161]&amp;&quot; Ad-on homepage]&lt;/li&gt;&quot;;&quot;&quot;)&amp;IF([.AR161]&gt;0;&quot;&lt;li&gt;[&quot;&amp;[.AR161]&amp;&quot; Support site]&lt;/li&gt;&quot;;&quot;&quot;)&amp;IF([.AS161]&gt;0;&quot;&lt;li&gt;[mailto:&quot;&amp;[.AS161]&amp;&quot; Support Email]&lt;/li&gt;&quot;;&quot;&quot;)&amp;IF([.AT161]&gt;0;&quot;&lt;li&gt;Version &quot;&amp;[.AT161]&amp;&quot;&lt;/li&gt;&quot;;&quot;&quot;)&amp;IF([.AW161]&gt;0;&quot;&lt;li&gt;Free software license: [&quot;&amp;[.AW161]&amp;&quot; &quot;&amp;[.AV161]&amp;&quot;]&lt;/li&gt;&quot;; &quot;&lt;li&gt;&quot;&amp;[.AV161]&amp;&quot;&lt;/li&gt;&quot;)&amp;&quot;&lt;li&gt;IceCat notes:&lt;ul&gt;&lt;li&gt;FSF inspected and approved software version: &quot;&amp;[.AY161]&amp;&quot;&lt;/li&gt;&quot;&amp;IF([.BB161]&gt;0;&quot;&lt;li&gt;Add-on version integrated in IceCat since version: &quot;&amp;[.BB161]&amp;&quot;&lt;/li&gt;&quot;;&quot;&quot;)&amp;IF([.BC161]&gt;0;&quot;&lt;li&gt;Notes: &quot;&amp;[.BC161]&amp;&quot;&lt;/li&gt;&quot;;&quot;&quot;)&amp;IF([.BD161]&gt;0;&quot;&lt;li&gt;Bugs &quot;&amp;[.BD161]&amp;&quot;&lt;/li&gt;&quot;;&quot;&quot;)&amp;IF([.BE161]&gt;0;&quot;&lt;li&gt;Wish list: &quot;&amp;[.BE161]&amp;&quot;&lt;/li&gt;&quot;;&quot;&quot;)&amp;&quot;&lt;/ul&gt;&lt;/ul&gt;&lt;/div&gt;}}&quot;&amp;CHAR(10)" office:value-type="string" office:string-value="{{Collection item|Package=Deletebutton|Package note=&lt;div style=&quot;padding: 20px 20px 0px 20px;&quot;&gt;&lt;font style=&quot;font-size:16pt; font-style:italic&quot;&gt;Deletebutton &lt;/font&gt;&lt;br /&gt;An extension that adds a context menu item to Downloads History that deletes (or sends to Recycle bin on Windows OS) the selected files.&lt;br /&gt;&lt;br /&gt;&lt;ul&gt;&lt;li&gt;&lt;/li&gt;&lt;li&gt;IceCat notes:&lt;ul&gt;&lt;li&gt;FSF inspected and approved software version: &lt;/li&gt;&lt;/ul&gt;&lt;/ul&gt;&lt;/div&gt;}}&#10;" calcext:value-type="string">
            <text:p>{{Collection item|Package=Deletebutton|Package note=&lt;div style="padding: 20px 20px 0px 20px;"&gt;&lt;font style="font-size:16pt; font-style:italic"&gt;Deletebutton &lt;/font&gt;&lt;br /&gt;An extension that adds a context menu item to Downloads History that deletes (or sends to Recycle bin on Windows OS) the selected fil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1]" office:value-type="string" office:string-value="Deletebutton" calcext:value-type="string">
            <text:p>Deletebutton</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estroy the Web</text:p>
          </table:table-cell>
          <table:table-cell table:style-name="ce5"/>
          <table:table-cell office:value-type="string" calcext:value-type="string">
            <text:p>Add-on</text:p>
          </table:table-cell>
          <table:table-cell table:style-name="ce9" office:value-type="string" calcext:value-type="string">
            <text:p>https://addons.mozilla.org/en-US/firefox/addon/destroy-the-web/</text:p>
          </table:table-cell>
          <table:table-cell/>
          <table:table-cell table:style-name="Default"/>
          <table:table-cell table:style-name="ce9" office:value-type="string" calcext:value-type="string">
            <text:p>Turn any webpage into a shoot-em up video game. With a pulse pounding soundtrack and high scores for every web page, Destroy the Web is a fun way to take a little break during the da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2]&amp;IF([.Y162]&gt;0;&quot; (&quot;&amp;6&amp;&quot;)&quot;;&quot;&quot;)&amp;&quot;|Package note=[&quot;&amp;[.E162]&amp;&quot; visit page]&quot;&amp;IF([.G162]&gt;0;&quot; (compatible version: [&quot;&amp;[.G162]&amp;&quot; &quot;&amp;[.G162]&amp;&quot;]&quot;;&quot;&quot;)&amp;&quot;&lt;br /&gt;&quot;&amp;[.H162]&amp;&quot;&lt;br /&gt;&quot;&amp;IF([.BC162]&gt;0;&quot;&lt;p&gt;Review notes: &quot;&amp;[.BC162]&amp;&quot;&lt;/p&gt;&quot;;&quot;&quot;)&amp;&quot;Category: &quot;&amp;[.A162]&amp;&quot;}}&quot;&amp;CHAR(10)" office:value-type="string" office:string-value="{{Collection item|Package=Destroy the Web|Package note=[https://addons.mozilla.org/en-US/firefox/addon/destroy-the-web/ visit page]&lt;br /&gt;Turn any webpage into a shoot-em up video game. With a pulse pounding soundtrack and high scores for every web page, Destroy the Web is a fun way to take a little break during the day.&lt;br /&gt;&lt;p&gt;Review notes: Games&lt;/p&gt;Category: Other}}&#10;" calcext:value-type="string">
            <text:p>{{Collection item|Package=Destroy the Web|Package note=[https://addons.mozilla.org/en-US/firefox/addon/destroy-the-web/ visit page]&lt;br /&gt;Turn any webpage into a shoot-em up video game. With a pulse pounding soundtrack and high scores for every web page, Destroy the Web is a fun way to take a little break during the day.&lt;br /&gt;&lt;p&gt;Review notes: Games&lt;/p&gt;Category: Other}}<text:line-break/></text:p>
          </table:table-cell>
          <table:table-cell table:style-name="ce22" table:formula="of:=&quot;{{Collection item|Package=&quot;&amp;[.B162]&amp;IF([.Y162]&gt;0;&quot; (&quot;&amp;6&amp;&quot;)&quot;;&quot;&quot;)&amp;&quot;|Package note=&lt;div style=&quot;&quot;padding: 20px 20px 0px 20px;&quot;&quot;&gt;&lt;font style=&quot;&quot;font-size:16pt; font-style:italic&quot;&quot;&gt;&quot;&amp;[.B162]&amp;IF([.Y162]&gt;0;&quot; (&quot;&amp;[.Y162]&amp;&quot;)&quot;;&quot;&quot;)&amp;&quot; &quot;&amp;[.AT162]&amp;&quot;&lt;/font&gt;&lt;br /&gt;&quot;&amp;IF([.AA162]&gt;0;&quot;&lt;font style=&quot;&quot;font-size:8pt&quot;&quot;&gt;by &quot;&amp;[.AA162]&amp;&quot;&lt;/font&gt;&lt;br /&gt;&lt;br /&gt;&quot;;&quot;&quot;)&amp;IF([.H162]&gt;0;[.H162]&amp;&quot;&lt;br /&gt;&lt;br /&gt;&quot;;&quot;&quot;)&amp;IF([.AP162]&gt;0;&quot;[&quot;&amp;[.AP162]&amp;&quot; + Add to IceCat]&lt;br /&gt;&lt;br /&gt;&quot;;&quot;&quot;)&amp;&quot;&lt;ul&gt;&quot;&amp;IF([.AF162]&gt;0;&quot;&lt;li&gt;This add-on has been preliminarily reviewed by Mozilla. [https://addons.mozilla.org/en-US/faq#preliminary Learn more]&lt;/li&gt;&lt;br /&gt;&quot;;&quot;&quot;)&amp;IF([.AG162]&gt;0;&quot;&lt;li&gt;'''&quot;&amp;[.AG162]&amp;&quot;'''&lt;/li&gt;&quot;;&quot;&quot;)&amp;IF([.Z162]&gt;0;&quot;&lt;li&gt;[https://addons.mozilla.org/en-US/firefox/addon/&quot;&amp;[.Z162]&amp;&quot; Mozilla addon page]&lt;/li&gt;&quot;;&quot;&quot;)&amp;IF([.AQ162]&gt;0;&quot;&lt;li&gt;[&quot;&amp;[.AQ162]&amp;&quot; Ad-on homepage]&lt;/li&gt;&quot;;&quot;&quot;)&amp;IF([.AR162]&gt;0;&quot;&lt;li&gt;[&quot;&amp;[.AR162]&amp;&quot; Support site]&lt;/li&gt;&quot;;&quot;&quot;)&amp;IF([.AS162]&gt;0;&quot;&lt;li&gt;[mailto:&quot;&amp;[.AS162]&amp;&quot; Support Email]&lt;/li&gt;&quot;;&quot;&quot;)&amp;IF([.AT162]&gt;0;&quot;&lt;li&gt;Version &quot;&amp;[.AT162]&amp;&quot;&lt;/li&gt;&quot;;&quot;&quot;)&amp;IF([.AW162]&gt;0;&quot;&lt;li&gt;Free software license: [&quot;&amp;[.AW162]&amp;&quot; &quot;&amp;[.AV162]&amp;&quot;]&lt;/li&gt;&quot;; &quot;&lt;li&gt;&quot;&amp;[.AV162]&amp;&quot;&lt;/li&gt;&quot;)&amp;&quot;&lt;li&gt;IceCat notes:&lt;ul&gt;&lt;li&gt;FSF inspected and approved software version: &quot;&amp;[.AY162]&amp;&quot;&lt;/li&gt;&quot;&amp;IF([.BB162]&gt;0;&quot;&lt;li&gt;Add-on version integrated in IceCat since version: &quot;&amp;[.BB162]&amp;&quot;&lt;/li&gt;&quot;;&quot;&quot;)&amp;IF([.BC162]&gt;0;&quot;&lt;li&gt;Notes: &quot;&amp;[.BC162]&amp;&quot;&lt;/li&gt;&quot;;&quot;&quot;)&amp;IF([.BD162]&gt;0;&quot;&lt;li&gt;Bugs &quot;&amp;[.BD162]&amp;&quot;&lt;/li&gt;&quot;;&quot;&quot;)&amp;IF([.BE162]&gt;0;&quot;&lt;li&gt;Wish list: &quot;&amp;[.BE162]&amp;&quot;&lt;/li&gt;&quot;;&quot;&quot;)&amp;&quot;&lt;/ul&gt;&lt;/ul&gt;&lt;/div&gt;}}&quot;&amp;CHAR(10)" office:value-type="string" office:string-value="{{Collection item|Package=Destroy the Web|Package note=&lt;div style=&quot;padding: 20px 20px 0px 20px;&quot;&gt;&lt;font style=&quot;font-size:16pt; font-style:italic&quot;&gt;Destroy the Web &lt;/font&gt;&lt;br /&gt;Turn any webpage into a shoot-em up video game. With a pulse pounding soundtrack and high scores for every web page, Destroy the Web is a fun way to take a little break during the day.&lt;br /&gt;&lt;br /&gt;&lt;ul&gt;&lt;li&gt;&lt;/li&gt;&lt;li&gt;IceCat notes:&lt;ul&gt;&lt;li&gt;FSF inspected and approved software version: &lt;/li&gt;&lt;li&gt;Notes: Games&lt;/li&gt;&lt;/ul&gt;&lt;/ul&gt;&lt;/div&gt;}}&#10;" calcext:value-type="string">
            <text:p>{{Collection item|Package=Destroy the Web|Package note=&lt;div style="padding: 20px 20px 0px 20px;"&gt;&lt;font style="font-size:16pt; font-style:italic"&gt;Destroy the Web &lt;/font&gt;&lt;br /&gt;Turn any webpage into a shoot-em up video game. With a pulse pounding soundtrack and high scores for every web page, Destroy the Web is a fun way to take a little break during the day.&lt;br /&gt;&lt;br /&gt;&lt;ul&gt;&lt;li&gt;&lt;/li&gt;&lt;li&gt;IceCat notes:&lt;ul&gt;&lt;li&gt;FSF inspected and approved software version: &lt;/li&gt;&lt;li&gt;Notes: Games&lt;/li&gt;&lt;/ul&gt;&lt;/ul&gt;&lt;/div&gt;}}<text:line-break/></text:p>
          </table:table-cell>
          <table:table-cell table:style-name="ce20" office:value-type="string" calcext:value-type="string">
            <text:p>|</text:p>
          </table:table-cell>
          <table:table-cell table:number-columns-repeated="13"/>
          <table:table-cell table:formula="of:=[.B162]" office:value-type="string" office:string-value="Destroy the Web" calcext:value-type="string">
            <text:p>Destroy the Web</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Games</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ownload Manager (S3)</text:p>
          </table:table-cell>
          <table:table-cell table:style-name="ce5"/>
          <table:table-cell office:value-type="string" calcext:value-type="string">
            <text:p>Add-on</text:p>
          </table:table-cell>
          <table:table-cell table:style-name="ce9" office:value-type="string" calcext:value-type="string">
            <text:p>https://addons.mozilla.org/en-US/firefox/addon/s3download-statusbar/</text:p>
          </table:table-cell>
          <table:table-cell/>
          <table:table-cell table:style-name="Default"/>
          <table:table-cell table:style-name="ce9" office:value-type="string" calcext:value-type="string">
            <text:p>This is a new life in Firefox 26+ for old well-known addon Download Statusba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3]&amp;IF([.Y163]&gt;0;&quot; (&quot;&amp;6&amp;&quot;)&quot;;&quot;&quot;)&amp;&quot;|Package note=[&quot;&amp;[.E163]&amp;&quot; visit page]&quot;&amp;IF([.G163]&gt;0;&quot; (compatible version: [&quot;&amp;[.G163]&amp;&quot; &quot;&amp;[.G163]&amp;&quot;]&quot;;&quot;&quot;)&amp;&quot;&lt;br /&gt;&quot;&amp;[.H163]&amp;&quot;&lt;br /&gt;&quot;&amp;IF([.BC163]&gt;0;&quot;&lt;p&gt;Review notes: &quot;&amp;[.BC163]&amp;&quot;&lt;/p&gt;&quot;;&quot;&quot;)&amp;&quot;Category: &quot;&amp;[.A163]&amp;&quot;}}&quot;&amp;CHAR(10)" office:value-type="string" office:string-value="{{Collection item|Package=Download Manager (S3)|Package note=[https://addons.mozilla.org/en-US/firefox/addon/s3download-statusbar/ visit page]&lt;br /&gt;This is a new life in Firefox 26+ for old well-known addon Download Statusbar&lt;br /&gt;Category: Other}}&#10;" calcext:value-type="string">
            <text:p>{{Collection item|Package=Download Manager (S3)|Package note=[https://addons.mozilla.org/en-US/firefox/addon/s3download-statusbar/ visit page]&lt;br /&gt;This is a new life in Firefox 26+ for old well-known addon Download Statusbar&lt;br /&gt;Category: Other}}<text:line-break/></text:p>
          </table:table-cell>
          <table:table-cell table:style-name="ce22" table:formula="of:=&quot;{{Collection item|Package=&quot;&amp;[.B163]&amp;IF([.Y163]&gt;0;&quot; (&quot;&amp;6&amp;&quot;)&quot;;&quot;&quot;)&amp;&quot;|Package note=&lt;div style=&quot;&quot;padding: 20px 20px 0px 20px;&quot;&quot;&gt;&lt;font style=&quot;&quot;font-size:16pt; font-style:italic&quot;&quot;&gt;&quot;&amp;[.B163]&amp;IF([.Y163]&gt;0;&quot; (&quot;&amp;[.Y163]&amp;&quot;)&quot;;&quot;&quot;)&amp;&quot; &quot;&amp;[.AT163]&amp;&quot;&lt;/font&gt;&lt;br /&gt;&quot;&amp;IF([.AA163]&gt;0;&quot;&lt;font style=&quot;&quot;font-size:8pt&quot;&quot;&gt;by &quot;&amp;[.AA163]&amp;&quot;&lt;/font&gt;&lt;br /&gt;&lt;br /&gt;&quot;;&quot;&quot;)&amp;IF([.H163]&gt;0;[.H163]&amp;&quot;&lt;br /&gt;&lt;br /&gt;&quot;;&quot;&quot;)&amp;IF([.AP163]&gt;0;&quot;[&quot;&amp;[.AP163]&amp;&quot; + Add to IceCat]&lt;br /&gt;&lt;br /&gt;&quot;;&quot;&quot;)&amp;&quot;&lt;ul&gt;&quot;&amp;IF([.AF163]&gt;0;&quot;&lt;li&gt;This add-on has been preliminarily reviewed by Mozilla. [https://addons.mozilla.org/en-US/faq#preliminary Learn more]&lt;/li&gt;&lt;br /&gt;&quot;;&quot;&quot;)&amp;IF([.AG163]&gt;0;&quot;&lt;li&gt;'''&quot;&amp;[.AG163]&amp;&quot;'''&lt;/li&gt;&quot;;&quot;&quot;)&amp;IF([.Z163]&gt;0;&quot;&lt;li&gt;[https://addons.mozilla.org/en-US/firefox/addon/&quot;&amp;[.Z163]&amp;&quot; Mozilla addon page]&lt;/li&gt;&quot;;&quot;&quot;)&amp;IF([.AQ163]&gt;0;&quot;&lt;li&gt;[&quot;&amp;[.AQ163]&amp;&quot; Ad-on homepage]&lt;/li&gt;&quot;;&quot;&quot;)&amp;IF([.AR163]&gt;0;&quot;&lt;li&gt;[&quot;&amp;[.AR163]&amp;&quot; Support site]&lt;/li&gt;&quot;;&quot;&quot;)&amp;IF([.AS163]&gt;0;&quot;&lt;li&gt;[mailto:&quot;&amp;[.AS163]&amp;&quot; Support Email]&lt;/li&gt;&quot;;&quot;&quot;)&amp;IF([.AT163]&gt;0;&quot;&lt;li&gt;Version &quot;&amp;[.AT163]&amp;&quot;&lt;/li&gt;&quot;;&quot;&quot;)&amp;IF([.AW163]&gt;0;&quot;&lt;li&gt;Free software license: [&quot;&amp;[.AW163]&amp;&quot; &quot;&amp;[.AV163]&amp;&quot;]&lt;/li&gt;&quot;; &quot;&lt;li&gt;&quot;&amp;[.AV163]&amp;&quot;&lt;/li&gt;&quot;)&amp;&quot;&lt;li&gt;IceCat notes:&lt;ul&gt;&lt;li&gt;FSF inspected and approved software version: &quot;&amp;[.AY163]&amp;&quot;&lt;/li&gt;&quot;&amp;IF([.BB163]&gt;0;&quot;&lt;li&gt;Add-on version integrated in IceCat since version: &quot;&amp;[.BB163]&amp;&quot;&lt;/li&gt;&quot;;&quot;&quot;)&amp;IF([.BC163]&gt;0;&quot;&lt;li&gt;Notes: &quot;&amp;[.BC163]&amp;&quot;&lt;/li&gt;&quot;;&quot;&quot;)&amp;IF([.BD163]&gt;0;&quot;&lt;li&gt;Bugs &quot;&amp;[.BD163]&amp;&quot;&lt;/li&gt;&quot;;&quot;&quot;)&amp;IF([.BE163]&gt;0;&quot;&lt;li&gt;Wish list: &quot;&amp;[.BE163]&amp;&quot;&lt;/li&gt;&quot;;&quot;&quot;)&amp;&quot;&lt;/ul&gt;&lt;/ul&gt;&lt;/div&gt;}}&quot;&amp;CHAR(10)" office:value-type="string" office:string-value="{{Collection item|Package=Download Manager (S3)|Package note=&lt;div style=&quot;padding: 20px 20px 0px 20px;&quot;&gt;&lt;font style=&quot;font-size:16pt; font-style:italic&quot;&gt;Download Manager (S3) &lt;/font&gt;&lt;br /&gt;This is a new life in Firefox 26+ for old well-known addon Download Statusbar&lt;br /&gt;&lt;br /&gt;&lt;ul&gt;&lt;li&gt;&lt;/li&gt;&lt;li&gt;IceCat notes:&lt;ul&gt;&lt;li&gt;FSF inspected and approved software version: &lt;/li&gt;&lt;/ul&gt;&lt;/ul&gt;&lt;/div&gt;}}&#10;" calcext:value-type="string">
            <text:p>{{Collection item|Package=Download Manager (S3)|Package note=&lt;div style="padding: 20px 20px 0px 20px;"&gt;&lt;font style="font-size:16pt; font-style:italic"&gt;Download Manager (S3) &lt;/font&gt;&lt;br /&gt;This is a new life in Firefox 26+ for old well-known addon Download Statusba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3]" office:value-type="string" office:string-value="Download Manager (S3)" calcext:value-type="string">
            <text:p>Download Manager (S3)</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ownload Status Bar</text:p>
          </table:table-cell>
          <table:table-cell table:style-name="ce5"/>
          <table:table-cell office:value-type="string" calcext:value-type="string">
            <text:p>Add-on</text:p>
          </table:table-cell>
          <table:table-cell office:value-type="string" calcext:value-type="string">
            <text:p>https://addons.mozilla.org/en-US/firefox/addon/download-status-bar/</text:p>
          </table:table-cell>
          <table:table-cell table:style-name="Default" table:number-columns-repeated="2"/>
          <table:table-cell office:value-type="string" calcext:value-type="string">
            <text:p>If you are the kind of person who likes to have total control over every aspect of your downloads, "Download Status Bar" is the add-on you are looking fo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64]&amp;IF([.Y164]&gt;0;&quot; (&quot;&amp;6&amp;&quot;)&quot;;&quot;&quot;)&amp;&quot;|Package note=[&quot;&amp;[.E164]&amp;&quot; visit page]&quot;&amp;IF([.G164]&gt;0;&quot; (compatible version: [&quot;&amp;[.G164]&amp;&quot; &quot;&amp;[.G164]&amp;&quot;]&quot;;&quot;&quot;)&amp;&quot;&lt;br /&gt;&quot;&amp;[.H164]&amp;&quot;&lt;br /&gt;&quot;&amp;IF([.BC164]&gt;0;&quot;&lt;p&gt;Review notes: &quot;&amp;[.BC164]&amp;&quot;&lt;/p&gt;&quot;;&quot;&quot;)&amp;&quot;Category: &quot;&amp;[.A164]&amp;&quot;}}&quot;&amp;CHAR(10)" office:value-type="string" office:string-value="{{Collection item|Package=Download Status Bar|Package note=[https://addons.mozilla.org/en-US/firefox/addon/download-status-bar/ visit page]&lt;br /&gt;If you are the kind of person who likes to have total control over every aspect of your downloads, &quot;Download Status Bar&quot; is the add-on you are looking for.&lt;br /&gt;Category: Other}}&#10;" calcext:value-type="string">
            <text:p>{{Collection item|Package=Download Status Bar|Package note=[https://addons.mozilla.org/en-US/firefox/addon/download-status-bar/ visit page]&lt;br /&gt;If you are the kind of person who likes to have total control over every aspect of your downloads, "Download Status Bar" is the add-on you are looking for.&lt;br /&gt;Category: Other}}<text:line-break/></text:p>
          </table:table-cell>
          <table:table-cell table:style-name="ce22" table:formula="of:=&quot;{{Collection item|Package=&quot;&amp;[.B164]&amp;IF([.Y164]&gt;0;&quot; (&quot;&amp;6&amp;&quot;)&quot;;&quot;&quot;)&amp;&quot;|Package note=&lt;div style=&quot;&quot;padding: 20px 20px 0px 20px;&quot;&quot;&gt;&lt;font style=&quot;&quot;font-size:16pt; font-style:italic&quot;&quot;&gt;&quot;&amp;[.B164]&amp;IF([.Y164]&gt;0;&quot; (&quot;&amp;[.Y164]&amp;&quot;)&quot;;&quot;&quot;)&amp;&quot; &quot;&amp;[.AT164]&amp;&quot;&lt;/font&gt;&lt;br /&gt;&quot;&amp;IF([.AA164]&gt;0;&quot;&lt;font style=&quot;&quot;font-size:8pt&quot;&quot;&gt;by &quot;&amp;[.AA164]&amp;&quot;&lt;/font&gt;&lt;br /&gt;&lt;br /&gt;&quot;;&quot;&quot;)&amp;IF([.H164]&gt;0;[.H164]&amp;&quot;&lt;br /&gt;&lt;br /&gt;&quot;;&quot;&quot;)&amp;IF([.AP164]&gt;0;&quot;[&quot;&amp;[.AP164]&amp;&quot; + Add to IceCat]&lt;br /&gt;&lt;br /&gt;&quot;;&quot;&quot;)&amp;&quot;&lt;ul&gt;&quot;&amp;IF([.AF164]&gt;0;&quot;&lt;li&gt;This add-on has been preliminarily reviewed by Mozilla. [https://addons.mozilla.org/en-US/faq#preliminary Learn more]&lt;/li&gt;&lt;br /&gt;&quot;;&quot;&quot;)&amp;IF([.AG164]&gt;0;&quot;&lt;li&gt;'''&quot;&amp;[.AG164]&amp;&quot;'''&lt;/li&gt;&quot;;&quot;&quot;)&amp;IF([.Z164]&gt;0;&quot;&lt;li&gt;[https://addons.mozilla.org/en-US/firefox/addon/&quot;&amp;[.Z164]&amp;&quot; Mozilla addon page]&lt;/li&gt;&quot;;&quot;&quot;)&amp;IF([.AQ164]&gt;0;&quot;&lt;li&gt;[&quot;&amp;[.AQ164]&amp;&quot; Ad-on homepage]&lt;/li&gt;&quot;;&quot;&quot;)&amp;IF([.AR164]&gt;0;&quot;&lt;li&gt;[&quot;&amp;[.AR164]&amp;&quot; Support site]&lt;/li&gt;&quot;;&quot;&quot;)&amp;IF([.AS164]&gt;0;&quot;&lt;li&gt;[mailto:&quot;&amp;[.AS164]&amp;&quot; Support Email]&lt;/li&gt;&quot;;&quot;&quot;)&amp;IF([.AT164]&gt;0;&quot;&lt;li&gt;Version &quot;&amp;[.AT164]&amp;&quot;&lt;/li&gt;&quot;;&quot;&quot;)&amp;IF([.AW164]&gt;0;&quot;&lt;li&gt;Free software license: [&quot;&amp;[.AW164]&amp;&quot; &quot;&amp;[.AV164]&amp;&quot;]&lt;/li&gt;&quot;; &quot;&lt;li&gt;&quot;&amp;[.AV164]&amp;&quot;&lt;/li&gt;&quot;)&amp;&quot;&lt;li&gt;IceCat notes:&lt;ul&gt;&lt;li&gt;FSF inspected and approved software version: &quot;&amp;[.AY164]&amp;&quot;&lt;/li&gt;&quot;&amp;IF([.BB164]&gt;0;&quot;&lt;li&gt;Add-on version integrated in IceCat since version: &quot;&amp;[.BB164]&amp;&quot;&lt;/li&gt;&quot;;&quot;&quot;)&amp;IF([.BC164]&gt;0;&quot;&lt;li&gt;Notes: &quot;&amp;[.BC164]&amp;&quot;&lt;/li&gt;&quot;;&quot;&quot;)&amp;IF([.BD164]&gt;0;&quot;&lt;li&gt;Bugs &quot;&amp;[.BD164]&amp;&quot;&lt;/li&gt;&quot;;&quot;&quot;)&amp;IF([.BE164]&gt;0;&quot;&lt;li&gt;Wish list: &quot;&amp;[.BE164]&amp;&quot;&lt;/li&gt;&quot;;&quot;&quot;)&amp;&quot;&lt;/ul&gt;&lt;/ul&gt;&lt;/div&gt;}}&quot;&amp;CHAR(10)" office:value-type="string" office:string-value="{{Collection item|Package=Download Status Bar|Package note=&lt;div style=&quot;padding: 20px 20px 0px 20px;&quot;&gt;&lt;font style=&quot;font-size:16pt; font-style:italic&quot;&gt;Download Status Bar &lt;/font&gt;&lt;br /&gt;If you are the kind of person who likes to have total control over every aspect of your downloads, &quot;Download Status Bar&quot; is the add-on you are looking for.&lt;br /&gt;&lt;br /&gt;&lt;ul&gt;&lt;li&gt;&lt;/li&gt;&lt;li&gt;IceCat notes:&lt;ul&gt;&lt;li&gt;FSF inspected and approved software version: &lt;/li&gt;&lt;/ul&gt;&lt;/ul&gt;&lt;/div&gt;}}&#10;" calcext:value-type="string">
            <text:p>{{Collection item|Package=Download Status Bar|Package note=&lt;div style="padding: 20px 20px 0px 20px;"&gt;&lt;font style="font-size:16pt; font-style:italic"&gt;Download Status Bar &lt;/font&gt;&lt;br /&gt;If you are the kind of person who likes to have total control over every aspect of your downloads, "Download Status Bar" is the add-on you are looking fo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4]" office:value-type="string" office:string-value="Download Status Bar" calcext:value-type="string">
            <text:p>Download Status Ba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Drupal For Firebug</text:p>
          </table:table-cell>
          <table:table-cell table:style-name="ce5"/>
          <table:table-cell office:value-type="string" calcext:value-type="string">
            <text:p>Add-on</text:p>
          </table:table-cell>
          <table:table-cell table:style-name="ce9" office:value-type="string" calcext:value-type="string">
            <text:p>https://addons.mozilla.org/en-US/firefox/addon/drupal-for-firebug/</text:p>
          </table:table-cell>
          <table:table-cell/>
          <table:table-cell table:style-name="Default"/>
          <table:table-cell table:style-name="ce9" office:value-type="string" calcext:value-type="string">
            <text:p>Drupal for Firebug extends the Firebug module to provide Drupal debugging and status messages. </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5]&amp;IF([.Y165]&gt;0;&quot; (&quot;&amp;6&amp;&quot;)&quot;;&quot;&quot;)&amp;&quot;|Package note=[&quot;&amp;[.E165]&amp;&quot; visit page]&quot;&amp;IF([.G165]&gt;0;&quot; (compatible version: [&quot;&amp;[.G165]&amp;&quot; &quot;&amp;[.G165]&amp;&quot;]&quot;;&quot;&quot;)&amp;&quot;&lt;br /&gt;&quot;&amp;[.H165]&amp;&quot;&lt;br /&gt;&quot;&amp;IF([.BC165]&gt;0;&quot;&lt;p&gt;Review notes: &quot;&amp;[.BC165]&amp;&quot;&lt;/p&gt;&quot;;&quot;&quot;)&amp;&quot;Category: &quot;&amp;[.A165]&amp;&quot;}}&quot;&amp;CHAR(10)" office:value-type="string" office:string-value="{{Collection item|Package=Drupal For Firebug|Package note=[https://addons.mozilla.org/en-US/firefox/addon/drupal-for-firebug/ visit page]&lt;br /&gt;Drupal for Firebug extends the Firebug module to provide Drupal debugging and status messages. &lt;br /&gt;&lt;p&gt;Review notes: App&lt;/p&gt;Category: Other}}&#10;" calcext:value-type="string">
            <text:p>{{Collection item|Package=Drupal For Firebug|Package note=[https://addons.mozilla.org/en-US/firefox/addon/drupal-for-firebug/ visit page]&lt;br /&gt;Drupal for Firebug extends the Firebug module to provide Drupal debugging and status messages. &lt;br /&gt;&lt;p&gt;Review notes: App&lt;/p&gt;Category: Other}}<text:line-break/></text:p>
          </table:table-cell>
          <table:table-cell table:style-name="ce22" table:formula="of:=&quot;{{Collection item|Package=&quot;&amp;[.B165]&amp;IF([.Y165]&gt;0;&quot; (&quot;&amp;6&amp;&quot;)&quot;;&quot;&quot;)&amp;&quot;|Package note=&lt;div style=&quot;&quot;padding: 20px 20px 0px 20px;&quot;&quot;&gt;&lt;font style=&quot;&quot;font-size:16pt; font-style:italic&quot;&quot;&gt;&quot;&amp;[.B165]&amp;IF([.Y165]&gt;0;&quot; (&quot;&amp;[.Y165]&amp;&quot;)&quot;;&quot;&quot;)&amp;&quot; &quot;&amp;[.AT165]&amp;&quot;&lt;/font&gt;&lt;br /&gt;&quot;&amp;IF([.AA165]&gt;0;&quot;&lt;font style=&quot;&quot;font-size:8pt&quot;&quot;&gt;by &quot;&amp;[.AA165]&amp;&quot;&lt;/font&gt;&lt;br /&gt;&lt;br /&gt;&quot;;&quot;&quot;)&amp;IF([.H165]&gt;0;[.H165]&amp;&quot;&lt;br /&gt;&lt;br /&gt;&quot;;&quot;&quot;)&amp;IF([.AP165]&gt;0;&quot;[&quot;&amp;[.AP165]&amp;&quot; + Add to IceCat]&lt;br /&gt;&lt;br /&gt;&quot;;&quot;&quot;)&amp;&quot;&lt;ul&gt;&quot;&amp;IF([.AF165]&gt;0;&quot;&lt;li&gt;This add-on has been preliminarily reviewed by Mozilla. [https://addons.mozilla.org/en-US/faq#preliminary Learn more]&lt;/li&gt;&lt;br /&gt;&quot;;&quot;&quot;)&amp;IF([.AG165]&gt;0;&quot;&lt;li&gt;'''&quot;&amp;[.AG165]&amp;&quot;'''&lt;/li&gt;&quot;;&quot;&quot;)&amp;IF([.Z165]&gt;0;&quot;&lt;li&gt;[https://addons.mozilla.org/en-US/firefox/addon/&quot;&amp;[.Z165]&amp;&quot; Mozilla addon page]&lt;/li&gt;&quot;;&quot;&quot;)&amp;IF([.AQ165]&gt;0;&quot;&lt;li&gt;[&quot;&amp;[.AQ165]&amp;&quot; Ad-on homepage]&lt;/li&gt;&quot;;&quot;&quot;)&amp;IF([.AR165]&gt;0;&quot;&lt;li&gt;[&quot;&amp;[.AR165]&amp;&quot; Support site]&lt;/li&gt;&quot;;&quot;&quot;)&amp;IF([.AS165]&gt;0;&quot;&lt;li&gt;[mailto:&quot;&amp;[.AS165]&amp;&quot; Support Email]&lt;/li&gt;&quot;;&quot;&quot;)&amp;IF([.AT165]&gt;0;&quot;&lt;li&gt;Version &quot;&amp;[.AT165]&amp;&quot;&lt;/li&gt;&quot;;&quot;&quot;)&amp;IF([.AW165]&gt;0;&quot;&lt;li&gt;Free software license: [&quot;&amp;[.AW165]&amp;&quot; &quot;&amp;[.AV165]&amp;&quot;]&lt;/li&gt;&quot;; &quot;&lt;li&gt;&quot;&amp;[.AV165]&amp;&quot;&lt;/li&gt;&quot;)&amp;&quot;&lt;li&gt;IceCat notes:&lt;ul&gt;&lt;li&gt;FSF inspected and approved software version: &quot;&amp;[.AY165]&amp;&quot;&lt;/li&gt;&quot;&amp;IF([.BB165]&gt;0;&quot;&lt;li&gt;Add-on version integrated in IceCat since version: &quot;&amp;[.BB165]&amp;&quot;&lt;/li&gt;&quot;;&quot;&quot;)&amp;IF([.BC165]&gt;0;&quot;&lt;li&gt;Notes: &quot;&amp;[.BC165]&amp;&quot;&lt;/li&gt;&quot;;&quot;&quot;)&amp;IF([.BD165]&gt;0;&quot;&lt;li&gt;Bugs &quot;&amp;[.BD165]&amp;&quot;&lt;/li&gt;&quot;;&quot;&quot;)&amp;IF([.BE165]&gt;0;&quot;&lt;li&gt;Wish list: &quot;&amp;[.BE165]&amp;&quot;&lt;/li&gt;&quot;;&quot;&quot;)&amp;&quot;&lt;/ul&gt;&lt;/ul&gt;&lt;/div&gt;}}&quot;&amp;CHAR(10)" office:value-type="string" office:string-value="{{Collection item|Package=Drupal For Firebug|Package note=&lt;div style=&quot;padding: 20px 20px 0px 20px;&quot;&gt;&lt;font style=&quot;font-size:16pt; font-style:italic&quot;&gt;Drupal For Firebug &lt;/font&gt;&lt;br /&gt;Drupal for Firebug extends the Firebug module to provide Drupal debugging and status messages. &lt;br /&gt;&lt;br /&gt;&lt;ul&gt;&lt;li&gt;&lt;/li&gt;&lt;li&gt;IceCat notes:&lt;ul&gt;&lt;li&gt;FSF inspected and approved software version: &lt;/li&gt;&lt;li&gt;Notes: App&lt;/li&gt;&lt;/ul&gt;&lt;/ul&gt;&lt;/div&gt;}}&#10;" calcext:value-type="string">
            <text:p>{{Collection item|Package=Drupal For Firebug|Package note=&lt;div style="padding: 20px 20px 0px 20px;"&gt;&lt;font style="font-size:16pt; font-style:italic"&gt;Drupal For Firebug &lt;/font&gt;&lt;br /&gt;Drupal for Firebug extends the Firebug module to provide Drupal debugging and status messages. &lt;br /&gt;&lt;br /&gt;&lt;ul&gt;&lt;li&gt;&lt;/li&gt;&lt;li&gt;IceCat notes:&lt;ul&gt;&lt;li&gt;FSF inspected and approved software version: &lt;/li&gt;&lt;li&gt;Notes: App&lt;/li&gt;&lt;/ul&gt;&lt;/ul&gt;&lt;/div&gt;}}<text:line-break/></text:p>
          </table:table-cell>
          <table:table-cell table:style-name="ce20" office:value-type="string" calcext:value-type="string">
            <text:p>|</text:p>
          </table:table-cell>
          <table:table-cell table:number-columns-repeated="13"/>
          <table:table-cell table:formula="of:=[.B165]" office:value-type="string" office:string-value="Drupal For Firebug" calcext:value-type="string">
            <text:p>Drupal For Firebug</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App</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Ecology</text:p>
          </table:table-cell>
          <table:table-cell table:style-name="ce5"/>
          <table:table-cell table:style-name="ce5" office:value-type="string" calcext:value-type="string">
            <text:p>Themes</text:p>
          </table:table-cell>
          <table:table-cell office:value-type="string" calcext:value-type="string">
            <text:p>https://addons.mozilla.org/en-US/firefox/addon/ecology/</text:p>
          </table:table-cell>
          <table:table-cell table:style-name="Default" table:number-columns-repeated="2"/>
          <table:table-cell office:value-type="string" calcext:value-type="string">
            <text:p>New version optimized for the new Australis interface. An all green theme "Ecology". It is composed of large icons for easy navigation.</text:p>
          </table:table-cell>
          <table:table-cell table:number-columns-repeated="9"/>
          <table:table-cell table:style-name="ce20" office:value-type="string" calcext:value-type="string">
            <text:p>|</text:p>
          </table:table-cell>
          <table:table-cell table:style-name="ce22" table:formula="of:=&quot;{{Collection item|Package=&quot;&amp;[.B166]&amp;IF([.Y166]&gt;0;&quot; (&quot;&amp;6&amp;&quot;)&quot;;&quot;&quot;)&amp;&quot;|Package note=[&quot;&amp;[.E166]&amp;&quot; visit page]&quot;&amp;IF([.G166]&gt;0;&quot; (compatible version: [&quot;&amp;[.G166]&amp;&quot; &quot;&amp;[.G166]&amp;&quot;]&quot;;&quot;&quot;)&amp;&quot;&lt;br /&gt;&quot;&amp;[.H166]&amp;&quot;&lt;br /&gt;&quot;&amp;IF([.BC166]&gt;0;&quot;&lt;p&gt;Review notes: &quot;&amp;[.BC166]&amp;&quot;&lt;/p&gt;&quot;;&quot;&quot;)&amp;&quot;Category: &quot;&amp;[.A166]&amp;&quot;}}&quot;&amp;CHAR(10)" office:value-type="string" office:string-value="{{Collection item|Package=Ecology|Package note=[https://addons.mozilla.org/en-US/firefox/addon/ecology/ visit page]&lt;br /&gt;New version optimized for the new Australis interface. An all green theme &quot;Ecology&quot;. It is composed of large icons for easy navigation.&lt;br /&gt;Category: Other}}&#10;" calcext:value-type="string">
            <text:p>{{Collection item|Package=Ecology|Package note=[https://addons.mozilla.org/en-US/firefox/addon/ecology/ visit page]&lt;br /&gt;New version optimized for the new Australis interface. An all green theme "Ecology". It is composed of large icons for easy navigation.&lt;br /&gt;Category: Other}}<text:line-break/></text:p>
          </table:table-cell>
          <table:table-cell table:style-name="ce22" table:formula="of:=&quot;{{Collection item|Package=&quot;&amp;[.B166]&amp;IF([.Y166]&gt;0;&quot; (&quot;&amp;6&amp;&quot;)&quot;;&quot;&quot;)&amp;&quot;|Package note=&lt;div style=&quot;&quot;padding: 20px 20px 0px 20px;&quot;&quot;&gt;&lt;font style=&quot;&quot;font-size:16pt; font-style:italic&quot;&quot;&gt;&quot;&amp;[.B166]&amp;IF([.Y166]&gt;0;&quot; (&quot;&amp;[.Y166]&amp;&quot;)&quot;;&quot;&quot;)&amp;&quot; &quot;&amp;[.AT166]&amp;&quot;&lt;/font&gt;&lt;br /&gt;&quot;&amp;IF([.AA166]&gt;0;&quot;&lt;font style=&quot;&quot;font-size:8pt&quot;&quot;&gt;by &quot;&amp;[.AA166]&amp;&quot;&lt;/font&gt;&lt;br /&gt;&lt;br /&gt;&quot;;&quot;&quot;)&amp;IF([.H166]&gt;0;[.H166]&amp;&quot;&lt;br /&gt;&lt;br /&gt;&quot;;&quot;&quot;)&amp;IF([.AP166]&gt;0;&quot;[&quot;&amp;[.AP166]&amp;&quot; + Add to IceCat]&lt;br /&gt;&lt;br /&gt;&quot;;&quot;&quot;)&amp;&quot;&lt;ul&gt;&quot;&amp;IF([.AF166]&gt;0;&quot;&lt;li&gt;This add-on has been preliminarily reviewed by Mozilla. [https://addons.mozilla.org/en-US/faq#preliminary Learn more]&lt;/li&gt;&lt;br /&gt;&quot;;&quot;&quot;)&amp;IF([.AG166]&gt;0;&quot;&lt;li&gt;'''&quot;&amp;[.AG166]&amp;&quot;'''&lt;/li&gt;&quot;;&quot;&quot;)&amp;IF([.Z166]&gt;0;&quot;&lt;li&gt;[https://addons.mozilla.org/en-US/firefox/addon/&quot;&amp;[.Z166]&amp;&quot; Mozilla addon page]&lt;/li&gt;&quot;;&quot;&quot;)&amp;IF([.AQ166]&gt;0;&quot;&lt;li&gt;[&quot;&amp;[.AQ166]&amp;&quot; Ad-on homepage]&lt;/li&gt;&quot;;&quot;&quot;)&amp;IF([.AR166]&gt;0;&quot;&lt;li&gt;[&quot;&amp;[.AR166]&amp;&quot; Support site]&lt;/li&gt;&quot;;&quot;&quot;)&amp;IF([.AS166]&gt;0;&quot;&lt;li&gt;[mailto:&quot;&amp;[.AS166]&amp;&quot; Support Email]&lt;/li&gt;&quot;;&quot;&quot;)&amp;IF([.AT166]&gt;0;&quot;&lt;li&gt;Version &quot;&amp;[.AT166]&amp;&quot;&lt;/li&gt;&quot;;&quot;&quot;)&amp;IF([.AW166]&gt;0;&quot;&lt;li&gt;Free software license: [&quot;&amp;[.AW166]&amp;&quot; &quot;&amp;[.AV166]&amp;&quot;]&lt;/li&gt;&quot;; &quot;&lt;li&gt;&quot;&amp;[.AV166]&amp;&quot;&lt;/li&gt;&quot;)&amp;&quot;&lt;li&gt;IceCat notes:&lt;ul&gt;&lt;li&gt;FSF inspected and approved software version: &quot;&amp;[.AY166]&amp;&quot;&lt;/li&gt;&quot;&amp;IF([.BB166]&gt;0;&quot;&lt;li&gt;Add-on version integrated in IceCat since version: &quot;&amp;[.BB166]&amp;&quot;&lt;/li&gt;&quot;;&quot;&quot;)&amp;IF([.BC166]&gt;0;&quot;&lt;li&gt;Notes: &quot;&amp;[.BC166]&amp;&quot;&lt;/li&gt;&quot;;&quot;&quot;)&amp;IF([.BD166]&gt;0;&quot;&lt;li&gt;Bugs &quot;&amp;[.BD166]&amp;&quot;&lt;/li&gt;&quot;;&quot;&quot;)&amp;IF([.BE166]&gt;0;&quot;&lt;li&gt;Wish list: &quot;&amp;[.BE166]&amp;&quot;&lt;/li&gt;&quot;;&quot;&quot;)&amp;&quot;&lt;/ul&gt;&lt;/ul&gt;&lt;/div&gt;}}&quot;&amp;CHAR(10)" office:value-type="string" office:string-value="{{Collection item|Package=Ecology|Package note=&lt;div style=&quot;padding: 20px 20px 0px 20px;&quot;&gt;&lt;font style=&quot;font-size:16pt; font-style:italic&quot;&gt;Ecology &lt;/font&gt;&lt;br /&gt;New version optimized for the new Australis interface. An all green theme &quot;Ecology&quot;. It is composed of large icons for easy navigation.&lt;br /&gt;&lt;br /&gt;&lt;ul&gt;&lt;li&gt;&lt;/li&gt;&lt;li&gt;IceCat notes:&lt;ul&gt;&lt;li&gt;FSF inspected and approved software version: &lt;/li&gt;&lt;/ul&gt;&lt;/ul&gt;&lt;/div&gt;}}&#10;" calcext:value-type="string">
            <text:p>{{Collection item|Package=Ecology|Package note=&lt;div style="padding: 20px 20px 0px 20px;"&gt;&lt;font style="font-size:16pt; font-style:italic"&gt;Ecology &lt;/font&gt;&lt;br /&gt;New version optimized for the new Australis interface. An all green theme "Ecology". It is composed of large icons for easy navigati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6]" office:value-type="string" office:string-value="Ecology" calcext:value-type="string">
            <text:p>Ecology</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Element Properties</text:p>
          </table:table-cell>
          <table:table-cell table:style-name="ce5"/>
          <table:table-cell office:value-type="string" calcext:value-type="string">
            <text:p>Add-on</text:p>
          </table:table-cell>
          <table:table-cell office:value-type="string" calcext:value-type="string">
            <text:p>https://addons.mozilla.org/en-US/firefox/addon/element-properties/</text:p>
          </table:table-cell>
          <table:table-cell table:style-name="Default" table:number-columns-repeated="2"/>
          <table:table-cell office:value-type="string" calcext:value-type="string">
            <text:p>Returns the 'Properties' menu item that was removed in Firefox 3.6 to the context menu.</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67]&amp;IF([.Y167]&gt;0;&quot; (&quot;&amp;6&amp;&quot;)&quot;;&quot;&quot;)&amp;&quot;|Package note=[&quot;&amp;[.E167]&amp;&quot; visit page]&quot;&amp;IF([.G167]&gt;0;&quot; (compatible version: [&quot;&amp;[.G167]&amp;&quot; &quot;&amp;[.G167]&amp;&quot;]&quot;;&quot;&quot;)&amp;&quot;&lt;br /&gt;&quot;&amp;[.H167]&amp;&quot;&lt;br /&gt;&quot;&amp;IF([.BC167]&gt;0;&quot;&lt;p&gt;Review notes: &quot;&amp;[.BC167]&amp;&quot;&lt;/p&gt;&quot;;&quot;&quot;)&amp;&quot;Category: &quot;&amp;[.A167]&amp;&quot;}}&quot;&amp;CHAR(10)" office:value-type="string" office:string-value="{{Collection item|Package=Element Properties|Package note=[https://addons.mozilla.org/en-US/firefox/addon/element-properties/ visit page]&lt;br /&gt;Returns the 'Properties' menu item that was removed in Firefox 3.6 to the context menu.&lt;br /&gt;Category: Other}}&#10;" calcext:value-type="string">
            <text:p>{{Collection item|Package=Element Properties|Package note=[https://addons.mozilla.org/en-US/firefox/addon/element-properties/ visit page]&lt;br /&gt;Returns the 'Properties' menu item that was removed in Firefox 3.6 to the context menu.&lt;br /&gt;Category: Other}}<text:line-break/></text:p>
          </table:table-cell>
          <table:table-cell table:style-name="ce22" table:formula="of:=&quot;{{Collection item|Package=&quot;&amp;[.B167]&amp;IF([.Y167]&gt;0;&quot; (&quot;&amp;6&amp;&quot;)&quot;;&quot;&quot;)&amp;&quot;|Package note=&lt;div style=&quot;&quot;padding: 20px 20px 0px 20px;&quot;&quot;&gt;&lt;font style=&quot;&quot;font-size:16pt; font-style:italic&quot;&quot;&gt;&quot;&amp;[.B167]&amp;IF([.Y167]&gt;0;&quot; (&quot;&amp;[.Y167]&amp;&quot;)&quot;;&quot;&quot;)&amp;&quot; &quot;&amp;[.AT167]&amp;&quot;&lt;/font&gt;&lt;br /&gt;&quot;&amp;IF([.AA167]&gt;0;&quot;&lt;font style=&quot;&quot;font-size:8pt&quot;&quot;&gt;by &quot;&amp;[.AA167]&amp;&quot;&lt;/font&gt;&lt;br /&gt;&lt;br /&gt;&quot;;&quot;&quot;)&amp;IF([.H167]&gt;0;[.H167]&amp;&quot;&lt;br /&gt;&lt;br /&gt;&quot;;&quot;&quot;)&amp;IF([.AP167]&gt;0;&quot;[&quot;&amp;[.AP167]&amp;&quot; + Add to IceCat]&lt;br /&gt;&lt;br /&gt;&quot;;&quot;&quot;)&amp;&quot;&lt;ul&gt;&quot;&amp;IF([.AF167]&gt;0;&quot;&lt;li&gt;This add-on has been preliminarily reviewed by Mozilla. [https://addons.mozilla.org/en-US/faq#preliminary Learn more]&lt;/li&gt;&lt;br /&gt;&quot;;&quot;&quot;)&amp;IF([.AG167]&gt;0;&quot;&lt;li&gt;'''&quot;&amp;[.AG167]&amp;&quot;'''&lt;/li&gt;&quot;;&quot;&quot;)&amp;IF([.Z167]&gt;0;&quot;&lt;li&gt;[https://addons.mozilla.org/en-US/firefox/addon/&quot;&amp;[.Z167]&amp;&quot; Mozilla addon page]&lt;/li&gt;&quot;;&quot;&quot;)&amp;IF([.AQ167]&gt;0;&quot;&lt;li&gt;[&quot;&amp;[.AQ167]&amp;&quot; Ad-on homepage]&lt;/li&gt;&quot;;&quot;&quot;)&amp;IF([.AR167]&gt;0;&quot;&lt;li&gt;[&quot;&amp;[.AR167]&amp;&quot; Support site]&lt;/li&gt;&quot;;&quot;&quot;)&amp;IF([.AS167]&gt;0;&quot;&lt;li&gt;[mailto:&quot;&amp;[.AS167]&amp;&quot; Support Email]&lt;/li&gt;&quot;;&quot;&quot;)&amp;IF([.AT167]&gt;0;&quot;&lt;li&gt;Version &quot;&amp;[.AT167]&amp;&quot;&lt;/li&gt;&quot;;&quot;&quot;)&amp;IF([.AW167]&gt;0;&quot;&lt;li&gt;Free software license: [&quot;&amp;[.AW167]&amp;&quot; &quot;&amp;[.AV167]&amp;&quot;]&lt;/li&gt;&quot;; &quot;&lt;li&gt;&quot;&amp;[.AV167]&amp;&quot;&lt;/li&gt;&quot;)&amp;&quot;&lt;li&gt;IceCat notes:&lt;ul&gt;&lt;li&gt;FSF inspected and approved software version: &quot;&amp;[.AY167]&amp;&quot;&lt;/li&gt;&quot;&amp;IF([.BB167]&gt;0;&quot;&lt;li&gt;Add-on version integrated in IceCat since version: &quot;&amp;[.BB167]&amp;&quot;&lt;/li&gt;&quot;;&quot;&quot;)&amp;IF([.BC167]&gt;0;&quot;&lt;li&gt;Notes: &quot;&amp;[.BC167]&amp;&quot;&lt;/li&gt;&quot;;&quot;&quot;)&amp;IF([.BD167]&gt;0;&quot;&lt;li&gt;Bugs &quot;&amp;[.BD167]&amp;&quot;&lt;/li&gt;&quot;;&quot;&quot;)&amp;IF([.BE167]&gt;0;&quot;&lt;li&gt;Wish list: &quot;&amp;[.BE167]&amp;&quot;&lt;/li&gt;&quot;;&quot;&quot;)&amp;&quot;&lt;/ul&gt;&lt;/ul&gt;&lt;/div&gt;}}&quot;&amp;CHAR(10)" office:value-type="string" office:string-value="{{Collection item|Package=Element Properties|Package note=&lt;div style=&quot;padding: 20px 20px 0px 20px;&quot;&gt;&lt;font style=&quot;font-size:16pt; font-style:italic&quot;&gt;Element Properties &lt;/font&gt;&lt;br /&gt;Returns the 'Properties' menu item that was removed in Firefox 3.6 to the context menu.&lt;br /&gt;&lt;br /&gt;&lt;ul&gt;&lt;li&gt;&lt;/li&gt;&lt;li&gt;IceCat notes:&lt;ul&gt;&lt;li&gt;FSF inspected and approved software version: &lt;/li&gt;&lt;/ul&gt;&lt;/ul&gt;&lt;/div&gt;}}&#10;" calcext:value-type="string">
            <text:p>{{Collection item|Package=Element Properties|Package note=&lt;div style="padding: 20px 20px 0px 20px;"&gt;&lt;font style="font-size:16pt; font-style:italic"&gt;Element Properties &lt;/font&gt;&lt;br /&gt;Returns the 'Properties' menu item that was removed in Firefox 3.6 to the context menu.&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7]" office:value-type="string" office:string-value="Element Properties" calcext:value-type="string">
            <text:p>Element Propertie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Extended Statusbar</text:p>
          </table:table-cell>
          <table:table-cell table:style-name="ce5"/>
          <table:table-cell office:value-type="string" calcext:value-type="string">
            <text:p>Add-on</text:p>
          </table:table-cell>
          <table:table-cell table:style-name="ce9" office:value-type="string" calcext:value-type="string">
            <text:p>https://addons.mozilla.org/en-US/firefox/addon/extended-statusbar/</text:p>
          </table:table-cell>
          <table:table-cell/>
          <table:table-cell table:style-name="Default"/>
          <table:table-cell table:style-name="ce9" office:value-type="string" calcext:value-type="string">
            <text:p>A Statusbar with speed, percentage, time and loaded size (similar to Opera's on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8]&amp;IF([.Y168]&gt;0;&quot; (&quot;&amp;6&amp;&quot;)&quot;;&quot;&quot;)&amp;&quot;|Package note=[&quot;&amp;[.E168]&amp;&quot; visit page]&quot;&amp;IF([.G168]&gt;0;&quot; (compatible version: [&quot;&amp;[.G168]&amp;&quot; &quot;&amp;[.G168]&amp;&quot;]&quot;;&quot;&quot;)&amp;&quot;&lt;br /&gt;&quot;&amp;[.H168]&amp;&quot;&lt;br /&gt;&quot;&amp;IF([.BC168]&gt;0;&quot;&lt;p&gt;Review notes: &quot;&amp;[.BC168]&amp;&quot;&lt;/p&gt;&quot;;&quot;&quot;)&amp;&quot;Category: &quot;&amp;[.A168]&amp;&quot;}}&quot;&amp;CHAR(10)" office:value-type="string" office:string-value="{{Collection item|Package=Extended Statusbar|Package note=[https://addons.mozilla.org/en-US/firefox/addon/extended-statusbar/ visit page]&lt;br /&gt;A Statusbar with speed, percentage, time and loaded size (similar to Opera's one)&lt;br /&gt;Category: Other}}&#10;" calcext:value-type="string">
            <text:p>{{Collection item|Package=Extended Statusbar|Package note=[https://addons.mozilla.org/en-US/firefox/addon/extended-statusbar/ visit page]&lt;br /&gt;A Statusbar with speed, percentage, time and loaded size (similar to Opera's one)&lt;br /&gt;Category: Other}}<text:line-break/></text:p>
          </table:table-cell>
          <table:table-cell table:style-name="ce22" table:formula="of:=&quot;{{Collection item|Package=&quot;&amp;[.B168]&amp;IF([.Y168]&gt;0;&quot; (&quot;&amp;6&amp;&quot;)&quot;;&quot;&quot;)&amp;&quot;|Package note=&lt;div style=&quot;&quot;padding: 20px 20px 0px 20px;&quot;&quot;&gt;&lt;font style=&quot;&quot;font-size:16pt; font-style:italic&quot;&quot;&gt;&quot;&amp;[.B168]&amp;IF([.Y168]&gt;0;&quot; (&quot;&amp;[.Y168]&amp;&quot;)&quot;;&quot;&quot;)&amp;&quot; &quot;&amp;[.AT168]&amp;&quot;&lt;/font&gt;&lt;br /&gt;&quot;&amp;IF([.AA168]&gt;0;&quot;&lt;font style=&quot;&quot;font-size:8pt&quot;&quot;&gt;by &quot;&amp;[.AA168]&amp;&quot;&lt;/font&gt;&lt;br /&gt;&lt;br /&gt;&quot;;&quot;&quot;)&amp;IF([.H168]&gt;0;[.H168]&amp;&quot;&lt;br /&gt;&lt;br /&gt;&quot;;&quot;&quot;)&amp;IF([.AP168]&gt;0;&quot;[&quot;&amp;[.AP168]&amp;&quot; + Add to IceCat]&lt;br /&gt;&lt;br /&gt;&quot;;&quot;&quot;)&amp;&quot;&lt;ul&gt;&quot;&amp;IF([.AF168]&gt;0;&quot;&lt;li&gt;This add-on has been preliminarily reviewed by Mozilla. [https://addons.mozilla.org/en-US/faq#preliminary Learn more]&lt;/li&gt;&lt;br /&gt;&quot;;&quot;&quot;)&amp;IF([.AG168]&gt;0;&quot;&lt;li&gt;'''&quot;&amp;[.AG168]&amp;&quot;'''&lt;/li&gt;&quot;;&quot;&quot;)&amp;IF([.Z168]&gt;0;&quot;&lt;li&gt;[https://addons.mozilla.org/en-US/firefox/addon/&quot;&amp;[.Z168]&amp;&quot; Mozilla addon page]&lt;/li&gt;&quot;;&quot;&quot;)&amp;IF([.AQ168]&gt;0;&quot;&lt;li&gt;[&quot;&amp;[.AQ168]&amp;&quot; Ad-on homepage]&lt;/li&gt;&quot;;&quot;&quot;)&amp;IF([.AR168]&gt;0;&quot;&lt;li&gt;[&quot;&amp;[.AR168]&amp;&quot; Support site]&lt;/li&gt;&quot;;&quot;&quot;)&amp;IF([.AS168]&gt;0;&quot;&lt;li&gt;[mailto:&quot;&amp;[.AS168]&amp;&quot; Support Email]&lt;/li&gt;&quot;;&quot;&quot;)&amp;IF([.AT168]&gt;0;&quot;&lt;li&gt;Version &quot;&amp;[.AT168]&amp;&quot;&lt;/li&gt;&quot;;&quot;&quot;)&amp;IF([.AW168]&gt;0;&quot;&lt;li&gt;Free software license: [&quot;&amp;[.AW168]&amp;&quot; &quot;&amp;[.AV168]&amp;&quot;]&lt;/li&gt;&quot;; &quot;&lt;li&gt;&quot;&amp;[.AV168]&amp;&quot;&lt;/li&gt;&quot;)&amp;&quot;&lt;li&gt;IceCat notes:&lt;ul&gt;&lt;li&gt;FSF inspected and approved software version: &quot;&amp;[.AY168]&amp;&quot;&lt;/li&gt;&quot;&amp;IF([.BB168]&gt;0;&quot;&lt;li&gt;Add-on version integrated in IceCat since version: &quot;&amp;[.BB168]&amp;&quot;&lt;/li&gt;&quot;;&quot;&quot;)&amp;IF([.BC168]&gt;0;&quot;&lt;li&gt;Notes: &quot;&amp;[.BC168]&amp;&quot;&lt;/li&gt;&quot;;&quot;&quot;)&amp;IF([.BD168]&gt;0;&quot;&lt;li&gt;Bugs &quot;&amp;[.BD168]&amp;&quot;&lt;/li&gt;&quot;;&quot;&quot;)&amp;IF([.BE168]&gt;0;&quot;&lt;li&gt;Wish list: &quot;&amp;[.BE168]&amp;&quot;&lt;/li&gt;&quot;;&quot;&quot;)&amp;&quot;&lt;/ul&gt;&lt;/ul&gt;&lt;/div&gt;}}&quot;&amp;CHAR(10)" office:value-type="string" office:string-value="{{Collection item|Package=Extended Statusbar|Package note=&lt;div style=&quot;padding: 20px 20px 0px 20px;&quot;&gt;&lt;font style=&quot;font-size:16pt; font-style:italic&quot;&gt;Extended Statusbar &lt;/font&gt;&lt;br /&gt;A Statusbar with speed, percentage, time and loaded size (similar to Opera's one)&lt;br /&gt;&lt;br /&gt;&lt;ul&gt;&lt;li&gt;&lt;/li&gt;&lt;li&gt;IceCat notes:&lt;ul&gt;&lt;li&gt;FSF inspected and approved software version: &lt;/li&gt;&lt;/ul&gt;&lt;/ul&gt;&lt;/div&gt;}}&#10;" calcext:value-type="string">
            <text:p>{{Collection item|Package=Extended Statusbar|Package note=&lt;div style="padding: 20px 20px 0px 20px;"&gt;&lt;font style="font-size:16pt; font-style:italic"&gt;Extended Statusbar &lt;/font&gt;&lt;br /&gt;A Statusbar with speed, percentage, time and loaded size (similar to Opera's on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8]" office:value-type="string" office:string-value="Extended Statusbar" calcext:value-type="string">
            <text:p>Extended Statusba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Extension Auto-Installer</text:p>
          </table:table-cell>
          <table:table-cell table:style-name="ce5"/>
          <table:table-cell office:value-type="string" calcext:value-type="string">
            <text:p>Add-on</text:p>
          </table:table-cell>
          <table:table-cell table:style-name="ce9" office:value-type="string" calcext:value-type="string">
            <text:p>https://addons.mozilla.org/en-US/firefox/addon/autoinstaller/</text:p>
          </table:table-cell>
          <table:table-cell/>
          <table:table-cell table:style-name="Default"/>
          <table:table-cell table:style-name="ce9" office:value-type="string" calcext:value-type="string">
            <text:p>Extension Auto-Installer is a helper for Firefox/SeaMonkey/Thunderbird extension developers: it allows automatically adding or updating browser extensions, e.g. via command line tools. This makes testing your changes easi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69]&amp;IF([.Y169]&gt;0;&quot; (&quot;&amp;6&amp;&quot;)&quot;;&quot;&quot;)&amp;&quot;|Package note=[&quot;&amp;[.E169]&amp;&quot; visit page]&quot;&amp;IF([.G169]&gt;0;&quot; (compatible version: [&quot;&amp;[.G169]&amp;&quot; &quot;&amp;[.G169]&amp;&quot;]&quot;;&quot;&quot;)&amp;&quot;&lt;br /&gt;&quot;&amp;[.H169]&amp;&quot;&lt;br /&gt;&quot;&amp;IF([.BC169]&gt;0;&quot;&lt;p&gt;Review notes: &quot;&amp;[.BC169]&amp;&quot;&lt;/p&gt;&quot;;&quot;&quot;)&amp;&quot;Category: &quot;&amp;[.A169]&amp;&quot;}}&quot;&amp;CHAR(10)" office:value-type="string" office:string-value="{{Collection item|Package=Extension Auto-Installer|Package note=[https://addons.mozilla.org/en-US/firefox/addon/autoinstaller/ visit page]&lt;br /&gt;Extension Auto-Installer is a helper for Firefox/SeaMonkey/Thunderbird extension developers: it allows automatically adding or updating browser extensions, e.g. via command line tools. This makes testing your changes easier.&lt;br /&gt;Category: Other}}&#10;" calcext:value-type="string">
            <text:p>{{Collection item|Package=Extension Auto-Installer|Package note=[https://addons.mozilla.org/en-US/firefox/addon/autoinstaller/ visit page]&lt;br /&gt;Extension Auto-Installer is a helper for Firefox/SeaMonkey/Thunderbird extension developers: it allows automatically adding or updating browser extensions, e.g. via command line tools. This makes testing your changes easier.&lt;br /&gt;Category: Other}}<text:line-break/></text:p>
          </table:table-cell>
          <table:table-cell table:style-name="ce22" table:formula="of:=&quot;{{Collection item|Package=&quot;&amp;[.B169]&amp;IF([.Y169]&gt;0;&quot; (&quot;&amp;6&amp;&quot;)&quot;;&quot;&quot;)&amp;&quot;|Package note=&lt;div style=&quot;&quot;padding: 20px 20px 0px 20px;&quot;&quot;&gt;&lt;font style=&quot;&quot;font-size:16pt; font-style:italic&quot;&quot;&gt;&quot;&amp;[.B169]&amp;IF([.Y169]&gt;0;&quot; (&quot;&amp;[.Y169]&amp;&quot;)&quot;;&quot;&quot;)&amp;&quot; &quot;&amp;[.AT169]&amp;&quot;&lt;/font&gt;&lt;br /&gt;&quot;&amp;IF([.AA169]&gt;0;&quot;&lt;font style=&quot;&quot;font-size:8pt&quot;&quot;&gt;by &quot;&amp;[.AA169]&amp;&quot;&lt;/font&gt;&lt;br /&gt;&lt;br /&gt;&quot;;&quot;&quot;)&amp;IF([.H169]&gt;0;[.H169]&amp;&quot;&lt;br /&gt;&lt;br /&gt;&quot;;&quot;&quot;)&amp;IF([.AP169]&gt;0;&quot;[&quot;&amp;[.AP169]&amp;&quot; + Add to IceCat]&lt;br /&gt;&lt;br /&gt;&quot;;&quot;&quot;)&amp;&quot;&lt;ul&gt;&quot;&amp;IF([.AF169]&gt;0;&quot;&lt;li&gt;This add-on has been preliminarily reviewed by Mozilla. [https://addons.mozilla.org/en-US/faq#preliminary Learn more]&lt;/li&gt;&lt;br /&gt;&quot;;&quot;&quot;)&amp;IF([.AG169]&gt;0;&quot;&lt;li&gt;'''&quot;&amp;[.AG169]&amp;&quot;'''&lt;/li&gt;&quot;;&quot;&quot;)&amp;IF([.Z169]&gt;0;&quot;&lt;li&gt;[https://addons.mozilla.org/en-US/firefox/addon/&quot;&amp;[.Z169]&amp;&quot; Mozilla addon page]&lt;/li&gt;&quot;;&quot;&quot;)&amp;IF([.AQ169]&gt;0;&quot;&lt;li&gt;[&quot;&amp;[.AQ169]&amp;&quot; Ad-on homepage]&lt;/li&gt;&quot;;&quot;&quot;)&amp;IF([.AR169]&gt;0;&quot;&lt;li&gt;[&quot;&amp;[.AR169]&amp;&quot; Support site]&lt;/li&gt;&quot;;&quot;&quot;)&amp;IF([.AS169]&gt;0;&quot;&lt;li&gt;[mailto:&quot;&amp;[.AS169]&amp;&quot; Support Email]&lt;/li&gt;&quot;;&quot;&quot;)&amp;IF([.AT169]&gt;0;&quot;&lt;li&gt;Version &quot;&amp;[.AT169]&amp;&quot;&lt;/li&gt;&quot;;&quot;&quot;)&amp;IF([.AW169]&gt;0;&quot;&lt;li&gt;Free software license: [&quot;&amp;[.AW169]&amp;&quot; &quot;&amp;[.AV169]&amp;&quot;]&lt;/li&gt;&quot;; &quot;&lt;li&gt;&quot;&amp;[.AV169]&amp;&quot;&lt;/li&gt;&quot;)&amp;&quot;&lt;li&gt;IceCat notes:&lt;ul&gt;&lt;li&gt;FSF inspected and approved software version: &quot;&amp;[.AY169]&amp;&quot;&lt;/li&gt;&quot;&amp;IF([.BB169]&gt;0;&quot;&lt;li&gt;Add-on version integrated in IceCat since version: &quot;&amp;[.BB169]&amp;&quot;&lt;/li&gt;&quot;;&quot;&quot;)&amp;IF([.BC169]&gt;0;&quot;&lt;li&gt;Notes: &quot;&amp;[.BC169]&amp;&quot;&lt;/li&gt;&quot;;&quot;&quot;)&amp;IF([.BD169]&gt;0;&quot;&lt;li&gt;Bugs &quot;&amp;[.BD169]&amp;&quot;&lt;/li&gt;&quot;;&quot;&quot;)&amp;IF([.BE169]&gt;0;&quot;&lt;li&gt;Wish list: &quot;&amp;[.BE169]&amp;&quot;&lt;/li&gt;&quot;;&quot;&quot;)&amp;&quot;&lt;/ul&gt;&lt;/ul&gt;&lt;/div&gt;}}&quot;&amp;CHAR(10)" office:value-type="string" office:string-value="{{Collection item|Package=Extension Auto-Installer|Package note=&lt;div style=&quot;padding: 20px 20px 0px 20px;&quot;&gt;&lt;font style=&quot;font-size:16pt; font-style:italic&quot;&gt;Extension Auto-Installer &lt;/font&gt;&lt;br /&gt;Extension Auto-Installer is a helper for Firefox/SeaMonkey/Thunderbird extension developers: it allows automatically adding or updating browser extensions, e.g. via command line tools. This makes testing your changes easier.&lt;br /&gt;&lt;br /&gt;&lt;ul&gt;&lt;li&gt;&lt;/li&gt;&lt;li&gt;IceCat notes:&lt;ul&gt;&lt;li&gt;FSF inspected and approved software version: &lt;/li&gt;&lt;/ul&gt;&lt;/ul&gt;&lt;/div&gt;}}&#10;" calcext:value-type="string">
            <text:p>{{Collection item|Package=Extension Auto-Installer|Package note=&lt;div style="padding: 20px 20px 0px 20px;"&gt;&lt;font style="font-size:16pt; font-style:italic"&gt;Extension Auto-Installer &lt;/font&gt;&lt;br /&gt;Extension Auto-Installer is a helper for Firefox/SeaMonkey/Thunderbird extension developers: it allows automatically adding or updating browser extensions, e.g. via command line tools. This makes testing your changes easi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69]" office:value-type="string" office:string-value="Extension Auto-Installer" calcext:value-type="string">
            <text:p>Extension Auto-Installer</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Extension Options Menu</text:p>
          </table:table-cell>
          <table:table-cell table:style-name="ce5"/>
          <table:table-cell office:value-type="string" calcext:value-type="string">
            <text:p>Add-on</text:p>
          </table:table-cell>
          <table:table-cell table:style-name="ce9" office:value-type="string" calcext:value-type="string">
            <text:p>https://addons.mozilla.org/en-US/firefox/addon/extension-options-menu/</text:p>
          </table:table-cell>
          <table:table-cell/>
          <table:table-cell table:style-name="Default"/>
          <table:table-cell table:style-name="ce9" office:value-type="string" calcext:value-type="string">
            <text:p>Adds extension options dialogs to the Tools or Titlebar menu and includes toolbar ic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70]&amp;IF([.Y170]&gt;0;&quot; (&quot;&amp;6&amp;&quot;)&quot;;&quot;&quot;)&amp;&quot;|Package note=[&quot;&amp;[.E170]&amp;&quot; visit page]&quot;&amp;IF([.G170]&gt;0;&quot; (compatible version: [&quot;&amp;[.G170]&amp;&quot; &quot;&amp;[.G170]&amp;&quot;]&quot;;&quot;&quot;)&amp;&quot;&lt;br /&gt;&quot;&amp;[.H170]&amp;&quot;&lt;br /&gt;&quot;&amp;IF([.BC170]&gt;0;&quot;&lt;p&gt;Review notes: &quot;&amp;[.BC170]&amp;&quot;&lt;/p&gt;&quot;;&quot;&quot;)&amp;&quot;Category: &quot;&amp;[.A170]&amp;&quot;}}&quot;&amp;CHAR(10)" office:value-type="string" office:string-value="{{Collection item|Package=Extension Options Menu|Package note=[https://addons.mozilla.org/en-US/firefox/addon/extension-options-menu/ visit page]&lt;br /&gt;Adds extension options dialogs to the Tools or Titlebar menu and includes toolbar icon.&lt;br /&gt;Category: Other}}&#10;" calcext:value-type="string">
            <text:p>{{Collection item|Package=Extension Options Menu|Package note=[https://addons.mozilla.org/en-US/firefox/addon/extension-options-menu/ visit page]&lt;br /&gt;Adds extension options dialogs to the Tools or Titlebar menu and includes toolbar icon.&lt;br /&gt;Category: Other}}<text:line-break/></text:p>
          </table:table-cell>
          <table:table-cell table:style-name="ce22" table:formula="of:=&quot;{{Collection item|Package=&quot;&amp;[.B170]&amp;IF([.Y170]&gt;0;&quot; (&quot;&amp;6&amp;&quot;)&quot;;&quot;&quot;)&amp;&quot;|Package note=&lt;div style=&quot;&quot;padding: 20px 20px 0px 20px;&quot;&quot;&gt;&lt;font style=&quot;&quot;font-size:16pt; font-style:italic&quot;&quot;&gt;&quot;&amp;[.B170]&amp;IF([.Y170]&gt;0;&quot; (&quot;&amp;[.Y170]&amp;&quot;)&quot;;&quot;&quot;)&amp;&quot; &quot;&amp;[.AT170]&amp;&quot;&lt;/font&gt;&lt;br /&gt;&quot;&amp;IF([.AA170]&gt;0;&quot;&lt;font style=&quot;&quot;font-size:8pt&quot;&quot;&gt;by &quot;&amp;[.AA170]&amp;&quot;&lt;/font&gt;&lt;br /&gt;&lt;br /&gt;&quot;;&quot;&quot;)&amp;IF([.H170]&gt;0;[.H170]&amp;&quot;&lt;br /&gt;&lt;br /&gt;&quot;;&quot;&quot;)&amp;IF([.AP170]&gt;0;&quot;[&quot;&amp;[.AP170]&amp;&quot; + Add to IceCat]&lt;br /&gt;&lt;br /&gt;&quot;;&quot;&quot;)&amp;&quot;&lt;ul&gt;&quot;&amp;IF([.AF170]&gt;0;&quot;&lt;li&gt;This add-on has been preliminarily reviewed by Mozilla. [https://addons.mozilla.org/en-US/faq#preliminary Learn more]&lt;/li&gt;&lt;br /&gt;&quot;;&quot;&quot;)&amp;IF([.AG170]&gt;0;&quot;&lt;li&gt;'''&quot;&amp;[.AG170]&amp;&quot;'''&lt;/li&gt;&quot;;&quot;&quot;)&amp;IF([.Z170]&gt;0;&quot;&lt;li&gt;[https://addons.mozilla.org/en-US/firefox/addon/&quot;&amp;[.Z170]&amp;&quot; Mozilla addon page]&lt;/li&gt;&quot;;&quot;&quot;)&amp;IF([.AQ170]&gt;0;&quot;&lt;li&gt;[&quot;&amp;[.AQ170]&amp;&quot; Ad-on homepage]&lt;/li&gt;&quot;;&quot;&quot;)&amp;IF([.AR170]&gt;0;&quot;&lt;li&gt;[&quot;&amp;[.AR170]&amp;&quot; Support site]&lt;/li&gt;&quot;;&quot;&quot;)&amp;IF([.AS170]&gt;0;&quot;&lt;li&gt;[mailto:&quot;&amp;[.AS170]&amp;&quot; Support Email]&lt;/li&gt;&quot;;&quot;&quot;)&amp;IF([.AT170]&gt;0;&quot;&lt;li&gt;Version &quot;&amp;[.AT170]&amp;&quot;&lt;/li&gt;&quot;;&quot;&quot;)&amp;IF([.AW170]&gt;0;&quot;&lt;li&gt;Free software license: [&quot;&amp;[.AW170]&amp;&quot; &quot;&amp;[.AV170]&amp;&quot;]&lt;/li&gt;&quot;; &quot;&lt;li&gt;&quot;&amp;[.AV170]&amp;&quot;&lt;/li&gt;&quot;)&amp;&quot;&lt;li&gt;IceCat notes:&lt;ul&gt;&lt;li&gt;FSF inspected and approved software version: &quot;&amp;[.AY170]&amp;&quot;&lt;/li&gt;&quot;&amp;IF([.BB170]&gt;0;&quot;&lt;li&gt;Add-on version integrated in IceCat since version: &quot;&amp;[.BB170]&amp;&quot;&lt;/li&gt;&quot;;&quot;&quot;)&amp;IF([.BC170]&gt;0;&quot;&lt;li&gt;Notes: &quot;&amp;[.BC170]&amp;&quot;&lt;/li&gt;&quot;;&quot;&quot;)&amp;IF([.BD170]&gt;0;&quot;&lt;li&gt;Bugs &quot;&amp;[.BD170]&amp;&quot;&lt;/li&gt;&quot;;&quot;&quot;)&amp;IF([.BE170]&gt;0;&quot;&lt;li&gt;Wish list: &quot;&amp;[.BE170]&amp;&quot;&lt;/li&gt;&quot;;&quot;&quot;)&amp;&quot;&lt;/ul&gt;&lt;/ul&gt;&lt;/div&gt;}}&quot;&amp;CHAR(10)" office:value-type="string" office:string-value="{{Collection item|Package=Extension Options Menu|Package note=&lt;div style=&quot;padding: 20px 20px 0px 20px;&quot;&gt;&lt;font style=&quot;font-size:16pt; font-style:italic&quot;&gt;Extension Options Menu &lt;/font&gt;&lt;br /&gt;Adds extension options dialogs to the Tools or Titlebar menu and includes toolbar icon.&lt;br /&gt;&lt;br /&gt;&lt;ul&gt;&lt;li&gt;&lt;/li&gt;&lt;li&gt;IceCat notes:&lt;ul&gt;&lt;li&gt;FSF inspected and approved software version: &lt;/li&gt;&lt;/ul&gt;&lt;/ul&gt;&lt;/div&gt;}}&#10;" calcext:value-type="string">
            <text:p>{{Collection item|Package=Extension Options Menu|Package note=&lt;div style="padding: 20px 20px 0px 20px;"&gt;&lt;font style="font-size:16pt; font-style:italic"&gt;Extension Options Menu &lt;/font&gt;&lt;br /&gt;Adds extension options dialogs to the Tools or Titlebar menu and includes toolbar ic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0]" office:value-type="string" office:string-value="Extension Options Menu" calcext:value-type="string">
            <text:p>Extension Options Menu</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asterfox Lite</text:p>
          </table:table-cell>
          <table:table-cell table:style-name="ce5"/>
          <table:table-cell office:value-type="string" calcext:value-type="string">
            <text:p>Add-on</text:p>
          </table:table-cell>
          <table:table-cell table:style-name="ce9" office:value-type="string" calcext:value-type="string">
            <text:p>https://addons.mozilla.org/en-US/firefox/addon/fasterfox-9148/</text:p>
          </table:table-cell>
          <table:table-cell/>
          <table:table-cell table:style-name="Default"/>
          <table:table-cell table:style-name="ce9" office:value-type="string" calcext:value-type="string">
            <text:p>Fasterfox Lite: Performance and network tweaks for Firefox, without the Enhanced Prefetching. This is a fork from the original "Fasterfox".</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71]&amp;IF([.Y171]&gt;0;&quot; (&quot;&amp;6&amp;&quot;)&quot;;&quot;&quot;)&amp;&quot;|Package note=[&quot;&amp;[.E171]&amp;&quot; visit page]&quot;&amp;IF([.G171]&gt;0;&quot; (compatible version: [&quot;&amp;[.G171]&amp;&quot; &quot;&amp;[.G171]&amp;&quot;]&quot;;&quot;&quot;)&amp;&quot;&lt;br /&gt;&quot;&amp;[.H171]&amp;&quot;&lt;br /&gt;&quot;&amp;IF([.BC171]&gt;0;&quot;&lt;p&gt;Review notes: &quot;&amp;[.BC171]&amp;&quot;&lt;/p&gt;&quot;;&quot;&quot;)&amp;&quot;Category: &quot;&amp;[.A171]&amp;&quot;}}&quot;&amp;CHAR(10)" office:value-type="string" office:string-value="{{Collection item|Package=Fasterfox Lite|Package note=[https://addons.mozilla.org/en-US/firefox/addon/fasterfox-9148/ visit page]&lt;br /&gt;Fasterfox Lite: Performance and network tweaks for Firefox, without the Enhanced Prefetching. This is a fork from the original &quot;Fasterfox&quot;.&lt;br /&gt;Category: Other}}&#10;" calcext:value-type="string">
            <text:p>{{Collection item|Package=Fasterfox Lite|Package note=[https://addons.mozilla.org/en-US/firefox/addon/fasterfox-9148/ visit page]&lt;br /&gt;Fasterfox Lite: Performance and network tweaks for Firefox, without the Enhanced Prefetching. This is a fork from the original "Fasterfox".&lt;br /&gt;Category: Other}}<text:line-break/></text:p>
          </table:table-cell>
          <table:table-cell table:style-name="ce22" table:formula="of:=&quot;{{Collection item|Package=&quot;&amp;[.B171]&amp;IF([.Y171]&gt;0;&quot; (&quot;&amp;6&amp;&quot;)&quot;;&quot;&quot;)&amp;&quot;|Package note=&lt;div style=&quot;&quot;padding: 20px 20px 0px 20px;&quot;&quot;&gt;&lt;font style=&quot;&quot;font-size:16pt; font-style:italic&quot;&quot;&gt;&quot;&amp;[.B171]&amp;IF([.Y171]&gt;0;&quot; (&quot;&amp;[.Y171]&amp;&quot;)&quot;;&quot;&quot;)&amp;&quot; &quot;&amp;[.AT171]&amp;&quot;&lt;/font&gt;&lt;br /&gt;&quot;&amp;IF([.AA171]&gt;0;&quot;&lt;font style=&quot;&quot;font-size:8pt&quot;&quot;&gt;by &quot;&amp;[.AA171]&amp;&quot;&lt;/font&gt;&lt;br /&gt;&lt;br /&gt;&quot;;&quot;&quot;)&amp;IF([.H171]&gt;0;[.H171]&amp;&quot;&lt;br /&gt;&lt;br /&gt;&quot;;&quot;&quot;)&amp;IF([.AP171]&gt;0;&quot;[&quot;&amp;[.AP171]&amp;&quot; + Add to IceCat]&lt;br /&gt;&lt;br /&gt;&quot;;&quot;&quot;)&amp;&quot;&lt;ul&gt;&quot;&amp;IF([.AF171]&gt;0;&quot;&lt;li&gt;This add-on has been preliminarily reviewed by Mozilla. [https://addons.mozilla.org/en-US/faq#preliminary Learn more]&lt;/li&gt;&lt;br /&gt;&quot;;&quot;&quot;)&amp;IF([.AG171]&gt;0;&quot;&lt;li&gt;'''&quot;&amp;[.AG171]&amp;&quot;'''&lt;/li&gt;&quot;;&quot;&quot;)&amp;IF([.Z171]&gt;0;&quot;&lt;li&gt;[https://addons.mozilla.org/en-US/firefox/addon/&quot;&amp;[.Z171]&amp;&quot; Mozilla addon page]&lt;/li&gt;&quot;;&quot;&quot;)&amp;IF([.AQ171]&gt;0;&quot;&lt;li&gt;[&quot;&amp;[.AQ171]&amp;&quot; Ad-on homepage]&lt;/li&gt;&quot;;&quot;&quot;)&amp;IF([.AR171]&gt;0;&quot;&lt;li&gt;[&quot;&amp;[.AR171]&amp;&quot; Support site]&lt;/li&gt;&quot;;&quot;&quot;)&amp;IF([.AS171]&gt;0;&quot;&lt;li&gt;[mailto:&quot;&amp;[.AS171]&amp;&quot; Support Email]&lt;/li&gt;&quot;;&quot;&quot;)&amp;IF([.AT171]&gt;0;&quot;&lt;li&gt;Version &quot;&amp;[.AT171]&amp;&quot;&lt;/li&gt;&quot;;&quot;&quot;)&amp;IF([.AW171]&gt;0;&quot;&lt;li&gt;Free software license: [&quot;&amp;[.AW171]&amp;&quot; &quot;&amp;[.AV171]&amp;&quot;]&lt;/li&gt;&quot;; &quot;&lt;li&gt;&quot;&amp;[.AV171]&amp;&quot;&lt;/li&gt;&quot;)&amp;&quot;&lt;li&gt;IceCat notes:&lt;ul&gt;&lt;li&gt;FSF inspected and approved software version: &quot;&amp;[.AY171]&amp;&quot;&lt;/li&gt;&quot;&amp;IF([.BB171]&gt;0;&quot;&lt;li&gt;Add-on version integrated in IceCat since version: &quot;&amp;[.BB171]&amp;&quot;&lt;/li&gt;&quot;;&quot;&quot;)&amp;IF([.BC171]&gt;0;&quot;&lt;li&gt;Notes: &quot;&amp;[.BC171]&amp;&quot;&lt;/li&gt;&quot;;&quot;&quot;)&amp;IF([.BD171]&gt;0;&quot;&lt;li&gt;Bugs &quot;&amp;[.BD171]&amp;&quot;&lt;/li&gt;&quot;;&quot;&quot;)&amp;IF([.BE171]&gt;0;&quot;&lt;li&gt;Wish list: &quot;&amp;[.BE171]&amp;&quot;&lt;/li&gt;&quot;;&quot;&quot;)&amp;&quot;&lt;/ul&gt;&lt;/ul&gt;&lt;/div&gt;}}&quot;&amp;CHAR(10)" office:value-type="string" office:string-value="{{Collection item|Package=Fasterfox Lite|Package note=&lt;div style=&quot;padding: 20px 20px 0px 20px;&quot;&gt;&lt;font style=&quot;font-size:16pt; font-style:italic&quot;&gt;Fasterfox Lite &lt;/font&gt;&lt;br /&gt;Fasterfox Lite: Performance and network tweaks for Firefox, without the Enhanced Prefetching. This is a fork from the original &quot;Fasterfox&quot;.&lt;br /&gt;&lt;br /&gt;&lt;ul&gt;&lt;li&gt;&lt;/li&gt;&lt;li&gt;IceCat notes:&lt;ul&gt;&lt;li&gt;FSF inspected and approved software version: &lt;/li&gt;&lt;/ul&gt;&lt;/ul&gt;&lt;/div&gt;}}&#10;" calcext:value-type="string">
            <text:p>{{Collection item|Package=Fasterfox Lite|Package note=&lt;div style="padding: 20px 20px 0px 20px;"&gt;&lt;font style="font-size:16pt; font-style:italic"&gt;Fasterfox Lite &lt;/font&gt;&lt;br /&gt;Fasterfox Lite: Performance and network tweaks for Firefox, without the Enhanced Prefetching. This is a fork from the original "Fasterfox".&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1]" office:value-type="string" office:string-value="Fasterfox Lite" calcext:value-type="string">
            <text:p>Fasterfox Lit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astest Weather Forecast</text:p>
          </table:table-cell>
          <table:table-cell table:style-name="ce5"/>
          <table:table-cell office:value-type="string" calcext:value-type="string">
            <text:p>Add-on</text:p>
          </table:table-cell>
          <table:table-cell office:value-type="string" calcext:value-type="string">
            <text:p>https://addons.mozilla.org/En-uS/firefox/addon/fastest-weather-forecast/</text:p>
          </table:table-cell>
          <table:table-cell table:style-name="Default" table:number-columns-repeated="2"/>
          <table:table-cell office:value-type="string" calcext:value-type="string">
            <text:p>Fastest Weather Forecast is the easiest way to check the weather while you browse internet</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72]&amp;IF([.Y172]&gt;0;&quot; (&quot;&amp;6&amp;&quot;)&quot;;&quot;&quot;)&amp;&quot;|Package note=[&quot;&amp;[.E172]&amp;&quot; visit page]&quot;&amp;IF([.G172]&gt;0;&quot; (compatible version: [&quot;&amp;[.G172]&amp;&quot; &quot;&amp;[.G172]&amp;&quot;]&quot;;&quot;&quot;)&amp;&quot;&lt;br /&gt;&quot;&amp;[.H172]&amp;&quot;&lt;br /&gt;&quot;&amp;IF([.BC172]&gt;0;&quot;&lt;p&gt;Review notes: &quot;&amp;[.BC172]&amp;&quot;&lt;/p&gt;&quot;;&quot;&quot;)&amp;&quot;Category: &quot;&amp;[.A172]&amp;&quot;}}&quot;&amp;CHAR(10)" office:value-type="string" office:string-value="{{Collection item|Package=Fastest Weather Forecast|Package note=[https://addons.mozilla.org/En-uS/firefox/addon/fastest-weather-forecast/ visit page]&lt;br /&gt;Fastest Weather Forecast is the easiest way to check the weather while you browse internet&lt;br /&gt;&lt;p&gt;Review notes: International weather forecast, not just the US.&lt;/p&gt;Category: Other}}&#10;" calcext:value-type="string">
            <text:p>{{Collection item|Package=Fastest Weather Forecast|Package note=[https://addons.mozilla.org/En-uS/firefox/addon/fastest-weather-forecast/ visit page]&lt;br /&gt;Fastest Weather Forecast is the easiest way to check the weather while you browse internet&lt;br /&gt;&lt;p&gt;Review notes: International weather forecast, not just the US.&lt;/p&gt;Category: Other}}<text:line-break/></text:p>
          </table:table-cell>
          <table:table-cell table:style-name="ce22" table:formula="of:=&quot;{{Collection item|Package=&quot;&amp;[.B172]&amp;IF([.Y172]&gt;0;&quot; (&quot;&amp;6&amp;&quot;)&quot;;&quot;&quot;)&amp;&quot;|Package note=&lt;div style=&quot;&quot;padding: 20px 20px 0px 20px;&quot;&quot;&gt;&lt;font style=&quot;&quot;font-size:16pt; font-style:italic&quot;&quot;&gt;&quot;&amp;[.B172]&amp;IF([.Y172]&gt;0;&quot; (&quot;&amp;[.Y172]&amp;&quot;)&quot;;&quot;&quot;)&amp;&quot; &quot;&amp;[.AT172]&amp;&quot;&lt;/font&gt;&lt;br /&gt;&quot;&amp;IF([.AA172]&gt;0;&quot;&lt;font style=&quot;&quot;font-size:8pt&quot;&quot;&gt;by &quot;&amp;[.AA172]&amp;&quot;&lt;/font&gt;&lt;br /&gt;&lt;br /&gt;&quot;;&quot;&quot;)&amp;IF([.H172]&gt;0;[.H172]&amp;&quot;&lt;br /&gt;&lt;br /&gt;&quot;;&quot;&quot;)&amp;IF([.AP172]&gt;0;&quot;[&quot;&amp;[.AP172]&amp;&quot; + Add to IceCat]&lt;br /&gt;&lt;br /&gt;&quot;;&quot;&quot;)&amp;&quot;&lt;ul&gt;&quot;&amp;IF([.AF172]&gt;0;&quot;&lt;li&gt;This add-on has been preliminarily reviewed by Mozilla. [https://addons.mozilla.org/en-US/faq#preliminary Learn more]&lt;/li&gt;&lt;br /&gt;&quot;;&quot;&quot;)&amp;IF([.AG172]&gt;0;&quot;&lt;li&gt;'''&quot;&amp;[.AG172]&amp;&quot;'''&lt;/li&gt;&quot;;&quot;&quot;)&amp;IF([.Z172]&gt;0;&quot;&lt;li&gt;[https://addons.mozilla.org/en-US/firefox/addon/&quot;&amp;[.Z172]&amp;&quot; Mozilla addon page]&lt;/li&gt;&quot;;&quot;&quot;)&amp;IF([.AQ172]&gt;0;&quot;&lt;li&gt;[&quot;&amp;[.AQ172]&amp;&quot; Ad-on homepage]&lt;/li&gt;&quot;;&quot;&quot;)&amp;IF([.AR172]&gt;0;&quot;&lt;li&gt;[&quot;&amp;[.AR172]&amp;&quot; Support site]&lt;/li&gt;&quot;;&quot;&quot;)&amp;IF([.AS172]&gt;0;&quot;&lt;li&gt;[mailto:&quot;&amp;[.AS172]&amp;&quot; Support Email]&lt;/li&gt;&quot;;&quot;&quot;)&amp;IF([.AT172]&gt;0;&quot;&lt;li&gt;Version &quot;&amp;[.AT172]&amp;&quot;&lt;/li&gt;&quot;;&quot;&quot;)&amp;IF([.AW172]&gt;0;&quot;&lt;li&gt;Free software license: [&quot;&amp;[.AW172]&amp;&quot; &quot;&amp;[.AV172]&amp;&quot;]&lt;/li&gt;&quot;; &quot;&lt;li&gt;&quot;&amp;[.AV172]&amp;&quot;&lt;/li&gt;&quot;)&amp;&quot;&lt;li&gt;IceCat notes:&lt;ul&gt;&lt;li&gt;FSF inspected and approved software version: &quot;&amp;[.AY172]&amp;&quot;&lt;/li&gt;&quot;&amp;IF([.BB172]&gt;0;&quot;&lt;li&gt;Add-on version integrated in IceCat since version: &quot;&amp;[.BB172]&amp;&quot;&lt;/li&gt;&quot;;&quot;&quot;)&amp;IF([.BC172]&gt;0;&quot;&lt;li&gt;Notes: &quot;&amp;[.BC172]&amp;&quot;&lt;/li&gt;&quot;;&quot;&quot;)&amp;IF([.BD172]&gt;0;&quot;&lt;li&gt;Bugs &quot;&amp;[.BD172]&amp;&quot;&lt;/li&gt;&quot;;&quot;&quot;)&amp;IF([.BE172]&gt;0;&quot;&lt;li&gt;Wish list: &quot;&amp;[.BE172]&amp;&quot;&lt;/li&gt;&quot;;&quot;&quot;)&amp;&quot;&lt;/ul&gt;&lt;/ul&gt;&lt;/div&gt;}}&quot;&amp;CHAR(10)" office:value-type="string" office:string-value="{{Collection item|Package=Fastest Weather Forecast|Package note=&lt;div style=&quot;padding: 20px 20px 0px 20px;&quot;&gt;&lt;font style=&quot;font-size:16pt; font-style:italic&quot;&gt;Fastest Weather Forecast &lt;/font&gt;&lt;br /&gt;Fastest Weather Forecast is the easiest way to check the weather while you browse internet&lt;br /&gt;&lt;br /&gt;&lt;ul&gt;&lt;li&gt;&lt;/li&gt;&lt;li&gt;IceCat notes:&lt;ul&gt;&lt;li&gt;FSF inspected and approved software version: &lt;/li&gt;&lt;li&gt;Notes: International weather forecast, not just the US.&lt;/li&gt;&lt;/ul&gt;&lt;/ul&gt;&lt;/div&gt;}}&#10;" calcext:value-type="string">
            <text:p>{{Collection item|Package=Fastest Weather Forecast|Package note=&lt;div style="padding: 20px 20px 0px 20px;"&gt;&lt;font style="font-size:16pt; font-style:italic"&gt;Fastest Weather Forecast &lt;/font&gt;&lt;br /&gt;Fastest Weather Forecast is the easiest way to check the weather while you browse internet&lt;br /&gt;&lt;br /&gt;&lt;ul&gt;&lt;li&gt;&lt;/li&gt;&lt;li&gt;IceCat notes:&lt;ul&gt;&lt;li&gt;FSF inspected and approved software version: &lt;/li&gt;&lt;li&gt;Notes: International weather forecast, not just the US.&lt;/li&gt;&lt;/ul&gt;&lt;/ul&gt;&lt;/div&gt;}}<text:line-break/></text:p>
          </table:table-cell>
          <table:table-cell table:style-name="ce20" office:value-type="string" calcext:value-type="string">
            <text:p>|</text:p>
          </table:table-cell>
          <table:table-cell table:number-columns-repeated="13"/>
          <table:table-cell table:formula="of:=[.B172]" office:value-type="string" office:string-value="Fastest Weather Forecast" calcext:value-type="string">
            <text:p>Fastest Weather Forecast</text:p>
          </table:table-cell>
          <table:table-cell table:number-columns-repeated="14"/>
          <table:table-cell table:style-name="ce20" office:value-type="string" calcext:value-type="string">
            <text:p>|</text:p>
          </table:table-cell>
          <table:table-cell table:number-columns-repeated="4"/>
          <table:table-cell office:value-type="string" calcext:value-type="string">
            <text:p>International weather forecast, not just the US.</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avIcon Reloader</text:p>
          </table:table-cell>
          <table:table-cell table:style-name="ce5"/>
          <table:table-cell office:value-type="string" calcext:value-type="string">
            <text:p>Add-on</text:p>
          </table:table-cell>
          <table:table-cell office:value-type="string" calcext:value-type="string">
            <text:p>https://addons.mozilla.org/en-US/firefox/addon/faviconreloader/</text:p>
          </table:table-cell>
          <table:table-cell table:style-name="Default" table:number-columns-repeated="2"/>
          <table:table-cell office:value-type="string" calcext:value-type="string">
            <text:p>FavIconReloader reloads Favourite Icons by retrieving information from all bookmarked web sit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73]&amp;IF([.Y173]&gt;0;&quot; (&quot;&amp;6&amp;&quot;)&quot;;&quot;&quot;)&amp;&quot;|Package note=[&quot;&amp;[.E173]&amp;&quot; visit page]&quot;&amp;IF([.G173]&gt;0;&quot; (compatible version: [&quot;&amp;[.G173]&amp;&quot; &quot;&amp;[.G173]&amp;&quot;]&quot;;&quot;&quot;)&amp;&quot;&lt;br /&gt;&quot;&amp;[.H173]&amp;&quot;&lt;br /&gt;&quot;&amp;IF([.BC173]&gt;0;&quot;&lt;p&gt;Review notes: &quot;&amp;[.BC173]&amp;&quot;&lt;/p&gt;&quot;;&quot;&quot;)&amp;&quot;Category: &quot;&amp;[.A173]&amp;&quot;}}&quot;&amp;CHAR(10)" office:value-type="string" office:string-value="{{Collection item|Package=FavIcon Reloader|Package note=[https://addons.mozilla.org/en-US/firefox/addon/faviconreloader/ visit page]&lt;br /&gt;FavIconReloader reloads Favourite Icons by retrieving information from all bookmarked web sites.&lt;br /&gt;Category: Other}}&#10;" calcext:value-type="string">
            <text:p>{{Collection item|Package=FavIcon Reloader|Package note=[https://addons.mozilla.org/en-US/firefox/addon/faviconreloader/ visit page]&lt;br /&gt;FavIconReloader reloads Favourite Icons by retrieving information from all bookmarked web sites.&lt;br /&gt;Category: Other}}<text:line-break/></text:p>
          </table:table-cell>
          <table:table-cell table:style-name="ce22" table:formula="of:=&quot;{{Collection item|Package=&quot;&amp;[.B173]&amp;IF([.Y173]&gt;0;&quot; (&quot;&amp;6&amp;&quot;)&quot;;&quot;&quot;)&amp;&quot;|Package note=&lt;div style=&quot;&quot;padding: 20px 20px 0px 20px;&quot;&quot;&gt;&lt;font style=&quot;&quot;font-size:16pt; font-style:italic&quot;&quot;&gt;&quot;&amp;[.B173]&amp;IF([.Y173]&gt;0;&quot; (&quot;&amp;[.Y173]&amp;&quot;)&quot;;&quot;&quot;)&amp;&quot; &quot;&amp;[.AT173]&amp;&quot;&lt;/font&gt;&lt;br /&gt;&quot;&amp;IF([.AA173]&gt;0;&quot;&lt;font style=&quot;&quot;font-size:8pt&quot;&quot;&gt;by &quot;&amp;[.AA173]&amp;&quot;&lt;/font&gt;&lt;br /&gt;&lt;br /&gt;&quot;;&quot;&quot;)&amp;IF([.H173]&gt;0;[.H173]&amp;&quot;&lt;br /&gt;&lt;br /&gt;&quot;;&quot;&quot;)&amp;IF([.AP173]&gt;0;&quot;[&quot;&amp;[.AP173]&amp;&quot; + Add to IceCat]&lt;br /&gt;&lt;br /&gt;&quot;;&quot;&quot;)&amp;&quot;&lt;ul&gt;&quot;&amp;IF([.AF173]&gt;0;&quot;&lt;li&gt;This add-on has been preliminarily reviewed by Mozilla. [https://addons.mozilla.org/en-US/faq#preliminary Learn more]&lt;/li&gt;&lt;br /&gt;&quot;;&quot;&quot;)&amp;IF([.AG173]&gt;0;&quot;&lt;li&gt;'''&quot;&amp;[.AG173]&amp;&quot;'''&lt;/li&gt;&quot;;&quot;&quot;)&amp;IF([.Z173]&gt;0;&quot;&lt;li&gt;[https://addons.mozilla.org/en-US/firefox/addon/&quot;&amp;[.Z173]&amp;&quot; Mozilla addon page]&lt;/li&gt;&quot;;&quot;&quot;)&amp;IF([.AQ173]&gt;0;&quot;&lt;li&gt;[&quot;&amp;[.AQ173]&amp;&quot; Ad-on homepage]&lt;/li&gt;&quot;;&quot;&quot;)&amp;IF([.AR173]&gt;0;&quot;&lt;li&gt;[&quot;&amp;[.AR173]&amp;&quot; Support site]&lt;/li&gt;&quot;;&quot;&quot;)&amp;IF([.AS173]&gt;0;&quot;&lt;li&gt;[mailto:&quot;&amp;[.AS173]&amp;&quot; Support Email]&lt;/li&gt;&quot;;&quot;&quot;)&amp;IF([.AT173]&gt;0;&quot;&lt;li&gt;Version &quot;&amp;[.AT173]&amp;&quot;&lt;/li&gt;&quot;;&quot;&quot;)&amp;IF([.AW173]&gt;0;&quot;&lt;li&gt;Free software license: [&quot;&amp;[.AW173]&amp;&quot; &quot;&amp;[.AV173]&amp;&quot;]&lt;/li&gt;&quot;; &quot;&lt;li&gt;&quot;&amp;[.AV173]&amp;&quot;&lt;/li&gt;&quot;)&amp;&quot;&lt;li&gt;IceCat notes:&lt;ul&gt;&lt;li&gt;FSF inspected and approved software version: &quot;&amp;[.AY173]&amp;&quot;&lt;/li&gt;&quot;&amp;IF([.BB173]&gt;0;&quot;&lt;li&gt;Add-on version integrated in IceCat since version: &quot;&amp;[.BB173]&amp;&quot;&lt;/li&gt;&quot;;&quot;&quot;)&amp;IF([.BC173]&gt;0;&quot;&lt;li&gt;Notes: &quot;&amp;[.BC173]&amp;&quot;&lt;/li&gt;&quot;;&quot;&quot;)&amp;IF([.BD173]&gt;0;&quot;&lt;li&gt;Bugs &quot;&amp;[.BD173]&amp;&quot;&lt;/li&gt;&quot;;&quot;&quot;)&amp;IF([.BE173]&gt;0;&quot;&lt;li&gt;Wish list: &quot;&amp;[.BE173]&amp;&quot;&lt;/li&gt;&quot;;&quot;&quot;)&amp;&quot;&lt;/ul&gt;&lt;/ul&gt;&lt;/div&gt;}}&quot;&amp;CHAR(10)" office:value-type="string" office:string-value="{{Collection item|Package=FavIcon Reloader|Package note=&lt;div style=&quot;padding: 20px 20px 0px 20px;&quot;&gt;&lt;font style=&quot;font-size:16pt; font-style:italic&quot;&gt;FavIcon Reloader &lt;/font&gt;&lt;br /&gt;FavIconReloader reloads Favourite Icons by retrieving information from all bookmarked web sites.&lt;br /&gt;&lt;br /&gt;&lt;ul&gt;&lt;li&gt;&lt;/li&gt;&lt;li&gt;IceCat notes:&lt;ul&gt;&lt;li&gt;FSF inspected and approved software version: &lt;/li&gt;&lt;/ul&gt;&lt;/ul&gt;&lt;/div&gt;}}&#10;" calcext:value-type="string">
            <text:p>{{Collection item|Package=FavIcon Reloader|Package note=&lt;div style="padding: 20px 20px 0px 20px;"&gt;&lt;font style="font-size:16pt; font-style:italic"&gt;FavIcon Reloader &lt;/font&gt;&lt;br /&gt;FavIconReloader reloads Favourite Icons by retrieving information from all bookmarked web sit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3]" office:value-type="string" office:string-value="FavIcon Reloader" calcext:value-type="string">
            <text:p>FavIcon Reload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EBE</text:p>
          </table:table-cell>
          <table:table-cell table:style-name="ce5"/>
          <table:table-cell office:value-type="string" calcext:value-type="string">
            <text:p>Add-on</text:p>
          </table:table-cell>
          <table:table-cell office:value-type="string" calcext:value-type="string">
            <text:p>https://addons.mozilla.org/en-US/firefox/addon/febe/</text:p>
          </table:table-cell>
          <table:table-cell table:style-name="Default" table:number-columns-repeated="2"/>
          <table:table-cell office:value-type="string" calcext:value-type="string">
            <text:p>FEBE (Firefox Environment Backup Extension) allows you to quickly and easily backup your Firefox extensions. In fact, it goes beyond just backing up -- It will actually rebuild your extensions individually into installable .xpi fil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74]&amp;IF([.Y174]&gt;0;&quot; (&quot;&amp;6&amp;&quot;)&quot;;&quot;&quot;)&amp;&quot;|Package note=[&quot;&amp;[.E174]&amp;&quot; visit page]&quot;&amp;IF([.G174]&gt;0;&quot; (compatible version: [&quot;&amp;[.G174]&amp;&quot; &quot;&amp;[.G174]&amp;&quot;]&quot;;&quot;&quot;)&amp;&quot;&lt;br /&gt;&quot;&amp;[.H174]&amp;&quot;&lt;br /&gt;&quot;&amp;IF([.BC174]&gt;0;&quot;&lt;p&gt;Review notes: &quot;&amp;[.BC174]&amp;&quot;&lt;/p&gt;&quot;;&quot;&quot;)&amp;&quot;Category: &quot;&amp;[.A174]&amp;&quot;}}&quot;&amp;CHAR(10)" office:value-type="string" office:string-value="{{Collection item|Package=FEBE|Package note=[https://addons.mozilla.org/en-US/firefox/addon/febe/ visit page]&lt;br /&gt;FEBE (Firefox Environment Backup Extension) allows you to quickly and easily backup your Firefox extensions. In fact, it goes beyond just backing up -- It will actually rebuild your extensions individually into installable .xpi files.&lt;br /&gt;Category: Other}}&#10;" calcext:value-type="string">
            <text:p>{{Collection item|Package=FEBE|Package note=[https://addons.mozilla.org/en-US/firefox/addon/febe/ visit page]&lt;br /&gt;FEBE (Firefox Environment Backup Extension) allows you to quickly and easily backup your Firefox extensions. In fact, it goes beyond just backing up -- It will actually rebuild your extensions individually into installable .xpi files.&lt;br /&gt;Category: Other}}<text:line-break/></text:p>
          </table:table-cell>
          <table:table-cell table:style-name="ce22" table:formula="of:=&quot;{{Collection item|Package=&quot;&amp;[.B174]&amp;IF([.Y174]&gt;0;&quot; (&quot;&amp;6&amp;&quot;)&quot;;&quot;&quot;)&amp;&quot;|Package note=&lt;div style=&quot;&quot;padding: 20px 20px 0px 20px;&quot;&quot;&gt;&lt;font style=&quot;&quot;font-size:16pt; font-style:italic&quot;&quot;&gt;&quot;&amp;[.B174]&amp;IF([.Y174]&gt;0;&quot; (&quot;&amp;[.Y174]&amp;&quot;)&quot;;&quot;&quot;)&amp;&quot; &quot;&amp;[.AT174]&amp;&quot;&lt;/font&gt;&lt;br /&gt;&quot;&amp;IF([.AA174]&gt;0;&quot;&lt;font style=&quot;&quot;font-size:8pt&quot;&quot;&gt;by &quot;&amp;[.AA174]&amp;&quot;&lt;/font&gt;&lt;br /&gt;&lt;br /&gt;&quot;;&quot;&quot;)&amp;IF([.H174]&gt;0;[.H174]&amp;&quot;&lt;br /&gt;&lt;br /&gt;&quot;;&quot;&quot;)&amp;IF([.AP174]&gt;0;&quot;[&quot;&amp;[.AP174]&amp;&quot; + Add to IceCat]&lt;br /&gt;&lt;br /&gt;&quot;;&quot;&quot;)&amp;&quot;&lt;ul&gt;&quot;&amp;IF([.AF174]&gt;0;&quot;&lt;li&gt;This add-on has been preliminarily reviewed by Mozilla. [https://addons.mozilla.org/en-US/faq#preliminary Learn more]&lt;/li&gt;&lt;br /&gt;&quot;;&quot;&quot;)&amp;IF([.AG174]&gt;0;&quot;&lt;li&gt;'''&quot;&amp;[.AG174]&amp;&quot;'''&lt;/li&gt;&quot;;&quot;&quot;)&amp;IF([.Z174]&gt;0;&quot;&lt;li&gt;[https://addons.mozilla.org/en-US/firefox/addon/&quot;&amp;[.Z174]&amp;&quot; Mozilla addon page]&lt;/li&gt;&quot;;&quot;&quot;)&amp;IF([.AQ174]&gt;0;&quot;&lt;li&gt;[&quot;&amp;[.AQ174]&amp;&quot; Ad-on homepage]&lt;/li&gt;&quot;;&quot;&quot;)&amp;IF([.AR174]&gt;0;&quot;&lt;li&gt;[&quot;&amp;[.AR174]&amp;&quot; Support site]&lt;/li&gt;&quot;;&quot;&quot;)&amp;IF([.AS174]&gt;0;&quot;&lt;li&gt;[mailto:&quot;&amp;[.AS174]&amp;&quot; Support Email]&lt;/li&gt;&quot;;&quot;&quot;)&amp;IF([.AT174]&gt;0;&quot;&lt;li&gt;Version &quot;&amp;[.AT174]&amp;&quot;&lt;/li&gt;&quot;;&quot;&quot;)&amp;IF([.AW174]&gt;0;&quot;&lt;li&gt;Free software license: [&quot;&amp;[.AW174]&amp;&quot; &quot;&amp;[.AV174]&amp;&quot;]&lt;/li&gt;&quot;; &quot;&lt;li&gt;&quot;&amp;[.AV174]&amp;&quot;&lt;/li&gt;&quot;)&amp;&quot;&lt;li&gt;IceCat notes:&lt;ul&gt;&lt;li&gt;FSF inspected and approved software version: &quot;&amp;[.AY174]&amp;&quot;&lt;/li&gt;&quot;&amp;IF([.BB174]&gt;0;&quot;&lt;li&gt;Add-on version integrated in IceCat since version: &quot;&amp;[.BB174]&amp;&quot;&lt;/li&gt;&quot;;&quot;&quot;)&amp;IF([.BC174]&gt;0;&quot;&lt;li&gt;Notes: &quot;&amp;[.BC174]&amp;&quot;&lt;/li&gt;&quot;;&quot;&quot;)&amp;IF([.BD174]&gt;0;&quot;&lt;li&gt;Bugs &quot;&amp;[.BD174]&amp;&quot;&lt;/li&gt;&quot;;&quot;&quot;)&amp;IF([.BE174]&gt;0;&quot;&lt;li&gt;Wish list: &quot;&amp;[.BE174]&amp;&quot;&lt;/li&gt;&quot;;&quot;&quot;)&amp;&quot;&lt;/ul&gt;&lt;/ul&gt;&lt;/div&gt;}}&quot;&amp;CHAR(10)" office:value-type="string" office:string-value="{{Collection item|Package=FEBE|Package note=&lt;div style=&quot;padding: 20px 20px 0px 20px;&quot;&gt;&lt;font style=&quot;font-size:16pt; font-style:italic&quot;&gt;FEBE &lt;/font&gt;&lt;br /&gt;FEBE (Firefox Environment Backup Extension) allows you to quickly and easily backup your Firefox extensions. In fact, it goes beyond just backing up -- It will actually rebuild your extensions individually into installable .xpi files.&lt;br /&gt;&lt;br /&gt;&lt;ul&gt;&lt;li&gt;&lt;/li&gt;&lt;li&gt;IceCat notes:&lt;ul&gt;&lt;li&gt;FSF inspected and approved software version: &lt;/li&gt;&lt;/ul&gt;&lt;/ul&gt;&lt;/div&gt;}}&#10;" calcext:value-type="string">
            <text:p>{{Collection item|Package=FEBE|Package note=&lt;div style="padding: 20px 20px 0px 20px;"&gt;&lt;font style="font-size:16pt; font-style:italic"&gt;FEBE &lt;/font&gt;&lt;br /&gt;FEBE (Firefox Environment Backup Extension) allows you to quickly and easily backup your Firefox extensions. In fact, it goes beyond just backing up -- It will actually rebuild your extensions individually into installable .xpi fil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4]" office:value-type="string" office:string-value="FEBE" calcext:value-type="string">
            <text:p>FEB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EBE</text:p>
          </table:table-cell>
          <table:table-cell table:style-name="ce5"/>
          <table:table-cell office:value-type="string" calcext:value-type="string">
            <text:p>Add-on</text:p>
          </table:table-cell>
          <table:table-cell table:style-name="ce9" office:value-type="string" calcext:value-type="string">
            <text:p>https://addons.mozilla.org/en-US/firefox/addon/febe/</text:p>
          </table:table-cell>
          <table:table-cell/>
          <table:table-cell table:style-name="Default"/>
          <table:table-cell table:style-name="ce9" office:value-type="string" calcext:value-type="string">
            <text:p>FEBE (Firefox Environment Backup Extension) allows you to quickly and easily backup your Firefox extensions. In fact, it goes beyond just backing up -- It will actually rebuild your extensions individually into installable .xpi fil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75]&amp;IF([.Y175]&gt;0;&quot; (&quot;&amp;6&amp;&quot;)&quot;;&quot;&quot;)&amp;&quot;|Package note=[&quot;&amp;[.E175]&amp;&quot; visit page]&quot;&amp;IF([.G175]&gt;0;&quot; (compatible version: [&quot;&amp;[.G175]&amp;&quot; &quot;&amp;[.G175]&amp;&quot;]&quot;;&quot;&quot;)&amp;&quot;&lt;br /&gt;&quot;&amp;[.H175]&amp;&quot;&lt;br /&gt;&quot;&amp;IF([.BC175]&gt;0;&quot;&lt;p&gt;Review notes: &quot;&amp;[.BC175]&amp;&quot;&lt;/p&gt;&quot;;&quot;&quot;)&amp;&quot;Category: &quot;&amp;[.A175]&amp;&quot;}}&quot;&amp;CHAR(10)" office:value-type="string" office:string-value="{{Collection item|Package=FEBE|Package note=[https://addons.mozilla.org/en-US/firefox/addon/febe/ visit page]&lt;br /&gt;FEBE (Firefox Environment Backup Extension) allows you to quickly and easily backup your Firefox extensions. In fact, it goes beyond just backing up -- It will actually rebuild your extensions individually into installable .xpi files.&lt;br /&gt;Category: Other}}&#10;" calcext:value-type="string">
            <text:p>{{Collection item|Package=FEBE|Package note=[https://addons.mozilla.org/en-US/firefox/addon/febe/ visit page]&lt;br /&gt;FEBE (Firefox Environment Backup Extension) allows you to quickly and easily backup your Firefox extensions. In fact, it goes beyond just backing up -- It will actually rebuild your extensions individually into installable .xpi files.&lt;br /&gt;Category: Other}}<text:line-break/></text:p>
          </table:table-cell>
          <table:table-cell table:style-name="ce22" table:formula="of:=&quot;{{Collection item|Package=&quot;&amp;[.B175]&amp;IF([.Y175]&gt;0;&quot; (&quot;&amp;6&amp;&quot;)&quot;;&quot;&quot;)&amp;&quot;|Package note=&lt;div style=&quot;&quot;padding: 20px 20px 0px 20px;&quot;&quot;&gt;&lt;font style=&quot;&quot;font-size:16pt; font-style:italic&quot;&quot;&gt;&quot;&amp;[.B175]&amp;IF([.Y175]&gt;0;&quot; (&quot;&amp;[.Y175]&amp;&quot;)&quot;;&quot;&quot;)&amp;&quot; &quot;&amp;[.AT175]&amp;&quot;&lt;/font&gt;&lt;br /&gt;&quot;&amp;IF([.AA175]&gt;0;&quot;&lt;font style=&quot;&quot;font-size:8pt&quot;&quot;&gt;by &quot;&amp;[.AA175]&amp;&quot;&lt;/font&gt;&lt;br /&gt;&lt;br /&gt;&quot;;&quot;&quot;)&amp;IF([.H175]&gt;0;[.H175]&amp;&quot;&lt;br /&gt;&lt;br /&gt;&quot;;&quot;&quot;)&amp;IF([.AP175]&gt;0;&quot;[&quot;&amp;[.AP175]&amp;&quot; + Add to IceCat]&lt;br /&gt;&lt;br /&gt;&quot;;&quot;&quot;)&amp;&quot;&lt;ul&gt;&quot;&amp;IF([.AF175]&gt;0;&quot;&lt;li&gt;This add-on has been preliminarily reviewed by Mozilla. [https://addons.mozilla.org/en-US/faq#preliminary Learn more]&lt;/li&gt;&lt;br /&gt;&quot;;&quot;&quot;)&amp;IF([.AG175]&gt;0;&quot;&lt;li&gt;'''&quot;&amp;[.AG175]&amp;&quot;'''&lt;/li&gt;&quot;;&quot;&quot;)&amp;IF([.Z175]&gt;0;&quot;&lt;li&gt;[https://addons.mozilla.org/en-US/firefox/addon/&quot;&amp;[.Z175]&amp;&quot; Mozilla addon page]&lt;/li&gt;&quot;;&quot;&quot;)&amp;IF([.AQ175]&gt;0;&quot;&lt;li&gt;[&quot;&amp;[.AQ175]&amp;&quot; Ad-on homepage]&lt;/li&gt;&quot;;&quot;&quot;)&amp;IF([.AR175]&gt;0;&quot;&lt;li&gt;[&quot;&amp;[.AR175]&amp;&quot; Support site]&lt;/li&gt;&quot;;&quot;&quot;)&amp;IF([.AS175]&gt;0;&quot;&lt;li&gt;[mailto:&quot;&amp;[.AS175]&amp;&quot; Support Email]&lt;/li&gt;&quot;;&quot;&quot;)&amp;IF([.AT175]&gt;0;&quot;&lt;li&gt;Version &quot;&amp;[.AT175]&amp;&quot;&lt;/li&gt;&quot;;&quot;&quot;)&amp;IF([.AW175]&gt;0;&quot;&lt;li&gt;Free software license: [&quot;&amp;[.AW175]&amp;&quot; &quot;&amp;[.AV175]&amp;&quot;]&lt;/li&gt;&quot;; &quot;&lt;li&gt;&quot;&amp;[.AV175]&amp;&quot;&lt;/li&gt;&quot;)&amp;&quot;&lt;li&gt;IceCat notes:&lt;ul&gt;&lt;li&gt;FSF inspected and approved software version: &quot;&amp;[.AY175]&amp;&quot;&lt;/li&gt;&quot;&amp;IF([.BB175]&gt;0;&quot;&lt;li&gt;Add-on version integrated in IceCat since version: &quot;&amp;[.BB175]&amp;&quot;&lt;/li&gt;&quot;;&quot;&quot;)&amp;IF([.BC175]&gt;0;&quot;&lt;li&gt;Notes: &quot;&amp;[.BC175]&amp;&quot;&lt;/li&gt;&quot;;&quot;&quot;)&amp;IF([.BD175]&gt;0;&quot;&lt;li&gt;Bugs &quot;&amp;[.BD175]&amp;&quot;&lt;/li&gt;&quot;;&quot;&quot;)&amp;IF([.BE175]&gt;0;&quot;&lt;li&gt;Wish list: &quot;&amp;[.BE175]&amp;&quot;&lt;/li&gt;&quot;;&quot;&quot;)&amp;&quot;&lt;/ul&gt;&lt;/ul&gt;&lt;/div&gt;}}&quot;&amp;CHAR(10)" office:value-type="string" office:string-value="{{Collection item|Package=FEBE|Package note=&lt;div style=&quot;padding: 20px 20px 0px 20px;&quot;&gt;&lt;font style=&quot;font-size:16pt; font-style:italic&quot;&gt;FEBE &lt;/font&gt;&lt;br /&gt;FEBE (Firefox Environment Backup Extension) allows you to quickly and easily backup your Firefox extensions. In fact, it goes beyond just backing up -- It will actually rebuild your extensions individually into installable .xpi files.&lt;br /&gt;&lt;br /&gt;&lt;ul&gt;&lt;li&gt;&lt;/li&gt;&lt;li&gt;IceCat notes:&lt;ul&gt;&lt;li&gt;FSF inspected and approved software version: &lt;/li&gt;&lt;/ul&gt;&lt;/ul&gt;&lt;/div&gt;}}&#10;" calcext:value-type="string">
            <text:p>{{Collection item|Package=FEBE|Package note=&lt;div style="padding: 20px 20px 0px 20px;"&gt;&lt;font style="font-size:16pt; font-style:italic"&gt;FEBE &lt;/font&gt;&lt;br /&gt;FEBE (Firefox Environment Backup Extension) allows you to quickly and easily backup your Firefox extensions. In fact, it goes beyond just backing up -- It will actually rebuild your extensions individually into installable .xpi fil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5]" office:value-type="string" office:string-value="FEBE" calcext:value-type="string">
            <text:p>FEB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Fierr</text:p>
          </table:table-cell>
          <table:table-cell table:style-name="ce5"/>
          <table:table-cell office:value-type="string" calcext:value-type="string">
            <text:p>Add-on</text:p>
          </table:table-cell>
          <table:table-cell table:style-name="Default" office:value-type="string" calcext:value-type="string">
            <text:p>https://addons.mozilla.org/en-US/firefox/addon/fierr/</text:p>
          </table:table-cell>
          <table:table-cell table:style-name="Default" table:number-columns-repeated="2"/>
          <table:table-cell table:style-name="Default" office:value-type="string" calcext:value-type="string">
            <text:p>Replaces the error page with a more stylish appearance with additional features.</text:p>
          </table:table-cell>
          <table:table-cell table:style-name="Default" table:number-columns-repeated="3"/>
          <table:table-cell table:number-columns-repeated="3"/>
          <table:table-cell table:style-name="Default" table:number-columns-repeated="4"/>
          <table:table-cell table:style-name="ce22" table:formula="of:=&quot;{{Collection item|Package=&quot;&amp;[.B176]&amp;IF([.Y176]&gt;0;&quot; (&quot;&amp;6&amp;&quot;)&quot;;&quot;&quot;)&amp;&quot;|Package note=[&quot;&amp;[.E176]&amp;&quot; visit page]&quot;&amp;IF([.G176]&gt;0;&quot; (compatible version: [&quot;&amp;[.G176]&amp;&quot; &quot;&amp;[.G176]&amp;&quot;]&quot;;&quot;&quot;)&amp;&quot;&lt;br /&gt;&quot;&amp;[.H176]&amp;&quot;&lt;br /&gt;&quot;&amp;IF([.BC176]&gt;0;&quot;&lt;p&gt;Review notes: &quot;&amp;[.BC176]&amp;&quot;&lt;/p&gt;&quot;;&quot;&quot;)&amp;&quot;Category: &quot;&amp;[.A176]&amp;&quot;}}&quot;&amp;CHAR(10)" office:value-type="string" office:string-value="{{Collection item|Package=Fierr|Package note=[https://addons.mozilla.org/en-US/firefox/addon/fierr/ visit page]&lt;br /&gt;Replaces the error page with a more stylish appearance with additional features.&lt;br /&gt;Category: Other}}&#10;" calcext:value-type="string">
            <text:p>{{Collection item|Package=Fierr|Package note=[https://addons.mozilla.org/en-US/firefox/addon/fierr/ visit page]&lt;br /&gt;Replaces the error page with a more stylish appearance with additional features.&lt;br /&gt;Category: Other}}<text:line-break/></text:p>
          </table:table-cell>
          <table:table-cell table:style-name="ce22" table:formula="of:=&quot;{{Collection item|Package=&quot;&amp;[.B176]&amp;IF([.Y176]&gt;0;&quot; (&quot;&amp;6&amp;&quot;)&quot;;&quot;&quot;)&amp;&quot;|Package note=&lt;div style=&quot;&quot;padding: 20px 20px 0px 20px;&quot;&quot;&gt;&lt;font style=&quot;&quot;font-size:16pt; font-style:italic&quot;&quot;&gt;&quot;&amp;[.B176]&amp;IF([.Y176]&gt;0;&quot; (&quot;&amp;[.Y176]&amp;&quot;)&quot;;&quot;&quot;)&amp;&quot; &quot;&amp;[.AT176]&amp;&quot;&lt;/font&gt;&lt;br /&gt;&quot;&amp;IF([.AA176]&gt;0;&quot;&lt;font style=&quot;&quot;font-size:8pt&quot;&quot;&gt;by &quot;&amp;[.AA176]&amp;&quot;&lt;/font&gt;&lt;br /&gt;&lt;br /&gt;&quot;;&quot;&quot;)&amp;IF([.H176]&gt;0;[.H176]&amp;&quot;&lt;br /&gt;&lt;br /&gt;&quot;;&quot;&quot;)&amp;IF([.AP176]&gt;0;&quot;[&quot;&amp;[.AP176]&amp;&quot; + Add to IceCat]&lt;br /&gt;&lt;br /&gt;&quot;;&quot;&quot;)&amp;&quot;&lt;ul&gt;&quot;&amp;IF([.AF176]&gt;0;&quot;&lt;li&gt;This add-on has been preliminarily reviewed by Mozilla. [https://addons.mozilla.org/en-US/faq#preliminary Learn more]&lt;/li&gt;&lt;br /&gt;&quot;;&quot;&quot;)&amp;IF([.AG176]&gt;0;&quot;&lt;li&gt;'''&quot;&amp;[.AG176]&amp;&quot;'''&lt;/li&gt;&quot;;&quot;&quot;)&amp;IF([.Z176]&gt;0;&quot;&lt;li&gt;[https://addons.mozilla.org/en-US/firefox/addon/&quot;&amp;[.Z176]&amp;&quot; Mozilla addon page]&lt;/li&gt;&quot;;&quot;&quot;)&amp;IF([.AQ176]&gt;0;&quot;&lt;li&gt;[&quot;&amp;[.AQ176]&amp;&quot; Ad-on homepage]&lt;/li&gt;&quot;;&quot;&quot;)&amp;IF([.AR176]&gt;0;&quot;&lt;li&gt;[&quot;&amp;[.AR176]&amp;&quot; Support site]&lt;/li&gt;&quot;;&quot;&quot;)&amp;IF([.AS176]&gt;0;&quot;&lt;li&gt;[mailto:&quot;&amp;[.AS176]&amp;&quot; Support Email]&lt;/li&gt;&quot;;&quot;&quot;)&amp;IF([.AT176]&gt;0;&quot;&lt;li&gt;Version &quot;&amp;[.AT176]&amp;&quot;&lt;/li&gt;&quot;;&quot;&quot;)&amp;IF([.AW176]&gt;0;&quot;&lt;li&gt;Free software license: [&quot;&amp;[.AW176]&amp;&quot; &quot;&amp;[.AV176]&amp;&quot;]&lt;/li&gt;&quot;; &quot;&lt;li&gt;&quot;&amp;[.AV176]&amp;&quot;&lt;/li&gt;&quot;)&amp;&quot;&lt;li&gt;IceCat notes:&lt;ul&gt;&lt;li&gt;FSF inspected and approved software version: &quot;&amp;[.AY176]&amp;&quot;&lt;/li&gt;&quot;&amp;IF([.BB176]&gt;0;&quot;&lt;li&gt;Add-on version integrated in IceCat since version: &quot;&amp;[.BB176]&amp;&quot;&lt;/li&gt;&quot;;&quot;&quot;)&amp;IF([.BC176]&gt;0;&quot;&lt;li&gt;Notes: &quot;&amp;[.BC176]&amp;&quot;&lt;/li&gt;&quot;;&quot;&quot;)&amp;IF([.BD176]&gt;0;&quot;&lt;li&gt;Bugs &quot;&amp;[.BD176]&amp;&quot;&lt;/li&gt;&quot;;&quot;&quot;)&amp;IF([.BE176]&gt;0;&quot;&lt;li&gt;Wish list: &quot;&amp;[.BE176]&amp;&quot;&lt;/li&gt;&quot;;&quot;&quot;)&amp;&quot;&lt;/ul&gt;&lt;/ul&gt;&lt;/div&gt;}}&quot;&amp;CHAR(10)" office:value-type="string" office:string-value="{{Collection item|Package=Fierr|Package note=&lt;div style=&quot;padding: 20px 20px 0px 20px;&quot;&gt;&lt;font style=&quot;font-size:16pt; font-style:italic&quot;&gt;Fierr &lt;/font&gt;&lt;br /&gt;Replaces the error page with a more stylish appearance with additional features.&lt;br /&gt;&lt;br /&gt;&lt;ul&gt;&lt;li&gt;&lt;/li&gt;&lt;li&gt;IceCat notes:&lt;ul&gt;&lt;li&gt;FSF inspected and approved software version: &lt;/li&gt;&lt;/ul&gt;&lt;/ul&gt;&lt;/div&gt;}}&#10;" calcext:value-type="string">
            <text:p>{{Collection item|Package=Fierr|Package note=&lt;div style="padding: 20px 20px 0px 20px;"&gt;&lt;font style="font-size:16pt; font-style:italic"&gt;Fierr &lt;/font&gt;&lt;br /&gt;Replaces the error page with a more stylish appearance with additional features.&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FindBar Tweak</text:p>
          </table:table-cell>
          <table:table-cell table:style-name="ce5"/>
          <table:table-cell office:value-type="string" calcext:value-type="string">
            <text:p>Add-on</text:p>
          </table:table-cell>
          <table:table-cell table:style-name="ce9" office:value-type="string" calcext:value-type="string">
            <text:p>https://addons.mozilla.org/en-US/firefox/addon/findbar-tweak/</text:p>
          </table:table-cell>
          <table:table-cell/>
          <table:table-cell table:style-name="Default"/>
          <table:table-cell table:style-name="ce9" office:value-type="string" calcext:value-type="string">
            <text:p>Anything between simple tweaks such as placing the findbar in the top corner, to the powerful "Find in All Tabs" tool, FindBar Tweak will make your find toolbar "just righ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77]&amp;IF([.Y177]&gt;0;&quot; (&quot;&amp;6&amp;&quot;)&quot;;&quot;&quot;)&amp;&quot;|Package note=[&quot;&amp;[.E177]&amp;&quot; visit page]&quot;&amp;IF([.G177]&gt;0;&quot; (compatible version: [&quot;&amp;[.G177]&amp;&quot; &quot;&amp;[.G177]&amp;&quot;]&quot;;&quot;&quot;)&amp;&quot;&lt;br /&gt;&quot;&amp;[.H177]&amp;&quot;&lt;br /&gt;&quot;&amp;IF([.BC177]&gt;0;&quot;&lt;p&gt;Review notes: &quot;&amp;[.BC177]&amp;&quot;&lt;/p&gt;&quot;;&quot;&quot;)&amp;&quot;Category: &quot;&amp;[.A177]&amp;&quot;}}&quot;&amp;CHAR(10)" office:value-type="string" office:string-value="{{Collection item|Package=FindBar Tweak|Package note=[https://addons.mozilla.org/en-US/firefox/addon/findbar-tweak/ visit page]&lt;br /&gt;Anything between simple tweaks such as placing the findbar in the top corner, to the powerful &quot;Find in All Tabs&quot; tool, FindBar Tweak will make your find toolbar &quot;just right&quot;!&lt;br /&gt;Category: Other}}&#10;" calcext:value-type="string">
            <text:p>{{Collection item|Package=FindBar Tweak|Package note=[https://addons.mozilla.org/en-US/firefox/addon/findbar-tweak/ visit page]&lt;br /&gt;Anything between simple tweaks such as placing the findbar in the top corner, to the powerful "Find in All Tabs" tool, FindBar Tweak will make your find toolbar "just right"!&lt;br /&gt;Category: Other}}<text:line-break/></text:p>
          </table:table-cell>
          <table:table-cell table:style-name="ce22" table:formula="of:=&quot;{{Collection item|Package=&quot;&amp;[.B177]&amp;IF([.Y177]&gt;0;&quot; (&quot;&amp;6&amp;&quot;)&quot;;&quot;&quot;)&amp;&quot;|Package note=&lt;div style=&quot;&quot;padding: 20px 20px 0px 20px;&quot;&quot;&gt;&lt;font style=&quot;&quot;font-size:16pt; font-style:italic&quot;&quot;&gt;&quot;&amp;[.B177]&amp;IF([.Y177]&gt;0;&quot; (&quot;&amp;[.Y177]&amp;&quot;)&quot;;&quot;&quot;)&amp;&quot; &quot;&amp;[.AT177]&amp;&quot;&lt;/font&gt;&lt;br /&gt;&quot;&amp;IF([.AA177]&gt;0;&quot;&lt;font style=&quot;&quot;font-size:8pt&quot;&quot;&gt;by &quot;&amp;[.AA177]&amp;&quot;&lt;/font&gt;&lt;br /&gt;&lt;br /&gt;&quot;;&quot;&quot;)&amp;IF([.H177]&gt;0;[.H177]&amp;&quot;&lt;br /&gt;&lt;br /&gt;&quot;;&quot;&quot;)&amp;IF([.AP177]&gt;0;&quot;[&quot;&amp;[.AP177]&amp;&quot; + Add to IceCat]&lt;br /&gt;&lt;br /&gt;&quot;;&quot;&quot;)&amp;&quot;&lt;ul&gt;&quot;&amp;IF([.AF177]&gt;0;&quot;&lt;li&gt;This add-on has been preliminarily reviewed by Mozilla. [https://addons.mozilla.org/en-US/faq#preliminary Learn more]&lt;/li&gt;&lt;br /&gt;&quot;;&quot;&quot;)&amp;IF([.AG177]&gt;0;&quot;&lt;li&gt;'''&quot;&amp;[.AG177]&amp;&quot;'''&lt;/li&gt;&quot;;&quot;&quot;)&amp;IF([.Z177]&gt;0;&quot;&lt;li&gt;[https://addons.mozilla.org/en-US/firefox/addon/&quot;&amp;[.Z177]&amp;&quot; Mozilla addon page]&lt;/li&gt;&quot;;&quot;&quot;)&amp;IF([.AQ177]&gt;0;&quot;&lt;li&gt;[&quot;&amp;[.AQ177]&amp;&quot; Ad-on homepage]&lt;/li&gt;&quot;;&quot;&quot;)&amp;IF([.AR177]&gt;0;&quot;&lt;li&gt;[&quot;&amp;[.AR177]&amp;&quot; Support site]&lt;/li&gt;&quot;;&quot;&quot;)&amp;IF([.AS177]&gt;0;&quot;&lt;li&gt;[mailto:&quot;&amp;[.AS177]&amp;&quot; Support Email]&lt;/li&gt;&quot;;&quot;&quot;)&amp;IF([.AT177]&gt;0;&quot;&lt;li&gt;Version &quot;&amp;[.AT177]&amp;&quot;&lt;/li&gt;&quot;;&quot;&quot;)&amp;IF([.AW177]&gt;0;&quot;&lt;li&gt;Free software license: [&quot;&amp;[.AW177]&amp;&quot; &quot;&amp;[.AV177]&amp;&quot;]&lt;/li&gt;&quot;; &quot;&lt;li&gt;&quot;&amp;[.AV177]&amp;&quot;&lt;/li&gt;&quot;)&amp;&quot;&lt;li&gt;IceCat notes:&lt;ul&gt;&lt;li&gt;FSF inspected and approved software version: &quot;&amp;[.AY177]&amp;&quot;&lt;/li&gt;&quot;&amp;IF([.BB177]&gt;0;&quot;&lt;li&gt;Add-on version integrated in IceCat since version: &quot;&amp;[.BB177]&amp;&quot;&lt;/li&gt;&quot;;&quot;&quot;)&amp;IF([.BC177]&gt;0;&quot;&lt;li&gt;Notes: &quot;&amp;[.BC177]&amp;&quot;&lt;/li&gt;&quot;;&quot;&quot;)&amp;IF([.BD177]&gt;0;&quot;&lt;li&gt;Bugs &quot;&amp;[.BD177]&amp;&quot;&lt;/li&gt;&quot;;&quot;&quot;)&amp;IF([.BE177]&gt;0;&quot;&lt;li&gt;Wish list: &quot;&amp;[.BE177]&amp;&quot;&lt;/li&gt;&quot;;&quot;&quot;)&amp;&quot;&lt;/ul&gt;&lt;/ul&gt;&lt;/div&gt;}}&quot;&amp;CHAR(10)" office:value-type="string" office:string-value="{{Collection item|Package=FindBar Tweak|Package note=&lt;div style=&quot;padding: 20px 20px 0px 20px;&quot;&gt;&lt;font style=&quot;font-size:16pt; font-style:italic&quot;&gt;FindBar Tweak &lt;/font&gt;&lt;br /&gt;Anything between simple tweaks such as placing the findbar in the top corner, to the powerful &quot;Find in All Tabs&quot; tool, FindBar Tweak will make your find toolbar &quot;just right&quot;!&lt;br /&gt;&lt;br /&gt;&lt;ul&gt;&lt;li&gt;&lt;/li&gt;&lt;li&gt;IceCat notes:&lt;ul&gt;&lt;li&gt;FSF inspected and approved software version: &lt;/li&gt;&lt;/ul&gt;&lt;/ul&gt;&lt;/div&gt;}}&#10;" calcext:value-type="string">
            <text:p>{{Collection item|Package=FindBar Tweak|Package note=&lt;div style="padding: 20px 20px 0px 20px;"&gt;&lt;font style="font-size:16pt; font-style:italic"&gt;FindBar Tweak &lt;/font&gt;&lt;br /&gt;Anything between simple tweaks such as placing the findbar in the top corner, to the powerful "Find in All Tabs" tool, FindBar Tweak will make your find toolbar "just righ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77]" office:value-type="string" office:string-value="FindBar Tweak" calcext:value-type="string">
            <text:p>FindBar Twea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Firebug Autocompleter</text:p>
          </table:table-cell>
          <table:table-cell table:style-name="ce5"/>
          <table:table-cell office:value-type="string" calcext:value-type="string">
            <text:p>Add-on</text:p>
          </table:table-cell>
          <table:table-cell table:style-name="Default" office:value-type="string" calcext:value-type="string">
            <text:p>https://addons.mozilla.org/en-US/firefox/addon/firebug-autocompleter/</text:p>
          </table:table-cell>
          <table:table-cell table:style-name="Default" table:number-columns-repeated="2"/>
          <table:table-cell table:style-name="Default" office:value-type="string" calcext:value-type="string">
            <text:p>Firebug command line autocomplete.</text:p>
          </table:table-cell>
          <table:table-cell table:style-name="Default" table:number-columns-repeated="3"/>
          <table:table-cell table:number-columns-repeated="3"/>
          <table:table-cell table:style-name="Default" table:number-columns-repeated="4"/>
          <table:table-cell table:style-name="ce22" table:formula="of:=&quot;{{Collection item|Package=&quot;&amp;[.B178]&amp;IF([.Y178]&gt;0;&quot; (&quot;&amp;6&amp;&quot;)&quot;;&quot;&quot;)&amp;&quot;|Package note=[&quot;&amp;[.E178]&amp;&quot; visit page]&quot;&amp;IF([.G178]&gt;0;&quot; (compatible version: [&quot;&amp;[.G178]&amp;&quot; &quot;&amp;[.G178]&amp;&quot;]&quot;;&quot;&quot;)&amp;&quot;&lt;br /&gt;&quot;&amp;[.H178]&amp;&quot;&lt;br /&gt;&quot;&amp;IF([.BC178]&gt;0;&quot;&lt;p&gt;Review notes: &quot;&amp;[.BC178]&amp;&quot;&lt;/p&gt;&quot;;&quot;&quot;)&amp;&quot;Category: &quot;&amp;[.A178]&amp;&quot;}}&quot;&amp;CHAR(10)" office:value-type="string" office:string-value="{{Collection item|Package=Firebug Autocompleter|Package note=[https://addons.mozilla.org/en-US/firefox/addon/firebug-autocompleter/ visit page]&lt;br /&gt;Firebug command line autocomplete.&lt;br /&gt;Category: Other}}&#10;" calcext:value-type="string">
            <text:p>{{Collection item|Package=Firebug Autocompleter|Package note=[https://addons.mozilla.org/en-US/firefox/addon/firebug-autocompleter/ visit page]&lt;br /&gt;Firebug command line autocomplete.&lt;br /&gt;Category: Other}}<text:line-break/></text:p>
          </table:table-cell>
          <table:table-cell table:style-name="ce22" table:formula="of:=&quot;{{Collection item|Package=&quot;&amp;[.B178]&amp;IF([.Y178]&gt;0;&quot; (&quot;&amp;6&amp;&quot;)&quot;;&quot;&quot;)&amp;&quot;|Package note=&lt;div style=&quot;&quot;padding: 20px 20px 0px 20px;&quot;&quot;&gt;&lt;font style=&quot;&quot;font-size:16pt; font-style:italic&quot;&quot;&gt;&quot;&amp;[.B178]&amp;IF([.Y178]&gt;0;&quot; (&quot;&amp;[.Y178]&amp;&quot;)&quot;;&quot;&quot;)&amp;&quot; &quot;&amp;[.AT178]&amp;&quot;&lt;/font&gt;&lt;br /&gt;&quot;&amp;IF([.AA178]&gt;0;&quot;&lt;font style=&quot;&quot;font-size:8pt&quot;&quot;&gt;by &quot;&amp;[.AA178]&amp;&quot;&lt;/font&gt;&lt;br /&gt;&lt;br /&gt;&quot;;&quot;&quot;)&amp;IF([.H178]&gt;0;[.H178]&amp;&quot;&lt;br /&gt;&lt;br /&gt;&quot;;&quot;&quot;)&amp;IF([.AP178]&gt;0;&quot;[&quot;&amp;[.AP178]&amp;&quot; + Add to IceCat]&lt;br /&gt;&lt;br /&gt;&quot;;&quot;&quot;)&amp;&quot;&lt;ul&gt;&quot;&amp;IF([.AF178]&gt;0;&quot;&lt;li&gt;This add-on has been preliminarily reviewed by Mozilla. [https://addons.mozilla.org/en-US/faq#preliminary Learn more]&lt;/li&gt;&lt;br /&gt;&quot;;&quot;&quot;)&amp;IF([.AG178]&gt;0;&quot;&lt;li&gt;'''&quot;&amp;[.AG178]&amp;&quot;'''&lt;/li&gt;&quot;;&quot;&quot;)&amp;IF([.Z178]&gt;0;&quot;&lt;li&gt;[https://addons.mozilla.org/en-US/firefox/addon/&quot;&amp;[.Z178]&amp;&quot; Mozilla addon page]&lt;/li&gt;&quot;;&quot;&quot;)&amp;IF([.AQ178]&gt;0;&quot;&lt;li&gt;[&quot;&amp;[.AQ178]&amp;&quot; Ad-on homepage]&lt;/li&gt;&quot;;&quot;&quot;)&amp;IF([.AR178]&gt;0;&quot;&lt;li&gt;[&quot;&amp;[.AR178]&amp;&quot; Support site]&lt;/li&gt;&quot;;&quot;&quot;)&amp;IF([.AS178]&gt;0;&quot;&lt;li&gt;[mailto:&quot;&amp;[.AS178]&amp;&quot; Support Email]&lt;/li&gt;&quot;;&quot;&quot;)&amp;IF([.AT178]&gt;0;&quot;&lt;li&gt;Version &quot;&amp;[.AT178]&amp;&quot;&lt;/li&gt;&quot;;&quot;&quot;)&amp;IF([.AW178]&gt;0;&quot;&lt;li&gt;Free software license: [&quot;&amp;[.AW178]&amp;&quot; &quot;&amp;[.AV178]&amp;&quot;]&lt;/li&gt;&quot;; &quot;&lt;li&gt;&quot;&amp;[.AV178]&amp;&quot;&lt;/li&gt;&quot;)&amp;&quot;&lt;li&gt;IceCat notes:&lt;ul&gt;&lt;li&gt;FSF inspected and approved software version: &quot;&amp;[.AY178]&amp;&quot;&lt;/li&gt;&quot;&amp;IF([.BB178]&gt;0;&quot;&lt;li&gt;Add-on version integrated in IceCat since version: &quot;&amp;[.BB178]&amp;&quot;&lt;/li&gt;&quot;;&quot;&quot;)&amp;IF([.BC178]&gt;0;&quot;&lt;li&gt;Notes: &quot;&amp;[.BC178]&amp;&quot;&lt;/li&gt;&quot;;&quot;&quot;)&amp;IF([.BD178]&gt;0;&quot;&lt;li&gt;Bugs &quot;&amp;[.BD178]&amp;&quot;&lt;/li&gt;&quot;;&quot;&quot;)&amp;IF([.BE178]&gt;0;&quot;&lt;li&gt;Wish list: &quot;&amp;[.BE178]&amp;&quot;&lt;/li&gt;&quot;;&quot;&quot;)&amp;&quot;&lt;/ul&gt;&lt;/ul&gt;&lt;/div&gt;}}&quot;&amp;CHAR(10)" office:value-type="string" office:string-value="{{Collection item|Package=Firebug Autocompleter|Package note=&lt;div style=&quot;padding: 20px 20px 0px 20px;&quot;&gt;&lt;font style=&quot;font-size:16pt; font-style:italic&quot;&gt;Firebug Autocompleter &lt;/font&gt;&lt;br /&gt;Firebug command line autocomplete.&lt;br /&gt;&lt;br /&gt;&lt;ul&gt;&lt;li&gt;&lt;/li&gt;&lt;li&gt;IceCat notes:&lt;ul&gt;&lt;li&gt;FSF inspected and approved software version: &lt;/li&gt;&lt;/ul&gt;&lt;/ul&gt;&lt;/div&gt;}}&#10;" calcext:value-type="string">
            <text:p>{{Collection item|Package=Firebug Autocompleter|Package note=&lt;div style="padding: 20px 20px 0px 20px;"&gt;&lt;font style="font-size:16pt; font-style:italic"&gt;Firebug Autocompleter &lt;/font&gt;&lt;br /&gt;Firebug command line autocomplete.&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ce4" office:value-type="string" calcext:value-type="string">
            <text:p>Fireclam</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fireclam/</text:p>
          </table:table-cell>
          <table:table-cell table:style-name="ce6"/>
          <table:table-cell table:style-name="ce4"/>
          <table:table-cell table:style-name="ce11" office:value-type="string" calcext:value-type="string">
            <text:p>Use ClamAV to scan Firefox downloads for viruse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79]&amp;IF([.Y179]&gt;0;&quot; (&quot;&amp;6&amp;&quot;)&quot;;&quot;&quot;)&amp;&quot;|Package note=[&quot;&amp;[.E179]&amp;&quot; visit page]&quot;&amp;IF([.G179]&gt;0;&quot; (compatible version: [&quot;&amp;[.G179]&amp;&quot; &quot;&amp;[.G179]&amp;&quot;]&quot;;&quot;&quot;)&amp;&quot;&lt;br /&gt;&quot;&amp;[.H179]&amp;&quot;&lt;br /&gt;&quot;&amp;IF([.BC179]&gt;0;&quot;&lt;p&gt;Review notes: &quot;&amp;[.BC179]&amp;&quot;&lt;/p&gt;&quot;;&quot;&quot;)&amp;&quot;Category: &quot;&amp;[.A179]&amp;&quot;}}&quot;&amp;CHAR(10)" office:value-type="string" office:string-value="{{Collection item|Package=Fireclam|Package note=[https://addons.mozilla.org/en-US/firefox/addon/fireclam/ visit page]&lt;br /&gt;Use ClamAV to scan Firefox downloads for viruses.&lt;br /&gt;&lt;p&gt;Review notes: Windows&lt;/p&gt;Category: Other}}&#10;" calcext:value-type="string">
            <text:p>{{Collection item|Package=Fireclam|Package note=[https://addons.mozilla.org/en-US/firefox/addon/fireclam/ visit page]&lt;br /&gt;Use ClamAV to scan Firefox downloads for viruses.&lt;br /&gt;&lt;p&gt;Review notes: Windows&lt;/p&gt;Category: Other}}<text:line-break/></text:p>
          </table:table-cell>
          <table:table-cell table:style-name="ce22" table:formula="of:=&quot;{{Collection item|Package=&quot;&amp;[.B179]&amp;IF([.Y179]&gt;0;&quot; (&quot;&amp;6&amp;&quot;)&quot;;&quot;&quot;)&amp;&quot;|Package note=&lt;div style=&quot;&quot;padding: 20px 20px 0px 20px;&quot;&quot;&gt;&lt;font style=&quot;&quot;font-size:16pt; font-style:italic&quot;&quot;&gt;&quot;&amp;[.B179]&amp;IF([.Y179]&gt;0;&quot; (&quot;&amp;[.Y179]&amp;&quot;)&quot;;&quot;&quot;)&amp;&quot; &quot;&amp;[.AT179]&amp;&quot;&lt;/font&gt;&lt;br /&gt;&quot;&amp;IF([.AA179]&gt;0;&quot;&lt;font style=&quot;&quot;font-size:8pt&quot;&quot;&gt;by &quot;&amp;[.AA179]&amp;&quot;&lt;/font&gt;&lt;br /&gt;&lt;br /&gt;&quot;;&quot;&quot;)&amp;IF([.H179]&gt;0;[.H179]&amp;&quot;&lt;br /&gt;&lt;br /&gt;&quot;;&quot;&quot;)&amp;IF([.AP179]&gt;0;&quot;[&quot;&amp;[.AP179]&amp;&quot; + Add to IceCat]&lt;br /&gt;&lt;br /&gt;&quot;;&quot;&quot;)&amp;&quot;&lt;ul&gt;&quot;&amp;IF([.AF179]&gt;0;&quot;&lt;li&gt;This add-on has been preliminarily reviewed by Mozilla. [https://addons.mozilla.org/en-US/faq#preliminary Learn more]&lt;/li&gt;&lt;br /&gt;&quot;;&quot;&quot;)&amp;IF([.AG179]&gt;0;&quot;&lt;li&gt;'''&quot;&amp;[.AG179]&amp;&quot;'''&lt;/li&gt;&quot;;&quot;&quot;)&amp;IF([.Z179]&gt;0;&quot;&lt;li&gt;[https://addons.mozilla.org/en-US/firefox/addon/&quot;&amp;[.Z179]&amp;&quot; Mozilla addon page]&lt;/li&gt;&quot;;&quot;&quot;)&amp;IF([.AQ179]&gt;0;&quot;&lt;li&gt;[&quot;&amp;[.AQ179]&amp;&quot; Ad-on homepage]&lt;/li&gt;&quot;;&quot;&quot;)&amp;IF([.AR179]&gt;0;&quot;&lt;li&gt;[&quot;&amp;[.AR179]&amp;&quot; Support site]&lt;/li&gt;&quot;;&quot;&quot;)&amp;IF([.AS179]&gt;0;&quot;&lt;li&gt;[mailto:&quot;&amp;[.AS179]&amp;&quot; Support Email]&lt;/li&gt;&quot;;&quot;&quot;)&amp;IF([.AT179]&gt;0;&quot;&lt;li&gt;Version &quot;&amp;[.AT179]&amp;&quot;&lt;/li&gt;&quot;;&quot;&quot;)&amp;IF([.AW179]&gt;0;&quot;&lt;li&gt;Free software license: [&quot;&amp;[.AW179]&amp;&quot; &quot;&amp;[.AV179]&amp;&quot;]&lt;/li&gt;&quot;; &quot;&lt;li&gt;&quot;&amp;[.AV179]&amp;&quot;&lt;/li&gt;&quot;)&amp;&quot;&lt;li&gt;IceCat notes:&lt;ul&gt;&lt;li&gt;FSF inspected and approved software version: &quot;&amp;[.AY179]&amp;&quot;&lt;/li&gt;&quot;&amp;IF([.BB179]&gt;0;&quot;&lt;li&gt;Add-on version integrated in IceCat since version: &quot;&amp;[.BB179]&amp;&quot;&lt;/li&gt;&quot;;&quot;&quot;)&amp;IF([.BC179]&gt;0;&quot;&lt;li&gt;Notes: &quot;&amp;[.BC179]&amp;&quot;&lt;/li&gt;&quot;;&quot;&quot;)&amp;IF([.BD179]&gt;0;&quot;&lt;li&gt;Bugs &quot;&amp;[.BD179]&amp;&quot;&lt;/li&gt;&quot;;&quot;&quot;)&amp;IF([.BE179]&gt;0;&quot;&lt;li&gt;Wish list: &quot;&amp;[.BE179]&amp;&quot;&lt;/li&gt;&quot;;&quot;&quot;)&amp;&quot;&lt;/ul&gt;&lt;/ul&gt;&lt;/div&gt;}}&quot;&amp;CHAR(10)" office:value-type="string" office:string-value="{{Collection item|Package=Fireclam|Package note=&lt;div style=&quot;padding: 20px 20px 0px 20px;&quot;&gt;&lt;font style=&quot;font-size:16pt; font-style:italic&quot;&gt;Fireclam &lt;/font&gt;&lt;br /&gt;Use ClamAV to scan Firefox downloads for viruses.&lt;br /&gt;&lt;br /&gt;&lt;ul&gt;&lt;li&gt;&lt;/li&gt;&lt;li&gt;IceCat notes:&lt;ul&gt;&lt;li&gt;FSF inspected and approved software version: &lt;/li&gt;&lt;li&gt;Notes: Windows&lt;/li&gt;&lt;/ul&gt;&lt;/ul&gt;&lt;/div&gt;}}&#10;" calcext:value-type="string">
            <text:p>{{Collection item|Package=Fireclam|Package note=&lt;div style="padding: 20px 20px 0px 20px;"&gt;&lt;font style="font-size:16pt; font-style:italic"&gt;Fireclam &lt;/font&gt;&lt;br /&gt;Use ClamAV to scan Firefox downloads for viruses.&lt;br /&gt;&lt;br /&gt;&lt;ul&gt;&lt;li&gt;&lt;/li&gt;&lt;li&gt;IceCat notes:&lt;ul&gt;&lt;li&gt;FSF inspected and approved software version: &lt;/li&gt;&lt;li&gt;Notes: Windows&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79]" office:value-type="string" office:string-value="Fireclam" calcext:value-type="string">
            <text:p>Fireclam</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office:value-type="string" calcext:value-type="string">
            <text:p>Windows</text:p>
          </table:table-cell>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Firediff</text:p>
          </table:table-cell>
          <table:table-cell table:style-name="ce5"/>
          <table:table-cell office:value-type="string" calcext:value-type="string">
            <text:p>Add-on</text:p>
          </table:table-cell>
          <table:table-cell table:style-name="ce9" office:value-type="string" calcext:value-type="string">
            <text:p>https://addons.mozilla.org/en-US/firefox/addon/firediff/</text:p>
          </table:table-cell>
          <table:table-cell/>
          <table:table-cell table:style-name="Default"/>
          <table:table-cell table:style-name="ce9" office:value-type="string" calcext:value-type="string">
            <text:p>Track Changes in Firebug</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0]&amp;IF([.Y180]&gt;0;&quot; (&quot;&amp;6&amp;&quot;)&quot;;&quot;&quot;)&amp;&quot;|Package note=[&quot;&amp;[.E180]&amp;&quot; visit page]&quot;&amp;IF([.G180]&gt;0;&quot; (compatible version: [&quot;&amp;[.G180]&amp;&quot; &quot;&amp;[.G180]&amp;&quot;]&quot;;&quot;&quot;)&amp;&quot;&lt;br /&gt;&quot;&amp;[.H180]&amp;&quot;&lt;br /&gt;&quot;&amp;IF([.BC180]&gt;0;&quot;&lt;p&gt;Review notes: &quot;&amp;[.BC180]&amp;&quot;&lt;/p&gt;&quot;;&quot;&quot;)&amp;&quot;Category: &quot;&amp;[.A180]&amp;&quot;}}&quot;&amp;CHAR(10)" office:value-type="string" office:string-value="{{Collection item|Package=Firediff|Package note=[https://addons.mozilla.org/en-US/firefox/addon/firediff/ visit page]&lt;br /&gt;Track Changes in Firebug&lt;br /&gt;Category: Other}}&#10;" calcext:value-type="string">
            <text:p>{{Collection item|Package=Firediff|Package note=[https://addons.mozilla.org/en-US/firefox/addon/firediff/ visit page]&lt;br /&gt;Track Changes in Firebug&lt;br /&gt;Category: Other}}<text:line-break/></text:p>
          </table:table-cell>
          <table:table-cell table:style-name="ce22" table:formula="of:=&quot;{{Collection item|Package=&quot;&amp;[.B180]&amp;IF([.Y180]&gt;0;&quot; (&quot;&amp;6&amp;&quot;)&quot;;&quot;&quot;)&amp;&quot;|Package note=&lt;div style=&quot;&quot;padding: 20px 20px 0px 20px;&quot;&quot;&gt;&lt;font style=&quot;&quot;font-size:16pt; font-style:italic&quot;&quot;&gt;&quot;&amp;[.B180]&amp;IF([.Y180]&gt;0;&quot; (&quot;&amp;[.Y180]&amp;&quot;)&quot;;&quot;&quot;)&amp;&quot; &quot;&amp;[.AT180]&amp;&quot;&lt;/font&gt;&lt;br /&gt;&quot;&amp;IF([.AA180]&gt;0;&quot;&lt;font style=&quot;&quot;font-size:8pt&quot;&quot;&gt;by &quot;&amp;[.AA180]&amp;&quot;&lt;/font&gt;&lt;br /&gt;&lt;br /&gt;&quot;;&quot;&quot;)&amp;IF([.H180]&gt;0;[.H180]&amp;&quot;&lt;br /&gt;&lt;br /&gt;&quot;;&quot;&quot;)&amp;IF([.AP180]&gt;0;&quot;[&quot;&amp;[.AP180]&amp;&quot; + Add to IceCat]&lt;br /&gt;&lt;br /&gt;&quot;;&quot;&quot;)&amp;&quot;&lt;ul&gt;&quot;&amp;IF([.AF180]&gt;0;&quot;&lt;li&gt;This add-on has been preliminarily reviewed by Mozilla. [https://addons.mozilla.org/en-US/faq#preliminary Learn more]&lt;/li&gt;&lt;br /&gt;&quot;;&quot;&quot;)&amp;IF([.AG180]&gt;0;&quot;&lt;li&gt;'''&quot;&amp;[.AG180]&amp;&quot;'''&lt;/li&gt;&quot;;&quot;&quot;)&amp;IF([.Z180]&gt;0;&quot;&lt;li&gt;[https://addons.mozilla.org/en-US/firefox/addon/&quot;&amp;[.Z180]&amp;&quot; Mozilla addon page]&lt;/li&gt;&quot;;&quot;&quot;)&amp;IF([.AQ180]&gt;0;&quot;&lt;li&gt;[&quot;&amp;[.AQ180]&amp;&quot; Ad-on homepage]&lt;/li&gt;&quot;;&quot;&quot;)&amp;IF([.AR180]&gt;0;&quot;&lt;li&gt;[&quot;&amp;[.AR180]&amp;&quot; Support site]&lt;/li&gt;&quot;;&quot;&quot;)&amp;IF([.AS180]&gt;0;&quot;&lt;li&gt;[mailto:&quot;&amp;[.AS180]&amp;&quot; Support Email]&lt;/li&gt;&quot;;&quot;&quot;)&amp;IF([.AT180]&gt;0;&quot;&lt;li&gt;Version &quot;&amp;[.AT180]&amp;&quot;&lt;/li&gt;&quot;;&quot;&quot;)&amp;IF([.AW180]&gt;0;&quot;&lt;li&gt;Free software license: [&quot;&amp;[.AW180]&amp;&quot; &quot;&amp;[.AV180]&amp;&quot;]&lt;/li&gt;&quot;; &quot;&lt;li&gt;&quot;&amp;[.AV180]&amp;&quot;&lt;/li&gt;&quot;)&amp;&quot;&lt;li&gt;IceCat notes:&lt;ul&gt;&lt;li&gt;FSF inspected and approved software version: &quot;&amp;[.AY180]&amp;&quot;&lt;/li&gt;&quot;&amp;IF([.BB180]&gt;0;&quot;&lt;li&gt;Add-on version integrated in IceCat since version: &quot;&amp;[.BB180]&amp;&quot;&lt;/li&gt;&quot;;&quot;&quot;)&amp;IF([.BC180]&gt;0;&quot;&lt;li&gt;Notes: &quot;&amp;[.BC180]&amp;&quot;&lt;/li&gt;&quot;;&quot;&quot;)&amp;IF([.BD180]&gt;0;&quot;&lt;li&gt;Bugs &quot;&amp;[.BD180]&amp;&quot;&lt;/li&gt;&quot;;&quot;&quot;)&amp;IF([.BE180]&gt;0;&quot;&lt;li&gt;Wish list: &quot;&amp;[.BE180]&amp;&quot;&lt;/li&gt;&quot;;&quot;&quot;)&amp;&quot;&lt;/ul&gt;&lt;/ul&gt;&lt;/div&gt;}}&quot;&amp;CHAR(10)" office:value-type="string" office:string-value="{{Collection item|Package=Firediff|Package note=&lt;div style=&quot;padding: 20px 20px 0px 20px;&quot;&gt;&lt;font style=&quot;font-size:16pt; font-style:italic&quot;&gt;Firediff &lt;/font&gt;&lt;br /&gt;Track Changes in Firebug&lt;br /&gt;&lt;br /&gt;&lt;ul&gt;&lt;li&gt;&lt;/li&gt;&lt;li&gt;IceCat notes:&lt;ul&gt;&lt;li&gt;FSF inspected and approved software version: &lt;/li&gt;&lt;/ul&gt;&lt;/ul&gt;&lt;/div&gt;}}&#10;" calcext:value-type="string">
            <text:p>{{Collection item|Package=Firediff|Package note=&lt;div style="padding: 20px 20px 0px 20px;"&gt;&lt;font style="font-size:16pt; font-style:italic"&gt;Firediff &lt;/font&gt;&lt;br /&gt;Track Changes in Firebu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0]" office:value-type="string" office:string-value="Firediff" calcext:value-type="string">
            <text:p>Firediff</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FontFamily</text:p>
          </table:table-cell>
          <table:table-cell table:style-name="ce5"/>
          <table:table-cell office:value-type="string" calcext:value-type="string">
            <text:p>Add-on</text:p>
          </table:table-cell>
          <table:table-cell office:value-type="string" calcext:value-type="string">
            <text:p>https://addons.mozilla.org/en-US/firefox/addon/firefontfamily/</text:p>
          </table:table-cell>
          <table:table-cell/>
          <table:table-cell table:style-name="Default"/>
          <table:table-cell office:value-type="string" calcext:value-type="string">
            <text:p>Highlight the rendered font-family in Firebug</text:p>
          </table:table-cell>
          <table:table-cell table:number-columns-repeated="7"/>
          <table:table-cell table:style-name="ce9" table:number-columns-repeated="2"/>
          <table:table-cell table:style-name="ce20" office:value-type="string" calcext:value-type="string">
            <text:p>|</text:p>
          </table:table-cell>
          <table:table-cell table:style-name="ce22" table:formula="of:=&quot;{{Collection item|Package=&quot;&amp;[.B181]&amp;IF([.Y181]&gt;0;&quot; (&quot;&amp;6&amp;&quot;)&quot;;&quot;&quot;)&amp;&quot;|Package note=[&quot;&amp;[.E181]&amp;&quot; visit page]&quot;&amp;IF([.G181]&gt;0;&quot; (compatible version: [&quot;&amp;[.G181]&amp;&quot; &quot;&amp;[.G181]&amp;&quot;]&quot;;&quot;&quot;)&amp;&quot;&lt;br /&gt;&quot;&amp;[.H181]&amp;&quot;&lt;br /&gt;&quot;&amp;IF([.BC181]&gt;0;&quot;&lt;p&gt;Review notes: &quot;&amp;[.BC181]&amp;&quot;&lt;/p&gt;&quot;;&quot;&quot;)&amp;&quot;Category: &quot;&amp;[.A181]&amp;&quot;}}&quot;&amp;CHAR(10)" office:value-type="string" office:string-value="{{Collection item|Package=FireFontFamily|Package note=[https://addons.mozilla.org/en-US/firefox/addon/firefontfamily/ visit page]&lt;br /&gt;Highlight the rendered font-family in Firebug&lt;br /&gt;Category: Other}}&#10;" calcext:value-type="string">
            <text:p>{{Collection item|Package=FireFontFamily|Package note=[https://addons.mozilla.org/en-US/firefox/addon/firefontfamily/ visit page]&lt;br /&gt;Highlight the rendered font-family in Firebug&lt;br /&gt;Category: Other}}<text:line-break/></text:p>
          </table:table-cell>
          <table:table-cell table:style-name="ce22" table:formula="of:=&quot;{{Collection item|Package=&quot;&amp;[.B181]&amp;IF([.Y181]&gt;0;&quot; (&quot;&amp;6&amp;&quot;)&quot;;&quot;&quot;)&amp;&quot;|Package note=&lt;div style=&quot;&quot;padding: 20px 20px 0px 20px;&quot;&quot;&gt;&lt;font style=&quot;&quot;font-size:16pt; font-style:italic&quot;&quot;&gt;&quot;&amp;[.B181]&amp;IF([.Y181]&gt;0;&quot; (&quot;&amp;[.Y181]&amp;&quot;)&quot;;&quot;&quot;)&amp;&quot; &quot;&amp;[.AT181]&amp;&quot;&lt;/font&gt;&lt;br /&gt;&quot;&amp;IF([.AA181]&gt;0;&quot;&lt;font style=&quot;&quot;font-size:8pt&quot;&quot;&gt;by &quot;&amp;[.AA181]&amp;&quot;&lt;/font&gt;&lt;br /&gt;&lt;br /&gt;&quot;;&quot;&quot;)&amp;IF([.H181]&gt;0;[.H181]&amp;&quot;&lt;br /&gt;&lt;br /&gt;&quot;;&quot;&quot;)&amp;IF([.AP181]&gt;0;&quot;[&quot;&amp;[.AP181]&amp;&quot; + Add to IceCat]&lt;br /&gt;&lt;br /&gt;&quot;;&quot;&quot;)&amp;&quot;&lt;ul&gt;&quot;&amp;IF([.AF181]&gt;0;&quot;&lt;li&gt;This add-on has been preliminarily reviewed by Mozilla. [https://addons.mozilla.org/en-US/faq#preliminary Learn more]&lt;/li&gt;&lt;br /&gt;&quot;;&quot;&quot;)&amp;IF([.AG181]&gt;0;&quot;&lt;li&gt;'''&quot;&amp;[.AG181]&amp;&quot;'''&lt;/li&gt;&quot;;&quot;&quot;)&amp;IF([.Z181]&gt;0;&quot;&lt;li&gt;[https://addons.mozilla.org/en-US/firefox/addon/&quot;&amp;[.Z181]&amp;&quot; Mozilla addon page]&lt;/li&gt;&quot;;&quot;&quot;)&amp;IF([.AQ181]&gt;0;&quot;&lt;li&gt;[&quot;&amp;[.AQ181]&amp;&quot; Ad-on homepage]&lt;/li&gt;&quot;;&quot;&quot;)&amp;IF([.AR181]&gt;0;&quot;&lt;li&gt;[&quot;&amp;[.AR181]&amp;&quot; Support site]&lt;/li&gt;&quot;;&quot;&quot;)&amp;IF([.AS181]&gt;0;&quot;&lt;li&gt;[mailto:&quot;&amp;[.AS181]&amp;&quot; Support Email]&lt;/li&gt;&quot;;&quot;&quot;)&amp;IF([.AT181]&gt;0;&quot;&lt;li&gt;Version &quot;&amp;[.AT181]&amp;&quot;&lt;/li&gt;&quot;;&quot;&quot;)&amp;IF([.AW181]&gt;0;&quot;&lt;li&gt;Free software license: [&quot;&amp;[.AW181]&amp;&quot; &quot;&amp;[.AV181]&amp;&quot;]&lt;/li&gt;&quot;; &quot;&lt;li&gt;&quot;&amp;[.AV181]&amp;&quot;&lt;/li&gt;&quot;)&amp;&quot;&lt;li&gt;IceCat notes:&lt;ul&gt;&lt;li&gt;FSF inspected and approved software version: &quot;&amp;[.AY181]&amp;&quot;&lt;/li&gt;&quot;&amp;IF([.BB181]&gt;0;&quot;&lt;li&gt;Add-on version integrated in IceCat since version: &quot;&amp;[.BB181]&amp;&quot;&lt;/li&gt;&quot;;&quot;&quot;)&amp;IF([.BC181]&gt;0;&quot;&lt;li&gt;Notes: &quot;&amp;[.BC181]&amp;&quot;&lt;/li&gt;&quot;;&quot;&quot;)&amp;IF([.BD181]&gt;0;&quot;&lt;li&gt;Bugs &quot;&amp;[.BD181]&amp;&quot;&lt;/li&gt;&quot;;&quot;&quot;)&amp;IF([.BE181]&gt;0;&quot;&lt;li&gt;Wish list: &quot;&amp;[.BE181]&amp;&quot;&lt;/li&gt;&quot;;&quot;&quot;)&amp;&quot;&lt;/ul&gt;&lt;/ul&gt;&lt;/div&gt;}}&quot;&amp;CHAR(10)" office:value-type="string" office:string-value="{{Collection item|Package=FireFontFamily|Package note=&lt;div style=&quot;padding: 20px 20px 0px 20px;&quot;&gt;&lt;font style=&quot;font-size:16pt; font-style:italic&quot;&gt;FireFontFamily &lt;/font&gt;&lt;br /&gt;Highlight the rendered font-family in Firebug&lt;br /&gt;&lt;br /&gt;&lt;ul&gt;&lt;li&gt;&lt;/li&gt;&lt;li&gt;IceCat notes:&lt;ul&gt;&lt;li&gt;FSF inspected and approved software version: &lt;/li&gt;&lt;/ul&gt;&lt;/ul&gt;&lt;/div&gt;}}&#10;" calcext:value-type="string">
            <text:p>{{Collection item|Package=FireFontFamily|Package note=&lt;div style="padding: 20px 20px 0px 20px;"&gt;&lt;font style="font-size:16pt; font-style:italic"&gt;FireFontFamily &lt;/font&gt;&lt;br /&gt;Highlight the rendered font-family in Firebu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1]" office:value-type="string" office:string-value="FireFontFamily" calcext:value-type="string">
            <text:p>FireFontFamily</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Gestures</text:p>
          </table:table-cell>
          <table:table-cell table:style-name="ce5"/>
          <table:table-cell office:value-type="string" calcext:value-type="string">
            <text:p>Add-on</text:p>
          </table:table-cell>
          <table:table-cell table:style-name="ce9" office:value-type="string" calcext:value-type="string">
            <text:p>https://addons.mozilla.org/en-US/firefox/addon/firegestures/</text:p>
          </table:table-cell>
          <table:table-cell/>
          <table:table-cell table:style-name="Default"/>
          <table:table-cell table:style-name="ce9" office:value-type="string" calcext:value-type="string">
            <text:p>A customizable mouse gestures extension which enables to execute various commands and user scripts with six types of gestur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2]&amp;IF([.Y182]&gt;0;&quot; (&quot;&amp;6&amp;&quot;)&quot;;&quot;&quot;)&amp;&quot;|Package note=[&quot;&amp;[.E182]&amp;&quot; visit page]&quot;&amp;IF([.G182]&gt;0;&quot; (compatible version: [&quot;&amp;[.G182]&amp;&quot; &quot;&amp;[.G182]&amp;&quot;]&quot;;&quot;&quot;)&amp;&quot;&lt;br /&gt;&quot;&amp;[.H182]&amp;&quot;&lt;br /&gt;&quot;&amp;IF([.BC182]&gt;0;&quot;&lt;p&gt;Review notes: &quot;&amp;[.BC182]&amp;&quot;&lt;/p&gt;&quot;;&quot;&quot;)&amp;&quot;Category: &quot;&amp;[.A182]&amp;&quot;}}&quot;&amp;CHAR(10)" office:value-type="string" office:string-value="{{Collection item|Package=FireGestures|Package note=[https://addons.mozilla.org/en-US/firefox/addon/firegestures/ visit page]&lt;br /&gt;A customizable mouse gestures extension which enables to execute various commands and user scripts with six types of gestures.&lt;br /&gt;Category: Other}}&#10;" calcext:value-type="string">
            <text:p>{{Collection item|Package=FireGestures|Package note=[https://addons.mozilla.org/en-US/firefox/addon/firegestures/ visit page]&lt;br /&gt;A customizable mouse gestures extension which enables to execute various commands and user scripts with six types of gestures.&lt;br /&gt;Category: Other}}<text:line-break/></text:p>
          </table:table-cell>
          <table:table-cell table:style-name="ce22" table:formula="of:=&quot;{{Collection item|Package=&quot;&amp;[.B182]&amp;IF([.Y182]&gt;0;&quot; (&quot;&amp;6&amp;&quot;)&quot;;&quot;&quot;)&amp;&quot;|Package note=&lt;div style=&quot;&quot;padding: 20px 20px 0px 20px;&quot;&quot;&gt;&lt;font style=&quot;&quot;font-size:16pt; font-style:italic&quot;&quot;&gt;&quot;&amp;[.B182]&amp;IF([.Y182]&gt;0;&quot; (&quot;&amp;[.Y182]&amp;&quot;)&quot;;&quot;&quot;)&amp;&quot; &quot;&amp;[.AT182]&amp;&quot;&lt;/font&gt;&lt;br /&gt;&quot;&amp;IF([.AA182]&gt;0;&quot;&lt;font style=&quot;&quot;font-size:8pt&quot;&quot;&gt;by &quot;&amp;[.AA182]&amp;&quot;&lt;/font&gt;&lt;br /&gt;&lt;br /&gt;&quot;;&quot;&quot;)&amp;IF([.H182]&gt;0;[.H182]&amp;&quot;&lt;br /&gt;&lt;br /&gt;&quot;;&quot;&quot;)&amp;IF([.AP182]&gt;0;&quot;[&quot;&amp;[.AP182]&amp;&quot; + Add to IceCat]&lt;br /&gt;&lt;br /&gt;&quot;;&quot;&quot;)&amp;&quot;&lt;ul&gt;&quot;&amp;IF([.AF182]&gt;0;&quot;&lt;li&gt;This add-on has been preliminarily reviewed by Mozilla. [https://addons.mozilla.org/en-US/faq#preliminary Learn more]&lt;/li&gt;&lt;br /&gt;&quot;;&quot;&quot;)&amp;IF([.AG182]&gt;0;&quot;&lt;li&gt;'''&quot;&amp;[.AG182]&amp;&quot;'''&lt;/li&gt;&quot;;&quot;&quot;)&amp;IF([.Z182]&gt;0;&quot;&lt;li&gt;[https://addons.mozilla.org/en-US/firefox/addon/&quot;&amp;[.Z182]&amp;&quot; Mozilla addon page]&lt;/li&gt;&quot;;&quot;&quot;)&amp;IF([.AQ182]&gt;0;&quot;&lt;li&gt;[&quot;&amp;[.AQ182]&amp;&quot; Ad-on homepage]&lt;/li&gt;&quot;;&quot;&quot;)&amp;IF([.AR182]&gt;0;&quot;&lt;li&gt;[&quot;&amp;[.AR182]&amp;&quot; Support site]&lt;/li&gt;&quot;;&quot;&quot;)&amp;IF([.AS182]&gt;0;&quot;&lt;li&gt;[mailto:&quot;&amp;[.AS182]&amp;&quot; Support Email]&lt;/li&gt;&quot;;&quot;&quot;)&amp;IF([.AT182]&gt;0;&quot;&lt;li&gt;Version &quot;&amp;[.AT182]&amp;&quot;&lt;/li&gt;&quot;;&quot;&quot;)&amp;IF([.AW182]&gt;0;&quot;&lt;li&gt;Free software license: [&quot;&amp;[.AW182]&amp;&quot; &quot;&amp;[.AV182]&amp;&quot;]&lt;/li&gt;&quot;; &quot;&lt;li&gt;&quot;&amp;[.AV182]&amp;&quot;&lt;/li&gt;&quot;)&amp;&quot;&lt;li&gt;IceCat notes:&lt;ul&gt;&lt;li&gt;FSF inspected and approved software version: &quot;&amp;[.AY182]&amp;&quot;&lt;/li&gt;&quot;&amp;IF([.BB182]&gt;0;&quot;&lt;li&gt;Add-on version integrated in IceCat since version: &quot;&amp;[.BB182]&amp;&quot;&lt;/li&gt;&quot;;&quot;&quot;)&amp;IF([.BC182]&gt;0;&quot;&lt;li&gt;Notes: &quot;&amp;[.BC182]&amp;&quot;&lt;/li&gt;&quot;;&quot;&quot;)&amp;IF([.BD182]&gt;0;&quot;&lt;li&gt;Bugs &quot;&amp;[.BD182]&amp;&quot;&lt;/li&gt;&quot;;&quot;&quot;)&amp;IF([.BE182]&gt;0;&quot;&lt;li&gt;Wish list: &quot;&amp;[.BE182]&amp;&quot;&lt;/li&gt;&quot;;&quot;&quot;)&amp;&quot;&lt;/ul&gt;&lt;/ul&gt;&lt;/div&gt;}}&quot;&amp;CHAR(10)" office:value-type="string" office:string-value="{{Collection item|Package=FireGestures|Package note=&lt;div style=&quot;padding: 20px 20px 0px 20px;&quot;&gt;&lt;font style=&quot;font-size:16pt; font-style:italic&quot;&gt;FireGestures &lt;/font&gt;&lt;br /&gt;A customizable mouse gestures extension which enables to execute various commands and user scripts with six types of gestures.&lt;br /&gt;&lt;br /&gt;&lt;ul&gt;&lt;li&gt;&lt;/li&gt;&lt;li&gt;IceCat notes:&lt;ul&gt;&lt;li&gt;FSF inspected and approved software version: &lt;/li&gt;&lt;/ul&gt;&lt;/ul&gt;&lt;/div&gt;}}&#10;" calcext:value-type="string">
            <text:p>{{Collection item|Package=FireGestures|Package note=&lt;div style="padding: 20px 20px 0px 20px;"&gt;&lt;font style="font-size:16pt; font-style:italic"&gt;FireGestures &lt;/font&gt;&lt;br /&gt;A customizable mouse gestures extension which enables to execute various commands and user scripts with six types of gestur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2]" office:value-type="string" office:string-value="FireGestures" calcext:value-type="string">
            <text:p>FireGestures</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macs</text:p>
          </table:table-cell>
          <table:table-cell table:style-name="ce5"/>
          <table:table-cell office:value-type="string" calcext:value-type="string">
            <text:p>Add-on</text:p>
          </table:table-cell>
          <table:table-cell office:value-type="string" calcext:value-type="string">
            <text:p>https://addons.mozilla.org/en-US/firefox/addon/firemacs/</text:p>
          </table:table-cell>
          <table:table-cell table:style-name="Default" table:number-columns-repeated="2"/>
          <table:table-cell office:value-type="string" calcext:value-type="string">
            <text:p>Emacs editing/viewing keybind</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83]&amp;IF([.Y183]&gt;0;&quot; (&quot;&amp;6&amp;&quot;)&quot;;&quot;&quot;)&amp;&quot;|Package note=[&quot;&amp;[.E183]&amp;&quot; visit page]&quot;&amp;IF([.G183]&gt;0;&quot; (compatible version: [&quot;&amp;[.G183]&amp;&quot; &quot;&amp;[.G183]&amp;&quot;]&quot;;&quot;&quot;)&amp;&quot;&lt;br /&gt;&quot;&amp;[.H183]&amp;&quot;&lt;br /&gt;&quot;&amp;IF([.BC183]&gt;0;&quot;&lt;p&gt;Review notes: &quot;&amp;[.BC183]&amp;&quot;&lt;/p&gt;&quot;;&quot;&quot;)&amp;&quot;Category: &quot;&amp;[.A183]&amp;&quot;}}&quot;&amp;CHAR(10)" office:value-type="string" office:string-value="{{Collection item|Package=Firemacs|Package note=[https://addons.mozilla.org/en-US/firefox/addon/firemacs/ visit page]&lt;br /&gt;Emacs editing/viewing keybind&lt;br /&gt;Category: Other}}&#10;" calcext:value-type="string">
            <text:p>{{Collection item|Package=Firemacs|Package note=[https://addons.mozilla.org/en-US/firefox/addon/firemacs/ visit page]&lt;br /&gt;Emacs editing/viewing keybind&lt;br /&gt;Category: Other}}<text:line-break/></text:p>
          </table:table-cell>
          <table:table-cell table:style-name="ce22" table:formula="of:=&quot;{{Collection item|Package=&quot;&amp;[.B183]&amp;IF([.Y183]&gt;0;&quot; (&quot;&amp;6&amp;&quot;)&quot;;&quot;&quot;)&amp;&quot;|Package note=&lt;div style=&quot;&quot;padding: 20px 20px 0px 20px;&quot;&quot;&gt;&lt;font style=&quot;&quot;font-size:16pt; font-style:italic&quot;&quot;&gt;&quot;&amp;[.B183]&amp;IF([.Y183]&gt;0;&quot; (&quot;&amp;[.Y183]&amp;&quot;)&quot;;&quot;&quot;)&amp;&quot; &quot;&amp;[.AT183]&amp;&quot;&lt;/font&gt;&lt;br /&gt;&quot;&amp;IF([.AA183]&gt;0;&quot;&lt;font style=&quot;&quot;font-size:8pt&quot;&quot;&gt;by &quot;&amp;[.AA183]&amp;&quot;&lt;/font&gt;&lt;br /&gt;&lt;br /&gt;&quot;;&quot;&quot;)&amp;IF([.H183]&gt;0;[.H183]&amp;&quot;&lt;br /&gt;&lt;br /&gt;&quot;;&quot;&quot;)&amp;IF([.AP183]&gt;0;&quot;[&quot;&amp;[.AP183]&amp;&quot; + Add to IceCat]&lt;br /&gt;&lt;br /&gt;&quot;;&quot;&quot;)&amp;&quot;&lt;ul&gt;&quot;&amp;IF([.AF183]&gt;0;&quot;&lt;li&gt;This add-on has been preliminarily reviewed by Mozilla. [https://addons.mozilla.org/en-US/faq#preliminary Learn more]&lt;/li&gt;&lt;br /&gt;&quot;;&quot;&quot;)&amp;IF([.AG183]&gt;0;&quot;&lt;li&gt;'''&quot;&amp;[.AG183]&amp;&quot;'''&lt;/li&gt;&quot;;&quot;&quot;)&amp;IF([.Z183]&gt;0;&quot;&lt;li&gt;[https://addons.mozilla.org/en-US/firefox/addon/&quot;&amp;[.Z183]&amp;&quot; Mozilla addon page]&lt;/li&gt;&quot;;&quot;&quot;)&amp;IF([.AQ183]&gt;0;&quot;&lt;li&gt;[&quot;&amp;[.AQ183]&amp;&quot; Ad-on homepage]&lt;/li&gt;&quot;;&quot;&quot;)&amp;IF([.AR183]&gt;0;&quot;&lt;li&gt;[&quot;&amp;[.AR183]&amp;&quot; Support site]&lt;/li&gt;&quot;;&quot;&quot;)&amp;IF([.AS183]&gt;0;&quot;&lt;li&gt;[mailto:&quot;&amp;[.AS183]&amp;&quot; Support Email]&lt;/li&gt;&quot;;&quot;&quot;)&amp;IF([.AT183]&gt;0;&quot;&lt;li&gt;Version &quot;&amp;[.AT183]&amp;&quot;&lt;/li&gt;&quot;;&quot;&quot;)&amp;IF([.AW183]&gt;0;&quot;&lt;li&gt;Free software license: [&quot;&amp;[.AW183]&amp;&quot; &quot;&amp;[.AV183]&amp;&quot;]&lt;/li&gt;&quot;; &quot;&lt;li&gt;&quot;&amp;[.AV183]&amp;&quot;&lt;/li&gt;&quot;)&amp;&quot;&lt;li&gt;IceCat notes:&lt;ul&gt;&lt;li&gt;FSF inspected and approved software version: &quot;&amp;[.AY183]&amp;&quot;&lt;/li&gt;&quot;&amp;IF([.BB183]&gt;0;&quot;&lt;li&gt;Add-on version integrated in IceCat since version: &quot;&amp;[.BB183]&amp;&quot;&lt;/li&gt;&quot;;&quot;&quot;)&amp;IF([.BC183]&gt;0;&quot;&lt;li&gt;Notes: &quot;&amp;[.BC183]&amp;&quot;&lt;/li&gt;&quot;;&quot;&quot;)&amp;IF([.BD183]&gt;0;&quot;&lt;li&gt;Bugs &quot;&amp;[.BD183]&amp;&quot;&lt;/li&gt;&quot;;&quot;&quot;)&amp;IF([.BE183]&gt;0;&quot;&lt;li&gt;Wish list: &quot;&amp;[.BE183]&amp;&quot;&lt;/li&gt;&quot;;&quot;&quot;)&amp;&quot;&lt;/ul&gt;&lt;/ul&gt;&lt;/div&gt;}}&quot;&amp;CHAR(10)" office:value-type="string" office:string-value="{{Collection item|Package=Firemacs|Package note=&lt;div style=&quot;padding: 20px 20px 0px 20px;&quot;&gt;&lt;font style=&quot;font-size:16pt; font-style:italic&quot;&gt;Firemacs &lt;/font&gt;&lt;br /&gt;Emacs editing/viewing keybind&lt;br /&gt;&lt;br /&gt;&lt;ul&gt;&lt;li&gt;&lt;/li&gt;&lt;li&gt;IceCat notes:&lt;ul&gt;&lt;li&gt;FSF inspected and approved software version: &lt;/li&gt;&lt;/ul&gt;&lt;/ul&gt;&lt;/div&gt;}}&#10;" calcext:value-type="string">
            <text:p>{{Collection item|Package=Firemacs|Package note=&lt;div style="padding: 20px 20px 0px 20px;"&gt;&lt;font style="font-size:16pt; font-style:italic"&gt;Firemacs &lt;/font&gt;&lt;br /&gt;Emacs editing/viewing keybin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3]" office:value-type="string" office:string-value="Firemacs" calcext:value-type="string">
            <text:p>Firemac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PHP</text:p>
          </table:table-cell>
          <table:table-cell table:style-name="ce5"/>
          <table:table-cell office:value-type="string" calcext:value-type="string">
            <text:p>Add-on</text:p>
          </table:table-cell>
          <table:table-cell table:style-name="ce9" office:value-type="string" calcext:value-type="string">
            <text:p>https://addons.mozilla.org/en-US/firefox/addon/firephp/</text:p>
          </table:table-cell>
          <table:table-cell/>
          <table:table-cell table:style-name="Default"/>
          <table:table-cell table:style-name="ce9" office:value-type="string" calcext:value-type="string">
            <text:p>FirePHP enables you to log to your Firebug Console using a simple PHP method call. Not using Firebug 1.9+ on Firefox 8+? See http://firephp.org/</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4]&amp;IF([.Y184]&gt;0;&quot; (&quot;&amp;6&amp;&quot;)&quot;;&quot;&quot;)&amp;&quot;|Package note=[&quot;&amp;[.E184]&amp;&quot; visit page]&quot;&amp;IF([.G184]&gt;0;&quot; (compatible version: [&quot;&amp;[.G184]&amp;&quot; &quot;&amp;[.G184]&amp;&quot;]&quot;;&quot;&quot;)&amp;&quot;&lt;br /&gt;&quot;&amp;[.H184]&amp;&quot;&lt;br /&gt;&quot;&amp;IF([.BC184]&gt;0;&quot;&lt;p&gt;Review notes: &quot;&amp;[.BC184]&amp;&quot;&lt;/p&gt;&quot;;&quot;&quot;)&amp;&quot;Category: &quot;&amp;[.A184]&amp;&quot;}}&quot;&amp;CHAR(10)" office:value-type="string" office:string-value="{{Collection item|Package=FirePHP|Package note=[https://addons.mozilla.org/en-US/firefox/addon/firephp/ visit page]&lt;br /&gt;FirePHP enables you to log to your Firebug Console using a simple PHP method call. Not using Firebug 1.9+ on Firefox 8+? See http://firephp.org/&lt;br /&gt;Category: Other}}&#10;" calcext:value-type="string">
            <text:p>{{Collection item|Package=FirePHP|Package note=[https://addons.mozilla.org/en-US/firefox/addon/firephp/ visit page]&lt;br /&gt;FirePHP enables you to log to your Firebug Console using a simple PHP method call. Not using Firebug 1.9+ on Firefox 8+? See http://firephp.org/&lt;br /&gt;Category: Other}}<text:line-break/></text:p>
          </table:table-cell>
          <table:table-cell table:style-name="ce22" table:formula="of:=&quot;{{Collection item|Package=&quot;&amp;[.B184]&amp;IF([.Y184]&gt;0;&quot; (&quot;&amp;6&amp;&quot;)&quot;;&quot;&quot;)&amp;&quot;|Package note=&lt;div style=&quot;&quot;padding: 20px 20px 0px 20px;&quot;&quot;&gt;&lt;font style=&quot;&quot;font-size:16pt; font-style:italic&quot;&quot;&gt;&quot;&amp;[.B184]&amp;IF([.Y184]&gt;0;&quot; (&quot;&amp;[.Y184]&amp;&quot;)&quot;;&quot;&quot;)&amp;&quot; &quot;&amp;[.AT184]&amp;&quot;&lt;/font&gt;&lt;br /&gt;&quot;&amp;IF([.AA184]&gt;0;&quot;&lt;font style=&quot;&quot;font-size:8pt&quot;&quot;&gt;by &quot;&amp;[.AA184]&amp;&quot;&lt;/font&gt;&lt;br /&gt;&lt;br /&gt;&quot;;&quot;&quot;)&amp;IF([.H184]&gt;0;[.H184]&amp;&quot;&lt;br /&gt;&lt;br /&gt;&quot;;&quot;&quot;)&amp;IF([.AP184]&gt;0;&quot;[&quot;&amp;[.AP184]&amp;&quot; + Add to IceCat]&lt;br /&gt;&lt;br /&gt;&quot;;&quot;&quot;)&amp;&quot;&lt;ul&gt;&quot;&amp;IF([.AF184]&gt;0;&quot;&lt;li&gt;This add-on has been preliminarily reviewed by Mozilla. [https://addons.mozilla.org/en-US/faq#preliminary Learn more]&lt;/li&gt;&lt;br /&gt;&quot;;&quot;&quot;)&amp;IF([.AG184]&gt;0;&quot;&lt;li&gt;'''&quot;&amp;[.AG184]&amp;&quot;'''&lt;/li&gt;&quot;;&quot;&quot;)&amp;IF([.Z184]&gt;0;&quot;&lt;li&gt;[https://addons.mozilla.org/en-US/firefox/addon/&quot;&amp;[.Z184]&amp;&quot; Mozilla addon page]&lt;/li&gt;&quot;;&quot;&quot;)&amp;IF([.AQ184]&gt;0;&quot;&lt;li&gt;[&quot;&amp;[.AQ184]&amp;&quot; Ad-on homepage]&lt;/li&gt;&quot;;&quot;&quot;)&amp;IF([.AR184]&gt;0;&quot;&lt;li&gt;[&quot;&amp;[.AR184]&amp;&quot; Support site]&lt;/li&gt;&quot;;&quot;&quot;)&amp;IF([.AS184]&gt;0;&quot;&lt;li&gt;[mailto:&quot;&amp;[.AS184]&amp;&quot; Support Email]&lt;/li&gt;&quot;;&quot;&quot;)&amp;IF([.AT184]&gt;0;&quot;&lt;li&gt;Version &quot;&amp;[.AT184]&amp;&quot;&lt;/li&gt;&quot;;&quot;&quot;)&amp;IF([.AW184]&gt;0;&quot;&lt;li&gt;Free software license: [&quot;&amp;[.AW184]&amp;&quot; &quot;&amp;[.AV184]&amp;&quot;]&lt;/li&gt;&quot;; &quot;&lt;li&gt;&quot;&amp;[.AV184]&amp;&quot;&lt;/li&gt;&quot;)&amp;&quot;&lt;li&gt;IceCat notes:&lt;ul&gt;&lt;li&gt;FSF inspected and approved software version: &quot;&amp;[.AY184]&amp;&quot;&lt;/li&gt;&quot;&amp;IF([.BB184]&gt;0;&quot;&lt;li&gt;Add-on version integrated in IceCat since version: &quot;&amp;[.BB184]&amp;&quot;&lt;/li&gt;&quot;;&quot;&quot;)&amp;IF([.BC184]&gt;0;&quot;&lt;li&gt;Notes: &quot;&amp;[.BC184]&amp;&quot;&lt;/li&gt;&quot;;&quot;&quot;)&amp;IF([.BD184]&gt;0;&quot;&lt;li&gt;Bugs &quot;&amp;[.BD184]&amp;&quot;&lt;/li&gt;&quot;;&quot;&quot;)&amp;IF([.BE184]&gt;0;&quot;&lt;li&gt;Wish list: &quot;&amp;[.BE184]&amp;&quot;&lt;/li&gt;&quot;;&quot;&quot;)&amp;&quot;&lt;/ul&gt;&lt;/ul&gt;&lt;/div&gt;}}&quot;&amp;CHAR(10)" office:value-type="string" office:string-value="{{Collection item|Package=FirePHP|Package note=&lt;div style=&quot;padding: 20px 20px 0px 20px;&quot;&gt;&lt;font style=&quot;font-size:16pt; font-style:italic&quot;&gt;FirePHP &lt;/font&gt;&lt;br /&gt;FirePHP enables you to log to your Firebug Console using a simple PHP method call. Not using Firebug 1.9+ on Firefox 8+? See http://firephp.org/&lt;br /&gt;&lt;br /&gt;&lt;ul&gt;&lt;li&gt;&lt;/li&gt;&lt;li&gt;IceCat notes:&lt;ul&gt;&lt;li&gt;FSF inspected and approved software version: &lt;/li&gt;&lt;/ul&gt;&lt;/ul&gt;&lt;/div&gt;}}&#10;" calcext:value-type="string">
            <text:p>{{Collection item|Package=FirePHP|Package note=&lt;div style="padding: 20px 20px 0px 20px;"&gt;&lt;font style="font-size:16pt; font-style:italic"&gt;FirePHP &lt;/font&gt;&lt;br /&gt;FirePHP enables you to log to your Firebug Console using a simple PHP method call. Not using Firebug 1.9+ on Firefox 8+? See http://firephp.or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4]" office:value-type="string" office:string-value="FirePHP" calcext:value-type="string">
            <text:p>FirePHP</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picker</text:p>
          </table:table-cell>
          <table:table-cell table:style-name="ce5"/>
          <table:table-cell office:value-type="string" calcext:value-type="string">
            <text:p>Add-on</text:p>
          </table:table-cell>
          <table:table-cell office:value-type="string" calcext:value-type="string">
            <text:p>https://addons.mozilla.org/en-US/firefox/addon/firepicker/</text:p>
          </table:table-cell>
          <table:table-cell/>
          <table:table-cell table:style-name="Default"/>
          <table:table-cell office:value-type="string" calcext:value-type="string">
            <text:p>Simple color picker plugin for Firebug.</text:p>
          </table:table-cell>
          <table:table-cell table:number-columns-repeated="7"/>
          <table:table-cell table:style-name="ce9" table:number-columns-repeated="2"/>
          <table:table-cell table:style-name="ce20" office:value-type="string" calcext:value-type="string">
            <text:p>|</text:p>
          </table:table-cell>
          <table:table-cell table:style-name="ce22" table:formula="of:=&quot;{{Collection item|Package=&quot;&amp;[.B185]&amp;IF([.Y185]&gt;0;&quot; (&quot;&amp;6&amp;&quot;)&quot;;&quot;&quot;)&amp;&quot;|Package note=[&quot;&amp;[.E185]&amp;&quot; visit page]&quot;&amp;IF([.G185]&gt;0;&quot; (compatible version: [&quot;&amp;[.G185]&amp;&quot; &quot;&amp;[.G185]&amp;&quot;]&quot;;&quot;&quot;)&amp;&quot;&lt;br /&gt;&quot;&amp;[.H185]&amp;&quot;&lt;br /&gt;&quot;&amp;IF([.BC185]&gt;0;&quot;&lt;p&gt;Review notes: &quot;&amp;[.BC185]&amp;&quot;&lt;/p&gt;&quot;;&quot;&quot;)&amp;&quot;Category: &quot;&amp;[.A185]&amp;&quot;}}&quot;&amp;CHAR(10)" office:value-type="string" office:string-value="{{Collection item|Package=Firepicker|Package note=[https://addons.mozilla.org/en-US/firefox/addon/firepicker/ visit page]&lt;br /&gt;Simple color picker plugin for Firebug.&lt;br /&gt;Category: Other}}&#10;" calcext:value-type="string">
            <text:p>{{Collection item|Package=Firepicker|Package note=[https://addons.mozilla.org/en-US/firefox/addon/firepicker/ visit page]&lt;br /&gt;Simple color picker plugin for Firebug.&lt;br /&gt;Category: Other}}<text:line-break/></text:p>
          </table:table-cell>
          <table:table-cell table:style-name="ce22" table:formula="of:=&quot;{{Collection item|Package=&quot;&amp;[.B185]&amp;IF([.Y185]&gt;0;&quot; (&quot;&amp;6&amp;&quot;)&quot;;&quot;&quot;)&amp;&quot;|Package note=&lt;div style=&quot;&quot;padding: 20px 20px 0px 20px;&quot;&quot;&gt;&lt;font style=&quot;&quot;font-size:16pt; font-style:italic&quot;&quot;&gt;&quot;&amp;[.B185]&amp;IF([.Y185]&gt;0;&quot; (&quot;&amp;[.Y185]&amp;&quot;)&quot;;&quot;&quot;)&amp;&quot; &quot;&amp;[.AT185]&amp;&quot;&lt;/font&gt;&lt;br /&gt;&quot;&amp;IF([.AA185]&gt;0;&quot;&lt;font style=&quot;&quot;font-size:8pt&quot;&quot;&gt;by &quot;&amp;[.AA185]&amp;&quot;&lt;/font&gt;&lt;br /&gt;&lt;br /&gt;&quot;;&quot;&quot;)&amp;IF([.H185]&gt;0;[.H185]&amp;&quot;&lt;br /&gt;&lt;br /&gt;&quot;;&quot;&quot;)&amp;IF([.AP185]&gt;0;&quot;[&quot;&amp;[.AP185]&amp;&quot; + Add to IceCat]&lt;br /&gt;&lt;br /&gt;&quot;;&quot;&quot;)&amp;&quot;&lt;ul&gt;&quot;&amp;IF([.AF185]&gt;0;&quot;&lt;li&gt;This add-on has been preliminarily reviewed by Mozilla. [https://addons.mozilla.org/en-US/faq#preliminary Learn more]&lt;/li&gt;&lt;br /&gt;&quot;;&quot;&quot;)&amp;IF([.AG185]&gt;0;&quot;&lt;li&gt;'''&quot;&amp;[.AG185]&amp;&quot;'''&lt;/li&gt;&quot;;&quot;&quot;)&amp;IF([.Z185]&gt;0;&quot;&lt;li&gt;[https://addons.mozilla.org/en-US/firefox/addon/&quot;&amp;[.Z185]&amp;&quot; Mozilla addon page]&lt;/li&gt;&quot;;&quot;&quot;)&amp;IF([.AQ185]&gt;0;&quot;&lt;li&gt;[&quot;&amp;[.AQ185]&amp;&quot; Ad-on homepage]&lt;/li&gt;&quot;;&quot;&quot;)&amp;IF([.AR185]&gt;0;&quot;&lt;li&gt;[&quot;&amp;[.AR185]&amp;&quot; Support site]&lt;/li&gt;&quot;;&quot;&quot;)&amp;IF([.AS185]&gt;0;&quot;&lt;li&gt;[mailto:&quot;&amp;[.AS185]&amp;&quot; Support Email]&lt;/li&gt;&quot;;&quot;&quot;)&amp;IF([.AT185]&gt;0;&quot;&lt;li&gt;Version &quot;&amp;[.AT185]&amp;&quot;&lt;/li&gt;&quot;;&quot;&quot;)&amp;IF([.AW185]&gt;0;&quot;&lt;li&gt;Free software license: [&quot;&amp;[.AW185]&amp;&quot; &quot;&amp;[.AV185]&amp;&quot;]&lt;/li&gt;&quot;; &quot;&lt;li&gt;&quot;&amp;[.AV185]&amp;&quot;&lt;/li&gt;&quot;)&amp;&quot;&lt;li&gt;IceCat notes:&lt;ul&gt;&lt;li&gt;FSF inspected and approved software version: &quot;&amp;[.AY185]&amp;&quot;&lt;/li&gt;&quot;&amp;IF([.BB185]&gt;0;&quot;&lt;li&gt;Add-on version integrated in IceCat since version: &quot;&amp;[.BB185]&amp;&quot;&lt;/li&gt;&quot;;&quot;&quot;)&amp;IF([.BC185]&gt;0;&quot;&lt;li&gt;Notes: &quot;&amp;[.BC185]&amp;&quot;&lt;/li&gt;&quot;;&quot;&quot;)&amp;IF([.BD185]&gt;0;&quot;&lt;li&gt;Bugs &quot;&amp;[.BD185]&amp;&quot;&lt;/li&gt;&quot;;&quot;&quot;)&amp;IF([.BE185]&gt;0;&quot;&lt;li&gt;Wish list: &quot;&amp;[.BE185]&amp;&quot;&lt;/li&gt;&quot;;&quot;&quot;)&amp;&quot;&lt;/ul&gt;&lt;/ul&gt;&lt;/div&gt;}}&quot;&amp;CHAR(10)" office:value-type="string" office:string-value="{{Collection item|Package=Firepicker|Package note=&lt;div style=&quot;padding: 20px 20px 0px 20px;&quot;&gt;&lt;font style=&quot;font-size:16pt; font-style:italic&quot;&gt;Firepicker &lt;/font&gt;&lt;br /&gt;Simple color picker plugin for Firebug.&lt;br /&gt;&lt;br /&gt;&lt;ul&gt;&lt;li&gt;&lt;/li&gt;&lt;li&gt;IceCat notes:&lt;ul&gt;&lt;li&gt;FSF inspected and approved software version: &lt;/li&gt;&lt;/ul&gt;&lt;/ul&gt;&lt;/div&gt;}}&#10;" calcext:value-type="string">
            <text:p>{{Collection item|Package=Firepicker|Package note=&lt;div style="padding: 20px 20px 0px 20px;"&gt;&lt;font style="font-size:16pt; font-style:italic"&gt;Firepicker &lt;/font&gt;&lt;br /&gt;Simple color picker plugin for Firebu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5]" office:value-type="string" office:string-value="Firepicker" calcext:value-type="string">
            <text:p>Firepick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Query</text:p>
          </table:table-cell>
          <table:table-cell table:style-name="ce5"/>
          <table:table-cell office:value-type="string" calcext:value-type="string">
            <text:p>Add-on</text:p>
          </table:table-cell>
          <table:table-cell table:style-name="ce9" office:value-type="string" calcext:value-type="string">
            <text:p>https://addons.mozilla.org/en-US/firefox/addon/firequery/</text:p>
          </table:table-cell>
          <table:table-cell/>
          <table:table-cell table:style-name="Default"/>
          <table:table-cell table:style-name="ce9" office:value-type="string" calcext:value-type="string">
            <text:p>Firebug plugin for jQuery developmen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6]&amp;IF([.Y186]&gt;0;&quot; (&quot;&amp;6&amp;&quot;)&quot;;&quot;&quot;)&amp;&quot;|Package note=[&quot;&amp;[.E186]&amp;&quot; visit page]&quot;&amp;IF([.G186]&gt;0;&quot; (compatible version: [&quot;&amp;[.G186]&amp;&quot; &quot;&amp;[.G186]&amp;&quot;]&quot;;&quot;&quot;)&amp;&quot;&lt;br /&gt;&quot;&amp;[.H186]&amp;&quot;&lt;br /&gt;&quot;&amp;IF([.BC186]&gt;0;&quot;&lt;p&gt;Review notes: &quot;&amp;[.BC186]&amp;&quot;&lt;/p&gt;&quot;;&quot;&quot;)&amp;&quot;Category: &quot;&amp;[.A186]&amp;&quot;}}&quot;&amp;CHAR(10)" office:value-type="string" office:string-value="{{Collection item|Package=FireQuery|Package note=[https://addons.mozilla.org/en-US/firefox/addon/firequery/ visit page]&lt;br /&gt;Firebug plugin for jQuery development&lt;br /&gt;Category: Other}}&#10;" calcext:value-type="string">
            <text:p>{{Collection item|Package=FireQuery|Package note=[https://addons.mozilla.org/en-US/firefox/addon/firequery/ visit page]&lt;br /&gt;Firebug plugin for jQuery development&lt;br /&gt;Category: Other}}<text:line-break/></text:p>
          </table:table-cell>
          <table:table-cell table:style-name="ce22" table:formula="of:=&quot;{{Collection item|Package=&quot;&amp;[.B186]&amp;IF([.Y186]&gt;0;&quot; (&quot;&amp;6&amp;&quot;)&quot;;&quot;&quot;)&amp;&quot;|Package note=&lt;div style=&quot;&quot;padding: 20px 20px 0px 20px;&quot;&quot;&gt;&lt;font style=&quot;&quot;font-size:16pt; font-style:italic&quot;&quot;&gt;&quot;&amp;[.B186]&amp;IF([.Y186]&gt;0;&quot; (&quot;&amp;[.Y186]&amp;&quot;)&quot;;&quot;&quot;)&amp;&quot; &quot;&amp;[.AT186]&amp;&quot;&lt;/font&gt;&lt;br /&gt;&quot;&amp;IF([.AA186]&gt;0;&quot;&lt;font style=&quot;&quot;font-size:8pt&quot;&quot;&gt;by &quot;&amp;[.AA186]&amp;&quot;&lt;/font&gt;&lt;br /&gt;&lt;br /&gt;&quot;;&quot;&quot;)&amp;IF([.H186]&gt;0;[.H186]&amp;&quot;&lt;br /&gt;&lt;br /&gt;&quot;;&quot;&quot;)&amp;IF([.AP186]&gt;0;&quot;[&quot;&amp;[.AP186]&amp;&quot; + Add to IceCat]&lt;br /&gt;&lt;br /&gt;&quot;;&quot;&quot;)&amp;&quot;&lt;ul&gt;&quot;&amp;IF([.AF186]&gt;0;&quot;&lt;li&gt;This add-on has been preliminarily reviewed by Mozilla. [https://addons.mozilla.org/en-US/faq#preliminary Learn more]&lt;/li&gt;&lt;br /&gt;&quot;;&quot;&quot;)&amp;IF([.AG186]&gt;0;&quot;&lt;li&gt;'''&quot;&amp;[.AG186]&amp;&quot;'''&lt;/li&gt;&quot;;&quot;&quot;)&amp;IF([.Z186]&gt;0;&quot;&lt;li&gt;[https://addons.mozilla.org/en-US/firefox/addon/&quot;&amp;[.Z186]&amp;&quot; Mozilla addon page]&lt;/li&gt;&quot;;&quot;&quot;)&amp;IF([.AQ186]&gt;0;&quot;&lt;li&gt;[&quot;&amp;[.AQ186]&amp;&quot; Ad-on homepage]&lt;/li&gt;&quot;;&quot;&quot;)&amp;IF([.AR186]&gt;0;&quot;&lt;li&gt;[&quot;&amp;[.AR186]&amp;&quot; Support site]&lt;/li&gt;&quot;;&quot;&quot;)&amp;IF([.AS186]&gt;0;&quot;&lt;li&gt;[mailto:&quot;&amp;[.AS186]&amp;&quot; Support Email]&lt;/li&gt;&quot;;&quot;&quot;)&amp;IF([.AT186]&gt;0;&quot;&lt;li&gt;Version &quot;&amp;[.AT186]&amp;&quot;&lt;/li&gt;&quot;;&quot;&quot;)&amp;IF([.AW186]&gt;0;&quot;&lt;li&gt;Free software license: [&quot;&amp;[.AW186]&amp;&quot; &quot;&amp;[.AV186]&amp;&quot;]&lt;/li&gt;&quot;; &quot;&lt;li&gt;&quot;&amp;[.AV186]&amp;&quot;&lt;/li&gt;&quot;)&amp;&quot;&lt;li&gt;IceCat notes:&lt;ul&gt;&lt;li&gt;FSF inspected and approved software version: &quot;&amp;[.AY186]&amp;&quot;&lt;/li&gt;&quot;&amp;IF([.BB186]&gt;0;&quot;&lt;li&gt;Add-on version integrated in IceCat since version: &quot;&amp;[.BB186]&amp;&quot;&lt;/li&gt;&quot;;&quot;&quot;)&amp;IF([.BC186]&gt;0;&quot;&lt;li&gt;Notes: &quot;&amp;[.BC186]&amp;&quot;&lt;/li&gt;&quot;;&quot;&quot;)&amp;IF([.BD186]&gt;0;&quot;&lt;li&gt;Bugs &quot;&amp;[.BD186]&amp;&quot;&lt;/li&gt;&quot;;&quot;&quot;)&amp;IF([.BE186]&gt;0;&quot;&lt;li&gt;Wish list: &quot;&amp;[.BE186]&amp;&quot;&lt;/li&gt;&quot;;&quot;&quot;)&amp;&quot;&lt;/ul&gt;&lt;/ul&gt;&lt;/div&gt;}}&quot;&amp;CHAR(10)" office:value-type="string" office:string-value="{{Collection item|Package=FireQuery|Package note=&lt;div style=&quot;padding: 20px 20px 0px 20px;&quot;&gt;&lt;font style=&quot;font-size:16pt; font-style:italic&quot;&gt;FireQuery &lt;/font&gt;&lt;br /&gt;Firebug plugin for jQuery development&lt;br /&gt;&lt;br /&gt;&lt;ul&gt;&lt;li&gt;&lt;/li&gt;&lt;li&gt;IceCat notes:&lt;ul&gt;&lt;li&gt;FSF inspected and approved software version: &lt;/li&gt;&lt;/ul&gt;&lt;/ul&gt;&lt;/div&gt;}}&#10;" calcext:value-type="string">
            <text:p>{{Collection item|Package=FireQuery|Package note=&lt;div style="padding: 20px 20px 0px 20px;"&gt;&lt;font style="font-size:16pt; font-style:italic"&gt;FireQuery &lt;/font&gt;&lt;br /&gt;Firebug plugin for jQuery developmen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6]" office:value-type="string" office:string-value="FireQuery" calcext:value-type="string">
            <text:p>FireQuery</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Rainbow</text:p>
          </table:table-cell>
          <table:table-cell table:style-name="ce5"/>
          <table:table-cell office:value-type="string" calcext:value-type="string">
            <text:p>Add-on</text:p>
          </table:table-cell>
          <table:table-cell table:style-name="ce9" office:value-type="string" calcext:value-type="string">
            <text:p>https://addons.mozilla.org/en-US/firefox/addon/firerainbow/</text:p>
          </table:table-cell>
          <table:table-cell/>
          <table:table-cell table:style-name="Default"/>
          <table:table-cell table:style-name="ce9" office:value-type="string" calcext:value-type="string">
            <text:p>Javascript syntax highlighting for Firebug</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7]&amp;IF([.Y187]&gt;0;&quot; (&quot;&amp;6&amp;&quot;)&quot;;&quot;&quot;)&amp;&quot;|Package note=[&quot;&amp;[.E187]&amp;&quot; visit page]&quot;&amp;IF([.G187]&gt;0;&quot; (compatible version: [&quot;&amp;[.G187]&amp;&quot; &quot;&amp;[.G187]&amp;&quot;]&quot;;&quot;&quot;)&amp;&quot;&lt;br /&gt;&quot;&amp;[.H187]&amp;&quot;&lt;br /&gt;&quot;&amp;IF([.BC187]&gt;0;&quot;&lt;p&gt;Review notes: &quot;&amp;[.BC187]&amp;&quot;&lt;/p&gt;&quot;;&quot;&quot;)&amp;&quot;Category: &quot;&amp;[.A187]&amp;&quot;}}&quot;&amp;CHAR(10)" office:value-type="string" office:string-value="{{Collection item|Package=FireRainbow|Package note=[https://addons.mozilla.org/en-US/firefox/addon/firerainbow/ visit page]&lt;br /&gt;Javascript syntax highlighting for Firebug&lt;br /&gt;Category: Other}}&#10;" calcext:value-type="string">
            <text:p>{{Collection item|Package=FireRainbow|Package note=[https://addons.mozilla.org/en-US/firefox/addon/firerainbow/ visit page]&lt;br /&gt;Javascript syntax highlighting for Firebug&lt;br /&gt;Category: Other}}<text:line-break/></text:p>
          </table:table-cell>
          <table:table-cell table:style-name="ce22" table:formula="of:=&quot;{{Collection item|Package=&quot;&amp;[.B187]&amp;IF([.Y187]&gt;0;&quot; (&quot;&amp;6&amp;&quot;)&quot;;&quot;&quot;)&amp;&quot;|Package note=&lt;div style=&quot;&quot;padding: 20px 20px 0px 20px;&quot;&quot;&gt;&lt;font style=&quot;&quot;font-size:16pt; font-style:italic&quot;&quot;&gt;&quot;&amp;[.B187]&amp;IF([.Y187]&gt;0;&quot; (&quot;&amp;[.Y187]&amp;&quot;)&quot;;&quot;&quot;)&amp;&quot; &quot;&amp;[.AT187]&amp;&quot;&lt;/font&gt;&lt;br /&gt;&quot;&amp;IF([.AA187]&gt;0;&quot;&lt;font style=&quot;&quot;font-size:8pt&quot;&quot;&gt;by &quot;&amp;[.AA187]&amp;&quot;&lt;/font&gt;&lt;br /&gt;&lt;br /&gt;&quot;;&quot;&quot;)&amp;IF([.H187]&gt;0;[.H187]&amp;&quot;&lt;br /&gt;&lt;br /&gt;&quot;;&quot;&quot;)&amp;IF([.AP187]&gt;0;&quot;[&quot;&amp;[.AP187]&amp;&quot; + Add to IceCat]&lt;br /&gt;&lt;br /&gt;&quot;;&quot;&quot;)&amp;&quot;&lt;ul&gt;&quot;&amp;IF([.AF187]&gt;0;&quot;&lt;li&gt;This add-on has been preliminarily reviewed by Mozilla. [https://addons.mozilla.org/en-US/faq#preliminary Learn more]&lt;/li&gt;&lt;br /&gt;&quot;;&quot;&quot;)&amp;IF([.AG187]&gt;0;&quot;&lt;li&gt;'''&quot;&amp;[.AG187]&amp;&quot;'''&lt;/li&gt;&quot;;&quot;&quot;)&amp;IF([.Z187]&gt;0;&quot;&lt;li&gt;[https://addons.mozilla.org/en-US/firefox/addon/&quot;&amp;[.Z187]&amp;&quot; Mozilla addon page]&lt;/li&gt;&quot;;&quot;&quot;)&amp;IF([.AQ187]&gt;0;&quot;&lt;li&gt;[&quot;&amp;[.AQ187]&amp;&quot; Ad-on homepage]&lt;/li&gt;&quot;;&quot;&quot;)&amp;IF([.AR187]&gt;0;&quot;&lt;li&gt;[&quot;&amp;[.AR187]&amp;&quot; Support site]&lt;/li&gt;&quot;;&quot;&quot;)&amp;IF([.AS187]&gt;0;&quot;&lt;li&gt;[mailto:&quot;&amp;[.AS187]&amp;&quot; Support Email]&lt;/li&gt;&quot;;&quot;&quot;)&amp;IF([.AT187]&gt;0;&quot;&lt;li&gt;Version &quot;&amp;[.AT187]&amp;&quot;&lt;/li&gt;&quot;;&quot;&quot;)&amp;IF([.AW187]&gt;0;&quot;&lt;li&gt;Free software license: [&quot;&amp;[.AW187]&amp;&quot; &quot;&amp;[.AV187]&amp;&quot;]&lt;/li&gt;&quot;; &quot;&lt;li&gt;&quot;&amp;[.AV187]&amp;&quot;&lt;/li&gt;&quot;)&amp;&quot;&lt;li&gt;IceCat notes:&lt;ul&gt;&lt;li&gt;FSF inspected and approved software version: &quot;&amp;[.AY187]&amp;&quot;&lt;/li&gt;&quot;&amp;IF([.BB187]&gt;0;&quot;&lt;li&gt;Add-on version integrated in IceCat since version: &quot;&amp;[.BB187]&amp;&quot;&lt;/li&gt;&quot;;&quot;&quot;)&amp;IF([.BC187]&gt;0;&quot;&lt;li&gt;Notes: &quot;&amp;[.BC187]&amp;&quot;&lt;/li&gt;&quot;;&quot;&quot;)&amp;IF([.BD187]&gt;0;&quot;&lt;li&gt;Bugs &quot;&amp;[.BD187]&amp;&quot;&lt;/li&gt;&quot;;&quot;&quot;)&amp;IF([.BE187]&gt;0;&quot;&lt;li&gt;Wish list: &quot;&amp;[.BE187]&amp;&quot;&lt;/li&gt;&quot;;&quot;&quot;)&amp;&quot;&lt;/ul&gt;&lt;/ul&gt;&lt;/div&gt;}}&quot;&amp;CHAR(10)" office:value-type="string" office:string-value="{{Collection item|Package=FireRainbow|Package note=&lt;div style=&quot;padding: 20px 20px 0px 20px;&quot;&gt;&lt;font style=&quot;font-size:16pt; font-style:italic&quot;&gt;FireRainbow &lt;/font&gt;&lt;br /&gt;Javascript syntax highlighting for Firebug&lt;br /&gt;&lt;br /&gt;&lt;ul&gt;&lt;li&gt;&lt;/li&gt;&lt;li&gt;IceCat notes:&lt;ul&gt;&lt;li&gt;FSF inspected and approved software version: &lt;/li&gt;&lt;/ul&gt;&lt;/ul&gt;&lt;/div&gt;}}&#10;" calcext:value-type="string">
            <text:p>{{Collection item|Package=FireRainbow|Package note=&lt;div style="padding: 20px 20px 0px 20px;"&gt;&lt;font style="font-size:16pt; font-style:italic"&gt;FireRainbow &lt;/font&gt;&lt;br /&gt;Javascript syntax highlighting for Firebu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7]" office:value-type="string" office:string-value="FireRainbow" calcext:value-type="string">
            <text:p>FireRainbow</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ireSSH Featured</text:p>
          </table:table-cell>
          <table:table-cell table:style-name="ce5"/>
          <table:table-cell office:value-type="string" calcext:value-type="string">
            <text:p>Add-on</text:p>
          </table:table-cell>
          <table:table-cell table:style-name="ce9" office:value-type="string" calcext:value-type="string">
            <text:p>https://addons.mozilla.org/en-US/firefox/addon/firessh/</text:p>
          </table:table-cell>
          <table:table-cell/>
          <table:table-cell table:style-name="Default"/>
          <table:table-cell table:style-name="ce9" office:value-type="string" calcext:value-type="string">
            <text:p>FireSSH is a free, cross-platform SSH terminal client for Mozilla Firefox. Written entirely in Javascrip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88]&amp;IF([.Y188]&gt;0;&quot; (&quot;&amp;6&amp;&quot;)&quot;;&quot;&quot;)&amp;&quot;|Package note=[&quot;&amp;[.E188]&amp;&quot; visit page]&quot;&amp;IF([.G188]&gt;0;&quot; (compatible version: [&quot;&amp;[.G188]&amp;&quot; &quot;&amp;[.G188]&amp;&quot;]&quot;;&quot;&quot;)&amp;&quot;&lt;br /&gt;&quot;&amp;[.H188]&amp;&quot;&lt;br /&gt;&quot;&amp;IF([.BC188]&gt;0;&quot;&lt;p&gt;Review notes: &quot;&amp;[.BC188]&amp;&quot;&lt;/p&gt;&quot;;&quot;&quot;)&amp;&quot;Category: &quot;&amp;[.A188]&amp;&quot;}}&quot;&amp;CHAR(10)" office:value-type="string" office:string-value="{{Collection item|Package=FireSSH Featured|Package note=[https://addons.mozilla.org/en-US/firefox/addon/firessh/ visit page]&lt;br /&gt;FireSSH is a free, cross-platform SSH terminal client for Mozilla Firefox. Written entirely in Javascript!&lt;br /&gt;Category: Other}}&#10;" calcext:value-type="string">
            <text:p>{{Collection item|Package=FireSSH Featured|Package note=[https://addons.mozilla.org/en-US/firefox/addon/firessh/ visit page]&lt;br /&gt;FireSSH is a free, cross-platform SSH terminal client for Mozilla Firefox. Written entirely in Javascript!&lt;br /&gt;Category: Other}}<text:line-break/></text:p>
          </table:table-cell>
          <table:table-cell table:style-name="ce22" table:formula="of:=&quot;{{Collection item|Package=&quot;&amp;[.B188]&amp;IF([.Y188]&gt;0;&quot; (&quot;&amp;6&amp;&quot;)&quot;;&quot;&quot;)&amp;&quot;|Package note=&lt;div style=&quot;&quot;padding: 20px 20px 0px 20px;&quot;&quot;&gt;&lt;font style=&quot;&quot;font-size:16pt; font-style:italic&quot;&quot;&gt;&quot;&amp;[.B188]&amp;IF([.Y188]&gt;0;&quot; (&quot;&amp;[.Y188]&amp;&quot;)&quot;;&quot;&quot;)&amp;&quot; &quot;&amp;[.AT188]&amp;&quot;&lt;/font&gt;&lt;br /&gt;&quot;&amp;IF([.AA188]&gt;0;&quot;&lt;font style=&quot;&quot;font-size:8pt&quot;&quot;&gt;by &quot;&amp;[.AA188]&amp;&quot;&lt;/font&gt;&lt;br /&gt;&lt;br /&gt;&quot;;&quot;&quot;)&amp;IF([.H188]&gt;0;[.H188]&amp;&quot;&lt;br /&gt;&lt;br /&gt;&quot;;&quot;&quot;)&amp;IF([.AP188]&gt;0;&quot;[&quot;&amp;[.AP188]&amp;&quot; + Add to IceCat]&lt;br /&gt;&lt;br /&gt;&quot;;&quot;&quot;)&amp;&quot;&lt;ul&gt;&quot;&amp;IF([.AF188]&gt;0;&quot;&lt;li&gt;This add-on has been preliminarily reviewed by Mozilla. [https://addons.mozilla.org/en-US/faq#preliminary Learn more]&lt;/li&gt;&lt;br /&gt;&quot;;&quot;&quot;)&amp;IF([.AG188]&gt;0;&quot;&lt;li&gt;'''&quot;&amp;[.AG188]&amp;&quot;'''&lt;/li&gt;&quot;;&quot;&quot;)&amp;IF([.Z188]&gt;0;&quot;&lt;li&gt;[https://addons.mozilla.org/en-US/firefox/addon/&quot;&amp;[.Z188]&amp;&quot; Mozilla addon page]&lt;/li&gt;&quot;;&quot;&quot;)&amp;IF([.AQ188]&gt;0;&quot;&lt;li&gt;[&quot;&amp;[.AQ188]&amp;&quot; Ad-on homepage]&lt;/li&gt;&quot;;&quot;&quot;)&amp;IF([.AR188]&gt;0;&quot;&lt;li&gt;[&quot;&amp;[.AR188]&amp;&quot; Support site]&lt;/li&gt;&quot;;&quot;&quot;)&amp;IF([.AS188]&gt;0;&quot;&lt;li&gt;[mailto:&quot;&amp;[.AS188]&amp;&quot; Support Email]&lt;/li&gt;&quot;;&quot;&quot;)&amp;IF([.AT188]&gt;0;&quot;&lt;li&gt;Version &quot;&amp;[.AT188]&amp;&quot;&lt;/li&gt;&quot;;&quot;&quot;)&amp;IF([.AW188]&gt;0;&quot;&lt;li&gt;Free software license: [&quot;&amp;[.AW188]&amp;&quot; &quot;&amp;[.AV188]&amp;&quot;]&lt;/li&gt;&quot;; &quot;&lt;li&gt;&quot;&amp;[.AV188]&amp;&quot;&lt;/li&gt;&quot;)&amp;&quot;&lt;li&gt;IceCat notes:&lt;ul&gt;&lt;li&gt;FSF inspected and approved software version: &quot;&amp;[.AY188]&amp;&quot;&lt;/li&gt;&quot;&amp;IF([.BB188]&gt;0;&quot;&lt;li&gt;Add-on version integrated in IceCat since version: &quot;&amp;[.BB188]&amp;&quot;&lt;/li&gt;&quot;;&quot;&quot;)&amp;IF([.BC188]&gt;0;&quot;&lt;li&gt;Notes: &quot;&amp;[.BC188]&amp;&quot;&lt;/li&gt;&quot;;&quot;&quot;)&amp;IF([.BD188]&gt;0;&quot;&lt;li&gt;Bugs &quot;&amp;[.BD188]&amp;&quot;&lt;/li&gt;&quot;;&quot;&quot;)&amp;IF([.BE188]&gt;0;&quot;&lt;li&gt;Wish list: &quot;&amp;[.BE188]&amp;&quot;&lt;/li&gt;&quot;;&quot;&quot;)&amp;&quot;&lt;/ul&gt;&lt;/ul&gt;&lt;/div&gt;}}&quot;&amp;CHAR(10)" office:value-type="string" office:string-value="{{Collection item|Package=FireSSH Featured|Package note=&lt;div style=&quot;padding: 20px 20px 0px 20px;&quot;&gt;&lt;font style=&quot;font-size:16pt; font-style:italic&quot;&gt;FireSSH Featured &lt;/font&gt;&lt;br /&gt;FireSSH is a free, cross-platform SSH terminal client for Mozilla Firefox. Written entirely in Javascript!&lt;br /&gt;&lt;br /&gt;&lt;ul&gt;&lt;li&gt;&lt;/li&gt;&lt;li&gt;IceCat notes:&lt;ul&gt;&lt;li&gt;FSF inspected and approved software version: &lt;/li&gt;&lt;/ul&gt;&lt;/ul&gt;&lt;/div&gt;}}&#10;" calcext:value-type="string">
            <text:p>{{Collection item|Package=FireSSH Featured|Package note=&lt;div style="padding: 20px 20px 0px 20px;"&gt;&lt;font style="font-size:16pt; font-style:italic"&gt;FireSSH Featured &lt;/font&gt;&lt;br /&gt;FireSSH is a free, cross-platform SSH terminal client for Mozilla Firefox. Written entirely in Javascrip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8]" office:value-type="string" office:string-value="FireSSH Featured" calcext:value-type="string">
            <text:p>FireSSH Featured</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lashFirebug</text:p>
          </table:table-cell>
          <table:table-cell table:style-name="ce5"/>
          <table:table-cell office:value-type="string" calcext:value-type="string">
            <text:p>Add-on</text:p>
          </table:table-cell>
          <table:table-cell office:value-type="string" calcext:value-type="string">
            <text:p>https://addons.mozilla.org/en-US/firefox/addon/flashfirebug/</text:p>
          </table:table-cell>
          <table:table-cell table:style-name="Default" table:number-columns-repeated="2"/>
          <table:table-cell office:value-type="string" calcext:value-type="string">
            <text:p>Debug Flash/SWF files on the web. Edit properties and inspect elements on the fly. View log output inside the extension. Run AS3 code against the active SWF. Access assets with the Explorer. View AMF calls and Shared Objects and much much mor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89]&amp;IF([.Y189]&gt;0;&quot; (&quot;&amp;6&amp;&quot;)&quot;;&quot;&quot;)&amp;&quot;|Package note=[&quot;&amp;[.E189]&amp;&quot; visit page]&quot;&amp;IF([.G189]&gt;0;&quot; (compatible version: [&quot;&amp;[.G189]&amp;&quot; &quot;&amp;[.G189]&amp;&quot;]&quot;;&quot;&quot;)&amp;&quot;&lt;br /&gt;&quot;&amp;[.H189]&amp;&quot;&lt;br /&gt;&quot;&amp;IF([.BC189]&gt;0;&quot;&lt;p&gt;Review notes: &quot;&amp;[.BC189]&amp;&quot;&lt;/p&gt;&quot;;&quot;&quot;)&amp;&quot;Category: &quot;&amp;[.A189]&amp;&quot;}}&quot;&amp;CHAR(10)" office:value-type="string" office:string-value="{{Collection item|Package=FlashFirebug|Package note=[https://addons.mozilla.org/en-US/firefox/addon/flashfirebug/ visit page]&lt;br /&gt;Debug Flash/SWF files on the web. Edit properties and inspect elements on the fly. View log output inside the extension. Run AS3 code against the active SWF. Access assets with the Explorer. View AMF calls and Shared Objects and much much more...&lt;br /&gt;Category: Other}}&#10;" calcext:value-type="string">
            <text:p>{{Collection item|Package=FlashFirebug|Package note=[https://addons.mozilla.org/en-US/firefox/addon/flashfirebug/ visit page]&lt;br /&gt;Debug Flash/SWF files on the web. Edit properties and inspect elements on the fly. View log output inside the extension. Run AS3 code against the active SWF. Access assets with the Explorer. View AMF calls and Shared Objects and much much more...&lt;br /&gt;Category: Other}}<text:line-break/></text:p>
          </table:table-cell>
          <table:table-cell table:style-name="ce22" table:formula="of:=&quot;{{Collection item|Package=&quot;&amp;[.B189]&amp;IF([.Y189]&gt;0;&quot; (&quot;&amp;6&amp;&quot;)&quot;;&quot;&quot;)&amp;&quot;|Package note=&lt;div style=&quot;&quot;padding: 20px 20px 0px 20px;&quot;&quot;&gt;&lt;font style=&quot;&quot;font-size:16pt; font-style:italic&quot;&quot;&gt;&quot;&amp;[.B189]&amp;IF([.Y189]&gt;0;&quot; (&quot;&amp;[.Y189]&amp;&quot;)&quot;;&quot;&quot;)&amp;&quot; &quot;&amp;[.AT189]&amp;&quot;&lt;/font&gt;&lt;br /&gt;&quot;&amp;IF([.AA189]&gt;0;&quot;&lt;font style=&quot;&quot;font-size:8pt&quot;&quot;&gt;by &quot;&amp;[.AA189]&amp;&quot;&lt;/font&gt;&lt;br /&gt;&lt;br /&gt;&quot;;&quot;&quot;)&amp;IF([.H189]&gt;0;[.H189]&amp;&quot;&lt;br /&gt;&lt;br /&gt;&quot;;&quot;&quot;)&amp;IF([.AP189]&gt;0;&quot;[&quot;&amp;[.AP189]&amp;&quot; + Add to IceCat]&lt;br /&gt;&lt;br /&gt;&quot;;&quot;&quot;)&amp;&quot;&lt;ul&gt;&quot;&amp;IF([.AF189]&gt;0;&quot;&lt;li&gt;This add-on has been preliminarily reviewed by Mozilla. [https://addons.mozilla.org/en-US/faq#preliminary Learn more]&lt;/li&gt;&lt;br /&gt;&quot;;&quot;&quot;)&amp;IF([.AG189]&gt;0;&quot;&lt;li&gt;'''&quot;&amp;[.AG189]&amp;&quot;'''&lt;/li&gt;&quot;;&quot;&quot;)&amp;IF([.Z189]&gt;0;&quot;&lt;li&gt;[https://addons.mozilla.org/en-US/firefox/addon/&quot;&amp;[.Z189]&amp;&quot; Mozilla addon page]&lt;/li&gt;&quot;;&quot;&quot;)&amp;IF([.AQ189]&gt;0;&quot;&lt;li&gt;[&quot;&amp;[.AQ189]&amp;&quot; Ad-on homepage]&lt;/li&gt;&quot;;&quot;&quot;)&amp;IF([.AR189]&gt;0;&quot;&lt;li&gt;[&quot;&amp;[.AR189]&amp;&quot; Support site]&lt;/li&gt;&quot;;&quot;&quot;)&amp;IF([.AS189]&gt;0;&quot;&lt;li&gt;[mailto:&quot;&amp;[.AS189]&amp;&quot; Support Email]&lt;/li&gt;&quot;;&quot;&quot;)&amp;IF([.AT189]&gt;0;&quot;&lt;li&gt;Version &quot;&amp;[.AT189]&amp;&quot;&lt;/li&gt;&quot;;&quot;&quot;)&amp;IF([.AW189]&gt;0;&quot;&lt;li&gt;Free software license: [&quot;&amp;[.AW189]&amp;&quot; &quot;&amp;[.AV189]&amp;&quot;]&lt;/li&gt;&quot;; &quot;&lt;li&gt;&quot;&amp;[.AV189]&amp;&quot;&lt;/li&gt;&quot;)&amp;&quot;&lt;li&gt;IceCat notes:&lt;ul&gt;&lt;li&gt;FSF inspected and approved software version: &quot;&amp;[.AY189]&amp;&quot;&lt;/li&gt;&quot;&amp;IF([.BB189]&gt;0;&quot;&lt;li&gt;Add-on version integrated in IceCat since version: &quot;&amp;[.BB189]&amp;&quot;&lt;/li&gt;&quot;;&quot;&quot;)&amp;IF([.BC189]&gt;0;&quot;&lt;li&gt;Notes: &quot;&amp;[.BC189]&amp;&quot;&lt;/li&gt;&quot;;&quot;&quot;)&amp;IF([.BD189]&gt;0;&quot;&lt;li&gt;Bugs &quot;&amp;[.BD189]&amp;&quot;&lt;/li&gt;&quot;;&quot;&quot;)&amp;IF([.BE189]&gt;0;&quot;&lt;li&gt;Wish list: &quot;&amp;[.BE189]&amp;&quot;&lt;/li&gt;&quot;;&quot;&quot;)&amp;&quot;&lt;/ul&gt;&lt;/ul&gt;&lt;/div&gt;}}&quot;&amp;CHAR(10)" office:value-type="string" office:string-value="{{Collection item|Package=FlashFirebug|Package note=&lt;div style=&quot;padding: 20px 20px 0px 20px;&quot;&gt;&lt;font style=&quot;font-size:16pt; font-style:italic&quot;&gt;FlashFirebug &lt;/font&gt;&lt;br /&gt;Debug Flash/SWF files on the web. Edit properties and inspect elements on the fly. View log output inside the extension. Run AS3 code against the active SWF. Access assets with the Explorer. View AMF calls and Shared Objects and much much more...&lt;br /&gt;&lt;br /&gt;&lt;ul&gt;&lt;li&gt;&lt;/li&gt;&lt;li&gt;IceCat notes:&lt;ul&gt;&lt;li&gt;FSF inspected and approved software version: &lt;/li&gt;&lt;/ul&gt;&lt;/ul&gt;&lt;/div&gt;}}&#10;" calcext:value-type="string">
            <text:p>{{Collection item|Package=FlashFirebug|Package note=&lt;div style="padding: 20px 20px 0px 20px;"&gt;&lt;font style="font-size:16pt; font-style:italic"&gt;FlashFirebug &lt;/font&gt;&lt;br /&gt;Debug Flash/SWF files on the web. Edit properties and inspect elements on the fly. View log output inside the extension. Run AS3 code against the active SWF. Access assets with the Explorer. View AMF calls and Shared Objects and much much mor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89]" office:value-type="string" office:string-value="FlashFirebug" calcext:value-type="string">
            <text:p>FlashFirebug</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ont Finder</text:p>
          </table:table-cell>
          <table:table-cell table:style-name="ce5"/>
          <table:table-cell office:value-type="string" calcext:value-type="string">
            <text:p>Add-on</text:p>
          </table:table-cell>
          <table:table-cell table:style-name="ce9" office:value-type="string" calcext:value-type="string">
            <text:p>https://addons.mozilla.org/en-US/firefox/addon/font-finder/</text:p>
          </table:table-cell>
          <table:table-cell/>
          <table:table-cell table:style-name="Default"/>
          <table:table-cell table:style-name="ce9" office:value-type="string" calcext:value-type="string">
            <text:p>FontFinder is created for designers, developers and typographers. It allows a user to analyze the font information of any element on a page, copy any piece(s) of that information to the clipboard, and perform inline replacements to test new layout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90]&amp;IF([.Y190]&gt;0;&quot; (&quot;&amp;6&amp;&quot;)&quot;;&quot;&quot;)&amp;&quot;|Package note=[&quot;&amp;[.E190]&amp;&quot; visit page]&quot;&amp;IF([.G190]&gt;0;&quot; (compatible version: [&quot;&amp;[.G190]&amp;&quot; &quot;&amp;[.G190]&amp;&quot;]&quot;;&quot;&quot;)&amp;&quot;&lt;br /&gt;&quot;&amp;[.H190]&amp;&quot;&lt;br /&gt;&quot;&amp;IF([.BC190]&gt;0;&quot;&lt;p&gt;Review notes: &quot;&amp;[.BC190]&amp;&quot;&lt;/p&gt;&quot;;&quot;&quot;)&amp;&quot;Category: &quot;&amp;[.A190]&amp;&quot;}}&quot;&amp;CHAR(10)" office:value-type="string" office:string-value="{{Collection item|Package=Font Finder|Package note=[https://addons.mozilla.org/en-US/firefox/addon/font-finder/ visit page]&lt;br /&gt;FontFinder is created for designers, developers and typographers. It allows a user to analyze the font information of any element on a page, copy any piece(s) of that information to the clipboard, and perform inline replacements to test new layouts.&lt;br /&gt;Category: Other}}&#10;" calcext:value-type="string">
            <text:p>{{Collection item|Package=Font Finder|Package note=[https://addons.mozilla.org/en-US/firefox/addon/font-finder/ visit page]&lt;br /&gt;FontFinder is created for designers, developers and typographers. It allows a user to analyze the font information of any element on a page, copy any piece(s) of that information to the clipboard, and perform inline replacements to test new layouts.&lt;br /&gt;Category: Other}}<text:line-break/></text:p>
          </table:table-cell>
          <table:table-cell table:style-name="ce22" table:formula="of:=&quot;{{Collection item|Package=&quot;&amp;[.B190]&amp;IF([.Y190]&gt;0;&quot; (&quot;&amp;6&amp;&quot;)&quot;;&quot;&quot;)&amp;&quot;|Package note=&lt;div style=&quot;&quot;padding: 20px 20px 0px 20px;&quot;&quot;&gt;&lt;font style=&quot;&quot;font-size:16pt; font-style:italic&quot;&quot;&gt;&quot;&amp;[.B190]&amp;IF([.Y190]&gt;0;&quot; (&quot;&amp;[.Y190]&amp;&quot;)&quot;;&quot;&quot;)&amp;&quot; &quot;&amp;[.AT190]&amp;&quot;&lt;/font&gt;&lt;br /&gt;&quot;&amp;IF([.AA190]&gt;0;&quot;&lt;font style=&quot;&quot;font-size:8pt&quot;&quot;&gt;by &quot;&amp;[.AA190]&amp;&quot;&lt;/font&gt;&lt;br /&gt;&lt;br /&gt;&quot;;&quot;&quot;)&amp;IF([.H190]&gt;0;[.H190]&amp;&quot;&lt;br /&gt;&lt;br /&gt;&quot;;&quot;&quot;)&amp;IF([.AP190]&gt;0;&quot;[&quot;&amp;[.AP190]&amp;&quot; + Add to IceCat]&lt;br /&gt;&lt;br /&gt;&quot;;&quot;&quot;)&amp;&quot;&lt;ul&gt;&quot;&amp;IF([.AF190]&gt;0;&quot;&lt;li&gt;This add-on has been preliminarily reviewed by Mozilla. [https://addons.mozilla.org/en-US/faq#preliminary Learn more]&lt;/li&gt;&lt;br /&gt;&quot;;&quot;&quot;)&amp;IF([.AG190]&gt;0;&quot;&lt;li&gt;'''&quot;&amp;[.AG190]&amp;&quot;'''&lt;/li&gt;&quot;;&quot;&quot;)&amp;IF([.Z190]&gt;0;&quot;&lt;li&gt;[https://addons.mozilla.org/en-US/firefox/addon/&quot;&amp;[.Z190]&amp;&quot; Mozilla addon page]&lt;/li&gt;&quot;;&quot;&quot;)&amp;IF([.AQ190]&gt;0;&quot;&lt;li&gt;[&quot;&amp;[.AQ190]&amp;&quot; Ad-on homepage]&lt;/li&gt;&quot;;&quot;&quot;)&amp;IF([.AR190]&gt;0;&quot;&lt;li&gt;[&quot;&amp;[.AR190]&amp;&quot; Support site]&lt;/li&gt;&quot;;&quot;&quot;)&amp;IF([.AS190]&gt;0;&quot;&lt;li&gt;[mailto:&quot;&amp;[.AS190]&amp;&quot; Support Email]&lt;/li&gt;&quot;;&quot;&quot;)&amp;IF([.AT190]&gt;0;&quot;&lt;li&gt;Version &quot;&amp;[.AT190]&amp;&quot;&lt;/li&gt;&quot;;&quot;&quot;)&amp;IF([.AW190]&gt;0;&quot;&lt;li&gt;Free software license: [&quot;&amp;[.AW190]&amp;&quot; &quot;&amp;[.AV190]&amp;&quot;]&lt;/li&gt;&quot;; &quot;&lt;li&gt;&quot;&amp;[.AV190]&amp;&quot;&lt;/li&gt;&quot;)&amp;&quot;&lt;li&gt;IceCat notes:&lt;ul&gt;&lt;li&gt;FSF inspected and approved software version: &quot;&amp;[.AY190]&amp;&quot;&lt;/li&gt;&quot;&amp;IF([.BB190]&gt;0;&quot;&lt;li&gt;Add-on version integrated in IceCat since version: &quot;&amp;[.BB190]&amp;&quot;&lt;/li&gt;&quot;;&quot;&quot;)&amp;IF([.BC190]&gt;0;&quot;&lt;li&gt;Notes: &quot;&amp;[.BC190]&amp;&quot;&lt;/li&gt;&quot;;&quot;&quot;)&amp;IF([.BD190]&gt;0;&quot;&lt;li&gt;Bugs &quot;&amp;[.BD190]&amp;&quot;&lt;/li&gt;&quot;;&quot;&quot;)&amp;IF([.BE190]&gt;0;&quot;&lt;li&gt;Wish list: &quot;&amp;[.BE190]&amp;&quot;&lt;/li&gt;&quot;;&quot;&quot;)&amp;&quot;&lt;/ul&gt;&lt;/ul&gt;&lt;/div&gt;}}&quot;&amp;CHAR(10)" office:value-type="string" office:string-value="{{Collection item|Package=Font Finder|Package note=&lt;div style=&quot;padding: 20px 20px 0px 20px;&quot;&gt;&lt;font style=&quot;font-size:16pt; font-style:italic&quot;&gt;Font Finder &lt;/font&gt;&lt;br /&gt;FontFinder is created for designers, developers and typographers. It allows a user to analyze the font information of any element on a page, copy any piece(s) of that information to the clipboard, and perform inline replacements to test new layouts.&lt;br /&gt;&lt;br /&gt;&lt;ul&gt;&lt;li&gt;&lt;/li&gt;&lt;li&gt;IceCat notes:&lt;ul&gt;&lt;li&gt;FSF inspected and approved software version: &lt;/li&gt;&lt;/ul&gt;&lt;/ul&gt;&lt;/div&gt;}}&#10;" calcext:value-type="string">
            <text:p>{{Collection item|Package=Font Finder|Package note=&lt;div style="padding: 20px 20px 0px 20px;"&gt;&lt;font style="font-size:16pt; font-style:italic"&gt;Font Finder &lt;/font&gt;&lt;br /&gt;FontFinder is created for designers, developers and typographers. It allows a user to analyze the font information of any element on a page, copy any piece(s) of that information to the clipboard, and perform inline replacements to test new layout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90]" office:value-type="string" office:string-value="Font Finder" calcext:value-type="string">
            <text:p>Font Find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Form History Control</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form-history-control/</text:p>
          </table:table-cell>
          <table:table-cell table:style-name="ce6"/>
          <table:table-cell table:style-name="ce4"/>
          <table:table-cell table:style-name="ce11" office:value-type="string" calcext:value-type="string">
            <text:p>Manage form history entries (search, edit, cleanup, export/import) and easy text formfiller. Auto-save text entered in any form while typing to allow fast recovery when disaster strikes. Control for which webpage form history is saved or not.</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91]&amp;IF([.Y191]&gt;0;&quot; (&quot;&amp;6&amp;&quot;)&quot;;&quot;&quot;)&amp;&quot;|Package note=[&quot;&amp;[.E191]&amp;&quot; visit page]&quot;&amp;IF([.G191]&gt;0;&quot; (compatible version: [&quot;&amp;[.G191]&amp;&quot; &quot;&amp;[.G191]&amp;&quot;]&quot;;&quot;&quot;)&amp;&quot;&lt;br /&gt;&quot;&amp;[.H191]&amp;&quot;&lt;br /&gt;&quot;&amp;IF([.BC191]&gt;0;&quot;&lt;p&gt;Review notes: &quot;&amp;[.BC191]&amp;&quot;&lt;/p&gt;&quot;;&quot;&quot;)&amp;&quot;Category: &quot;&amp;[.A191]&amp;&quot;}}&quot;&amp;CHAR(10)" office:value-type="string" office:string-value="{{Collection item|Package=Form History Control|Package note=[https://addons.mozilla.org/en-US/firefox/addon/form-history-control/ visit page]&lt;br /&gt;Manage form history entries (search, edit, cleanup, export/import) and easy text formfiller. Auto-save text entered in any form while typing to allow fast recovery when disaster strikes. Control for which webpage form history is saved or not.&lt;br /&gt;Category: Other}}&#10;" calcext:value-type="string">
            <text:p>{{Collection item|Package=Form History Control|Package note=[https://addons.mozilla.org/en-US/firefox/addon/form-history-control/ visit page]&lt;br /&gt;Manage form history entries (search, edit, cleanup, export/import) and easy text formfiller. Auto-save text entered in any form while typing to allow fast recovery when disaster strikes. Control for which webpage form history is saved or not.&lt;br /&gt;Category: Other}}<text:line-break/></text:p>
          </table:table-cell>
          <table:table-cell table:style-name="ce22" table:formula="of:=&quot;{{Collection item|Package=&quot;&amp;[.B191]&amp;IF([.Y191]&gt;0;&quot; (&quot;&amp;6&amp;&quot;)&quot;;&quot;&quot;)&amp;&quot;|Package note=&lt;div style=&quot;&quot;padding: 20px 20px 0px 20px;&quot;&quot;&gt;&lt;font style=&quot;&quot;font-size:16pt; font-style:italic&quot;&quot;&gt;&quot;&amp;[.B191]&amp;IF([.Y191]&gt;0;&quot; (&quot;&amp;[.Y191]&amp;&quot;)&quot;;&quot;&quot;)&amp;&quot; &quot;&amp;[.AT191]&amp;&quot;&lt;/font&gt;&lt;br /&gt;&quot;&amp;IF([.AA191]&gt;0;&quot;&lt;font style=&quot;&quot;font-size:8pt&quot;&quot;&gt;by &quot;&amp;[.AA191]&amp;&quot;&lt;/font&gt;&lt;br /&gt;&lt;br /&gt;&quot;;&quot;&quot;)&amp;IF([.H191]&gt;0;[.H191]&amp;&quot;&lt;br /&gt;&lt;br /&gt;&quot;;&quot;&quot;)&amp;IF([.AP191]&gt;0;&quot;[&quot;&amp;[.AP191]&amp;&quot; + Add to IceCat]&lt;br /&gt;&lt;br /&gt;&quot;;&quot;&quot;)&amp;&quot;&lt;ul&gt;&quot;&amp;IF([.AF191]&gt;0;&quot;&lt;li&gt;This add-on has been preliminarily reviewed by Mozilla. [https://addons.mozilla.org/en-US/faq#preliminary Learn more]&lt;/li&gt;&lt;br /&gt;&quot;;&quot;&quot;)&amp;IF([.AG191]&gt;0;&quot;&lt;li&gt;'''&quot;&amp;[.AG191]&amp;&quot;'''&lt;/li&gt;&quot;;&quot;&quot;)&amp;IF([.Z191]&gt;0;&quot;&lt;li&gt;[https://addons.mozilla.org/en-US/firefox/addon/&quot;&amp;[.Z191]&amp;&quot; Mozilla addon page]&lt;/li&gt;&quot;;&quot;&quot;)&amp;IF([.AQ191]&gt;0;&quot;&lt;li&gt;[&quot;&amp;[.AQ191]&amp;&quot; Ad-on homepage]&lt;/li&gt;&quot;;&quot;&quot;)&amp;IF([.AR191]&gt;0;&quot;&lt;li&gt;[&quot;&amp;[.AR191]&amp;&quot; Support site]&lt;/li&gt;&quot;;&quot;&quot;)&amp;IF([.AS191]&gt;0;&quot;&lt;li&gt;[mailto:&quot;&amp;[.AS191]&amp;&quot; Support Email]&lt;/li&gt;&quot;;&quot;&quot;)&amp;IF([.AT191]&gt;0;&quot;&lt;li&gt;Version &quot;&amp;[.AT191]&amp;&quot;&lt;/li&gt;&quot;;&quot;&quot;)&amp;IF([.AW191]&gt;0;&quot;&lt;li&gt;Free software license: [&quot;&amp;[.AW191]&amp;&quot; &quot;&amp;[.AV191]&amp;&quot;]&lt;/li&gt;&quot;; &quot;&lt;li&gt;&quot;&amp;[.AV191]&amp;&quot;&lt;/li&gt;&quot;)&amp;&quot;&lt;li&gt;IceCat notes:&lt;ul&gt;&lt;li&gt;FSF inspected and approved software version: &quot;&amp;[.AY191]&amp;&quot;&lt;/li&gt;&quot;&amp;IF([.BB191]&gt;0;&quot;&lt;li&gt;Add-on version integrated in IceCat since version: &quot;&amp;[.BB191]&amp;&quot;&lt;/li&gt;&quot;;&quot;&quot;)&amp;IF([.BC191]&gt;0;&quot;&lt;li&gt;Notes: &quot;&amp;[.BC191]&amp;&quot;&lt;/li&gt;&quot;;&quot;&quot;)&amp;IF([.BD191]&gt;0;&quot;&lt;li&gt;Bugs &quot;&amp;[.BD191]&amp;&quot;&lt;/li&gt;&quot;;&quot;&quot;)&amp;IF([.BE191]&gt;0;&quot;&lt;li&gt;Wish list: &quot;&amp;[.BE191]&amp;&quot;&lt;/li&gt;&quot;;&quot;&quot;)&amp;&quot;&lt;/ul&gt;&lt;/ul&gt;&lt;/div&gt;}}&quot;&amp;CHAR(10)" office:value-type="string" office:string-value="{{Collection item|Package=Form History Control|Package note=&lt;div style=&quot;padding: 20px 20px 0px 20px;&quot;&gt;&lt;font style=&quot;font-size:16pt; font-style:italic&quot;&gt;Form History Control &lt;/font&gt;&lt;br /&gt;Manage form history entries (search, edit, cleanup, export/import) and easy text formfiller. Auto-save text entered in any form while typing to allow fast recovery when disaster strikes. Control for which webpage form history is saved or not.&lt;br /&gt;&lt;br /&gt;&lt;ul&gt;&lt;li&gt;&lt;/li&gt;&lt;li&gt;IceCat notes:&lt;ul&gt;&lt;li&gt;FSF inspected and approved software version: &lt;/li&gt;&lt;/ul&gt;&lt;/ul&gt;&lt;/div&gt;}}&#10;" calcext:value-type="string">
            <text:p>{{Collection item|Package=Form History Control|Package note=&lt;div style="padding: 20px 20px 0px 20px;"&gt;&lt;font style="font-size:16pt; font-style:italic"&gt;Form History Control &lt;/font&gt;&lt;br /&gt;Manage form history entries (search, edit, cleanup, export/import) and easy text formfiller. Auto-save text entered in any form while typing to allow fast recovery when disaster strikes. Control for which webpage form history is saved or no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91]" office:value-type="string" office:string-value="Form History Control" calcext:value-type="string">
            <text:p>Form History Control</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FoxClocks</text:p>
          </table:table-cell>
          <table:table-cell table:style-name="ce5"/>
          <table:table-cell office:value-type="string" calcext:value-type="string">
            <text:p>Add-on</text:p>
          </table:table-cell>
          <table:table-cell table:style-name="ce9" office:value-type="string" calcext:value-type="string">
            <text:p>https://addons.mozilla.org/en-US/firefox/addon/foxclocks/</text:p>
          </table:table-cell>
          <table:table-cell/>
          <table:table-cell table:style-name="Default"/>
          <table:table-cell table:style-name="ce9" office:value-type="string" calcext:value-type="string">
            <text:p>FoxClocks shows times around the world - or just your local time - at the bottom of your browser. It deals with daylight saving time so you don't have to.</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92]&amp;IF([.Y192]&gt;0;&quot; (&quot;&amp;6&amp;&quot;)&quot;;&quot;&quot;)&amp;&quot;|Package note=[&quot;&amp;[.E192]&amp;&quot; visit page]&quot;&amp;IF([.G192]&gt;0;&quot; (compatible version: [&quot;&amp;[.G192]&amp;&quot; &quot;&amp;[.G192]&amp;&quot;]&quot;;&quot;&quot;)&amp;&quot;&lt;br /&gt;&quot;&amp;[.H192]&amp;&quot;&lt;br /&gt;&quot;&amp;IF([.BC192]&gt;0;&quot;&lt;p&gt;Review notes: &quot;&amp;[.BC192]&amp;&quot;&lt;/p&gt;&quot;;&quot;&quot;)&amp;&quot;Category: &quot;&amp;[.A192]&amp;&quot;}}&quot;&amp;CHAR(10)" office:value-type="string" office:string-value="{{Collection item|Package=FoxClocks|Package note=[https://addons.mozilla.org/en-US/firefox/addon/foxclocks/ visit page]&lt;br /&gt;FoxClocks shows times around the world - or just your local time - at the bottom of your browser. It deals with daylight saving time so you don't have to.&lt;br /&gt;Category: Other}}&#10;" calcext:value-type="string">
            <text:p>{{Collection item|Package=FoxClocks|Package note=[https://addons.mozilla.org/en-US/firefox/addon/foxclocks/ visit page]&lt;br /&gt;FoxClocks shows times around the world - or just your local time - at the bottom of your browser. It deals with daylight saving time so you don't have to.&lt;br /&gt;Category: Other}}<text:line-break/></text:p>
          </table:table-cell>
          <table:table-cell table:style-name="ce22" table:formula="of:=&quot;{{Collection item|Package=&quot;&amp;[.B192]&amp;IF([.Y192]&gt;0;&quot; (&quot;&amp;6&amp;&quot;)&quot;;&quot;&quot;)&amp;&quot;|Package note=&lt;div style=&quot;&quot;padding: 20px 20px 0px 20px;&quot;&quot;&gt;&lt;font style=&quot;&quot;font-size:16pt; font-style:italic&quot;&quot;&gt;&quot;&amp;[.B192]&amp;IF([.Y192]&gt;0;&quot; (&quot;&amp;[.Y192]&amp;&quot;)&quot;;&quot;&quot;)&amp;&quot; &quot;&amp;[.AT192]&amp;&quot;&lt;/font&gt;&lt;br /&gt;&quot;&amp;IF([.AA192]&gt;0;&quot;&lt;font style=&quot;&quot;font-size:8pt&quot;&quot;&gt;by &quot;&amp;[.AA192]&amp;&quot;&lt;/font&gt;&lt;br /&gt;&lt;br /&gt;&quot;;&quot;&quot;)&amp;IF([.H192]&gt;0;[.H192]&amp;&quot;&lt;br /&gt;&lt;br /&gt;&quot;;&quot;&quot;)&amp;IF([.AP192]&gt;0;&quot;[&quot;&amp;[.AP192]&amp;&quot; + Add to IceCat]&lt;br /&gt;&lt;br /&gt;&quot;;&quot;&quot;)&amp;&quot;&lt;ul&gt;&quot;&amp;IF([.AF192]&gt;0;&quot;&lt;li&gt;This add-on has been preliminarily reviewed by Mozilla. [https://addons.mozilla.org/en-US/faq#preliminary Learn more]&lt;/li&gt;&lt;br /&gt;&quot;;&quot;&quot;)&amp;IF([.AG192]&gt;0;&quot;&lt;li&gt;'''&quot;&amp;[.AG192]&amp;&quot;'''&lt;/li&gt;&quot;;&quot;&quot;)&amp;IF([.Z192]&gt;0;&quot;&lt;li&gt;[https://addons.mozilla.org/en-US/firefox/addon/&quot;&amp;[.Z192]&amp;&quot; Mozilla addon page]&lt;/li&gt;&quot;;&quot;&quot;)&amp;IF([.AQ192]&gt;0;&quot;&lt;li&gt;[&quot;&amp;[.AQ192]&amp;&quot; Ad-on homepage]&lt;/li&gt;&quot;;&quot;&quot;)&amp;IF([.AR192]&gt;0;&quot;&lt;li&gt;[&quot;&amp;[.AR192]&amp;&quot; Support site]&lt;/li&gt;&quot;;&quot;&quot;)&amp;IF([.AS192]&gt;0;&quot;&lt;li&gt;[mailto:&quot;&amp;[.AS192]&amp;&quot; Support Email]&lt;/li&gt;&quot;;&quot;&quot;)&amp;IF([.AT192]&gt;0;&quot;&lt;li&gt;Version &quot;&amp;[.AT192]&amp;&quot;&lt;/li&gt;&quot;;&quot;&quot;)&amp;IF([.AW192]&gt;0;&quot;&lt;li&gt;Free software license: [&quot;&amp;[.AW192]&amp;&quot; &quot;&amp;[.AV192]&amp;&quot;]&lt;/li&gt;&quot;; &quot;&lt;li&gt;&quot;&amp;[.AV192]&amp;&quot;&lt;/li&gt;&quot;)&amp;&quot;&lt;li&gt;IceCat notes:&lt;ul&gt;&lt;li&gt;FSF inspected and approved software version: &quot;&amp;[.AY192]&amp;&quot;&lt;/li&gt;&quot;&amp;IF([.BB192]&gt;0;&quot;&lt;li&gt;Add-on version integrated in IceCat since version: &quot;&amp;[.BB192]&amp;&quot;&lt;/li&gt;&quot;;&quot;&quot;)&amp;IF([.BC192]&gt;0;&quot;&lt;li&gt;Notes: &quot;&amp;[.BC192]&amp;&quot;&lt;/li&gt;&quot;;&quot;&quot;)&amp;IF([.BD192]&gt;0;&quot;&lt;li&gt;Bugs &quot;&amp;[.BD192]&amp;&quot;&lt;/li&gt;&quot;;&quot;&quot;)&amp;IF([.BE192]&gt;0;&quot;&lt;li&gt;Wish list: &quot;&amp;[.BE192]&amp;&quot;&lt;/li&gt;&quot;;&quot;&quot;)&amp;&quot;&lt;/ul&gt;&lt;/ul&gt;&lt;/div&gt;}}&quot;&amp;CHAR(10)" office:value-type="string" office:string-value="{{Collection item|Package=FoxClocks|Package note=&lt;div style=&quot;padding: 20px 20px 0px 20px;&quot;&gt;&lt;font style=&quot;font-size:16pt; font-style:italic&quot;&gt;FoxClocks &lt;/font&gt;&lt;br /&gt;FoxClocks shows times around the world - or just your local time - at the bottom of your browser. It deals with daylight saving time so you don't have to.&lt;br /&gt;&lt;br /&gt;&lt;ul&gt;&lt;li&gt;&lt;/li&gt;&lt;li&gt;IceCat notes:&lt;ul&gt;&lt;li&gt;FSF inspected and approved software version: &lt;/li&gt;&lt;/ul&gt;&lt;/ul&gt;&lt;/div&gt;}}&#10;" calcext:value-type="string">
            <text:p>{{Collection item|Package=FoxClocks|Package note=&lt;div style="padding: 20px 20px 0px 20px;"&gt;&lt;font style="font-size:16pt; font-style:italic"&gt;FoxClocks &lt;/font&gt;&lt;br /&gt;FoxClocks shows times around the world - or just your local time - at the bottom of your browser. It deals with daylight saving time so you don't have to.&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92]" office:value-type="string" office:string-value="FoxClocks" calcext:value-type="string">
            <text:p>FoxClock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FoxyProxy Standard</text:p>
          </table:table-cell>
          <table:table-cell table:style-name="ce5"/>
          <table:table-cell office:value-type="string" calcext:value-type="string">
            <text:p>Add-on</text:p>
          </table:table-cell>
          <table:table-cell office:value-type="string" calcext:value-type="string">
            <text:p>https://addons.mozilla.org/en-US/firefox/addon/foxyproxy-standard/</text:p>
          </table:table-cell>
          <table:table-cell table:style-name="Default" table:number-columns-repeated="2"/>
          <table:table-cell office:value-type="string" calcext:value-type="string">
            <text:p>FoxyProxy is an advanced proxy management tool that completely replaces Firefox's limited proxying capabilities. For a simpler tool and less advanced configuration options, please use FoxyProxy Basic.</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93]&amp;IF([.Y193]&gt;0;&quot; (&quot;&amp;6&amp;&quot;)&quot;;&quot;&quot;)&amp;&quot;|Package note=[&quot;&amp;[.E193]&amp;&quot; visit page]&quot;&amp;IF([.G193]&gt;0;&quot; (compatible version: [&quot;&amp;[.G193]&amp;&quot; &quot;&amp;[.G193]&amp;&quot;]&quot;;&quot;&quot;)&amp;&quot;&lt;br /&gt;&quot;&amp;[.H193]&amp;&quot;&lt;br /&gt;&quot;&amp;IF([.BC193]&gt;0;&quot;&lt;p&gt;Review notes: &quot;&amp;[.BC193]&amp;&quot;&lt;/p&gt;&quot;;&quot;&quot;)&amp;&quot;Category: &quot;&amp;[.A193]&amp;&quot;}}&quot;&amp;CHAR(10)" office:value-type="string" office:string-value="{{Collection item|Package=FoxyProxy Standard|Package note=[https://addons.mozilla.org/en-US/firefox/addon/foxyproxy-standard/ visit page]&lt;br /&gt;FoxyProxy is an advanced proxy management tool that completely replaces Firefox's limited proxying capabilities. For a simpler tool and less advanced configuration options, please use FoxyProxy Basic.&lt;br /&gt;Category: Other}}&#10;" calcext:value-type="string">
            <text:p>{{Collection item|Package=FoxyProxy Standard|Package note=[https://addons.mozilla.org/en-US/firefox/addon/foxyproxy-standard/ visit page]&lt;br /&gt;FoxyProxy is an advanced proxy management tool that completely replaces Firefox's limited proxying capabilities. For a simpler tool and less advanced configuration options, please use FoxyProxy Basic.&lt;br /&gt;Category: Other}}<text:line-break/></text:p>
          </table:table-cell>
          <table:table-cell table:style-name="ce22" table:formula="of:=&quot;{{Collection item|Package=&quot;&amp;[.B193]&amp;IF([.Y193]&gt;0;&quot; (&quot;&amp;6&amp;&quot;)&quot;;&quot;&quot;)&amp;&quot;|Package note=&lt;div style=&quot;&quot;padding: 20px 20px 0px 20px;&quot;&quot;&gt;&lt;font style=&quot;&quot;font-size:16pt; font-style:italic&quot;&quot;&gt;&quot;&amp;[.B193]&amp;IF([.Y193]&gt;0;&quot; (&quot;&amp;[.Y193]&amp;&quot;)&quot;;&quot;&quot;)&amp;&quot; &quot;&amp;[.AT193]&amp;&quot;&lt;/font&gt;&lt;br /&gt;&quot;&amp;IF([.AA193]&gt;0;&quot;&lt;font style=&quot;&quot;font-size:8pt&quot;&quot;&gt;by &quot;&amp;[.AA193]&amp;&quot;&lt;/font&gt;&lt;br /&gt;&lt;br /&gt;&quot;;&quot;&quot;)&amp;IF([.H193]&gt;0;[.H193]&amp;&quot;&lt;br /&gt;&lt;br /&gt;&quot;;&quot;&quot;)&amp;IF([.AP193]&gt;0;&quot;[&quot;&amp;[.AP193]&amp;&quot; + Add to IceCat]&lt;br /&gt;&lt;br /&gt;&quot;;&quot;&quot;)&amp;&quot;&lt;ul&gt;&quot;&amp;IF([.AF193]&gt;0;&quot;&lt;li&gt;This add-on has been preliminarily reviewed by Mozilla. [https://addons.mozilla.org/en-US/faq#preliminary Learn more]&lt;/li&gt;&lt;br /&gt;&quot;;&quot;&quot;)&amp;IF([.AG193]&gt;0;&quot;&lt;li&gt;'''&quot;&amp;[.AG193]&amp;&quot;'''&lt;/li&gt;&quot;;&quot;&quot;)&amp;IF([.Z193]&gt;0;&quot;&lt;li&gt;[https://addons.mozilla.org/en-US/firefox/addon/&quot;&amp;[.Z193]&amp;&quot; Mozilla addon page]&lt;/li&gt;&quot;;&quot;&quot;)&amp;IF([.AQ193]&gt;0;&quot;&lt;li&gt;[&quot;&amp;[.AQ193]&amp;&quot; Ad-on homepage]&lt;/li&gt;&quot;;&quot;&quot;)&amp;IF([.AR193]&gt;0;&quot;&lt;li&gt;[&quot;&amp;[.AR193]&amp;&quot; Support site]&lt;/li&gt;&quot;;&quot;&quot;)&amp;IF([.AS193]&gt;0;&quot;&lt;li&gt;[mailto:&quot;&amp;[.AS193]&amp;&quot; Support Email]&lt;/li&gt;&quot;;&quot;&quot;)&amp;IF([.AT193]&gt;0;&quot;&lt;li&gt;Version &quot;&amp;[.AT193]&amp;&quot;&lt;/li&gt;&quot;;&quot;&quot;)&amp;IF([.AW193]&gt;0;&quot;&lt;li&gt;Free software license: [&quot;&amp;[.AW193]&amp;&quot; &quot;&amp;[.AV193]&amp;&quot;]&lt;/li&gt;&quot;; &quot;&lt;li&gt;&quot;&amp;[.AV193]&amp;&quot;&lt;/li&gt;&quot;)&amp;&quot;&lt;li&gt;IceCat notes:&lt;ul&gt;&lt;li&gt;FSF inspected and approved software version: &quot;&amp;[.AY193]&amp;&quot;&lt;/li&gt;&quot;&amp;IF([.BB193]&gt;0;&quot;&lt;li&gt;Add-on version integrated in IceCat since version: &quot;&amp;[.BB193]&amp;&quot;&lt;/li&gt;&quot;;&quot;&quot;)&amp;IF([.BC193]&gt;0;&quot;&lt;li&gt;Notes: &quot;&amp;[.BC193]&amp;&quot;&lt;/li&gt;&quot;;&quot;&quot;)&amp;IF([.BD193]&gt;0;&quot;&lt;li&gt;Bugs &quot;&amp;[.BD193]&amp;&quot;&lt;/li&gt;&quot;;&quot;&quot;)&amp;IF([.BE193]&gt;0;&quot;&lt;li&gt;Wish list: &quot;&amp;[.BE193]&amp;&quot;&lt;/li&gt;&quot;;&quot;&quot;)&amp;&quot;&lt;/ul&gt;&lt;/ul&gt;&lt;/div&gt;}}&quot;&amp;CHAR(10)" office:value-type="string" office:string-value="{{Collection item|Package=FoxyProxy Standard|Package note=&lt;div style=&quot;padding: 20px 20px 0px 20px;&quot;&gt;&lt;font style=&quot;font-size:16pt; font-style:italic&quot;&gt;FoxyProxy Standard &lt;/font&gt;&lt;br /&gt;FoxyProxy is an advanced proxy management tool that completely replaces Firefox's limited proxying capabilities. For a simpler tool and less advanced configuration options, please use FoxyProxy Basic.&lt;br /&gt;&lt;br /&gt;&lt;ul&gt;&lt;li&gt;&lt;/li&gt;&lt;li&gt;IceCat notes:&lt;ul&gt;&lt;li&gt;FSF inspected and approved software version: &lt;/li&gt;&lt;/ul&gt;&lt;/ul&gt;&lt;/div&gt;}}&#10;" calcext:value-type="string">
            <text:p>{{Collection item|Package=FoxyProxy Standard|Package note=&lt;div style="padding: 20px 20px 0px 20px;"&gt;&lt;font style="font-size:16pt; font-style:italic"&gt;FoxyProxy Standard &lt;/font&gt;&lt;br /&gt;FoxyProxy is an advanced proxy management tool that completely replaces Firefox's limited proxying capabilities. For a simpler tool and less advanced configuration options, please use FoxyProxy Basic.&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93]" office:value-type="string" office:string-value="FoxyProxy Standard" calcext:value-type="string">
            <text:p>FoxyProxy Standard</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GNotifier</text:p>
          </table:table-cell>
          <table:table-cell table:style-name="ce5"/>
          <table:table-cell office:value-type="string" calcext:value-type="string">
            <text:p>Add-on</text:p>
          </table:table-cell>
          <table:table-cell table:style-name="ce9" office:value-type="string" calcext:value-type="string">
            <text:p>https://addons.mozilla.org/en-US/firefox/addon/gnotifier/</text:p>
          </table:table-cell>
          <table:table-cell/>
          <table:table-cell table:style-name="Default"/>
          <table:table-cell table:style-name="ce9" office:value-type="string" calcext:value-type="string">
            <text:p>Add-on for Firefox and Thunderbird. Integrates Firefox's notifications with the OS's native notification system. It supports most Linux desktops and Windows 8.</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94]&amp;IF([.Y194]&gt;0;&quot; (&quot;&amp;6&amp;&quot;)&quot;;&quot;&quot;)&amp;&quot;|Package note=[&quot;&amp;[.E194]&amp;&quot; visit page]&quot;&amp;IF([.G194]&gt;0;&quot; (compatible version: [&quot;&amp;[.G194]&amp;&quot; &quot;&amp;[.G194]&amp;&quot;]&quot;;&quot;&quot;)&amp;&quot;&lt;br /&gt;&quot;&amp;[.H194]&amp;&quot;&lt;br /&gt;&quot;&amp;IF([.BC194]&gt;0;&quot;&lt;p&gt;Review notes: &quot;&amp;[.BC194]&amp;&quot;&lt;/p&gt;&quot;;&quot;&quot;)&amp;&quot;Category: &quot;&amp;[.A194]&amp;&quot;}}&quot;&amp;CHAR(10)" office:value-type="string" office:string-value="{{Collection item|Package=GNotifier|Package note=[https://addons.mozilla.org/en-US/firefox/addon/gnotifier/ visit page]&lt;br /&gt;Add-on for Firefox and Thunderbird. Integrates Firefox's notifications with the OS's native notification system. It supports most Linux desktops and Windows 8.&lt;br /&gt;Category: Other}}&#10;" calcext:value-type="string">
            <text:p>{{Collection item|Package=GNotifier|Package note=[https://addons.mozilla.org/en-US/firefox/addon/gnotifier/ visit page]&lt;br /&gt;Add-on for Firefox and Thunderbird. Integrates Firefox's notifications with the OS's native notification system. It supports most Linux desktops and Windows 8.&lt;br /&gt;Category: Other}}<text:line-break/></text:p>
          </table:table-cell>
          <table:table-cell table:style-name="ce22" table:formula="of:=&quot;{{Collection item|Package=&quot;&amp;[.B194]&amp;IF([.Y194]&gt;0;&quot; (&quot;&amp;6&amp;&quot;)&quot;;&quot;&quot;)&amp;&quot;|Package note=&lt;div style=&quot;&quot;padding: 20px 20px 0px 20px;&quot;&quot;&gt;&lt;font style=&quot;&quot;font-size:16pt; font-style:italic&quot;&quot;&gt;&quot;&amp;[.B194]&amp;IF([.Y194]&gt;0;&quot; (&quot;&amp;[.Y194]&amp;&quot;)&quot;;&quot;&quot;)&amp;&quot; &quot;&amp;[.AT194]&amp;&quot;&lt;/font&gt;&lt;br /&gt;&quot;&amp;IF([.AA194]&gt;0;&quot;&lt;font style=&quot;&quot;font-size:8pt&quot;&quot;&gt;by &quot;&amp;[.AA194]&amp;&quot;&lt;/font&gt;&lt;br /&gt;&lt;br /&gt;&quot;;&quot;&quot;)&amp;IF([.H194]&gt;0;[.H194]&amp;&quot;&lt;br /&gt;&lt;br /&gt;&quot;;&quot;&quot;)&amp;IF([.AP194]&gt;0;&quot;[&quot;&amp;[.AP194]&amp;&quot; + Add to IceCat]&lt;br /&gt;&lt;br /&gt;&quot;;&quot;&quot;)&amp;&quot;&lt;ul&gt;&quot;&amp;IF([.AF194]&gt;0;&quot;&lt;li&gt;This add-on has been preliminarily reviewed by Mozilla. [https://addons.mozilla.org/en-US/faq#preliminary Learn more]&lt;/li&gt;&lt;br /&gt;&quot;;&quot;&quot;)&amp;IF([.AG194]&gt;0;&quot;&lt;li&gt;'''&quot;&amp;[.AG194]&amp;&quot;'''&lt;/li&gt;&quot;;&quot;&quot;)&amp;IF([.Z194]&gt;0;&quot;&lt;li&gt;[https://addons.mozilla.org/en-US/firefox/addon/&quot;&amp;[.Z194]&amp;&quot; Mozilla addon page]&lt;/li&gt;&quot;;&quot;&quot;)&amp;IF([.AQ194]&gt;0;&quot;&lt;li&gt;[&quot;&amp;[.AQ194]&amp;&quot; Ad-on homepage]&lt;/li&gt;&quot;;&quot;&quot;)&amp;IF([.AR194]&gt;0;&quot;&lt;li&gt;[&quot;&amp;[.AR194]&amp;&quot; Support site]&lt;/li&gt;&quot;;&quot;&quot;)&amp;IF([.AS194]&gt;0;&quot;&lt;li&gt;[mailto:&quot;&amp;[.AS194]&amp;&quot; Support Email]&lt;/li&gt;&quot;;&quot;&quot;)&amp;IF([.AT194]&gt;0;&quot;&lt;li&gt;Version &quot;&amp;[.AT194]&amp;&quot;&lt;/li&gt;&quot;;&quot;&quot;)&amp;IF([.AW194]&gt;0;&quot;&lt;li&gt;Free software license: [&quot;&amp;[.AW194]&amp;&quot; &quot;&amp;[.AV194]&amp;&quot;]&lt;/li&gt;&quot;; &quot;&lt;li&gt;&quot;&amp;[.AV194]&amp;&quot;&lt;/li&gt;&quot;)&amp;&quot;&lt;li&gt;IceCat notes:&lt;ul&gt;&lt;li&gt;FSF inspected and approved software version: &quot;&amp;[.AY194]&amp;&quot;&lt;/li&gt;&quot;&amp;IF([.BB194]&gt;0;&quot;&lt;li&gt;Add-on version integrated in IceCat since version: &quot;&amp;[.BB194]&amp;&quot;&lt;/li&gt;&quot;;&quot;&quot;)&amp;IF([.BC194]&gt;0;&quot;&lt;li&gt;Notes: &quot;&amp;[.BC194]&amp;&quot;&lt;/li&gt;&quot;;&quot;&quot;)&amp;IF([.BD194]&gt;0;&quot;&lt;li&gt;Bugs &quot;&amp;[.BD194]&amp;&quot;&lt;/li&gt;&quot;;&quot;&quot;)&amp;IF([.BE194]&gt;0;&quot;&lt;li&gt;Wish list: &quot;&amp;[.BE194]&amp;&quot;&lt;/li&gt;&quot;;&quot;&quot;)&amp;&quot;&lt;/ul&gt;&lt;/ul&gt;&lt;/div&gt;}}&quot;&amp;CHAR(10)" office:value-type="string" office:string-value="{{Collection item|Package=GNotifier|Package note=&lt;div style=&quot;padding: 20px 20px 0px 20px;&quot;&gt;&lt;font style=&quot;font-size:16pt; font-style:italic&quot;&gt;GNotifier &lt;/font&gt;&lt;br /&gt;Add-on for Firefox and Thunderbird. Integrates Firefox's notifications with the OS's native notification system. It supports most Linux desktops and Windows 8.&lt;br /&gt;&lt;br /&gt;&lt;ul&gt;&lt;li&gt;&lt;/li&gt;&lt;li&gt;IceCat notes:&lt;ul&gt;&lt;li&gt;FSF inspected and approved software version: &lt;/li&gt;&lt;/ul&gt;&lt;/ul&gt;&lt;/div&gt;}}&#10;" calcext:value-type="string">
            <text:p>{{Collection item|Package=GNotifier|Package note=&lt;div style="padding: 20px 20px 0px 20px;"&gt;&lt;font style="font-size:16pt; font-style:italic"&gt;GNotifier &lt;/font&gt;&lt;br /&gt;Add-on for Firefox and Thunderbird. Integrates Firefox's notifications with the OS's native notification system. It supports most Linux desktops and Windows 8.&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94]" office:value-type="string" office:string-value="GNotifier" calcext:value-type="string">
            <text:p>GNotifi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HackBa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hackbar/</text:p>
          </table:table-cell>
          <table:table-cell table:style-name="ce6"/>
          <table:table-cell table:style-name="ce4"/>
          <table:table-cell table:style-name="ce11" office:value-type="string" calcext:value-type="string">
            <text:p>Simple security audit / Penetration test tool.</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195]&amp;IF([.Y195]&gt;0;&quot; (&quot;&amp;6&amp;&quot;)&quot;;&quot;&quot;)&amp;&quot;|Package note=[&quot;&amp;[.E195]&amp;&quot; visit page]&quot;&amp;IF([.G195]&gt;0;&quot; (compatible version: [&quot;&amp;[.G195]&amp;&quot; &quot;&amp;[.G195]&amp;&quot;]&quot;;&quot;&quot;)&amp;&quot;&lt;br /&gt;&quot;&amp;[.H195]&amp;&quot;&lt;br /&gt;&quot;&amp;IF([.BC195]&gt;0;&quot;&lt;p&gt;Review notes: &quot;&amp;[.BC195]&amp;&quot;&lt;/p&gt;&quot;;&quot;&quot;)&amp;&quot;Category: &quot;&amp;[.A195]&amp;&quot;}}&quot;&amp;CHAR(10)" office:value-type="string" office:string-value="{{Collection item|Package=HackBar|Package note=[https://addons.mozilla.org/en-US/firefox/addon/hackbar/ visit page]&lt;br /&gt;Simple security audit / Penetration test tool.&lt;br /&gt;Category: Other}}&#10;" calcext:value-type="string">
            <text:p>{{Collection item|Package=HackBar|Package note=[https://addons.mozilla.org/en-US/firefox/addon/hackbar/ visit page]&lt;br /&gt;Simple security audit / Penetration test tool.&lt;br /&gt;Category: Other}}<text:line-break/></text:p>
          </table:table-cell>
          <table:table-cell table:style-name="ce22" table:formula="of:=&quot;{{Collection item|Package=&quot;&amp;[.B195]&amp;IF([.Y195]&gt;0;&quot; (&quot;&amp;6&amp;&quot;)&quot;;&quot;&quot;)&amp;&quot;|Package note=&lt;div style=&quot;&quot;padding: 20px 20px 0px 20px;&quot;&quot;&gt;&lt;font style=&quot;&quot;font-size:16pt; font-style:italic&quot;&quot;&gt;&quot;&amp;[.B195]&amp;IF([.Y195]&gt;0;&quot; (&quot;&amp;[.Y195]&amp;&quot;)&quot;;&quot;&quot;)&amp;&quot; &quot;&amp;[.AT195]&amp;&quot;&lt;/font&gt;&lt;br /&gt;&quot;&amp;IF([.AA195]&gt;0;&quot;&lt;font style=&quot;&quot;font-size:8pt&quot;&quot;&gt;by &quot;&amp;[.AA195]&amp;&quot;&lt;/font&gt;&lt;br /&gt;&lt;br /&gt;&quot;;&quot;&quot;)&amp;IF([.H195]&gt;0;[.H195]&amp;&quot;&lt;br /&gt;&lt;br /&gt;&quot;;&quot;&quot;)&amp;IF([.AP195]&gt;0;&quot;[&quot;&amp;[.AP195]&amp;&quot; + Add to IceCat]&lt;br /&gt;&lt;br /&gt;&quot;;&quot;&quot;)&amp;&quot;&lt;ul&gt;&quot;&amp;IF([.AF195]&gt;0;&quot;&lt;li&gt;This add-on has been preliminarily reviewed by Mozilla. [https://addons.mozilla.org/en-US/faq#preliminary Learn more]&lt;/li&gt;&lt;br /&gt;&quot;;&quot;&quot;)&amp;IF([.AG195]&gt;0;&quot;&lt;li&gt;'''&quot;&amp;[.AG195]&amp;&quot;'''&lt;/li&gt;&quot;;&quot;&quot;)&amp;IF([.Z195]&gt;0;&quot;&lt;li&gt;[https://addons.mozilla.org/en-US/firefox/addon/&quot;&amp;[.Z195]&amp;&quot; Mozilla addon page]&lt;/li&gt;&quot;;&quot;&quot;)&amp;IF([.AQ195]&gt;0;&quot;&lt;li&gt;[&quot;&amp;[.AQ195]&amp;&quot; Ad-on homepage]&lt;/li&gt;&quot;;&quot;&quot;)&amp;IF([.AR195]&gt;0;&quot;&lt;li&gt;[&quot;&amp;[.AR195]&amp;&quot; Support site]&lt;/li&gt;&quot;;&quot;&quot;)&amp;IF([.AS195]&gt;0;&quot;&lt;li&gt;[mailto:&quot;&amp;[.AS195]&amp;&quot; Support Email]&lt;/li&gt;&quot;;&quot;&quot;)&amp;IF([.AT195]&gt;0;&quot;&lt;li&gt;Version &quot;&amp;[.AT195]&amp;&quot;&lt;/li&gt;&quot;;&quot;&quot;)&amp;IF([.AW195]&gt;0;&quot;&lt;li&gt;Free software license: [&quot;&amp;[.AW195]&amp;&quot; &quot;&amp;[.AV195]&amp;&quot;]&lt;/li&gt;&quot;; &quot;&lt;li&gt;&quot;&amp;[.AV195]&amp;&quot;&lt;/li&gt;&quot;)&amp;&quot;&lt;li&gt;IceCat notes:&lt;ul&gt;&lt;li&gt;FSF inspected and approved software version: &quot;&amp;[.AY195]&amp;&quot;&lt;/li&gt;&quot;&amp;IF([.BB195]&gt;0;&quot;&lt;li&gt;Add-on version integrated in IceCat since version: &quot;&amp;[.BB195]&amp;&quot;&lt;/li&gt;&quot;;&quot;&quot;)&amp;IF([.BC195]&gt;0;&quot;&lt;li&gt;Notes: &quot;&amp;[.BC195]&amp;&quot;&lt;/li&gt;&quot;;&quot;&quot;)&amp;IF([.BD195]&gt;0;&quot;&lt;li&gt;Bugs &quot;&amp;[.BD195]&amp;&quot;&lt;/li&gt;&quot;;&quot;&quot;)&amp;IF([.BE195]&gt;0;&quot;&lt;li&gt;Wish list: &quot;&amp;[.BE195]&amp;&quot;&lt;/li&gt;&quot;;&quot;&quot;)&amp;&quot;&lt;/ul&gt;&lt;/ul&gt;&lt;/div&gt;}}&quot;&amp;CHAR(10)" office:value-type="string" office:string-value="{{Collection item|Package=HackBar|Package note=&lt;div style=&quot;padding: 20px 20px 0px 20px;&quot;&gt;&lt;font style=&quot;font-size:16pt; font-style:italic&quot;&gt;HackBar &lt;/font&gt;&lt;br /&gt;Simple security audit / Penetration test tool.&lt;br /&gt;&lt;br /&gt;&lt;ul&gt;&lt;li&gt;&lt;/li&gt;&lt;li&gt;IceCat notes:&lt;ul&gt;&lt;li&gt;FSF inspected and approved software version: &lt;/li&gt;&lt;/ul&gt;&lt;/ul&gt;&lt;/div&gt;}}&#10;" calcext:value-type="string">
            <text:p>{{Collection item|Package=HackBar|Package note=&lt;div style="padding: 20px 20px 0px 20px;"&gt;&lt;font style="font-size:16pt; font-style:italic"&gt;HackBar &lt;/font&gt;&lt;br /&gt;Simple security audit / Penetration test tool.&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195]" office:value-type="string" office:string-value="HackBar" calcext:value-type="string">
            <text:p>HackBa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office:value-type="string" calcext:value-type="string">
            <text:p>Heartbleed</text:p>
          </table:table-cell>
          <table:table-cell table:style-name="ce5"/>
          <table:table-cell table:style-name="ce4" office:value-type="string" calcext:value-type="string">
            <text:p>Add-on</text:p>
          </table:table-cell>
          <table:table-cell table:style-name="Default" office:value-type="string" calcext:value-type="string">
            <text:p>https://addons.mozilla.org/en-US/android/addon/heartbleed/</text:p>
          </table:table-cell>
          <table:table-cell table:style-name="Default" table:number-columns-repeated="2"/>
          <table:table-cell table:style-name="Default" office:value-type="string" calcext:value-type="string">
            <text:p>Warn when visiting hosts vulnerable to the Heartbleed attack by overlaying the page with a bleeding heart</text:p>
          </table:table-cell>
          <table:table-cell table:style-name="Default" table:number-columns-repeated="3"/>
          <table:table-cell table:number-columns-repeated="3"/>
          <table:table-cell table:style-name="Default" table:number-columns-repeated="4"/>
          <table:table-cell table:style-name="ce22" table:formula="of:=&quot;{{Collection item|Package=&quot;&amp;[.B196]&amp;IF([.Y196]&gt;0;&quot; (&quot;&amp;6&amp;&quot;)&quot;;&quot;&quot;)&amp;&quot;|Package note=[&quot;&amp;[.E196]&amp;&quot; visit page]&quot;&amp;IF([.G196]&gt;0;&quot; (compatible version: [&quot;&amp;[.G196]&amp;&quot; &quot;&amp;[.G196]&amp;&quot;]&quot;;&quot;&quot;)&amp;&quot;&lt;br /&gt;&quot;&amp;[.H196]&amp;&quot;&lt;br /&gt;&quot;&amp;IF([.BC196]&gt;0;&quot;&lt;p&gt;Review notes: &quot;&amp;[.BC196]&amp;&quot;&lt;/p&gt;&quot;;&quot;&quot;)&amp;&quot;Category: &quot;&amp;[.A196]&amp;&quot;}}&quot;&amp;CHAR(10)" office:value-type="string" office:string-value="{{Collection item|Package=Heartbleed|Package note=[https://addons.mozilla.org/en-US/android/addon/heartbleed/ visit page]&lt;br /&gt;Warn when visiting hosts vulnerable to the Heartbleed attack by overlaying the page with a bleeding heart&lt;br /&gt;Category: Other}}&#10;" calcext:value-type="string">
            <text:p>{{Collection item|Package=Heartbleed|Package note=[https://addons.mozilla.org/en-US/android/addon/heartbleed/ visit page]&lt;br /&gt;Warn when visiting hosts vulnerable to the Heartbleed attack by overlaying the page with a bleeding heart&lt;br /&gt;Category: Other}}<text:line-break/></text:p>
          </table:table-cell>
          <table:table-cell table:style-name="ce22" table:formula="of:=&quot;{{Collection item|Package=&quot;&amp;[.B196]&amp;IF([.Y196]&gt;0;&quot; (&quot;&amp;6&amp;&quot;)&quot;;&quot;&quot;)&amp;&quot;|Package note=&lt;div style=&quot;&quot;padding: 20px 20px 0px 20px;&quot;&quot;&gt;&lt;font style=&quot;&quot;font-size:16pt; font-style:italic&quot;&quot;&gt;&quot;&amp;[.B196]&amp;IF([.Y196]&gt;0;&quot; (&quot;&amp;[.Y196]&amp;&quot;)&quot;;&quot;&quot;)&amp;&quot; &quot;&amp;[.AT196]&amp;&quot;&lt;/font&gt;&lt;br /&gt;&quot;&amp;IF([.AA196]&gt;0;&quot;&lt;font style=&quot;&quot;font-size:8pt&quot;&quot;&gt;by &quot;&amp;[.AA196]&amp;&quot;&lt;/font&gt;&lt;br /&gt;&lt;br /&gt;&quot;;&quot;&quot;)&amp;IF([.H196]&gt;0;[.H196]&amp;&quot;&lt;br /&gt;&lt;br /&gt;&quot;;&quot;&quot;)&amp;IF([.AP196]&gt;0;&quot;[&quot;&amp;[.AP196]&amp;&quot; + Add to IceCat]&lt;br /&gt;&lt;br /&gt;&quot;;&quot;&quot;)&amp;&quot;&lt;ul&gt;&quot;&amp;IF([.AF196]&gt;0;&quot;&lt;li&gt;This add-on has been preliminarily reviewed by Mozilla. [https://addons.mozilla.org/en-US/faq#preliminary Learn more]&lt;/li&gt;&lt;br /&gt;&quot;;&quot;&quot;)&amp;IF([.AG196]&gt;0;&quot;&lt;li&gt;'''&quot;&amp;[.AG196]&amp;&quot;'''&lt;/li&gt;&quot;;&quot;&quot;)&amp;IF([.Z196]&gt;0;&quot;&lt;li&gt;[https://addons.mozilla.org/en-US/firefox/addon/&quot;&amp;[.Z196]&amp;&quot; Mozilla addon page]&lt;/li&gt;&quot;;&quot;&quot;)&amp;IF([.AQ196]&gt;0;&quot;&lt;li&gt;[&quot;&amp;[.AQ196]&amp;&quot; Ad-on homepage]&lt;/li&gt;&quot;;&quot;&quot;)&amp;IF([.AR196]&gt;0;&quot;&lt;li&gt;[&quot;&amp;[.AR196]&amp;&quot; Support site]&lt;/li&gt;&quot;;&quot;&quot;)&amp;IF([.AS196]&gt;0;&quot;&lt;li&gt;[mailto:&quot;&amp;[.AS196]&amp;&quot; Support Email]&lt;/li&gt;&quot;;&quot;&quot;)&amp;IF([.AT196]&gt;0;&quot;&lt;li&gt;Version &quot;&amp;[.AT196]&amp;&quot;&lt;/li&gt;&quot;;&quot;&quot;)&amp;IF([.AW196]&gt;0;&quot;&lt;li&gt;Free software license: [&quot;&amp;[.AW196]&amp;&quot; &quot;&amp;[.AV196]&amp;&quot;]&lt;/li&gt;&quot;; &quot;&lt;li&gt;&quot;&amp;[.AV196]&amp;&quot;&lt;/li&gt;&quot;)&amp;&quot;&lt;li&gt;IceCat notes:&lt;ul&gt;&lt;li&gt;FSF inspected and approved software version: &quot;&amp;[.AY196]&amp;&quot;&lt;/li&gt;&quot;&amp;IF([.BB196]&gt;0;&quot;&lt;li&gt;Add-on version integrated in IceCat since version: &quot;&amp;[.BB196]&amp;&quot;&lt;/li&gt;&quot;;&quot;&quot;)&amp;IF([.BC196]&gt;0;&quot;&lt;li&gt;Notes: &quot;&amp;[.BC196]&amp;&quot;&lt;/li&gt;&quot;;&quot;&quot;)&amp;IF([.BD196]&gt;0;&quot;&lt;li&gt;Bugs &quot;&amp;[.BD196]&amp;&quot;&lt;/li&gt;&quot;;&quot;&quot;)&amp;IF([.BE196]&gt;0;&quot;&lt;li&gt;Wish list: &quot;&amp;[.BE196]&amp;&quot;&lt;/li&gt;&quot;;&quot;&quot;)&amp;&quot;&lt;/ul&gt;&lt;/ul&gt;&lt;/div&gt;}}&quot;&amp;CHAR(10)" office:value-type="string" office:string-value="{{Collection item|Package=Heartbleed|Package note=&lt;div style=&quot;padding: 20px 20px 0px 20px;&quot;&gt;&lt;font style=&quot;font-size:16pt; font-style:italic&quot;&gt;Heartbleed &lt;/font&gt;&lt;br /&gt;Warn when visiting hosts vulnerable to the Heartbleed attack by overlaying the page with a bleeding heart&lt;br /&gt;&lt;br /&gt;&lt;ul&gt;&lt;li&gt;&lt;/li&gt;&lt;li&gt;IceCat notes:&lt;ul&gt;&lt;li&gt;FSF inspected and approved software version: &lt;/li&gt;&lt;/ul&gt;&lt;/ul&gt;&lt;/div&gt;}}&#10;" calcext:value-type="string">
            <text:p>{{Collection item|Package=Heartbleed|Package note=&lt;div style="padding: 20px 20px 0px 20px;"&gt;&lt;font style="font-size:16pt; font-style:italic"&gt;Heartbleed &lt;/font&gt;&lt;br /&gt;Warn when visiting hosts vulnerable to the Heartbleed attack by overlaying the page with a bleeding heart&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Hide Find Bar</text:p>
          </table:table-cell>
          <table:table-cell table:style-name="ce5"/>
          <table:table-cell office:value-type="string" calcext:value-type="string">
            <text:p>Add-on</text:p>
          </table:table-cell>
          <table:table-cell office:value-type="string" calcext:value-type="string">
            <text:p>https://addons.mozilla.org/en-US/firefox/addon/hide-find-bar/</text:p>
          </table:table-cell>
          <table:table-cell table:style-name="Default" table:number-columns-repeated="2"/>
          <table:table-cell office:value-type="string" calcext:value-type="string">
            <text:p>Hide the Find Bar after a certain interval of inactivity has elapsed.</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97]&amp;IF([.Y197]&gt;0;&quot; (&quot;&amp;6&amp;&quot;)&quot;;&quot;&quot;)&amp;&quot;|Package note=[&quot;&amp;[.E197]&amp;&quot; visit page]&quot;&amp;IF([.G197]&gt;0;&quot; (compatible version: [&quot;&amp;[.G197]&amp;&quot; &quot;&amp;[.G197]&amp;&quot;]&quot;;&quot;&quot;)&amp;&quot;&lt;br /&gt;&quot;&amp;[.H197]&amp;&quot;&lt;br /&gt;&quot;&amp;IF([.BC197]&gt;0;&quot;&lt;p&gt;Review notes: &quot;&amp;[.BC197]&amp;&quot;&lt;/p&gt;&quot;;&quot;&quot;)&amp;&quot;Category: &quot;&amp;[.A197]&amp;&quot;}}&quot;&amp;CHAR(10)" office:value-type="string" office:string-value="{{Collection item|Package=Hide Find Bar|Package note=[https://addons.mozilla.org/en-US/firefox/addon/hide-find-bar/ visit page]&lt;br /&gt;Hide the Find Bar after a certain interval of inactivity has elapsed.&lt;br /&gt;Category: Other}}&#10;" calcext:value-type="string">
            <text:p>{{Collection item|Package=Hide Find Bar|Package note=[https://addons.mozilla.org/en-US/firefox/addon/hide-find-bar/ visit page]&lt;br /&gt;Hide the Find Bar after a certain interval of inactivity has elapsed.&lt;br /&gt;Category: Other}}<text:line-break/></text:p>
          </table:table-cell>
          <table:table-cell table:style-name="ce22" table:formula="of:=&quot;{{Collection item|Package=&quot;&amp;[.B197]&amp;IF([.Y197]&gt;0;&quot; (&quot;&amp;6&amp;&quot;)&quot;;&quot;&quot;)&amp;&quot;|Package note=&lt;div style=&quot;&quot;padding: 20px 20px 0px 20px;&quot;&quot;&gt;&lt;font style=&quot;&quot;font-size:16pt; font-style:italic&quot;&quot;&gt;&quot;&amp;[.B197]&amp;IF([.Y197]&gt;0;&quot; (&quot;&amp;[.Y197]&amp;&quot;)&quot;;&quot;&quot;)&amp;&quot; &quot;&amp;[.AT197]&amp;&quot;&lt;/font&gt;&lt;br /&gt;&quot;&amp;IF([.AA197]&gt;0;&quot;&lt;font style=&quot;&quot;font-size:8pt&quot;&quot;&gt;by &quot;&amp;[.AA197]&amp;&quot;&lt;/font&gt;&lt;br /&gt;&lt;br /&gt;&quot;;&quot;&quot;)&amp;IF([.H197]&gt;0;[.H197]&amp;&quot;&lt;br /&gt;&lt;br /&gt;&quot;;&quot;&quot;)&amp;IF([.AP197]&gt;0;&quot;[&quot;&amp;[.AP197]&amp;&quot; + Add to IceCat]&lt;br /&gt;&lt;br /&gt;&quot;;&quot;&quot;)&amp;&quot;&lt;ul&gt;&quot;&amp;IF([.AF197]&gt;0;&quot;&lt;li&gt;This add-on has been preliminarily reviewed by Mozilla. [https://addons.mozilla.org/en-US/faq#preliminary Learn more]&lt;/li&gt;&lt;br /&gt;&quot;;&quot;&quot;)&amp;IF([.AG197]&gt;0;&quot;&lt;li&gt;'''&quot;&amp;[.AG197]&amp;&quot;'''&lt;/li&gt;&quot;;&quot;&quot;)&amp;IF([.Z197]&gt;0;&quot;&lt;li&gt;[https://addons.mozilla.org/en-US/firefox/addon/&quot;&amp;[.Z197]&amp;&quot; Mozilla addon page]&lt;/li&gt;&quot;;&quot;&quot;)&amp;IF([.AQ197]&gt;0;&quot;&lt;li&gt;[&quot;&amp;[.AQ197]&amp;&quot; Ad-on homepage]&lt;/li&gt;&quot;;&quot;&quot;)&amp;IF([.AR197]&gt;0;&quot;&lt;li&gt;[&quot;&amp;[.AR197]&amp;&quot; Support site]&lt;/li&gt;&quot;;&quot;&quot;)&amp;IF([.AS197]&gt;0;&quot;&lt;li&gt;[mailto:&quot;&amp;[.AS197]&amp;&quot; Support Email]&lt;/li&gt;&quot;;&quot;&quot;)&amp;IF([.AT197]&gt;0;&quot;&lt;li&gt;Version &quot;&amp;[.AT197]&amp;&quot;&lt;/li&gt;&quot;;&quot;&quot;)&amp;IF([.AW197]&gt;0;&quot;&lt;li&gt;Free software license: [&quot;&amp;[.AW197]&amp;&quot; &quot;&amp;[.AV197]&amp;&quot;]&lt;/li&gt;&quot;; &quot;&lt;li&gt;&quot;&amp;[.AV197]&amp;&quot;&lt;/li&gt;&quot;)&amp;&quot;&lt;li&gt;IceCat notes:&lt;ul&gt;&lt;li&gt;FSF inspected and approved software version: &quot;&amp;[.AY197]&amp;&quot;&lt;/li&gt;&quot;&amp;IF([.BB197]&gt;0;&quot;&lt;li&gt;Add-on version integrated in IceCat since version: &quot;&amp;[.BB197]&amp;&quot;&lt;/li&gt;&quot;;&quot;&quot;)&amp;IF([.BC197]&gt;0;&quot;&lt;li&gt;Notes: &quot;&amp;[.BC197]&amp;&quot;&lt;/li&gt;&quot;;&quot;&quot;)&amp;IF([.BD197]&gt;0;&quot;&lt;li&gt;Bugs &quot;&amp;[.BD197]&amp;&quot;&lt;/li&gt;&quot;;&quot;&quot;)&amp;IF([.BE197]&gt;0;&quot;&lt;li&gt;Wish list: &quot;&amp;[.BE197]&amp;&quot;&lt;/li&gt;&quot;;&quot;&quot;)&amp;&quot;&lt;/ul&gt;&lt;/ul&gt;&lt;/div&gt;}}&quot;&amp;CHAR(10)" office:value-type="string" office:string-value="{{Collection item|Package=Hide Find Bar|Package note=&lt;div style=&quot;padding: 20px 20px 0px 20px;&quot;&gt;&lt;font style=&quot;font-size:16pt; font-style:italic&quot;&gt;Hide Find Bar &lt;/font&gt;&lt;br /&gt;Hide the Find Bar after a certain interval of inactivity has elapsed.&lt;br /&gt;&lt;br /&gt;&lt;ul&gt;&lt;li&gt;[Review comment: Scroll bar noticed in the periphery vision. Ad-on homepage]&lt;/li&gt;&lt;li&gt;&lt;/li&gt;&lt;li&gt;IceCat notes:&lt;ul&gt;&lt;li&gt;FSF inspected and approved software version: &lt;/li&gt;&lt;li&gt;Bugs Broken in Firefox ESR 31.5.0&lt;/li&gt;&lt;/ul&gt;&lt;/ul&gt;&lt;/div&gt;}}&#10;" calcext:value-type="string">
            <text:p>{{Collection item|Package=Hide Find Bar|Package note=&lt;div style="padding: 20px 20px 0px 20px;"&gt;&lt;font style="font-size:16pt; font-style:italic"&gt;Hide Find Bar &lt;/font&gt;&lt;br /&gt;Hide the Find Bar after a certain interval of inactivity has elapsed.&lt;br /&gt;&lt;br /&gt;&lt;ul&gt;&lt;li&gt;[Review comment: Scroll bar noticed in the periphery vision. Ad-on homepage]&lt;/li&gt;&lt;li&gt;&lt;/li&gt;&lt;li&gt;IceCat notes:&lt;ul&gt;&lt;li&gt;FSF inspected and approved software version: &lt;/li&gt;&lt;li&gt;Bugs Broken in Firefox ESR 31.5.0&lt;/li&gt;&lt;/ul&gt;&lt;/ul&gt;&lt;/div&gt;}}<text:line-break/></text:p>
          </table:table-cell>
          <table:table-cell table:style-name="ce20" office:value-type="string" calcext:value-type="string">
            <text:p>|</text:p>
          </table:table-cell>
          <table:table-cell table:number-columns-repeated="13"/>
          <table:table-cell table:formula="of:=[.B197]" office:value-type="string" office:string-value="Hide Find Bar" calcext:value-type="string">
            <text:p>Hide Find Bar</text:p>
          </table:table-cell>
          <table:table-cell table:number-columns-repeated="7"/>
          <table:table-cell office:value-type="string" calcext:value-type="string">
            <text:p>Review comment: Scroll bar noticed in the periphery vision.</text:p>
          </table:table-cell>
          <table:table-cell table:number-columns-repeated="6"/>
          <table:table-cell table:style-name="ce20" office:value-type="string" calcext:value-type="string">
            <text:p>|</text:p>
          </table:table-cell>
          <table:table-cell table:number-columns-repeated="5"/>
          <table:table-cell office:value-type="string" calcext:value-type="string">
            <text:p>Broken in Firefox ESR 31.5.0</text:p>
          </table:table-cell>
          <table:table-cell/>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Hide Tab Bar With One Tab</text:p>
          </table:table-cell>
          <table:table-cell table:style-name="ce5"/>
          <table:table-cell office:value-type="string" calcext:value-type="string">
            <text:p>Add-on</text:p>
          </table:table-cell>
          <table:table-cell office:value-type="string" calcext:value-type="string">
            <text:p>https://addons.mozilla.org/en-US/firefox/addon/hide-tab-bar-with-one-tab/</text:p>
          </table:table-cell>
          <table:table-cell table:style-name="Default" table:number-columns-repeated="2"/>
          <table:table-cell office:value-type="string" calcext:value-type="string">
            <text:p>Hide the tab bar if there is only one tab.</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198]&amp;IF([.Y198]&gt;0;&quot; (&quot;&amp;6&amp;&quot;)&quot;;&quot;&quot;)&amp;&quot;|Package note=[&quot;&amp;[.E198]&amp;&quot; visit page]&quot;&amp;IF([.G198]&gt;0;&quot; (compatible version: [&quot;&amp;[.G198]&amp;&quot; &quot;&amp;[.G198]&amp;&quot;]&quot;;&quot;&quot;)&amp;&quot;&lt;br /&gt;&quot;&amp;[.H198]&amp;&quot;&lt;br /&gt;&quot;&amp;IF([.BC198]&gt;0;&quot;&lt;p&gt;Review notes: &quot;&amp;[.BC198]&amp;&quot;&lt;/p&gt;&quot;;&quot;&quot;)&amp;&quot;Category: &quot;&amp;[.A198]&amp;&quot;}}&quot;&amp;CHAR(10)" office:value-type="string" office:string-value="{{Collection item|Package=Hide Tab Bar With One Tab|Package note=[https://addons.mozilla.org/en-US/firefox/addon/hide-tab-bar-with-one-tab/ visit page]&lt;br /&gt;Hide the tab bar if there is only one tab.&lt;br /&gt;Category: Other}}&#10;" calcext:value-type="string">
            <text:p>{{Collection item|Package=Hide Tab Bar With One Tab|Package note=[https://addons.mozilla.org/en-US/firefox/addon/hide-tab-bar-with-one-tab/ visit page]&lt;br /&gt;Hide the tab bar if there is only one tab.&lt;br /&gt;Category: Other}}<text:line-break/></text:p>
          </table:table-cell>
          <table:table-cell table:style-name="ce22" table:formula="of:=&quot;{{Collection item|Package=&quot;&amp;[.B198]&amp;IF([.Y198]&gt;0;&quot; (&quot;&amp;6&amp;&quot;)&quot;;&quot;&quot;)&amp;&quot;|Package note=&lt;div style=&quot;&quot;padding: 20px 20px 0px 20px;&quot;&quot;&gt;&lt;font style=&quot;&quot;font-size:16pt; font-style:italic&quot;&quot;&gt;&quot;&amp;[.B198]&amp;IF([.Y198]&gt;0;&quot; (&quot;&amp;[.Y198]&amp;&quot;)&quot;;&quot;&quot;)&amp;&quot; &quot;&amp;[.AT198]&amp;&quot;&lt;/font&gt;&lt;br /&gt;&quot;&amp;IF([.AA198]&gt;0;&quot;&lt;font style=&quot;&quot;font-size:8pt&quot;&quot;&gt;by &quot;&amp;[.AA198]&amp;&quot;&lt;/font&gt;&lt;br /&gt;&lt;br /&gt;&quot;;&quot;&quot;)&amp;IF([.H198]&gt;0;[.H198]&amp;&quot;&lt;br /&gt;&lt;br /&gt;&quot;;&quot;&quot;)&amp;IF([.AP198]&gt;0;&quot;[&quot;&amp;[.AP198]&amp;&quot; + Add to IceCat]&lt;br /&gt;&lt;br /&gt;&quot;;&quot;&quot;)&amp;&quot;&lt;ul&gt;&quot;&amp;IF([.AF198]&gt;0;&quot;&lt;li&gt;This add-on has been preliminarily reviewed by Mozilla. [https://addons.mozilla.org/en-US/faq#preliminary Learn more]&lt;/li&gt;&lt;br /&gt;&quot;;&quot;&quot;)&amp;IF([.AG198]&gt;0;&quot;&lt;li&gt;'''&quot;&amp;[.AG198]&amp;&quot;'''&lt;/li&gt;&quot;;&quot;&quot;)&amp;IF([.Z198]&gt;0;&quot;&lt;li&gt;[https://addons.mozilla.org/en-US/firefox/addon/&quot;&amp;[.Z198]&amp;&quot; Mozilla addon page]&lt;/li&gt;&quot;;&quot;&quot;)&amp;IF([.AQ198]&gt;0;&quot;&lt;li&gt;[&quot;&amp;[.AQ198]&amp;&quot; Ad-on homepage]&lt;/li&gt;&quot;;&quot;&quot;)&amp;IF([.AR198]&gt;0;&quot;&lt;li&gt;[&quot;&amp;[.AR198]&amp;&quot; Support site]&lt;/li&gt;&quot;;&quot;&quot;)&amp;IF([.AS198]&gt;0;&quot;&lt;li&gt;[mailto:&quot;&amp;[.AS198]&amp;&quot; Support Email]&lt;/li&gt;&quot;;&quot;&quot;)&amp;IF([.AT198]&gt;0;&quot;&lt;li&gt;Version &quot;&amp;[.AT198]&amp;&quot;&lt;/li&gt;&quot;;&quot;&quot;)&amp;IF([.AW198]&gt;0;&quot;&lt;li&gt;Free software license: [&quot;&amp;[.AW198]&amp;&quot; &quot;&amp;[.AV198]&amp;&quot;]&lt;/li&gt;&quot;; &quot;&lt;li&gt;&quot;&amp;[.AV198]&amp;&quot;&lt;/li&gt;&quot;)&amp;&quot;&lt;li&gt;IceCat notes:&lt;ul&gt;&lt;li&gt;FSF inspected and approved software version: &quot;&amp;[.AY198]&amp;&quot;&lt;/li&gt;&quot;&amp;IF([.BB198]&gt;0;&quot;&lt;li&gt;Add-on version integrated in IceCat since version: &quot;&amp;[.BB198]&amp;&quot;&lt;/li&gt;&quot;;&quot;&quot;)&amp;IF([.BC198]&gt;0;&quot;&lt;li&gt;Notes: &quot;&amp;[.BC198]&amp;&quot;&lt;/li&gt;&quot;;&quot;&quot;)&amp;IF([.BD198]&gt;0;&quot;&lt;li&gt;Bugs &quot;&amp;[.BD198]&amp;&quot;&lt;/li&gt;&quot;;&quot;&quot;)&amp;IF([.BE198]&gt;0;&quot;&lt;li&gt;Wish list: &quot;&amp;[.BE198]&amp;&quot;&lt;/li&gt;&quot;;&quot;&quot;)&amp;&quot;&lt;/ul&gt;&lt;/ul&gt;&lt;/div&gt;}}&quot;&amp;CHAR(10)" office:value-type="string" office:string-value="{{Collection item|Package=Hide Tab Bar With One Tab|Package note=&lt;div style=&quot;padding: 20px 20px 0px 20px;&quot;&gt;&lt;font style=&quot;font-size:16pt; font-style:italic&quot;&gt;Hide Tab Bar With One Tab &lt;/font&gt;&lt;br /&gt;Hide the tab bar if there is only one tab.&lt;br /&gt;&lt;br /&gt;&lt;ul&gt;&lt;li&gt;&lt;/li&gt;&lt;li&gt;IceCat notes:&lt;ul&gt;&lt;li&gt;FSF inspected and approved software version: &lt;/li&gt;&lt;/ul&gt;&lt;/ul&gt;&lt;/div&gt;}}&#10;" calcext:value-type="string">
            <text:p>{{Collection item|Package=Hide Tab Bar With One Tab|Package note=&lt;div style="padding: 20px 20px 0px 20px;"&gt;&lt;font style="font-size:16pt; font-style:italic"&gt;Hide Tab Bar With One Tab &lt;/font&gt;&lt;br /&gt;Hide the tab bar if there is only one tab.&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198]" office:value-type="string" office:string-value="Hide Tab Bar With One Tab" calcext:value-type="string">
            <text:p>Hide Tab Bar With One Tab</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HideScrollbars</text:p>
          </table:table-cell>
          <table:table-cell table:style-name="ce5"/>
          <table:table-cell office:value-type="string" calcext:value-type="string">
            <text:p>Add-on</text:p>
          </table:table-cell>
          <table:table-cell table:style-name="ce9" office:value-type="string" calcext:value-type="string">
            <text:p>https://addons.mozilla.org/en-US/firefox/addon/hidescrollbars/</text:p>
          </table:table-cell>
          <table:table-cell/>
          <table:table-cell table:style-name="Default"/>
          <table:table-cell table:style-name="ce9" office:value-type="string" calcext:value-type="string">
            <text:p>"Hide Scrollbars" add-on removes scrollbars for those who prefer mouse wheel and keyboard navigati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199]&amp;IF([.Y199]&gt;0;&quot; (&quot;&amp;6&amp;&quot;)&quot;;&quot;&quot;)&amp;&quot;|Package note=[&quot;&amp;[.E199]&amp;&quot; visit page]&quot;&amp;IF([.G199]&gt;0;&quot; (compatible version: [&quot;&amp;[.G199]&amp;&quot; &quot;&amp;[.G199]&amp;&quot;]&quot;;&quot;&quot;)&amp;&quot;&lt;br /&gt;&quot;&amp;[.H199]&amp;&quot;&lt;br /&gt;&quot;&amp;IF([.BC199]&gt;0;&quot;&lt;p&gt;Review notes: &quot;&amp;[.BC199]&amp;&quot;&lt;/p&gt;&quot;;&quot;&quot;)&amp;&quot;Category: &quot;&amp;[.A199]&amp;&quot;}}&quot;&amp;CHAR(10)" office:value-type="string" office:string-value="{{Collection item|Package=HideScrollbars|Package note=[https://addons.mozilla.org/en-US/firefox/addon/hidescrollbars/ visit page]&lt;br /&gt;&quot;Hide Scrollbars&quot; add-on removes scrollbars for those who prefer mouse wheel and keyboard navigation.&lt;br /&gt;&lt;p&gt;Review notes: Minimalist&lt;/p&gt;Category: Other}}&#10;" calcext:value-type="string">
            <text:p>{{Collection item|Package=HideScrollbars|Package note=[https://addons.mozilla.org/en-US/firefox/addon/hidescrollbars/ visit page]&lt;br /&gt;"Hide Scrollbars" add-on removes scrollbars for those who prefer mouse wheel and keyboard navigation.&lt;br /&gt;&lt;p&gt;Review notes: Minimalist&lt;/p&gt;Category: Other}}<text:line-break/></text:p>
          </table:table-cell>
          <table:table-cell table:style-name="ce22" table:formula="of:=&quot;{{Collection item|Package=&quot;&amp;[.B199]&amp;IF([.Y199]&gt;0;&quot; (&quot;&amp;6&amp;&quot;)&quot;;&quot;&quot;)&amp;&quot;|Package note=&lt;div style=&quot;&quot;padding: 20px 20px 0px 20px;&quot;&quot;&gt;&lt;font style=&quot;&quot;font-size:16pt; font-style:italic&quot;&quot;&gt;&quot;&amp;[.B199]&amp;IF([.Y199]&gt;0;&quot; (&quot;&amp;[.Y199]&amp;&quot;)&quot;;&quot;&quot;)&amp;&quot; &quot;&amp;[.AT199]&amp;&quot;&lt;/font&gt;&lt;br /&gt;&quot;&amp;IF([.AA199]&gt;0;&quot;&lt;font style=&quot;&quot;font-size:8pt&quot;&quot;&gt;by &quot;&amp;[.AA199]&amp;&quot;&lt;/font&gt;&lt;br /&gt;&lt;br /&gt;&quot;;&quot;&quot;)&amp;IF([.H199]&gt;0;[.H199]&amp;&quot;&lt;br /&gt;&lt;br /&gt;&quot;;&quot;&quot;)&amp;IF([.AP199]&gt;0;&quot;[&quot;&amp;[.AP199]&amp;&quot; + Add to IceCat]&lt;br /&gt;&lt;br /&gt;&quot;;&quot;&quot;)&amp;&quot;&lt;ul&gt;&quot;&amp;IF([.AF199]&gt;0;&quot;&lt;li&gt;This add-on has been preliminarily reviewed by Mozilla. [https://addons.mozilla.org/en-US/faq#preliminary Learn more]&lt;/li&gt;&lt;br /&gt;&quot;;&quot;&quot;)&amp;IF([.AG199]&gt;0;&quot;&lt;li&gt;'''&quot;&amp;[.AG199]&amp;&quot;'''&lt;/li&gt;&quot;;&quot;&quot;)&amp;IF([.Z199]&gt;0;&quot;&lt;li&gt;[https://addons.mozilla.org/en-US/firefox/addon/&quot;&amp;[.Z199]&amp;&quot; Mozilla addon page]&lt;/li&gt;&quot;;&quot;&quot;)&amp;IF([.AQ199]&gt;0;&quot;&lt;li&gt;[&quot;&amp;[.AQ199]&amp;&quot; Ad-on homepage]&lt;/li&gt;&quot;;&quot;&quot;)&amp;IF([.AR199]&gt;0;&quot;&lt;li&gt;[&quot;&amp;[.AR199]&amp;&quot; Support site]&lt;/li&gt;&quot;;&quot;&quot;)&amp;IF([.AS199]&gt;0;&quot;&lt;li&gt;[mailto:&quot;&amp;[.AS199]&amp;&quot; Support Email]&lt;/li&gt;&quot;;&quot;&quot;)&amp;IF([.AT199]&gt;0;&quot;&lt;li&gt;Version &quot;&amp;[.AT199]&amp;&quot;&lt;/li&gt;&quot;;&quot;&quot;)&amp;IF([.AW199]&gt;0;&quot;&lt;li&gt;Free software license: [&quot;&amp;[.AW199]&amp;&quot; &quot;&amp;[.AV199]&amp;&quot;]&lt;/li&gt;&quot;; &quot;&lt;li&gt;&quot;&amp;[.AV199]&amp;&quot;&lt;/li&gt;&quot;)&amp;&quot;&lt;li&gt;IceCat notes:&lt;ul&gt;&lt;li&gt;FSF inspected and approved software version: &quot;&amp;[.AY199]&amp;&quot;&lt;/li&gt;&quot;&amp;IF([.BB199]&gt;0;&quot;&lt;li&gt;Add-on version integrated in IceCat since version: &quot;&amp;[.BB199]&amp;&quot;&lt;/li&gt;&quot;;&quot;&quot;)&amp;IF([.BC199]&gt;0;&quot;&lt;li&gt;Notes: &quot;&amp;[.BC199]&amp;&quot;&lt;/li&gt;&quot;;&quot;&quot;)&amp;IF([.BD199]&gt;0;&quot;&lt;li&gt;Bugs &quot;&amp;[.BD199]&amp;&quot;&lt;/li&gt;&quot;;&quot;&quot;)&amp;IF([.BE199]&gt;0;&quot;&lt;li&gt;Wish list: &quot;&amp;[.BE199]&amp;&quot;&lt;/li&gt;&quot;;&quot;&quot;)&amp;&quot;&lt;/ul&gt;&lt;/ul&gt;&lt;/div&gt;}}&quot;&amp;CHAR(10)" office:value-type="string" office:string-value="{{Collection item|Package=HideScrollbars|Package note=&lt;div style=&quot;padding: 20px 20px 0px 20px;&quot;&gt;&lt;font style=&quot;font-size:16pt; font-style:italic&quot;&gt;HideScrollbars &lt;/font&gt;&lt;br /&gt;&quot;Hide Scrollbars&quot; add-on removes scrollbars for those who prefer mouse wheel and keyboard navigation.&lt;br /&gt;&lt;br /&gt;&lt;ul&gt;&lt;li&gt;&lt;/li&gt;&lt;li&gt;IceCat notes:&lt;ul&gt;&lt;li&gt;FSF inspected and approved software version: &lt;/li&gt;&lt;li&gt;Notes: Minimalist&lt;/li&gt;&lt;/ul&gt;&lt;/ul&gt;&lt;/div&gt;}}&#10;" calcext:value-type="string">
            <text:p>{{Collection item|Package=HideScrollbars|Package note=&lt;div style="padding: 20px 20px 0px 20px;"&gt;&lt;font style="font-size:16pt; font-style:italic"&gt;HideScrollbars &lt;/font&gt;&lt;br /&gt;"Hide Scrollbars" add-on removes scrollbars for those who prefer mouse wheel and keyboard navigation.&lt;br /&gt;&lt;br /&gt;&lt;ul&gt;&lt;li&gt;&lt;/li&gt;&lt;li&gt;IceCat notes:&lt;ul&gt;&lt;li&gt;FSF inspected and approved software version: &lt;/li&gt;&lt;li&gt;Notes: Minimalist&lt;/li&gt;&lt;/ul&gt;&lt;/ul&gt;&lt;/div&gt;}}<text:line-break/></text:p>
          </table:table-cell>
          <table:table-cell table:style-name="ce20" office:value-type="string" calcext:value-type="string">
            <text:p>|</text:p>
          </table:table-cell>
          <table:table-cell table:number-columns-repeated="13"/>
          <table:table-cell table:formula="of:=[.B199]" office:value-type="string" office:string-value="HideScrollbars" calcext:value-type="string">
            <text:p>HideScrollbars</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Minimalist</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Html Validator</text:p>
          </table:table-cell>
          <table:table-cell table:style-name="ce5"/>
          <table:table-cell office:value-type="string" calcext:value-type="string">
            <text:p>Add-on</text:p>
          </table:table-cell>
          <table:table-cell office:value-type="string" calcext:value-type="string">
            <text:p>https://addons.mozilla.org/en-US/firefox/addon/html-validator/</text:p>
          </table:table-cell>
          <table:table-cell table:style-name="Default" table:number-columns-repeated="2"/>
          <table:table-cell office:value-type="string" calcext:value-type="string">
            <text:p>HTML Validator is a Mozilla extension that adds HTML validation inside Firefox and Mozilla. The number of errors of a HTML page is seen on the form of an icon</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00]&amp;IF([.Y200]&gt;0;&quot; (&quot;&amp;6&amp;&quot;)&quot;;&quot;&quot;)&amp;&quot;|Package note=[&quot;&amp;[.E200]&amp;&quot; visit page]&quot;&amp;IF([.G200]&gt;0;&quot; (compatible version: [&quot;&amp;[.G200]&amp;&quot; &quot;&amp;[.G200]&amp;&quot;]&quot;;&quot;&quot;)&amp;&quot;&lt;br /&gt;&quot;&amp;[.H200]&amp;&quot;&lt;br /&gt;&quot;&amp;IF([.BC200]&gt;0;&quot;&lt;p&gt;Review notes: &quot;&amp;[.BC200]&amp;&quot;&lt;/p&gt;&quot;;&quot;&quot;)&amp;&quot;Category: &quot;&amp;[.A200]&amp;&quot;}}&quot;&amp;CHAR(10)" office:value-type="string" office:string-value="{{Collection item|Package=Html Validator|Package note=[https://addons.mozilla.org/en-US/firefox/addon/html-validator/ visit page]&lt;br /&gt;HTML Validator is a Mozilla extension that adds HTML validation inside Firefox and Mozilla. The number of errors of a HTML page is seen on the form of an icon&lt;br /&gt;Category: Other}}&#10;" calcext:value-type="string">
            <text:p>{{Collection item|Package=Html Validator|Package note=[https://addons.mozilla.org/en-US/firefox/addon/html-validator/ visit page]&lt;br /&gt;HTML Validator is a Mozilla extension that adds HTML validation inside Firefox and Mozilla. The number of errors of a HTML page is seen on the form of an icon&lt;br /&gt;Category: Other}}<text:line-break/></text:p>
          </table:table-cell>
          <table:table-cell table:style-name="ce22" table:formula="of:=&quot;{{Collection item|Package=&quot;&amp;[.B200]&amp;IF([.Y200]&gt;0;&quot; (&quot;&amp;6&amp;&quot;)&quot;;&quot;&quot;)&amp;&quot;|Package note=&lt;div style=&quot;&quot;padding: 20px 20px 0px 20px;&quot;&quot;&gt;&lt;font style=&quot;&quot;font-size:16pt; font-style:italic&quot;&quot;&gt;&quot;&amp;[.B200]&amp;IF([.Y200]&gt;0;&quot; (&quot;&amp;[.Y200]&amp;&quot;)&quot;;&quot;&quot;)&amp;&quot; &quot;&amp;[.AT200]&amp;&quot;&lt;/font&gt;&lt;br /&gt;&quot;&amp;IF([.AA200]&gt;0;&quot;&lt;font style=&quot;&quot;font-size:8pt&quot;&quot;&gt;by &quot;&amp;[.AA200]&amp;&quot;&lt;/font&gt;&lt;br /&gt;&lt;br /&gt;&quot;;&quot;&quot;)&amp;IF([.H200]&gt;0;[.H200]&amp;&quot;&lt;br /&gt;&lt;br /&gt;&quot;;&quot;&quot;)&amp;IF([.AP200]&gt;0;&quot;[&quot;&amp;[.AP200]&amp;&quot; + Add to IceCat]&lt;br /&gt;&lt;br /&gt;&quot;;&quot;&quot;)&amp;&quot;&lt;ul&gt;&quot;&amp;IF([.AF200]&gt;0;&quot;&lt;li&gt;This add-on has been preliminarily reviewed by Mozilla. [https://addons.mozilla.org/en-US/faq#preliminary Learn more]&lt;/li&gt;&lt;br /&gt;&quot;;&quot;&quot;)&amp;IF([.AG200]&gt;0;&quot;&lt;li&gt;'''&quot;&amp;[.AG200]&amp;&quot;'''&lt;/li&gt;&quot;;&quot;&quot;)&amp;IF([.Z200]&gt;0;&quot;&lt;li&gt;[https://addons.mozilla.org/en-US/firefox/addon/&quot;&amp;[.Z200]&amp;&quot; Mozilla addon page]&lt;/li&gt;&quot;;&quot;&quot;)&amp;IF([.AQ200]&gt;0;&quot;&lt;li&gt;[&quot;&amp;[.AQ200]&amp;&quot; Ad-on homepage]&lt;/li&gt;&quot;;&quot;&quot;)&amp;IF([.AR200]&gt;0;&quot;&lt;li&gt;[&quot;&amp;[.AR200]&amp;&quot; Support site]&lt;/li&gt;&quot;;&quot;&quot;)&amp;IF([.AS200]&gt;0;&quot;&lt;li&gt;[mailto:&quot;&amp;[.AS200]&amp;&quot; Support Email]&lt;/li&gt;&quot;;&quot;&quot;)&amp;IF([.AT200]&gt;0;&quot;&lt;li&gt;Version &quot;&amp;[.AT200]&amp;&quot;&lt;/li&gt;&quot;;&quot;&quot;)&amp;IF([.AW200]&gt;0;&quot;&lt;li&gt;Free software license: [&quot;&amp;[.AW200]&amp;&quot; &quot;&amp;[.AV200]&amp;&quot;]&lt;/li&gt;&quot;; &quot;&lt;li&gt;&quot;&amp;[.AV200]&amp;&quot;&lt;/li&gt;&quot;)&amp;&quot;&lt;li&gt;IceCat notes:&lt;ul&gt;&lt;li&gt;FSF inspected and approved software version: &quot;&amp;[.AY200]&amp;&quot;&lt;/li&gt;&quot;&amp;IF([.BB200]&gt;0;&quot;&lt;li&gt;Add-on version integrated in IceCat since version: &quot;&amp;[.BB200]&amp;&quot;&lt;/li&gt;&quot;;&quot;&quot;)&amp;IF([.BC200]&gt;0;&quot;&lt;li&gt;Notes: &quot;&amp;[.BC200]&amp;&quot;&lt;/li&gt;&quot;;&quot;&quot;)&amp;IF([.BD200]&gt;0;&quot;&lt;li&gt;Bugs &quot;&amp;[.BD200]&amp;&quot;&lt;/li&gt;&quot;;&quot;&quot;)&amp;IF([.BE200]&gt;0;&quot;&lt;li&gt;Wish list: &quot;&amp;[.BE200]&amp;&quot;&lt;/li&gt;&quot;;&quot;&quot;)&amp;&quot;&lt;/ul&gt;&lt;/ul&gt;&lt;/div&gt;}}&quot;&amp;CHAR(10)" office:value-type="string" office:string-value="{{Collection item|Package=Html Validator|Package note=&lt;div style=&quot;padding: 20px 20px 0px 20px;&quot;&gt;&lt;font style=&quot;font-size:16pt; font-style:italic&quot;&gt;Html Validator &lt;/font&gt;&lt;br /&gt;HTML Validator is a Mozilla extension that adds HTML validation inside Firefox and Mozilla. The number of errors of a HTML page is seen on the form of an icon&lt;br /&gt;&lt;br /&gt;&lt;ul&gt;&lt;li&gt;&lt;/li&gt;&lt;li&gt;IceCat notes:&lt;ul&gt;&lt;li&gt;FSF inspected and approved software version: &lt;/li&gt;&lt;/ul&gt;&lt;/ul&gt;&lt;/div&gt;}}&#10;" calcext:value-type="string">
            <text:p>{{Collection item|Package=Html Validator|Package note=&lt;div style="padding: 20px 20px 0px 20px;"&gt;&lt;font style="font-size:16pt; font-style:italic"&gt;Html Validator &lt;/font&gt;&lt;br /&gt;HTML Validator is a Mozilla extension that adds HTML validation inside Firefox and Mozilla. The number of errors of a HTML page is seen on the form of an ic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0]" office:value-type="string" office:string-value="Html Validator" calcext:value-type="string">
            <text:p>Html Validato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HTTP Nowhere</text:p>
          </table:table-cell>
          <table:table-cell table:style-name="ce5"/>
          <table:table-cell office:value-type="string" calcext:value-type="string">
            <text:p>Add-on</text:p>
          </table:table-cell>
          <table:table-cell table:style-name="ce9" office:value-type="string" calcext:value-type="string">
            <text:p>https://addons.mozilla.org/en-US/firefox/addon/http-nowhere/</text:p>
          </table:table-cell>
          <table:table-cell/>
          <table:table-cell table:style-name="Default"/>
          <table:table-cell table:style-name="ce9" office:value-type="string" calcext:value-type="string">
            <text:p>Block unencrypted web traffic for added securit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1]&amp;IF([.Y201]&gt;0;&quot; (&quot;&amp;6&amp;&quot;)&quot;;&quot;&quot;)&amp;&quot;|Package note=[&quot;&amp;[.E201]&amp;&quot; visit page]&quot;&amp;IF([.G201]&gt;0;&quot; (compatible version: [&quot;&amp;[.G201]&amp;&quot; &quot;&amp;[.G201]&amp;&quot;]&quot;;&quot;&quot;)&amp;&quot;&lt;br /&gt;&quot;&amp;[.H201]&amp;&quot;&lt;br /&gt;&quot;&amp;IF([.BC201]&gt;0;&quot;&lt;p&gt;Review notes: &quot;&amp;[.BC201]&amp;&quot;&lt;/p&gt;&quot;;&quot;&quot;)&amp;&quot;Category: &quot;&amp;[.A201]&amp;&quot;}}&quot;&amp;CHAR(10)" office:value-type="string" office:string-value="{{Collection item|Package=HTTP Nowhere|Package note=[https://addons.mozilla.org/en-US/firefox/addon/http-nowhere/ visit page]&lt;br /&gt;Block unencrypted web traffic for added security.&lt;br /&gt;Category: Other}}&#10;" calcext:value-type="string">
            <text:p>{{Collection item|Package=HTTP Nowhere|Package note=[https://addons.mozilla.org/en-US/firefox/addon/http-nowhere/ visit page]&lt;br /&gt;Block unencrypted web traffic for added security.&lt;br /&gt;Category: Other}}<text:line-break/></text:p>
          </table:table-cell>
          <table:table-cell table:style-name="ce22" table:formula="of:=&quot;{{Collection item|Package=&quot;&amp;[.B201]&amp;IF([.Y201]&gt;0;&quot; (&quot;&amp;6&amp;&quot;)&quot;;&quot;&quot;)&amp;&quot;|Package note=&lt;div style=&quot;&quot;padding: 20px 20px 0px 20px;&quot;&quot;&gt;&lt;font style=&quot;&quot;font-size:16pt; font-style:italic&quot;&quot;&gt;&quot;&amp;[.B201]&amp;IF([.Y201]&gt;0;&quot; (&quot;&amp;[.Y201]&amp;&quot;)&quot;;&quot;&quot;)&amp;&quot; &quot;&amp;[.AT201]&amp;&quot;&lt;/font&gt;&lt;br /&gt;&quot;&amp;IF([.AA201]&gt;0;&quot;&lt;font style=&quot;&quot;font-size:8pt&quot;&quot;&gt;by &quot;&amp;[.AA201]&amp;&quot;&lt;/font&gt;&lt;br /&gt;&lt;br /&gt;&quot;;&quot;&quot;)&amp;IF([.H201]&gt;0;[.H201]&amp;&quot;&lt;br /&gt;&lt;br /&gt;&quot;;&quot;&quot;)&amp;IF([.AP201]&gt;0;&quot;[&quot;&amp;[.AP201]&amp;&quot; + Add to IceCat]&lt;br /&gt;&lt;br /&gt;&quot;;&quot;&quot;)&amp;&quot;&lt;ul&gt;&quot;&amp;IF([.AF201]&gt;0;&quot;&lt;li&gt;This add-on has been preliminarily reviewed by Mozilla. [https://addons.mozilla.org/en-US/faq#preliminary Learn more]&lt;/li&gt;&lt;br /&gt;&quot;;&quot;&quot;)&amp;IF([.AG201]&gt;0;&quot;&lt;li&gt;'''&quot;&amp;[.AG201]&amp;&quot;'''&lt;/li&gt;&quot;;&quot;&quot;)&amp;IF([.Z201]&gt;0;&quot;&lt;li&gt;[https://addons.mozilla.org/en-US/firefox/addon/&quot;&amp;[.Z201]&amp;&quot; Mozilla addon page]&lt;/li&gt;&quot;;&quot;&quot;)&amp;IF([.AQ201]&gt;0;&quot;&lt;li&gt;[&quot;&amp;[.AQ201]&amp;&quot; Ad-on homepage]&lt;/li&gt;&quot;;&quot;&quot;)&amp;IF([.AR201]&gt;0;&quot;&lt;li&gt;[&quot;&amp;[.AR201]&amp;&quot; Support site]&lt;/li&gt;&quot;;&quot;&quot;)&amp;IF([.AS201]&gt;0;&quot;&lt;li&gt;[mailto:&quot;&amp;[.AS201]&amp;&quot; Support Email]&lt;/li&gt;&quot;;&quot;&quot;)&amp;IF([.AT201]&gt;0;&quot;&lt;li&gt;Version &quot;&amp;[.AT201]&amp;&quot;&lt;/li&gt;&quot;;&quot;&quot;)&amp;IF([.AW201]&gt;0;&quot;&lt;li&gt;Free software license: [&quot;&amp;[.AW201]&amp;&quot; &quot;&amp;[.AV201]&amp;&quot;]&lt;/li&gt;&quot;; &quot;&lt;li&gt;&quot;&amp;[.AV201]&amp;&quot;&lt;/li&gt;&quot;)&amp;&quot;&lt;li&gt;IceCat notes:&lt;ul&gt;&lt;li&gt;FSF inspected and approved software version: &quot;&amp;[.AY201]&amp;&quot;&lt;/li&gt;&quot;&amp;IF([.BB201]&gt;0;&quot;&lt;li&gt;Add-on version integrated in IceCat since version: &quot;&amp;[.BB201]&amp;&quot;&lt;/li&gt;&quot;;&quot;&quot;)&amp;IF([.BC201]&gt;0;&quot;&lt;li&gt;Notes: &quot;&amp;[.BC201]&amp;&quot;&lt;/li&gt;&quot;;&quot;&quot;)&amp;IF([.BD201]&gt;0;&quot;&lt;li&gt;Bugs &quot;&amp;[.BD201]&amp;&quot;&lt;/li&gt;&quot;;&quot;&quot;)&amp;IF([.BE201]&gt;0;&quot;&lt;li&gt;Wish list: &quot;&amp;[.BE201]&amp;&quot;&lt;/li&gt;&quot;;&quot;&quot;)&amp;&quot;&lt;/ul&gt;&lt;/ul&gt;&lt;/div&gt;}}&quot;&amp;CHAR(10)" office:value-type="string" office:string-value="{{Collection item|Package=HTTP Nowhere|Package note=&lt;div style=&quot;padding: 20px 20px 0px 20px;&quot;&gt;&lt;font style=&quot;font-size:16pt; font-style:italic&quot;&gt;HTTP Nowhere &lt;/font&gt;&lt;br /&gt;Block unencrypted web traffic for added security.&lt;br /&gt;&lt;br /&gt;&lt;ul&gt;&lt;li&gt;&lt;/li&gt;&lt;li&gt;IceCat notes:&lt;ul&gt;&lt;li&gt;FSF inspected and approved software version: &lt;/li&gt;&lt;/ul&gt;&lt;/ul&gt;&lt;/div&gt;}}&#10;" calcext:value-type="string">
            <text:p>{{Collection item|Package=HTTP Nowhere|Package note=&lt;div style="padding: 20px 20px 0px 20px;"&gt;&lt;font style="font-size:16pt; font-style:italic"&gt;HTTP Nowhere &lt;/font&gt;&lt;br /&gt;Block unencrypted web traffic for added securit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1]" office:value-type="string" office:string-value="HTTP Nowhere" calcext:value-type="string">
            <text:p>HTTP Nowher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HttpFox</text:p>
          </table:table-cell>
          <table:table-cell table:style-name="ce5"/>
          <table:table-cell office:value-type="string" calcext:value-type="string">
            <text:p>Add-on</text:p>
          </table:table-cell>
          <table:table-cell table:style-name="ce9" office:value-type="string" calcext:value-type="string">
            <text:p>https://addons.mozilla.org/en-US/firefox/addon/httpfox/</text:p>
          </table:table-cell>
          <table:table-cell/>
          <table:table-cell table:style-name="Default"/>
          <table:table-cell table:style-name="ce9" office:value-type="string" calcext:value-type="string">
            <text:p>An HTTP analyzer addon for Firefox</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2]&amp;IF([.Y202]&gt;0;&quot; (&quot;&amp;6&amp;&quot;)&quot;;&quot;&quot;)&amp;&quot;|Package note=[&quot;&amp;[.E202]&amp;&quot; visit page]&quot;&amp;IF([.G202]&gt;0;&quot; (compatible version: [&quot;&amp;[.G202]&amp;&quot; &quot;&amp;[.G202]&amp;&quot;]&quot;;&quot;&quot;)&amp;&quot;&lt;br /&gt;&quot;&amp;[.H202]&amp;&quot;&lt;br /&gt;&quot;&amp;IF([.BC202]&gt;0;&quot;&lt;p&gt;Review notes: &quot;&amp;[.BC202]&amp;&quot;&lt;/p&gt;&quot;;&quot;&quot;)&amp;&quot;Category: &quot;&amp;[.A202]&amp;&quot;}}&quot;&amp;CHAR(10)" office:value-type="string" office:string-value="{{Collection item|Package=HttpFox|Package note=[https://addons.mozilla.org/en-US/firefox/addon/httpfox/ visit page]&lt;br /&gt;An HTTP analyzer addon for Firefox&lt;br /&gt;Category: Other}}&#10;" calcext:value-type="string">
            <text:p>{{Collection item|Package=HttpFox|Package note=[https://addons.mozilla.org/en-US/firefox/addon/httpfox/ visit page]&lt;br /&gt;An HTTP analyzer addon for Firefox&lt;br /&gt;Category: Other}}<text:line-break/></text:p>
          </table:table-cell>
          <table:table-cell table:style-name="ce22" table:formula="of:=&quot;{{Collection item|Package=&quot;&amp;[.B202]&amp;IF([.Y202]&gt;0;&quot; (&quot;&amp;6&amp;&quot;)&quot;;&quot;&quot;)&amp;&quot;|Package note=&lt;div style=&quot;&quot;padding: 20px 20px 0px 20px;&quot;&quot;&gt;&lt;font style=&quot;&quot;font-size:16pt; font-style:italic&quot;&quot;&gt;&quot;&amp;[.B202]&amp;IF([.Y202]&gt;0;&quot; (&quot;&amp;[.Y202]&amp;&quot;)&quot;;&quot;&quot;)&amp;&quot; &quot;&amp;[.AT202]&amp;&quot;&lt;/font&gt;&lt;br /&gt;&quot;&amp;IF([.AA202]&gt;0;&quot;&lt;font style=&quot;&quot;font-size:8pt&quot;&quot;&gt;by &quot;&amp;[.AA202]&amp;&quot;&lt;/font&gt;&lt;br /&gt;&lt;br /&gt;&quot;;&quot;&quot;)&amp;IF([.H202]&gt;0;[.H202]&amp;&quot;&lt;br /&gt;&lt;br /&gt;&quot;;&quot;&quot;)&amp;IF([.AP202]&gt;0;&quot;[&quot;&amp;[.AP202]&amp;&quot; + Add to IceCat]&lt;br /&gt;&lt;br /&gt;&quot;;&quot;&quot;)&amp;&quot;&lt;ul&gt;&quot;&amp;IF([.AF202]&gt;0;&quot;&lt;li&gt;This add-on has been preliminarily reviewed by Mozilla. [https://addons.mozilla.org/en-US/faq#preliminary Learn more]&lt;/li&gt;&lt;br /&gt;&quot;;&quot;&quot;)&amp;IF([.AG202]&gt;0;&quot;&lt;li&gt;'''&quot;&amp;[.AG202]&amp;&quot;'''&lt;/li&gt;&quot;;&quot;&quot;)&amp;IF([.Z202]&gt;0;&quot;&lt;li&gt;[https://addons.mozilla.org/en-US/firefox/addon/&quot;&amp;[.Z202]&amp;&quot; Mozilla addon page]&lt;/li&gt;&quot;;&quot;&quot;)&amp;IF([.AQ202]&gt;0;&quot;&lt;li&gt;[&quot;&amp;[.AQ202]&amp;&quot; Ad-on homepage]&lt;/li&gt;&quot;;&quot;&quot;)&amp;IF([.AR202]&gt;0;&quot;&lt;li&gt;[&quot;&amp;[.AR202]&amp;&quot; Support site]&lt;/li&gt;&quot;;&quot;&quot;)&amp;IF([.AS202]&gt;0;&quot;&lt;li&gt;[mailto:&quot;&amp;[.AS202]&amp;&quot; Support Email]&lt;/li&gt;&quot;;&quot;&quot;)&amp;IF([.AT202]&gt;0;&quot;&lt;li&gt;Version &quot;&amp;[.AT202]&amp;&quot;&lt;/li&gt;&quot;;&quot;&quot;)&amp;IF([.AW202]&gt;0;&quot;&lt;li&gt;Free software license: [&quot;&amp;[.AW202]&amp;&quot; &quot;&amp;[.AV202]&amp;&quot;]&lt;/li&gt;&quot;; &quot;&lt;li&gt;&quot;&amp;[.AV202]&amp;&quot;&lt;/li&gt;&quot;)&amp;&quot;&lt;li&gt;IceCat notes:&lt;ul&gt;&lt;li&gt;FSF inspected and approved software version: &quot;&amp;[.AY202]&amp;&quot;&lt;/li&gt;&quot;&amp;IF([.BB202]&gt;0;&quot;&lt;li&gt;Add-on version integrated in IceCat since version: &quot;&amp;[.BB202]&amp;&quot;&lt;/li&gt;&quot;;&quot;&quot;)&amp;IF([.BC202]&gt;0;&quot;&lt;li&gt;Notes: &quot;&amp;[.BC202]&amp;&quot;&lt;/li&gt;&quot;;&quot;&quot;)&amp;IF([.BD202]&gt;0;&quot;&lt;li&gt;Bugs &quot;&amp;[.BD202]&amp;&quot;&lt;/li&gt;&quot;;&quot;&quot;)&amp;IF([.BE202]&gt;0;&quot;&lt;li&gt;Wish list: &quot;&amp;[.BE202]&amp;&quot;&lt;/li&gt;&quot;;&quot;&quot;)&amp;&quot;&lt;/ul&gt;&lt;/ul&gt;&lt;/div&gt;}}&quot;&amp;CHAR(10)" office:value-type="string" office:string-value="{{Collection item|Package=HttpFox|Package note=&lt;div style=&quot;padding: 20px 20px 0px 20px;&quot;&gt;&lt;font style=&quot;font-size:16pt; font-style:italic&quot;&gt;HttpFox &lt;/font&gt;&lt;br /&gt;An HTTP analyzer addon for Firefox&lt;br /&gt;&lt;br /&gt;&lt;ul&gt;&lt;li&gt;&lt;/li&gt;&lt;li&gt;IceCat notes:&lt;ul&gt;&lt;li&gt;FSF inspected and approved software version: &lt;/li&gt;&lt;/ul&gt;&lt;/ul&gt;&lt;/div&gt;}}&#10;" calcext:value-type="string">
            <text:p>{{Collection item|Package=HttpFox|Package note=&lt;div style="padding: 20px 20px 0px 20px;"&gt;&lt;font style="font-size:16pt; font-style:italic"&gt;HttpFox &lt;/font&gt;&lt;br /&gt;An HTTP analyzer addon for Firefox&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2]" office:value-type="string" office:string-value="HttpFox" calcext:value-type="string">
            <text:p>HttpFox</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Image Zoom</text:p>
          </table:table-cell>
          <table:table-cell table:style-name="ce5"/>
          <table:table-cell office:value-type="string" calcext:value-type="string">
            <text:p>Add-on</text:p>
          </table:table-cell>
          <table:table-cell office:value-type="string" calcext:value-type="string">
            <text:p>https://addons.mozilla.org/en-US/firefox/addon/image-zoom/</text:p>
          </table:table-cell>
          <table:table-cell table:style-name="Default" table:number-columns-repeated="2"/>
          <table:table-cell office:value-type="string" calcext:value-type="string">
            <text:p>Adds zoom and rotation functionality for imag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03]&amp;IF([.Y203]&gt;0;&quot; (&quot;&amp;6&amp;&quot;)&quot;;&quot;&quot;)&amp;&quot;|Package note=[&quot;&amp;[.E203]&amp;&quot; visit page]&quot;&amp;IF([.G203]&gt;0;&quot; (compatible version: [&quot;&amp;[.G203]&amp;&quot; &quot;&amp;[.G203]&amp;&quot;]&quot;;&quot;&quot;)&amp;&quot;&lt;br /&gt;&quot;&amp;[.H203]&amp;&quot;&lt;br /&gt;&quot;&amp;IF([.BC203]&gt;0;&quot;&lt;p&gt;Review notes: &quot;&amp;[.BC203]&amp;&quot;&lt;/p&gt;&quot;;&quot;&quot;)&amp;&quot;Category: &quot;&amp;[.A203]&amp;&quot;}}&quot;&amp;CHAR(10)" office:value-type="string" office:string-value="{{Collection item|Package=Image Zoom|Package note=[https://addons.mozilla.org/en-US/firefox/addon/image-zoom/ visit page]&lt;br /&gt;Adds zoom and rotation functionality for images...&lt;br /&gt;Category: Other}}&#10;" calcext:value-type="string">
            <text:p>{{Collection item|Package=Image Zoom|Package note=[https://addons.mozilla.org/en-US/firefox/addon/image-zoom/ visit page]&lt;br /&gt;Adds zoom and rotation functionality for images...&lt;br /&gt;Category: Other}}<text:line-break/></text:p>
          </table:table-cell>
          <table:table-cell table:style-name="ce22" table:formula="of:=&quot;{{Collection item|Package=&quot;&amp;[.B203]&amp;IF([.Y203]&gt;0;&quot; (&quot;&amp;6&amp;&quot;)&quot;;&quot;&quot;)&amp;&quot;|Package note=&lt;div style=&quot;&quot;padding: 20px 20px 0px 20px;&quot;&quot;&gt;&lt;font style=&quot;&quot;font-size:16pt; font-style:italic&quot;&quot;&gt;&quot;&amp;[.B203]&amp;IF([.Y203]&gt;0;&quot; (&quot;&amp;[.Y203]&amp;&quot;)&quot;;&quot;&quot;)&amp;&quot; &quot;&amp;[.AT203]&amp;&quot;&lt;/font&gt;&lt;br /&gt;&quot;&amp;IF([.AA203]&gt;0;&quot;&lt;font style=&quot;&quot;font-size:8pt&quot;&quot;&gt;by &quot;&amp;[.AA203]&amp;&quot;&lt;/font&gt;&lt;br /&gt;&lt;br /&gt;&quot;;&quot;&quot;)&amp;IF([.H203]&gt;0;[.H203]&amp;&quot;&lt;br /&gt;&lt;br /&gt;&quot;;&quot;&quot;)&amp;IF([.AP203]&gt;0;&quot;[&quot;&amp;[.AP203]&amp;&quot; + Add to IceCat]&lt;br /&gt;&lt;br /&gt;&quot;;&quot;&quot;)&amp;&quot;&lt;ul&gt;&quot;&amp;IF([.AF203]&gt;0;&quot;&lt;li&gt;This add-on has been preliminarily reviewed by Mozilla. [https://addons.mozilla.org/en-US/faq#preliminary Learn more]&lt;/li&gt;&lt;br /&gt;&quot;;&quot;&quot;)&amp;IF([.AG203]&gt;0;&quot;&lt;li&gt;'''&quot;&amp;[.AG203]&amp;&quot;'''&lt;/li&gt;&quot;;&quot;&quot;)&amp;IF([.Z203]&gt;0;&quot;&lt;li&gt;[https://addons.mozilla.org/en-US/firefox/addon/&quot;&amp;[.Z203]&amp;&quot; Mozilla addon page]&lt;/li&gt;&quot;;&quot;&quot;)&amp;IF([.AQ203]&gt;0;&quot;&lt;li&gt;[&quot;&amp;[.AQ203]&amp;&quot; Ad-on homepage]&lt;/li&gt;&quot;;&quot;&quot;)&amp;IF([.AR203]&gt;0;&quot;&lt;li&gt;[&quot;&amp;[.AR203]&amp;&quot; Support site]&lt;/li&gt;&quot;;&quot;&quot;)&amp;IF([.AS203]&gt;0;&quot;&lt;li&gt;[mailto:&quot;&amp;[.AS203]&amp;&quot; Support Email]&lt;/li&gt;&quot;;&quot;&quot;)&amp;IF([.AT203]&gt;0;&quot;&lt;li&gt;Version &quot;&amp;[.AT203]&amp;&quot;&lt;/li&gt;&quot;;&quot;&quot;)&amp;IF([.AW203]&gt;0;&quot;&lt;li&gt;Free software license: [&quot;&amp;[.AW203]&amp;&quot; &quot;&amp;[.AV203]&amp;&quot;]&lt;/li&gt;&quot;; &quot;&lt;li&gt;&quot;&amp;[.AV203]&amp;&quot;&lt;/li&gt;&quot;)&amp;&quot;&lt;li&gt;IceCat notes:&lt;ul&gt;&lt;li&gt;FSF inspected and approved software version: &quot;&amp;[.AY203]&amp;&quot;&lt;/li&gt;&quot;&amp;IF([.BB203]&gt;0;&quot;&lt;li&gt;Add-on version integrated in IceCat since version: &quot;&amp;[.BB203]&amp;&quot;&lt;/li&gt;&quot;;&quot;&quot;)&amp;IF([.BC203]&gt;0;&quot;&lt;li&gt;Notes: &quot;&amp;[.BC203]&amp;&quot;&lt;/li&gt;&quot;;&quot;&quot;)&amp;IF([.BD203]&gt;0;&quot;&lt;li&gt;Bugs &quot;&amp;[.BD203]&amp;&quot;&lt;/li&gt;&quot;;&quot;&quot;)&amp;IF([.BE203]&gt;0;&quot;&lt;li&gt;Wish list: &quot;&amp;[.BE203]&amp;&quot;&lt;/li&gt;&quot;;&quot;&quot;)&amp;&quot;&lt;/ul&gt;&lt;/ul&gt;&lt;/div&gt;}}&quot;&amp;CHAR(10)" office:value-type="string" office:string-value="{{Collection item|Package=Image Zoom|Package note=&lt;div style=&quot;padding: 20px 20px 0px 20px;&quot;&gt;&lt;font style=&quot;font-size:16pt; font-style:italic&quot;&gt;Image Zoom &lt;/font&gt;&lt;br /&gt;Adds zoom and rotation functionality for images...&lt;br /&gt;&lt;br /&gt;&lt;ul&gt;&lt;li&gt;&lt;/li&gt;&lt;li&gt;IceCat notes:&lt;ul&gt;&lt;li&gt;FSF inspected and approved software version: &lt;/li&gt;&lt;/ul&gt;&lt;/ul&gt;&lt;/div&gt;}}&#10;" calcext:value-type="string">
            <text:p>{{Collection item|Package=Image Zoom|Package note=&lt;div style="padding: 20px 20px 0px 20px;"&gt;&lt;font style="font-size:16pt; font-style:italic"&gt;Image Zoom &lt;/font&gt;&lt;br /&gt;Adds zoom and rotation functionality for imag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3]" office:value-type="string" office:string-value="Image Zoom" calcext:value-type="string">
            <text:p>Image Zoom</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ImgLikeOpera</text:p>
          </table:table-cell>
          <table:table-cell table:style-name="ce5"/>
          <table:table-cell office:value-type="string" calcext:value-type="string">
            <text:p>Add-on</text:p>
          </table:table-cell>
          <table:table-cell table:style-name="ce9" office:value-type="string" calcext:value-type="string">
            <text:p>https://addons.mozilla.org/en-US/firefox/addon/imglikeopera/</text:p>
          </table:table-cell>
          <table:table-cell/>
          <table:table-cell table:style-name="Default"/>
          <table:table-cell table:style-name="ce9" office:value-type="string" calcext:value-type="string">
            <text:p>ImgLikeOpera allows load only the images that you want in Firefox browser. This extension is very useful for non broadband user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4]&amp;IF([.Y204]&gt;0;&quot; (&quot;&amp;6&amp;&quot;)&quot;;&quot;&quot;)&amp;&quot;|Package note=[&quot;&amp;[.E204]&amp;&quot; visit page]&quot;&amp;IF([.G204]&gt;0;&quot; (compatible version: [&quot;&amp;[.G204]&amp;&quot; &quot;&amp;[.G204]&amp;&quot;]&quot;;&quot;&quot;)&amp;&quot;&lt;br /&gt;&quot;&amp;[.H204]&amp;&quot;&lt;br /&gt;&quot;&amp;IF([.BC204]&gt;0;&quot;&lt;p&gt;Review notes: &quot;&amp;[.BC204]&amp;&quot;&lt;/p&gt;&quot;;&quot;&quot;)&amp;&quot;Category: &quot;&amp;[.A204]&amp;&quot;}}&quot;&amp;CHAR(10)" office:value-type="string" office:string-value="{{Collection item|Package=ImgLikeOpera|Package note=[https://addons.mozilla.org/en-US/firefox/addon/imglikeopera/ visit page]&lt;br /&gt;ImgLikeOpera allows load only the images that you want in Firefox browser. This extension is very useful for non broadband users...&lt;br /&gt;&lt;p&gt;Review notes: Slow connection&lt;/p&gt;Category: Other}}&#10;" calcext:value-type="string">
            <text:p>{{Collection item|Package=ImgLikeOpera|Package note=[https://addons.mozilla.org/en-US/firefox/addon/imglikeopera/ visit page]&lt;br /&gt;ImgLikeOpera allows load only the images that you want in Firefox browser. This extension is very useful for non broadband users...&lt;br /&gt;&lt;p&gt;Review notes: Slow connection&lt;/p&gt;Category: Other}}<text:line-break/></text:p>
          </table:table-cell>
          <table:table-cell table:style-name="ce22" table:formula="of:=&quot;{{Collection item|Package=&quot;&amp;[.B204]&amp;IF([.Y204]&gt;0;&quot; (&quot;&amp;6&amp;&quot;)&quot;;&quot;&quot;)&amp;&quot;|Package note=&lt;div style=&quot;&quot;padding: 20px 20px 0px 20px;&quot;&quot;&gt;&lt;font style=&quot;&quot;font-size:16pt; font-style:italic&quot;&quot;&gt;&quot;&amp;[.B204]&amp;IF([.Y204]&gt;0;&quot; (&quot;&amp;[.Y204]&amp;&quot;)&quot;;&quot;&quot;)&amp;&quot; &quot;&amp;[.AT204]&amp;&quot;&lt;/font&gt;&lt;br /&gt;&quot;&amp;IF([.AA204]&gt;0;&quot;&lt;font style=&quot;&quot;font-size:8pt&quot;&quot;&gt;by &quot;&amp;[.AA204]&amp;&quot;&lt;/font&gt;&lt;br /&gt;&lt;br /&gt;&quot;;&quot;&quot;)&amp;IF([.H204]&gt;0;[.H204]&amp;&quot;&lt;br /&gt;&lt;br /&gt;&quot;;&quot;&quot;)&amp;IF([.AP204]&gt;0;&quot;[&quot;&amp;[.AP204]&amp;&quot; + Add to IceCat]&lt;br /&gt;&lt;br /&gt;&quot;;&quot;&quot;)&amp;&quot;&lt;ul&gt;&quot;&amp;IF([.AF204]&gt;0;&quot;&lt;li&gt;This add-on has been preliminarily reviewed by Mozilla. [https://addons.mozilla.org/en-US/faq#preliminary Learn more]&lt;/li&gt;&lt;br /&gt;&quot;;&quot;&quot;)&amp;IF([.AG204]&gt;0;&quot;&lt;li&gt;'''&quot;&amp;[.AG204]&amp;&quot;'''&lt;/li&gt;&quot;;&quot;&quot;)&amp;IF([.Z204]&gt;0;&quot;&lt;li&gt;[https://addons.mozilla.org/en-US/firefox/addon/&quot;&amp;[.Z204]&amp;&quot; Mozilla addon page]&lt;/li&gt;&quot;;&quot;&quot;)&amp;IF([.AQ204]&gt;0;&quot;&lt;li&gt;[&quot;&amp;[.AQ204]&amp;&quot; Ad-on homepage]&lt;/li&gt;&quot;;&quot;&quot;)&amp;IF([.AR204]&gt;0;&quot;&lt;li&gt;[&quot;&amp;[.AR204]&amp;&quot; Support site]&lt;/li&gt;&quot;;&quot;&quot;)&amp;IF([.AS204]&gt;0;&quot;&lt;li&gt;[mailto:&quot;&amp;[.AS204]&amp;&quot; Support Email]&lt;/li&gt;&quot;;&quot;&quot;)&amp;IF([.AT204]&gt;0;&quot;&lt;li&gt;Version &quot;&amp;[.AT204]&amp;&quot;&lt;/li&gt;&quot;;&quot;&quot;)&amp;IF([.AW204]&gt;0;&quot;&lt;li&gt;Free software license: [&quot;&amp;[.AW204]&amp;&quot; &quot;&amp;[.AV204]&amp;&quot;]&lt;/li&gt;&quot;; &quot;&lt;li&gt;&quot;&amp;[.AV204]&amp;&quot;&lt;/li&gt;&quot;)&amp;&quot;&lt;li&gt;IceCat notes:&lt;ul&gt;&lt;li&gt;FSF inspected and approved software version: &quot;&amp;[.AY204]&amp;&quot;&lt;/li&gt;&quot;&amp;IF([.BB204]&gt;0;&quot;&lt;li&gt;Add-on version integrated in IceCat since version: &quot;&amp;[.BB204]&amp;&quot;&lt;/li&gt;&quot;;&quot;&quot;)&amp;IF([.BC204]&gt;0;&quot;&lt;li&gt;Notes: &quot;&amp;[.BC204]&amp;&quot;&lt;/li&gt;&quot;;&quot;&quot;)&amp;IF([.BD204]&gt;0;&quot;&lt;li&gt;Bugs &quot;&amp;[.BD204]&amp;&quot;&lt;/li&gt;&quot;;&quot;&quot;)&amp;IF([.BE204]&gt;0;&quot;&lt;li&gt;Wish list: &quot;&amp;[.BE204]&amp;&quot;&lt;/li&gt;&quot;;&quot;&quot;)&amp;&quot;&lt;/ul&gt;&lt;/ul&gt;&lt;/div&gt;}}&quot;&amp;CHAR(10)" office:value-type="string" office:string-value="{{Collection item|Package=ImgLikeOpera|Package note=&lt;div style=&quot;padding: 20px 20px 0px 20px;&quot;&gt;&lt;font style=&quot;font-size:16pt; font-style:italic&quot;&gt;ImgLikeOpera &lt;/font&gt;&lt;br /&gt;ImgLikeOpera allows load only the images that you want in Firefox browser. This extension is very useful for non broadband users...&lt;br /&gt;&lt;br /&gt;&lt;ul&gt;&lt;li&gt;&lt;/li&gt;&lt;li&gt;IceCat notes:&lt;ul&gt;&lt;li&gt;FSF inspected and approved software version: &lt;/li&gt;&lt;li&gt;Notes: Slow connection&lt;/li&gt;&lt;/ul&gt;&lt;/ul&gt;&lt;/div&gt;}}&#10;" calcext:value-type="string">
            <text:p>{{Collection item|Package=ImgLikeOpera|Package note=&lt;div style="padding: 20px 20px 0px 20px;"&gt;&lt;font style="font-size:16pt; font-style:italic"&gt;ImgLikeOpera &lt;/font&gt;&lt;br /&gt;ImgLikeOpera allows load only the images that you want in Firefox browser. This extension is very useful for non broadband users...&lt;br /&gt;&lt;br /&gt;&lt;ul&gt;&lt;li&gt;&lt;/li&gt;&lt;li&gt;IceCat notes:&lt;ul&gt;&lt;li&gt;FSF inspected and approved software version: &lt;/li&gt;&lt;li&gt;Notes: Slow connection&lt;/li&gt;&lt;/ul&gt;&lt;/ul&gt;&lt;/div&gt;}}<text:line-break/></text:p>
          </table:table-cell>
          <table:table-cell table:style-name="ce20" office:value-type="string" calcext:value-type="string">
            <text:p>|</text:p>
          </table:table-cell>
          <table:table-cell table:number-columns-repeated="13"/>
          <table:table-cell table:formula="of:=[.B204]" office:value-type="string" office:string-value="ImgLikeOpera" calcext:value-type="string">
            <text:p>ImgLikeOpera</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Slow connection</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InFormEnte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informenter/</text:p>
          </table:table-cell>
          <table:table-cell table:style-name="ce6"/>
          <table:table-cell table:style-name="ce4"/>
          <table:table-cell table:style-name="ce11" office:value-type="string" calcext:value-type="string">
            <text:p>InFormEnter adds a small, clickable icon next to every input field in a web form, from where you can select the item to be inserted - no typing required.</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05]&amp;IF([.Y205]&gt;0;&quot; (&quot;&amp;6&amp;&quot;)&quot;;&quot;&quot;)&amp;&quot;|Package note=[&quot;&amp;[.E205]&amp;&quot; visit page]&quot;&amp;IF([.G205]&gt;0;&quot; (compatible version: [&quot;&amp;[.G205]&amp;&quot; &quot;&amp;[.G205]&amp;&quot;]&quot;;&quot;&quot;)&amp;&quot;&lt;br /&gt;&quot;&amp;[.H205]&amp;&quot;&lt;br /&gt;&quot;&amp;IF([.BC205]&gt;0;&quot;&lt;p&gt;Review notes: &quot;&amp;[.BC205]&amp;&quot;&lt;/p&gt;&quot;;&quot;&quot;)&amp;&quot;Category: &quot;&amp;[.A205]&amp;&quot;}}&quot;&amp;CHAR(10)" office:value-type="string" office:string-value="{{Collection item|Package=InFormEnter|Package note=[https://addons.mozilla.org/en-US/firefox/addon/informenter/ visit page]&lt;br /&gt;InFormEnter adds a small, clickable icon next to every input field in a web form, from where you can select the item to be inserted - no typing required.&lt;br /&gt;Category: Other}}&#10;" calcext:value-type="string">
            <text:p>{{Collection item|Package=InFormEnter|Package note=[https://addons.mozilla.org/en-US/firefox/addon/informenter/ visit page]&lt;br /&gt;InFormEnter adds a small, clickable icon next to every input field in a web form, from where you can select the item to be inserted - no typing required.&lt;br /&gt;Category: Other}}<text:line-break/></text:p>
          </table:table-cell>
          <table:table-cell table:style-name="ce22" table:formula="of:=&quot;{{Collection item|Package=&quot;&amp;[.B205]&amp;IF([.Y205]&gt;0;&quot; (&quot;&amp;6&amp;&quot;)&quot;;&quot;&quot;)&amp;&quot;|Package note=&lt;div style=&quot;&quot;padding: 20px 20px 0px 20px;&quot;&quot;&gt;&lt;font style=&quot;&quot;font-size:16pt; font-style:italic&quot;&quot;&gt;&quot;&amp;[.B205]&amp;IF([.Y205]&gt;0;&quot; (&quot;&amp;[.Y205]&amp;&quot;)&quot;;&quot;&quot;)&amp;&quot; &quot;&amp;[.AT205]&amp;&quot;&lt;/font&gt;&lt;br /&gt;&quot;&amp;IF([.AA205]&gt;0;&quot;&lt;font style=&quot;&quot;font-size:8pt&quot;&quot;&gt;by &quot;&amp;[.AA205]&amp;&quot;&lt;/font&gt;&lt;br /&gt;&lt;br /&gt;&quot;;&quot;&quot;)&amp;IF([.H205]&gt;0;[.H205]&amp;&quot;&lt;br /&gt;&lt;br /&gt;&quot;;&quot;&quot;)&amp;IF([.AP205]&gt;0;&quot;[&quot;&amp;[.AP205]&amp;&quot; + Add to IceCat]&lt;br /&gt;&lt;br /&gt;&quot;;&quot;&quot;)&amp;&quot;&lt;ul&gt;&quot;&amp;IF([.AF205]&gt;0;&quot;&lt;li&gt;This add-on has been preliminarily reviewed by Mozilla. [https://addons.mozilla.org/en-US/faq#preliminary Learn more]&lt;/li&gt;&lt;br /&gt;&quot;;&quot;&quot;)&amp;IF([.AG205]&gt;0;&quot;&lt;li&gt;'''&quot;&amp;[.AG205]&amp;&quot;'''&lt;/li&gt;&quot;;&quot;&quot;)&amp;IF([.Z205]&gt;0;&quot;&lt;li&gt;[https://addons.mozilla.org/en-US/firefox/addon/&quot;&amp;[.Z205]&amp;&quot; Mozilla addon page]&lt;/li&gt;&quot;;&quot;&quot;)&amp;IF([.AQ205]&gt;0;&quot;&lt;li&gt;[&quot;&amp;[.AQ205]&amp;&quot; Ad-on homepage]&lt;/li&gt;&quot;;&quot;&quot;)&amp;IF([.AR205]&gt;0;&quot;&lt;li&gt;[&quot;&amp;[.AR205]&amp;&quot; Support site]&lt;/li&gt;&quot;;&quot;&quot;)&amp;IF([.AS205]&gt;0;&quot;&lt;li&gt;[mailto:&quot;&amp;[.AS205]&amp;&quot; Support Email]&lt;/li&gt;&quot;;&quot;&quot;)&amp;IF([.AT205]&gt;0;&quot;&lt;li&gt;Version &quot;&amp;[.AT205]&amp;&quot;&lt;/li&gt;&quot;;&quot;&quot;)&amp;IF([.AW205]&gt;0;&quot;&lt;li&gt;Free software license: [&quot;&amp;[.AW205]&amp;&quot; &quot;&amp;[.AV205]&amp;&quot;]&lt;/li&gt;&quot;; &quot;&lt;li&gt;&quot;&amp;[.AV205]&amp;&quot;&lt;/li&gt;&quot;)&amp;&quot;&lt;li&gt;IceCat notes:&lt;ul&gt;&lt;li&gt;FSF inspected and approved software version: &quot;&amp;[.AY205]&amp;&quot;&lt;/li&gt;&quot;&amp;IF([.BB205]&gt;0;&quot;&lt;li&gt;Add-on version integrated in IceCat since version: &quot;&amp;[.BB205]&amp;&quot;&lt;/li&gt;&quot;;&quot;&quot;)&amp;IF([.BC205]&gt;0;&quot;&lt;li&gt;Notes: &quot;&amp;[.BC205]&amp;&quot;&lt;/li&gt;&quot;;&quot;&quot;)&amp;IF([.BD205]&gt;0;&quot;&lt;li&gt;Bugs &quot;&amp;[.BD205]&amp;&quot;&lt;/li&gt;&quot;;&quot;&quot;)&amp;IF([.BE205]&gt;0;&quot;&lt;li&gt;Wish list: &quot;&amp;[.BE205]&amp;&quot;&lt;/li&gt;&quot;;&quot;&quot;)&amp;&quot;&lt;/ul&gt;&lt;/ul&gt;&lt;/div&gt;}}&quot;&amp;CHAR(10)" office:value-type="string" office:string-value="{{Collection item|Package=InFormEnter|Package note=&lt;div style=&quot;padding: 20px 20px 0px 20px;&quot;&gt;&lt;font style=&quot;font-size:16pt; font-style:italic&quot;&gt;InFormEnter &lt;/font&gt;&lt;br /&gt;InFormEnter adds a small, clickable icon next to every input field in a web form, from where you can select the item to be inserted - no typing required.&lt;br /&gt;&lt;br /&gt;&lt;ul&gt;&lt;li&gt;&lt;/li&gt;&lt;li&gt;IceCat notes:&lt;ul&gt;&lt;li&gt;FSF inspected and approved software version: &lt;/li&gt;&lt;/ul&gt;&lt;/ul&gt;&lt;/div&gt;}}&#10;" calcext:value-type="string">
            <text:p>{{Collection item|Package=InFormEnter|Package note=&lt;div style="padding: 20px 20px 0px 20px;"&gt;&lt;font style="font-size:16pt; font-style:italic"&gt;InFormEnter &lt;/font&gt;&lt;br /&gt;InFormEnter adds a small, clickable icon next to every input field in a web form, from where you can select the item to be inserted - no typing required.&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05]" office:value-type="string" office:string-value="InFormEnter" calcext:value-type="string">
            <text:p>InFormEnt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Inline Code Finder for Firebug</text:p>
          </table:table-cell>
          <table:table-cell table:style-name="ce5"/>
          <table:table-cell office:value-type="string" calcext:value-type="string">
            <text:p>Add-on</text:p>
          </table:table-cell>
          <table:table-cell table:style-name="ce9" office:value-type="string" calcext:value-type="string">
            <text:p>https://addons.mozilla.org/en-US/firefox/addon/inline-code-finder-for-firebug/</text:p>
          </table:table-cell>
          <table:table-cell/>
          <table:table-cell table:style-name="Default"/>
          <table:table-cell table:style-name="ce9" office:value-type="string" calcext:value-type="string">
            <text:p>Inline Code Finder is an add-on to Firebug, to be able to find HTML elements with any of the below issues: Inline JavaScript events, inline style, javascript: link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6]&amp;IF([.Y206]&gt;0;&quot; (&quot;&amp;6&amp;&quot;)&quot;;&quot;&quot;)&amp;&quot;|Package note=[&quot;&amp;[.E206]&amp;&quot; visit page]&quot;&amp;IF([.G206]&gt;0;&quot; (compatible version: [&quot;&amp;[.G206]&amp;&quot; &quot;&amp;[.G206]&amp;&quot;]&quot;;&quot;&quot;)&amp;&quot;&lt;br /&gt;&quot;&amp;[.H206]&amp;&quot;&lt;br /&gt;&quot;&amp;IF([.BC206]&gt;0;&quot;&lt;p&gt;Review notes: &quot;&amp;[.BC206]&amp;&quot;&lt;/p&gt;&quot;;&quot;&quot;)&amp;&quot;Category: &quot;&amp;[.A206]&amp;&quot;}}&quot;&amp;CHAR(10)" office:value-type="string" office:string-value="{{Collection item|Package=Inline Code Finder for Firebug|Package note=[https://addons.mozilla.org/en-US/firefox/addon/inline-code-finder-for-firebug/ visit page]&lt;br /&gt;Inline Code Finder is an add-on to Firebug, to be able to find HTML elements with any of the below issues: Inline JavaScript events, inline style, javascript: links&lt;br /&gt;Category: Other}}&#10;" calcext:value-type="string">
            <text:p>{{Collection item|Package=Inline Code Finder for Firebug|Package note=[https://addons.mozilla.org/en-US/firefox/addon/inline-code-finder-for-firebug/ visit page]&lt;br /&gt;Inline Code Finder is an add-on to Firebug, to be able to find HTML elements with any of the below issues: Inline JavaScript events, inline style, javascript: links&lt;br /&gt;Category: Other}}<text:line-break/></text:p>
          </table:table-cell>
          <table:table-cell table:style-name="ce22" table:formula="of:=&quot;{{Collection item|Package=&quot;&amp;[.B206]&amp;IF([.Y206]&gt;0;&quot; (&quot;&amp;6&amp;&quot;)&quot;;&quot;&quot;)&amp;&quot;|Package note=&lt;div style=&quot;&quot;padding: 20px 20px 0px 20px;&quot;&quot;&gt;&lt;font style=&quot;&quot;font-size:16pt; font-style:italic&quot;&quot;&gt;&quot;&amp;[.B206]&amp;IF([.Y206]&gt;0;&quot; (&quot;&amp;[.Y206]&amp;&quot;)&quot;;&quot;&quot;)&amp;&quot; &quot;&amp;[.AT206]&amp;&quot;&lt;/font&gt;&lt;br /&gt;&quot;&amp;IF([.AA206]&gt;0;&quot;&lt;font style=&quot;&quot;font-size:8pt&quot;&quot;&gt;by &quot;&amp;[.AA206]&amp;&quot;&lt;/font&gt;&lt;br /&gt;&lt;br /&gt;&quot;;&quot;&quot;)&amp;IF([.H206]&gt;0;[.H206]&amp;&quot;&lt;br /&gt;&lt;br /&gt;&quot;;&quot;&quot;)&amp;IF([.AP206]&gt;0;&quot;[&quot;&amp;[.AP206]&amp;&quot; + Add to IceCat]&lt;br /&gt;&lt;br /&gt;&quot;;&quot;&quot;)&amp;&quot;&lt;ul&gt;&quot;&amp;IF([.AF206]&gt;0;&quot;&lt;li&gt;This add-on has been preliminarily reviewed by Mozilla. [https://addons.mozilla.org/en-US/faq#preliminary Learn more]&lt;/li&gt;&lt;br /&gt;&quot;;&quot;&quot;)&amp;IF([.AG206]&gt;0;&quot;&lt;li&gt;'''&quot;&amp;[.AG206]&amp;&quot;'''&lt;/li&gt;&quot;;&quot;&quot;)&amp;IF([.Z206]&gt;0;&quot;&lt;li&gt;[https://addons.mozilla.org/en-US/firefox/addon/&quot;&amp;[.Z206]&amp;&quot; Mozilla addon page]&lt;/li&gt;&quot;;&quot;&quot;)&amp;IF([.AQ206]&gt;0;&quot;&lt;li&gt;[&quot;&amp;[.AQ206]&amp;&quot; Ad-on homepage]&lt;/li&gt;&quot;;&quot;&quot;)&amp;IF([.AR206]&gt;0;&quot;&lt;li&gt;[&quot;&amp;[.AR206]&amp;&quot; Support site]&lt;/li&gt;&quot;;&quot;&quot;)&amp;IF([.AS206]&gt;0;&quot;&lt;li&gt;[mailto:&quot;&amp;[.AS206]&amp;&quot; Support Email]&lt;/li&gt;&quot;;&quot;&quot;)&amp;IF([.AT206]&gt;0;&quot;&lt;li&gt;Version &quot;&amp;[.AT206]&amp;&quot;&lt;/li&gt;&quot;;&quot;&quot;)&amp;IF([.AW206]&gt;0;&quot;&lt;li&gt;Free software license: [&quot;&amp;[.AW206]&amp;&quot; &quot;&amp;[.AV206]&amp;&quot;]&lt;/li&gt;&quot;; &quot;&lt;li&gt;&quot;&amp;[.AV206]&amp;&quot;&lt;/li&gt;&quot;)&amp;&quot;&lt;li&gt;IceCat notes:&lt;ul&gt;&lt;li&gt;FSF inspected and approved software version: &quot;&amp;[.AY206]&amp;&quot;&lt;/li&gt;&quot;&amp;IF([.BB206]&gt;0;&quot;&lt;li&gt;Add-on version integrated in IceCat since version: &quot;&amp;[.BB206]&amp;&quot;&lt;/li&gt;&quot;;&quot;&quot;)&amp;IF([.BC206]&gt;0;&quot;&lt;li&gt;Notes: &quot;&amp;[.BC206]&amp;&quot;&lt;/li&gt;&quot;;&quot;&quot;)&amp;IF([.BD206]&gt;0;&quot;&lt;li&gt;Bugs &quot;&amp;[.BD206]&amp;&quot;&lt;/li&gt;&quot;;&quot;&quot;)&amp;IF([.BE206]&gt;0;&quot;&lt;li&gt;Wish list: &quot;&amp;[.BE206]&amp;&quot;&lt;/li&gt;&quot;;&quot;&quot;)&amp;&quot;&lt;/ul&gt;&lt;/ul&gt;&lt;/div&gt;}}&quot;&amp;CHAR(10)" office:value-type="string" office:string-value="{{Collection item|Package=Inline Code Finder for Firebug|Package note=&lt;div style=&quot;padding: 20px 20px 0px 20px;&quot;&gt;&lt;font style=&quot;font-size:16pt; font-style:italic&quot;&gt;Inline Code Finder for Firebug &lt;/font&gt;&lt;br /&gt;Inline Code Finder is an add-on to Firebug, to be able to find HTML elements with any of the below issues: Inline JavaScript events, inline style, javascript: links&lt;br /&gt;&lt;br /&gt;&lt;ul&gt;&lt;li&gt;&lt;/li&gt;&lt;li&gt;IceCat notes:&lt;ul&gt;&lt;li&gt;FSF inspected and approved software version: &lt;/li&gt;&lt;/ul&gt;&lt;/ul&gt;&lt;/div&gt;}}&#10;" calcext:value-type="string">
            <text:p>{{Collection item|Package=Inline Code Finder for Firebug|Package note=&lt;div style="padding: 20px 20px 0px 20px;"&gt;&lt;font style="font-size:16pt; font-style:italic"&gt;Inline Code Finder for Firebug &lt;/font&gt;&lt;br /&gt;Inline Code Finder is an add-on to Firebug, to be able to find HTML elements with any of the below issues: Inline JavaScript events, inline style, javascript: lin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6]" office:value-type="string" office:string-value="Inline Code Finder for Firebug" calcext:value-type="string">
            <text:p>Inline Code Finder for Firebug</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It's All Text!</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its-all-text/</text:p>
          </table:table-cell>
          <table:table-cell table:style-name="ce4" table:number-columns-repeated="2"/>
          <table:table-cell table:style-name="ce6" office:value-type="string" calcext:value-type="string">
            <text:p>Edit textareas using an external editor, because it's all text!</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207]&amp;IF([.Y207]&gt;0;&quot; (&quot;&amp;6&amp;&quot;)&quot;;&quot;&quot;)&amp;&quot;|Package note=[&quot;&amp;[.E207]&amp;&quot; visit page]&quot;&amp;IF([.G207]&gt;0;&quot; (compatible version: [&quot;&amp;[.G207]&amp;&quot; &quot;&amp;[.G207]&amp;&quot;]&quot;;&quot;&quot;)&amp;&quot;&lt;br /&gt;&quot;&amp;[.H207]&amp;&quot;&lt;br /&gt;&quot;&amp;IF([.BC207]&gt;0;&quot;&lt;p&gt;Review notes: &quot;&amp;[.BC207]&amp;&quot;&lt;/p&gt;&quot;;&quot;&quot;)&amp;&quot;Category: &quot;&amp;[.A207]&amp;&quot;}}&quot;&amp;CHAR(10)" office:value-type="string" office:string-value="{{Collection item|Package=It's All Text!|Package note=[https://addons.mozilla.org/en-US/firefox/addon/its-all-text/ visit page]&lt;br /&gt;Edit textareas using an external editor, because it's all text!&lt;br /&gt;Category: Other}}&#10;" calcext:value-type="string">
            <text:p>{{Collection item|Package=It's All Text!|Package note=[https://addons.mozilla.org/en-US/firefox/addon/its-all-text/ visit page]&lt;br /&gt;Edit textareas using an external editor, because it's all text!&lt;br /&gt;Category: Other}}<text:line-break/></text:p>
          </table:table-cell>
          <table:table-cell table:style-name="ce22" table:formula="of:=&quot;{{Collection item|Package=&quot;&amp;[.B207]&amp;IF([.Y207]&gt;0;&quot; (&quot;&amp;6&amp;&quot;)&quot;;&quot;&quot;)&amp;&quot;|Package note=&lt;div style=&quot;&quot;padding: 20px 20px 0px 20px;&quot;&quot;&gt;&lt;font style=&quot;&quot;font-size:16pt; font-style:italic&quot;&quot;&gt;&quot;&amp;[.B207]&amp;IF([.Y207]&gt;0;&quot; (&quot;&amp;[.Y207]&amp;&quot;)&quot;;&quot;&quot;)&amp;&quot; &quot;&amp;[.AT207]&amp;&quot;&lt;/font&gt;&lt;br /&gt;&quot;&amp;IF([.AA207]&gt;0;&quot;&lt;font style=&quot;&quot;font-size:8pt&quot;&quot;&gt;by &quot;&amp;[.AA207]&amp;&quot;&lt;/font&gt;&lt;br /&gt;&lt;br /&gt;&quot;;&quot;&quot;)&amp;IF([.H207]&gt;0;[.H207]&amp;&quot;&lt;br /&gt;&lt;br /&gt;&quot;;&quot;&quot;)&amp;IF([.AP207]&gt;0;&quot;[&quot;&amp;[.AP207]&amp;&quot; + Add to IceCat]&lt;br /&gt;&lt;br /&gt;&quot;;&quot;&quot;)&amp;&quot;&lt;ul&gt;&quot;&amp;IF([.AF207]&gt;0;&quot;&lt;li&gt;This add-on has been preliminarily reviewed by Mozilla. [https://addons.mozilla.org/en-US/faq#preliminary Learn more]&lt;/li&gt;&lt;br /&gt;&quot;;&quot;&quot;)&amp;IF([.AG207]&gt;0;&quot;&lt;li&gt;'''&quot;&amp;[.AG207]&amp;&quot;'''&lt;/li&gt;&quot;;&quot;&quot;)&amp;IF([.Z207]&gt;0;&quot;&lt;li&gt;[https://addons.mozilla.org/en-US/firefox/addon/&quot;&amp;[.Z207]&amp;&quot; Mozilla addon page]&lt;/li&gt;&quot;;&quot;&quot;)&amp;IF([.AQ207]&gt;0;&quot;&lt;li&gt;[&quot;&amp;[.AQ207]&amp;&quot; Ad-on homepage]&lt;/li&gt;&quot;;&quot;&quot;)&amp;IF([.AR207]&gt;0;&quot;&lt;li&gt;[&quot;&amp;[.AR207]&amp;&quot; Support site]&lt;/li&gt;&quot;;&quot;&quot;)&amp;IF([.AS207]&gt;0;&quot;&lt;li&gt;[mailto:&quot;&amp;[.AS207]&amp;&quot; Support Email]&lt;/li&gt;&quot;;&quot;&quot;)&amp;IF([.AT207]&gt;0;&quot;&lt;li&gt;Version &quot;&amp;[.AT207]&amp;&quot;&lt;/li&gt;&quot;;&quot;&quot;)&amp;IF([.AW207]&gt;0;&quot;&lt;li&gt;Free software license: [&quot;&amp;[.AW207]&amp;&quot; &quot;&amp;[.AV207]&amp;&quot;]&lt;/li&gt;&quot;; &quot;&lt;li&gt;&quot;&amp;[.AV207]&amp;&quot;&lt;/li&gt;&quot;)&amp;&quot;&lt;li&gt;IceCat notes:&lt;ul&gt;&lt;li&gt;FSF inspected and approved software version: &quot;&amp;[.AY207]&amp;&quot;&lt;/li&gt;&quot;&amp;IF([.BB207]&gt;0;&quot;&lt;li&gt;Add-on version integrated in IceCat since version: &quot;&amp;[.BB207]&amp;&quot;&lt;/li&gt;&quot;;&quot;&quot;)&amp;IF([.BC207]&gt;0;&quot;&lt;li&gt;Notes: &quot;&amp;[.BC207]&amp;&quot;&lt;/li&gt;&quot;;&quot;&quot;)&amp;IF([.BD207]&gt;0;&quot;&lt;li&gt;Bugs &quot;&amp;[.BD207]&amp;&quot;&lt;/li&gt;&quot;;&quot;&quot;)&amp;IF([.BE207]&gt;0;&quot;&lt;li&gt;Wish list: &quot;&amp;[.BE207]&amp;&quot;&lt;/li&gt;&quot;;&quot;&quot;)&amp;&quot;&lt;/ul&gt;&lt;/ul&gt;&lt;/div&gt;}}&quot;&amp;CHAR(10)" office:value-type="string" office:string-value="{{Collection item|Package=It's All Text!|Package note=&lt;div style=&quot;padding: 20px 20px 0px 20px;&quot;&gt;&lt;font style=&quot;font-size:16pt; font-style:italic&quot;&gt;It's All Text! &lt;/font&gt;&lt;br /&gt;Edit textareas using an external editor, because it's all text!&lt;br /&gt;&lt;br /&gt;&lt;ul&gt;&lt;li&gt;&lt;/li&gt;&lt;li&gt;IceCat notes:&lt;ul&gt;&lt;li&gt;FSF inspected and approved software version: &lt;/li&gt;&lt;/ul&gt;&lt;/ul&gt;&lt;/div&gt;}}&#10;" calcext:value-type="string">
            <text:p>{{Collection item|Package=It's All Text!|Package note=&lt;div style="padding: 20px 20px 0px 20px;"&gt;&lt;font style="font-size:16pt; font-style:italic"&gt;It's All Text! &lt;/font&gt;&lt;br /&gt;Edit textareas using an external editor, because it's all tex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07]" office:value-type="string" office:string-value="It's All Text!" calcext:value-type="string">
            <text:p>It's All Text!</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Jamendo Album Downloader</text:p>
          </table:table-cell>
          <table:table-cell table:style-name="ce5"/>
          <table:table-cell office:value-type="string" calcext:value-type="string">
            <text:p>Add-on</text:p>
          </table:table-cell>
          <table:table-cell table:style-name="ce9" office:value-type="string" calcext:value-type="string">
            <text:p>https://addons.mozilla.org/en-US/firefox/addon/jamendo-album-downloader/</text:p>
          </table:table-cell>
          <table:table-cell/>
          <table:table-cell table:style-name="Default"/>
          <table:table-cell table:style-name="ce9" office:value-type="string" calcext:value-type="string">
            <text:p>Download albums in Ogg Vorbis and MP3 format from www.jamendo.com</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8]&amp;IF([.Y208]&gt;0;&quot; (&quot;&amp;6&amp;&quot;)&quot;;&quot;&quot;)&amp;&quot;|Package note=[&quot;&amp;[.E208]&amp;&quot; visit page]&quot;&amp;IF([.G208]&gt;0;&quot; (compatible version: [&quot;&amp;[.G208]&amp;&quot; &quot;&amp;[.G208]&amp;&quot;]&quot;;&quot;&quot;)&amp;&quot;&lt;br /&gt;&quot;&amp;[.H208]&amp;&quot;&lt;br /&gt;&quot;&amp;IF([.BC208]&gt;0;&quot;&lt;p&gt;Review notes: &quot;&amp;[.BC208]&amp;&quot;&lt;/p&gt;&quot;;&quot;&quot;)&amp;&quot;Category: &quot;&amp;[.A208]&amp;&quot;}}&quot;&amp;CHAR(10)" office:value-type="string" office:string-value="{{Collection item|Package=Jamendo Album Downloader|Package note=[https://addons.mozilla.org/en-US/firefox/addon/jamendo-album-downloader/ visit page]&lt;br /&gt;Download albums in Ogg Vorbis and MP3 format from www.jamendo.com&lt;br /&gt;Category: Other}}&#10;" calcext:value-type="string">
            <text:p>{{Collection item|Package=Jamendo Album Downloader|Package note=[https://addons.mozilla.org/en-US/firefox/addon/jamendo-album-downloader/ visit page]&lt;br /&gt;Download albums in Ogg Vorbis and MP3 format from www.jamendo.com&lt;br /&gt;Category: Other}}<text:line-break/></text:p>
          </table:table-cell>
          <table:table-cell table:style-name="ce22" table:formula="of:=&quot;{{Collection item|Package=&quot;&amp;[.B208]&amp;IF([.Y208]&gt;0;&quot; (&quot;&amp;6&amp;&quot;)&quot;;&quot;&quot;)&amp;&quot;|Package note=&lt;div style=&quot;&quot;padding: 20px 20px 0px 20px;&quot;&quot;&gt;&lt;font style=&quot;&quot;font-size:16pt; font-style:italic&quot;&quot;&gt;&quot;&amp;[.B208]&amp;IF([.Y208]&gt;0;&quot; (&quot;&amp;[.Y208]&amp;&quot;)&quot;;&quot;&quot;)&amp;&quot; &quot;&amp;[.AT208]&amp;&quot;&lt;/font&gt;&lt;br /&gt;&quot;&amp;IF([.AA208]&gt;0;&quot;&lt;font style=&quot;&quot;font-size:8pt&quot;&quot;&gt;by &quot;&amp;[.AA208]&amp;&quot;&lt;/font&gt;&lt;br /&gt;&lt;br /&gt;&quot;;&quot;&quot;)&amp;IF([.H208]&gt;0;[.H208]&amp;&quot;&lt;br /&gt;&lt;br /&gt;&quot;;&quot;&quot;)&amp;IF([.AP208]&gt;0;&quot;[&quot;&amp;[.AP208]&amp;&quot; + Add to IceCat]&lt;br /&gt;&lt;br /&gt;&quot;;&quot;&quot;)&amp;&quot;&lt;ul&gt;&quot;&amp;IF([.AF208]&gt;0;&quot;&lt;li&gt;This add-on has been preliminarily reviewed by Mozilla. [https://addons.mozilla.org/en-US/faq#preliminary Learn more]&lt;/li&gt;&lt;br /&gt;&quot;;&quot;&quot;)&amp;IF([.AG208]&gt;0;&quot;&lt;li&gt;'''&quot;&amp;[.AG208]&amp;&quot;'''&lt;/li&gt;&quot;;&quot;&quot;)&amp;IF([.Z208]&gt;0;&quot;&lt;li&gt;[https://addons.mozilla.org/en-US/firefox/addon/&quot;&amp;[.Z208]&amp;&quot; Mozilla addon page]&lt;/li&gt;&quot;;&quot;&quot;)&amp;IF([.AQ208]&gt;0;&quot;&lt;li&gt;[&quot;&amp;[.AQ208]&amp;&quot; Ad-on homepage]&lt;/li&gt;&quot;;&quot;&quot;)&amp;IF([.AR208]&gt;0;&quot;&lt;li&gt;[&quot;&amp;[.AR208]&amp;&quot; Support site]&lt;/li&gt;&quot;;&quot;&quot;)&amp;IF([.AS208]&gt;0;&quot;&lt;li&gt;[mailto:&quot;&amp;[.AS208]&amp;&quot; Support Email]&lt;/li&gt;&quot;;&quot;&quot;)&amp;IF([.AT208]&gt;0;&quot;&lt;li&gt;Version &quot;&amp;[.AT208]&amp;&quot;&lt;/li&gt;&quot;;&quot;&quot;)&amp;IF([.AW208]&gt;0;&quot;&lt;li&gt;Free software license: [&quot;&amp;[.AW208]&amp;&quot; &quot;&amp;[.AV208]&amp;&quot;]&lt;/li&gt;&quot;; &quot;&lt;li&gt;&quot;&amp;[.AV208]&amp;&quot;&lt;/li&gt;&quot;)&amp;&quot;&lt;li&gt;IceCat notes:&lt;ul&gt;&lt;li&gt;FSF inspected and approved software version: &quot;&amp;[.AY208]&amp;&quot;&lt;/li&gt;&quot;&amp;IF([.BB208]&gt;0;&quot;&lt;li&gt;Add-on version integrated in IceCat since version: &quot;&amp;[.BB208]&amp;&quot;&lt;/li&gt;&quot;;&quot;&quot;)&amp;IF([.BC208]&gt;0;&quot;&lt;li&gt;Notes: &quot;&amp;[.BC208]&amp;&quot;&lt;/li&gt;&quot;;&quot;&quot;)&amp;IF([.BD208]&gt;0;&quot;&lt;li&gt;Bugs &quot;&amp;[.BD208]&amp;&quot;&lt;/li&gt;&quot;;&quot;&quot;)&amp;IF([.BE208]&gt;0;&quot;&lt;li&gt;Wish list: &quot;&amp;[.BE208]&amp;&quot;&lt;/li&gt;&quot;;&quot;&quot;)&amp;&quot;&lt;/ul&gt;&lt;/ul&gt;&lt;/div&gt;}}&quot;&amp;CHAR(10)" office:value-type="string" office:string-value="{{Collection item|Package=Jamendo Album Downloader|Package note=&lt;div style=&quot;padding: 20px 20px 0px 20px;&quot;&gt;&lt;font style=&quot;font-size:16pt; font-style:italic&quot;&gt;Jamendo Album Downloader &lt;/font&gt;&lt;br /&gt;Download albums in Ogg Vorbis and MP3 format from www.jamendo.com&lt;br /&gt;&lt;br /&gt;&lt;ul&gt;&lt;li&gt;&lt;/li&gt;&lt;li&gt;IceCat notes:&lt;ul&gt;&lt;li&gt;FSF inspected and approved software version: &lt;/li&gt;&lt;/ul&gt;&lt;/ul&gt;&lt;/div&gt;}}&#10;" calcext:value-type="string">
            <text:p>{{Collection item|Package=Jamendo Album Downloader|Package note=&lt;div style="padding: 20px 20px 0px 20px;"&gt;&lt;font style="font-size:16pt; font-style:italic"&gt;Jamendo Album Downloader &lt;/font&gt;&lt;br /&gt;Download albums in Ogg Vorbis and MP3 format from www.jamendo.com&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8]" office:value-type="string" office:string-value="Jamendo Album Downloader" calcext:value-type="string">
            <text:p>Jamendo Album Download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JavaScript Debugger</text:p>
          </table:table-cell>
          <table:table-cell table:style-name="ce5"/>
          <table:table-cell office:value-type="string" calcext:value-type="string">
            <text:p>Add-on</text:p>
          </table:table-cell>
          <table:table-cell table:style-name="ce9" office:value-type="string" calcext:value-type="string">
            <text:p>https://addons.mozilla.org/en-US/firefox/addon/javascript-debugger/</text:p>
          </table:table-cell>
          <table:table-cell/>
          <table:table-cell table:style-name="Default"/>
          <table:table-cell table:style-name="ce9" office:value-type="string" calcext:value-type="string">
            <text:p>As of Firefox 33, Venkman *no longer works*, as the APIs which it needs have been removed. Venkman is the code name for Mozilla's JavaScript Debugger. Venkman aimed to provide a powerful JavaScript debugging environment for Mozilla based browser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09]&amp;IF([.Y209]&gt;0;&quot; (&quot;&amp;6&amp;&quot;)&quot;;&quot;&quot;)&amp;&quot;|Package note=[&quot;&amp;[.E209]&amp;&quot; visit page]&quot;&amp;IF([.G209]&gt;0;&quot; (compatible version: [&quot;&amp;[.G209]&amp;&quot; &quot;&amp;[.G209]&amp;&quot;]&quot;;&quot;&quot;)&amp;&quot;&lt;br /&gt;&quot;&amp;[.H209]&amp;&quot;&lt;br /&gt;&quot;&amp;IF([.BC209]&gt;0;&quot;&lt;p&gt;Review notes: &quot;&amp;[.BC209]&amp;&quot;&lt;/p&gt;&quot;;&quot;&quot;)&amp;&quot;Category: &quot;&amp;[.A209]&amp;&quot;}}&quot;&amp;CHAR(10)" office:value-type="string" office:string-value="{{Collection item|Package=JavaScript Debugger|Package note=[https://addons.mozilla.org/en-US/firefox/addon/javascript-debugger/ visit page]&lt;br /&gt;As of Firefox 33, Venkman *no longer works*, as the APIs which it needs have been removed. Venkman is the code name for Mozilla's JavaScript Debugger. Venkman aimed to provide a powerful JavaScript debugging environment for Mozilla based browsers.&lt;br /&gt;Category: Other}}&#10;" calcext:value-type="string">
            <text:p>{{Collection item|Package=JavaScript Debugger|Package note=[https://addons.mozilla.org/en-US/firefox/addon/javascript-debugger/ visit page]&lt;br /&gt;As of Firefox 33, Venkman *no longer works*, as the APIs which it needs have been removed. Venkman is the code name for Mozilla's JavaScript Debugger. Venkman aimed to provide a powerful JavaScript debugging environment for Mozilla based browsers.&lt;br /&gt;Category: Other}}<text:line-break/></text:p>
          </table:table-cell>
          <table:table-cell table:style-name="ce22" table:formula="of:=&quot;{{Collection item|Package=&quot;&amp;[.B209]&amp;IF([.Y209]&gt;0;&quot; (&quot;&amp;6&amp;&quot;)&quot;;&quot;&quot;)&amp;&quot;|Package note=&lt;div style=&quot;&quot;padding: 20px 20px 0px 20px;&quot;&quot;&gt;&lt;font style=&quot;&quot;font-size:16pt; font-style:italic&quot;&quot;&gt;&quot;&amp;[.B209]&amp;IF([.Y209]&gt;0;&quot; (&quot;&amp;[.Y209]&amp;&quot;)&quot;;&quot;&quot;)&amp;&quot; &quot;&amp;[.AT209]&amp;&quot;&lt;/font&gt;&lt;br /&gt;&quot;&amp;IF([.AA209]&gt;0;&quot;&lt;font style=&quot;&quot;font-size:8pt&quot;&quot;&gt;by &quot;&amp;[.AA209]&amp;&quot;&lt;/font&gt;&lt;br /&gt;&lt;br /&gt;&quot;;&quot;&quot;)&amp;IF([.H209]&gt;0;[.H209]&amp;&quot;&lt;br /&gt;&lt;br /&gt;&quot;;&quot;&quot;)&amp;IF([.AP209]&gt;0;&quot;[&quot;&amp;[.AP209]&amp;&quot; + Add to IceCat]&lt;br /&gt;&lt;br /&gt;&quot;;&quot;&quot;)&amp;&quot;&lt;ul&gt;&quot;&amp;IF([.AF209]&gt;0;&quot;&lt;li&gt;This add-on has been preliminarily reviewed by Mozilla. [https://addons.mozilla.org/en-US/faq#preliminary Learn more]&lt;/li&gt;&lt;br /&gt;&quot;;&quot;&quot;)&amp;IF([.AG209]&gt;0;&quot;&lt;li&gt;'''&quot;&amp;[.AG209]&amp;&quot;'''&lt;/li&gt;&quot;;&quot;&quot;)&amp;IF([.Z209]&gt;0;&quot;&lt;li&gt;[https://addons.mozilla.org/en-US/firefox/addon/&quot;&amp;[.Z209]&amp;&quot; Mozilla addon page]&lt;/li&gt;&quot;;&quot;&quot;)&amp;IF([.AQ209]&gt;0;&quot;&lt;li&gt;[&quot;&amp;[.AQ209]&amp;&quot; Ad-on homepage]&lt;/li&gt;&quot;;&quot;&quot;)&amp;IF([.AR209]&gt;0;&quot;&lt;li&gt;[&quot;&amp;[.AR209]&amp;&quot; Support site]&lt;/li&gt;&quot;;&quot;&quot;)&amp;IF([.AS209]&gt;0;&quot;&lt;li&gt;[mailto:&quot;&amp;[.AS209]&amp;&quot; Support Email]&lt;/li&gt;&quot;;&quot;&quot;)&amp;IF([.AT209]&gt;0;&quot;&lt;li&gt;Version &quot;&amp;[.AT209]&amp;&quot;&lt;/li&gt;&quot;;&quot;&quot;)&amp;IF([.AW209]&gt;0;&quot;&lt;li&gt;Free software license: [&quot;&amp;[.AW209]&amp;&quot; &quot;&amp;[.AV209]&amp;&quot;]&lt;/li&gt;&quot;; &quot;&lt;li&gt;&quot;&amp;[.AV209]&amp;&quot;&lt;/li&gt;&quot;)&amp;&quot;&lt;li&gt;IceCat notes:&lt;ul&gt;&lt;li&gt;FSF inspected and approved software version: &quot;&amp;[.AY209]&amp;&quot;&lt;/li&gt;&quot;&amp;IF([.BB209]&gt;0;&quot;&lt;li&gt;Add-on version integrated in IceCat since version: &quot;&amp;[.BB209]&amp;&quot;&lt;/li&gt;&quot;;&quot;&quot;)&amp;IF([.BC209]&gt;0;&quot;&lt;li&gt;Notes: &quot;&amp;[.BC209]&amp;&quot;&lt;/li&gt;&quot;;&quot;&quot;)&amp;IF([.BD209]&gt;0;&quot;&lt;li&gt;Bugs &quot;&amp;[.BD209]&amp;&quot;&lt;/li&gt;&quot;;&quot;&quot;)&amp;IF([.BE209]&gt;0;&quot;&lt;li&gt;Wish list: &quot;&amp;[.BE209]&amp;&quot;&lt;/li&gt;&quot;;&quot;&quot;)&amp;&quot;&lt;/ul&gt;&lt;/ul&gt;&lt;/div&gt;}}&quot;&amp;CHAR(10)" office:value-type="string" office:string-value="{{Collection item|Package=JavaScript Debugger|Package note=&lt;div style=&quot;padding: 20px 20px 0px 20px;&quot;&gt;&lt;font style=&quot;font-size:16pt; font-style:italic&quot;&gt;JavaScript Debugger &lt;/font&gt;&lt;br /&gt;As of Firefox 33, Venkman *no longer works*, as the APIs which it needs have been removed. Venkman is the code name for Mozilla's JavaScript Debugger. Venkman aimed to provide a powerful JavaScript debugging environment for Mozilla based browsers.&lt;br /&gt;&lt;br /&gt;&lt;ul&gt;&lt;li&gt;&lt;/li&gt;&lt;li&gt;IceCat notes:&lt;ul&gt;&lt;li&gt;FSF inspected and approved software version: &lt;/li&gt;&lt;/ul&gt;&lt;/ul&gt;&lt;/div&gt;}}&#10;" calcext:value-type="string">
            <text:p>{{Collection item|Package=JavaScript Debugger|Package note=&lt;div style="padding: 20px 20px 0px 20px;"&gt;&lt;font style="font-size:16pt; font-style:italic"&gt;JavaScript Debugger &lt;/font&gt;&lt;br /&gt;As of Firefox 33, Venkman *no longer works*, as the APIs which it needs have been removed. Venkman is the code name for Mozilla's JavaScript Debugger. Venkman aimed to provide a powerful JavaScript debugging environment for Mozilla based browser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09]" office:value-type="string" office:string-value="JavaScript Debugger" calcext:value-type="string">
            <text:p>JavaScript Debugg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jQuery</text:p>
          </table:table-cell>
          <table:table-cell table:style-name="ce5"/>
          <table:table-cell office:value-type="string" calcext:value-type="string">
            <text:p>Add-on</text:p>
          </table:table-cell>
          <table:table-cell office:value-type="string" calcext:value-type="string">
            <text:p>https://addons.mozilla.org/en-US/firefox/addon/jquery/</text:p>
          </table:table-cell>
          <table:table-cell table:style-name="Default" table:number-columns-repeated="2"/>
          <table:table-cell office:value-type="string" calcext:value-type="string">
            <text:p>jQuery and jQuery UI embedded in browse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10]&amp;IF([.Y210]&gt;0;&quot; (&quot;&amp;6&amp;&quot;)&quot;;&quot;&quot;)&amp;&quot;|Package note=[&quot;&amp;[.E210]&amp;&quot; visit page]&quot;&amp;IF([.G210]&gt;0;&quot; (compatible version: [&quot;&amp;[.G210]&amp;&quot; &quot;&amp;[.G210]&amp;&quot;]&quot;;&quot;&quot;)&amp;&quot;&lt;br /&gt;&quot;&amp;[.H210]&amp;&quot;&lt;br /&gt;&quot;&amp;IF([.BC210]&gt;0;&quot;&lt;p&gt;Review notes: &quot;&amp;[.BC210]&amp;&quot;&lt;/p&gt;&quot;;&quot;&quot;)&amp;&quot;Category: &quot;&amp;[.A210]&amp;&quot;}}&quot;&amp;CHAR(10)" office:value-type="string" office:string-value="{{Collection item|Package=jQuery|Package note=[https://addons.mozilla.org/en-US/firefox/addon/jquery/ visit page]&lt;br /&gt;jQuery and jQuery UI embedded in browser&lt;br /&gt;Category: Other}}&#10;" calcext:value-type="string">
            <text:p>{{Collection item|Package=jQuery|Package note=[https://addons.mozilla.org/en-US/firefox/addon/jquery/ visit page]&lt;br /&gt;jQuery and jQuery UI embedded in browser&lt;br /&gt;Category: Other}}<text:line-break/></text:p>
          </table:table-cell>
          <table:table-cell table:style-name="ce22" table:formula="of:=&quot;{{Collection item|Package=&quot;&amp;[.B210]&amp;IF([.Y210]&gt;0;&quot; (&quot;&amp;6&amp;&quot;)&quot;;&quot;&quot;)&amp;&quot;|Package note=&lt;div style=&quot;&quot;padding: 20px 20px 0px 20px;&quot;&quot;&gt;&lt;font style=&quot;&quot;font-size:16pt; font-style:italic&quot;&quot;&gt;&quot;&amp;[.B210]&amp;IF([.Y210]&gt;0;&quot; (&quot;&amp;[.Y210]&amp;&quot;)&quot;;&quot;&quot;)&amp;&quot; &quot;&amp;[.AT210]&amp;&quot;&lt;/font&gt;&lt;br /&gt;&quot;&amp;IF([.AA210]&gt;0;&quot;&lt;font style=&quot;&quot;font-size:8pt&quot;&quot;&gt;by &quot;&amp;[.AA210]&amp;&quot;&lt;/font&gt;&lt;br /&gt;&lt;br /&gt;&quot;;&quot;&quot;)&amp;IF([.H210]&gt;0;[.H210]&amp;&quot;&lt;br /&gt;&lt;br /&gt;&quot;;&quot;&quot;)&amp;IF([.AP210]&gt;0;&quot;[&quot;&amp;[.AP210]&amp;&quot; + Add to IceCat]&lt;br /&gt;&lt;br /&gt;&quot;;&quot;&quot;)&amp;&quot;&lt;ul&gt;&quot;&amp;IF([.AF210]&gt;0;&quot;&lt;li&gt;This add-on has been preliminarily reviewed by Mozilla. [https://addons.mozilla.org/en-US/faq#preliminary Learn more]&lt;/li&gt;&lt;br /&gt;&quot;;&quot;&quot;)&amp;IF([.AG210]&gt;0;&quot;&lt;li&gt;'''&quot;&amp;[.AG210]&amp;&quot;'''&lt;/li&gt;&quot;;&quot;&quot;)&amp;IF([.Z210]&gt;0;&quot;&lt;li&gt;[https://addons.mozilla.org/en-US/firefox/addon/&quot;&amp;[.Z210]&amp;&quot; Mozilla addon page]&lt;/li&gt;&quot;;&quot;&quot;)&amp;IF([.AQ210]&gt;0;&quot;&lt;li&gt;[&quot;&amp;[.AQ210]&amp;&quot; Ad-on homepage]&lt;/li&gt;&quot;;&quot;&quot;)&amp;IF([.AR210]&gt;0;&quot;&lt;li&gt;[&quot;&amp;[.AR210]&amp;&quot; Support site]&lt;/li&gt;&quot;;&quot;&quot;)&amp;IF([.AS210]&gt;0;&quot;&lt;li&gt;[mailto:&quot;&amp;[.AS210]&amp;&quot; Support Email]&lt;/li&gt;&quot;;&quot;&quot;)&amp;IF([.AT210]&gt;0;&quot;&lt;li&gt;Version &quot;&amp;[.AT210]&amp;&quot;&lt;/li&gt;&quot;;&quot;&quot;)&amp;IF([.AW210]&gt;0;&quot;&lt;li&gt;Free software license: [&quot;&amp;[.AW210]&amp;&quot; &quot;&amp;[.AV210]&amp;&quot;]&lt;/li&gt;&quot;; &quot;&lt;li&gt;&quot;&amp;[.AV210]&amp;&quot;&lt;/li&gt;&quot;)&amp;&quot;&lt;li&gt;IceCat notes:&lt;ul&gt;&lt;li&gt;FSF inspected and approved software version: &quot;&amp;[.AY210]&amp;&quot;&lt;/li&gt;&quot;&amp;IF([.BB210]&gt;0;&quot;&lt;li&gt;Add-on version integrated in IceCat since version: &quot;&amp;[.BB210]&amp;&quot;&lt;/li&gt;&quot;;&quot;&quot;)&amp;IF([.BC210]&gt;0;&quot;&lt;li&gt;Notes: &quot;&amp;[.BC210]&amp;&quot;&lt;/li&gt;&quot;;&quot;&quot;)&amp;IF([.BD210]&gt;0;&quot;&lt;li&gt;Bugs &quot;&amp;[.BD210]&amp;&quot;&lt;/li&gt;&quot;;&quot;&quot;)&amp;IF([.BE210]&gt;0;&quot;&lt;li&gt;Wish list: &quot;&amp;[.BE210]&amp;&quot;&lt;/li&gt;&quot;;&quot;&quot;)&amp;&quot;&lt;/ul&gt;&lt;/ul&gt;&lt;/div&gt;}}&quot;&amp;CHAR(10)" office:value-type="string" office:string-value="{{Collection item|Package=jQuery|Package note=&lt;div style=&quot;padding: 20px 20px 0px 20px;&quot;&gt;&lt;font style=&quot;font-size:16pt; font-style:italic&quot;&gt;jQuery &lt;/font&gt;&lt;br /&gt;jQuery and jQuery UI embedded in browser&lt;br /&gt;&lt;br /&gt;&lt;ul&gt;&lt;li&gt;&lt;/li&gt;&lt;li&gt;IceCat notes:&lt;ul&gt;&lt;li&gt;FSF inspected and approved software version: &lt;/li&gt;&lt;/ul&gt;&lt;/ul&gt;&lt;/div&gt;}}&#10;" calcext:value-type="string">
            <text:p>{{Collection item|Package=jQuery|Package note=&lt;div style="padding: 20px 20px 0px 20px;"&gt;&lt;font style="font-size:16pt; font-style:italic"&gt;jQuery &lt;/font&gt;&lt;br /&gt;jQuery and jQuery UI embedded in brows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0]" office:value-type="string" office:string-value="jQuery" calcext:value-type="string">
            <text:p>jQuery</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JSONView</text:p>
          </table:table-cell>
          <table:table-cell table:style-name="ce5"/>
          <table:table-cell office:value-type="string" calcext:value-type="string">
            <text:p>Add-on</text:p>
          </table:table-cell>
          <table:table-cell office:value-type="string" calcext:value-type="string">
            <text:p>https://addons.mozilla.org/en-US/firefox/addon/jsonview/</text:p>
          </table:table-cell>
          <table:table-cell table:style-name="Default" table:number-columns-repeated="2"/>
          <table:table-cell office:value-type="string" calcext:value-type="string">
            <text:p>View JSON documents in the browse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11]&amp;IF([.Y211]&gt;0;&quot; (&quot;&amp;6&amp;&quot;)&quot;;&quot;&quot;)&amp;&quot;|Package note=[&quot;&amp;[.E211]&amp;&quot; visit page]&quot;&amp;IF([.G211]&gt;0;&quot; (compatible version: [&quot;&amp;[.G211]&amp;&quot; &quot;&amp;[.G211]&amp;&quot;]&quot;;&quot;&quot;)&amp;&quot;&lt;br /&gt;&quot;&amp;[.H211]&amp;&quot;&lt;br /&gt;&quot;&amp;IF([.BC211]&gt;0;&quot;&lt;p&gt;Review notes: &quot;&amp;[.BC211]&amp;&quot;&lt;/p&gt;&quot;;&quot;&quot;)&amp;&quot;Category: &quot;&amp;[.A211]&amp;&quot;}}&quot;&amp;CHAR(10)" office:value-type="string" office:string-value="{{Collection item|Package=JSONView|Package note=[https://addons.mozilla.org/en-US/firefox/addon/jsonview/ visit page]&lt;br /&gt;View JSON documents in the browser.&lt;br /&gt;Category: Other}}&#10;" calcext:value-type="string">
            <text:p>{{Collection item|Package=JSONView|Package note=[https://addons.mozilla.org/en-US/firefox/addon/jsonview/ visit page]&lt;br /&gt;View JSON documents in the browser.&lt;br /&gt;Category: Other}}<text:line-break/></text:p>
          </table:table-cell>
          <table:table-cell table:style-name="ce22" table:formula="of:=&quot;{{Collection item|Package=&quot;&amp;[.B211]&amp;IF([.Y211]&gt;0;&quot; (&quot;&amp;6&amp;&quot;)&quot;;&quot;&quot;)&amp;&quot;|Package note=&lt;div style=&quot;&quot;padding: 20px 20px 0px 20px;&quot;&quot;&gt;&lt;font style=&quot;&quot;font-size:16pt; font-style:italic&quot;&quot;&gt;&quot;&amp;[.B211]&amp;IF([.Y211]&gt;0;&quot; (&quot;&amp;[.Y211]&amp;&quot;)&quot;;&quot;&quot;)&amp;&quot; &quot;&amp;[.AT211]&amp;&quot;&lt;/font&gt;&lt;br /&gt;&quot;&amp;IF([.AA211]&gt;0;&quot;&lt;font style=&quot;&quot;font-size:8pt&quot;&quot;&gt;by &quot;&amp;[.AA211]&amp;&quot;&lt;/font&gt;&lt;br /&gt;&lt;br /&gt;&quot;;&quot;&quot;)&amp;IF([.H211]&gt;0;[.H211]&amp;&quot;&lt;br /&gt;&lt;br /&gt;&quot;;&quot;&quot;)&amp;IF([.AP211]&gt;0;&quot;[&quot;&amp;[.AP211]&amp;&quot; + Add to IceCat]&lt;br /&gt;&lt;br /&gt;&quot;;&quot;&quot;)&amp;&quot;&lt;ul&gt;&quot;&amp;IF([.AF211]&gt;0;&quot;&lt;li&gt;This add-on has been preliminarily reviewed by Mozilla. [https://addons.mozilla.org/en-US/faq#preliminary Learn more]&lt;/li&gt;&lt;br /&gt;&quot;;&quot;&quot;)&amp;IF([.AG211]&gt;0;&quot;&lt;li&gt;'''&quot;&amp;[.AG211]&amp;&quot;'''&lt;/li&gt;&quot;;&quot;&quot;)&amp;IF([.Z211]&gt;0;&quot;&lt;li&gt;[https://addons.mozilla.org/en-US/firefox/addon/&quot;&amp;[.Z211]&amp;&quot; Mozilla addon page]&lt;/li&gt;&quot;;&quot;&quot;)&amp;IF([.AQ211]&gt;0;&quot;&lt;li&gt;[&quot;&amp;[.AQ211]&amp;&quot; Ad-on homepage]&lt;/li&gt;&quot;;&quot;&quot;)&amp;IF([.AR211]&gt;0;&quot;&lt;li&gt;[&quot;&amp;[.AR211]&amp;&quot; Support site]&lt;/li&gt;&quot;;&quot;&quot;)&amp;IF([.AS211]&gt;0;&quot;&lt;li&gt;[mailto:&quot;&amp;[.AS211]&amp;&quot; Support Email]&lt;/li&gt;&quot;;&quot;&quot;)&amp;IF([.AT211]&gt;0;&quot;&lt;li&gt;Version &quot;&amp;[.AT211]&amp;&quot;&lt;/li&gt;&quot;;&quot;&quot;)&amp;IF([.AW211]&gt;0;&quot;&lt;li&gt;Free software license: [&quot;&amp;[.AW211]&amp;&quot; &quot;&amp;[.AV211]&amp;&quot;]&lt;/li&gt;&quot;; &quot;&lt;li&gt;&quot;&amp;[.AV211]&amp;&quot;&lt;/li&gt;&quot;)&amp;&quot;&lt;li&gt;IceCat notes:&lt;ul&gt;&lt;li&gt;FSF inspected and approved software version: &quot;&amp;[.AY211]&amp;&quot;&lt;/li&gt;&quot;&amp;IF([.BB211]&gt;0;&quot;&lt;li&gt;Add-on version integrated in IceCat since version: &quot;&amp;[.BB211]&amp;&quot;&lt;/li&gt;&quot;;&quot;&quot;)&amp;IF([.BC211]&gt;0;&quot;&lt;li&gt;Notes: &quot;&amp;[.BC211]&amp;&quot;&lt;/li&gt;&quot;;&quot;&quot;)&amp;IF([.BD211]&gt;0;&quot;&lt;li&gt;Bugs &quot;&amp;[.BD211]&amp;&quot;&lt;/li&gt;&quot;;&quot;&quot;)&amp;IF([.BE211]&gt;0;&quot;&lt;li&gt;Wish list: &quot;&amp;[.BE211]&amp;&quot;&lt;/li&gt;&quot;;&quot;&quot;)&amp;&quot;&lt;/ul&gt;&lt;/ul&gt;&lt;/div&gt;}}&quot;&amp;CHAR(10)" office:value-type="string" office:string-value="{{Collection item|Package=JSONView|Package note=&lt;div style=&quot;padding: 20px 20px 0px 20px;&quot;&gt;&lt;font style=&quot;font-size:16pt; font-style:italic&quot;&gt;JSONView &lt;/font&gt;&lt;br /&gt;View JSON documents in the browser.&lt;br /&gt;&lt;br /&gt;&lt;ul&gt;&lt;li&gt;&lt;/li&gt;&lt;li&gt;IceCat notes:&lt;ul&gt;&lt;li&gt;FSF inspected and approved software version: &lt;/li&gt;&lt;/ul&gt;&lt;/ul&gt;&lt;/div&gt;}}&#10;" calcext:value-type="string">
            <text:p>{{Collection item|Package=JSONView|Package note=&lt;div style="padding: 20px 20px 0px 20px;"&gt;&lt;font style="font-size:16pt; font-style:italic"&gt;JSONView &lt;/font&gt;&lt;br /&gt;View JSON documents in the brows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1]" office:value-type="string" office:string-value="JSONView" calcext:value-type="string">
            <text:p>JSONView</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Just Disable Stuff</text:p>
          </table:table-cell>
          <table:table-cell table:style-name="ce5"/>
          <table:table-cell office:value-type="string" calcext:value-type="string">
            <text:p>Add-on</text:p>
          </table:table-cell>
          <table:table-cell table:style-name="Default" office:value-type="string" calcext:value-type="string">
            <text:p>https://addons.mozilla.org/en-US/firefox/addon/just-disable-stuff/</text:p>
          </table:table-cell>
          <table:table-cell table:style-name="Default" table:number-columns-repeated="2"/>
          <table:table-cell table:style-name="Default" office:value-type="string" calcext:value-type="string">
            <text:p>Just disable JavaScript - toggle it on and off. No fancy toolbars, icons, windows, unnecessary functions. Just do it. You can also disable images. And CSS. And multimedia.</text:p>
          </table:table-cell>
          <table:table-cell table:style-name="Default" table:number-columns-repeated="3"/>
          <table:table-cell table:number-columns-repeated="3"/>
          <table:table-cell table:style-name="Default" table:number-columns-repeated="4"/>
          <table:table-cell table:style-name="ce22" table:formula="of:=&quot;{{Collection item|Package=&quot;&amp;[.B212]&amp;IF([.Y212]&gt;0;&quot; (&quot;&amp;6&amp;&quot;)&quot;;&quot;&quot;)&amp;&quot;|Package note=[&quot;&amp;[.E212]&amp;&quot; visit page]&quot;&amp;IF([.G212]&gt;0;&quot; (compatible version: [&quot;&amp;[.G212]&amp;&quot; &quot;&amp;[.G212]&amp;&quot;]&quot;;&quot;&quot;)&amp;&quot;&lt;br /&gt;&quot;&amp;[.H212]&amp;&quot;&lt;br /&gt;&quot;&amp;IF([.BC212]&gt;0;&quot;&lt;p&gt;Review notes: &quot;&amp;[.BC212]&amp;&quot;&lt;/p&gt;&quot;;&quot;&quot;)&amp;&quot;Category: &quot;&amp;[.A212]&amp;&quot;}}&quot;&amp;CHAR(10)" office:value-type="string" office:string-value="{{Collection item|Package=Just Disable Stuff|Package note=[https://addons.mozilla.org/en-US/firefox/addon/just-disable-stuff/ visit page]&lt;br /&gt;Just disable JavaScript - toggle it on and off. No fancy toolbars, icons, windows, unnecessary functions. Just do it. You can also disable images. And CSS. And multimedia.&lt;br /&gt;Category: Other}}&#10;" calcext:value-type="string">
            <text:p>{{Collection item|Package=Just Disable Stuff|Package note=[https://addons.mozilla.org/en-US/firefox/addon/just-disable-stuff/ visit page]&lt;br /&gt;Just disable JavaScript - toggle it on and off. No fancy toolbars, icons, windows, unnecessary functions. Just do it. You can also disable images. And CSS. And multimedia.&lt;br /&gt;Category: Other}}<text:line-break/></text:p>
          </table:table-cell>
          <table:table-cell table:style-name="ce22" table:formula="of:=&quot;{{Collection item|Package=&quot;&amp;[.B212]&amp;IF([.Y212]&gt;0;&quot; (&quot;&amp;6&amp;&quot;)&quot;;&quot;&quot;)&amp;&quot;|Package note=&lt;div style=&quot;&quot;padding: 20px 20px 0px 20px;&quot;&quot;&gt;&lt;font style=&quot;&quot;font-size:16pt; font-style:italic&quot;&quot;&gt;&quot;&amp;[.B212]&amp;IF([.Y212]&gt;0;&quot; (&quot;&amp;[.Y212]&amp;&quot;)&quot;;&quot;&quot;)&amp;&quot; &quot;&amp;[.AT212]&amp;&quot;&lt;/font&gt;&lt;br /&gt;&quot;&amp;IF([.AA212]&gt;0;&quot;&lt;font style=&quot;&quot;font-size:8pt&quot;&quot;&gt;by &quot;&amp;[.AA212]&amp;&quot;&lt;/font&gt;&lt;br /&gt;&lt;br /&gt;&quot;;&quot;&quot;)&amp;IF([.H212]&gt;0;[.H212]&amp;&quot;&lt;br /&gt;&lt;br /&gt;&quot;;&quot;&quot;)&amp;IF([.AP212]&gt;0;&quot;[&quot;&amp;[.AP212]&amp;&quot; + Add to IceCat]&lt;br /&gt;&lt;br /&gt;&quot;;&quot;&quot;)&amp;&quot;&lt;ul&gt;&quot;&amp;IF([.AF212]&gt;0;&quot;&lt;li&gt;This add-on has been preliminarily reviewed by Mozilla. [https://addons.mozilla.org/en-US/faq#preliminary Learn more]&lt;/li&gt;&lt;br /&gt;&quot;;&quot;&quot;)&amp;IF([.AG212]&gt;0;&quot;&lt;li&gt;'''&quot;&amp;[.AG212]&amp;&quot;'''&lt;/li&gt;&quot;;&quot;&quot;)&amp;IF([.Z212]&gt;0;&quot;&lt;li&gt;[https://addons.mozilla.org/en-US/firefox/addon/&quot;&amp;[.Z212]&amp;&quot; Mozilla addon page]&lt;/li&gt;&quot;;&quot;&quot;)&amp;IF([.AQ212]&gt;0;&quot;&lt;li&gt;[&quot;&amp;[.AQ212]&amp;&quot; Ad-on homepage]&lt;/li&gt;&quot;;&quot;&quot;)&amp;IF([.AR212]&gt;0;&quot;&lt;li&gt;[&quot;&amp;[.AR212]&amp;&quot; Support site]&lt;/li&gt;&quot;;&quot;&quot;)&amp;IF([.AS212]&gt;0;&quot;&lt;li&gt;[mailto:&quot;&amp;[.AS212]&amp;&quot; Support Email]&lt;/li&gt;&quot;;&quot;&quot;)&amp;IF([.AT212]&gt;0;&quot;&lt;li&gt;Version &quot;&amp;[.AT212]&amp;&quot;&lt;/li&gt;&quot;;&quot;&quot;)&amp;IF([.AW212]&gt;0;&quot;&lt;li&gt;Free software license: [&quot;&amp;[.AW212]&amp;&quot; &quot;&amp;[.AV212]&amp;&quot;]&lt;/li&gt;&quot;; &quot;&lt;li&gt;&quot;&amp;[.AV212]&amp;&quot;&lt;/li&gt;&quot;)&amp;&quot;&lt;li&gt;IceCat notes:&lt;ul&gt;&lt;li&gt;FSF inspected and approved software version: &quot;&amp;[.AY212]&amp;&quot;&lt;/li&gt;&quot;&amp;IF([.BB212]&gt;0;&quot;&lt;li&gt;Add-on version integrated in IceCat since version: &quot;&amp;[.BB212]&amp;&quot;&lt;/li&gt;&quot;;&quot;&quot;)&amp;IF([.BC212]&gt;0;&quot;&lt;li&gt;Notes: &quot;&amp;[.BC212]&amp;&quot;&lt;/li&gt;&quot;;&quot;&quot;)&amp;IF([.BD212]&gt;0;&quot;&lt;li&gt;Bugs &quot;&amp;[.BD212]&amp;&quot;&lt;/li&gt;&quot;;&quot;&quot;)&amp;IF([.BE212]&gt;0;&quot;&lt;li&gt;Wish list: &quot;&amp;[.BE212]&amp;&quot;&lt;/li&gt;&quot;;&quot;&quot;)&amp;&quot;&lt;/ul&gt;&lt;/ul&gt;&lt;/div&gt;}}&quot;&amp;CHAR(10)" office:value-type="string" office:string-value="{{Collection item|Package=Just Disable Stuff|Package note=&lt;div style=&quot;padding: 20px 20px 0px 20px;&quot;&gt;&lt;font style=&quot;font-size:16pt; font-style:italic&quot;&gt;Just Disable Stuff &lt;/font&gt;&lt;br /&gt;Just disable JavaScript - toggle it on and off. No fancy toolbars, icons, windows, unnecessary functions. Just do it. You can also disable images. And CSS. And multimedia.&lt;br /&gt;&lt;br /&gt;&lt;ul&gt;&lt;li&gt;&lt;/li&gt;&lt;li&gt;IceCat notes:&lt;ul&gt;&lt;li&gt;FSF inspected and approved software version: &lt;/li&gt;&lt;/ul&gt;&lt;/ul&gt;&lt;/div&gt;}}&#10;" calcext:value-type="string">
            <text:p>{{Collection item|Package=Just Disable Stuff|Package note=&lt;div style="padding: 20px 20px 0px 20px;"&gt;&lt;font style="font-size:16pt; font-style:italic"&gt;Just Disable Stuff &lt;/font&gt;&lt;br /&gt;Just disable JavaScript - toggle it on and off. No fancy toolbars, icons, windows, unnecessary functions. Just do it. You can also disable images. And CSS. And multimedia.&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ce4" office:value-type="string" calcext:value-type="string">
            <text:p>KeeFox</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keefox/</text:p>
          </table:table-cell>
          <table:table-cell table:style-name="ce6"/>
          <table:table-cell table:style-name="ce4"/>
          <table:table-cell table:style-name="ce11" office:value-type="string" calcext:value-type="string">
            <text:p>Simple and secure password management. Login automatically, never forget another password, stay in control of your passwords and improve their security. Powered by the world-renowned KeePass Password Safe.</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13]&amp;IF([.Y213]&gt;0;&quot; (&quot;&amp;6&amp;&quot;)&quot;;&quot;&quot;)&amp;&quot;|Package note=[&quot;&amp;[.E213]&amp;&quot; visit page]&quot;&amp;IF([.G213]&gt;0;&quot; (compatible version: [&quot;&amp;[.G213]&amp;&quot; &quot;&amp;[.G213]&amp;&quot;]&quot;;&quot;&quot;)&amp;&quot;&lt;br /&gt;&quot;&amp;[.H213]&amp;&quot;&lt;br /&gt;&quot;&amp;IF([.BC213]&gt;0;&quot;&lt;p&gt;Review notes: &quot;&amp;[.BC213]&amp;&quot;&lt;/p&gt;&quot;;&quot;&quot;)&amp;&quot;Category: &quot;&amp;[.A213]&amp;&quot;}}&quot;&amp;CHAR(10)" office:value-type="string" office:string-value="{{Collection item|Package=KeeFox|Package note=[https://addons.mozilla.org/en-US/firefox/addon/keefox/ visit page]&lt;br /&gt;Simple and secure password management. Login automatically, never forget another password, stay in control of your passwords and improve their security. Powered by the world-renowned KeePass Password Safe.&lt;br /&gt;Category: Other}}&#10;" calcext:value-type="string">
            <text:p>{{Collection item|Package=KeeFox|Package note=[https://addons.mozilla.org/en-US/firefox/addon/keefox/ visit page]&lt;br /&gt;Simple and secure password management. Login automatically, never forget another password, stay in control of your passwords and improve their security. Powered by the world-renowned KeePass Password Safe.&lt;br /&gt;Category: Other}}<text:line-break/></text:p>
          </table:table-cell>
          <table:table-cell table:style-name="ce22" table:formula="of:=&quot;{{Collection item|Package=&quot;&amp;[.B213]&amp;IF([.Y213]&gt;0;&quot; (&quot;&amp;6&amp;&quot;)&quot;;&quot;&quot;)&amp;&quot;|Package note=&lt;div style=&quot;&quot;padding: 20px 20px 0px 20px;&quot;&quot;&gt;&lt;font style=&quot;&quot;font-size:16pt; font-style:italic&quot;&quot;&gt;&quot;&amp;[.B213]&amp;IF([.Y213]&gt;0;&quot; (&quot;&amp;[.Y213]&amp;&quot;)&quot;;&quot;&quot;)&amp;&quot; &quot;&amp;[.AT213]&amp;&quot;&lt;/font&gt;&lt;br /&gt;&quot;&amp;IF([.AA213]&gt;0;&quot;&lt;font style=&quot;&quot;font-size:8pt&quot;&quot;&gt;by &quot;&amp;[.AA213]&amp;&quot;&lt;/font&gt;&lt;br /&gt;&lt;br /&gt;&quot;;&quot;&quot;)&amp;IF([.H213]&gt;0;[.H213]&amp;&quot;&lt;br /&gt;&lt;br /&gt;&quot;;&quot;&quot;)&amp;IF([.AP213]&gt;0;&quot;[&quot;&amp;[.AP213]&amp;&quot; + Add to IceCat]&lt;br /&gt;&lt;br /&gt;&quot;;&quot;&quot;)&amp;&quot;&lt;ul&gt;&quot;&amp;IF([.AF213]&gt;0;&quot;&lt;li&gt;This add-on has been preliminarily reviewed by Mozilla. [https://addons.mozilla.org/en-US/faq#preliminary Learn more]&lt;/li&gt;&lt;br /&gt;&quot;;&quot;&quot;)&amp;IF([.AG213]&gt;0;&quot;&lt;li&gt;'''&quot;&amp;[.AG213]&amp;&quot;'''&lt;/li&gt;&quot;;&quot;&quot;)&amp;IF([.Z213]&gt;0;&quot;&lt;li&gt;[https://addons.mozilla.org/en-US/firefox/addon/&quot;&amp;[.Z213]&amp;&quot; Mozilla addon page]&lt;/li&gt;&quot;;&quot;&quot;)&amp;IF([.AQ213]&gt;0;&quot;&lt;li&gt;[&quot;&amp;[.AQ213]&amp;&quot; Ad-on homepage]&lt;/li&gt;&quot;;&quot;&quot;)&amp;IF([.AR213]&gt;0;&quot;&lt;li&gt;[&quot;&amp;[.AR213]&amp;&quot; Support site]&lt;/li&gt;&quot;;&quot;&quot;)&amp;IF([.AS213]&gt;0;&quot;&lt;li&gt;[mailto:&quot;&amp;[.AS213]&amp;&quot; Support Email]&lt;/li&gt;&quot;;&quot;&quot;)&amp;IF([.AT213]&gt;0;&quot;&lt;li&gt;Version &quot;&amp;[.AT213]&amp;&quot;&lt;/li&gt;&quot;;&quot;&quot;)&amp;IF([.AW213]&gt;0;&quot;&lt;li&gt;Free software license: [&quot;&amp;[.AW213]&amp;&quot; &quot;&amp;[.AV213]&amp;&quot;]&lt;/li&gt;&quot;; &quot;&lt;li&gt;&quot;&amp;[.AV213]&amp;&quot;&lt;/li&gt;&quot;)&amp;&quot;&lt;li&gt;IceCat notes:&lt;ul&gt;&lt;li&gt;FSF inspected and approved software version: &quot;&amp;[.AY213]&amp;&quot;&lt;/li&gt;&quot;&amp;IF([.BB213]&gt;0;&quot;&lt;li&gt;Add-on version integrated in IceCat since version: &quot;&amp;[.BB213]&amp;&quot;&lt;/li&gt;&quot;;&quot;&quot;)&amp;IF([.BC213]&gt;0;&quot;&lt;li&gt;Notes: &quot;&amp;[.BC213]&amp;&quot;&lt;/li&gt;&quot;;&quot;&quot;)&amp;IF([.BD213]&gt;0;&quot;&lt;li&gt;Bugs &quot;&amp;[.BD213]&amp;&quot;&lt;/li&gt;&quot;;&quot;&quot;)&amp;IF([.BE213]&gt;0;&quot;&lt;li&gt;Wish list: &quot;&amp;[.BE213]&amp;&quot;&lt;/li&gt;&quot;;&quot;&quot;)&amp;&quot;&lt;/ul&gt;&lt;/ul&gt;&lt;/div&gt;}}&quot;&amp;CHAR(10)" office:value-type="string" office:string-value="{{Collection item|Package=KeeFox|Package note=&lt;div style=&quot;padding: 20px 20px 0px 20px;&quot;&gt;&lt;font style=&quot;font-size:16pt; font-style:italic&quot;&gt;KeeFox &lt;/font&gt;&lt;br /&gt;Simple and secure password management. Login automatically, never forget another password, stay in control of your passwords and improve their security. Powered by the world-renowned KeePass Password Safe.&lt;br /&gt;&lt;br /&gt;&lt;ul&gt;&lt;li&gt;&lt;/li&gt;&lt;li&gt;IceCat notes:&lt;ul&gt;&lt;li&gt;FSF inspected and approved software version: &lt;/li&gt;&lt;/ul&gt;&lt;/ul&gt;&lt;/div&gt;}}&#10;" calcext:value-type="string">
            <text:p>{{Collection item|Package=KeeFox|Package note=&lt;div style="padding: 20px 20px 0px 20px;"&gt;&lt;font style="font-size:16pt; font-style:italic"&gt;KeeFox &lt;/font&gt;&lt;br /&gt;Simple and secure password management. Login automatically, never forget another password, stay in control of your passwords and improve their security. Powered by the world-renowned KeePass Password Saf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13]" office:value-type="string" office:string-value="KeeFox" calcext:value-type="string">
            <text:p>KeeFox</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Keyword Search</text:p>
          </table:table-cell>
          <table:table-cell table:style-name="ce5"/>
          <table:table-cell office:value-type="string" calcext:value-type="string">
            <text:p>Add-on</text:p>
          </table:table-cell>
          <table:table-cell office:value-type="string" calcext:value-type="string">
            <text:p>https://addons.mozilla.org/en-US/firefox/addon/keyword-search/</text:p>
          </table:table-cell>
          <table:table-cell table:style-name="Default" table:number-columns-repeated="2"/>
          <table:table-cell office:value-type="string" calcext:value-type="string">
            <text:p>Search in the awesome bar without changing your search engin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14]&amp;IF([.Y214]&gt;0;&quot; (&quot;&amp;6&amp;&quot;)&quot;;&quot;&quot;)&amp;&quot;|Package note=[&quot;&amp;[.E214]&amp;&quot; visit page]&quot;&amp;IF([.G214]&gt;0;&quot; (compatible version: [&quot;&amp;[.G214]&amp;&quot; &quot;&amp;[.G214]&amp;&quot;]&quot;;&quot;&quot;)&amp;&quot;&lt;br /&gt;&quot;&amp;[.H214]&amp;&quot;&lt;br /&gt;&quot;&amp;IF([.BC214]&gt;0;&quot;&lt;p&gt;Review notes: &quot;&amp;[.BC214]&amp;&quot;&lt;/p&gt;&quot;;&quot;&quot;)&amp;&quot;Category: &quot;&amp;[.A214]&amp;&quot;}}&quot;&amp;CHAR(10)" office:value-type="string" office:string-value="{{Collection item|Package=Keyword Search|Package note=[https://addons.mozilla.org/en-US/firefox/addon/keyword-search/ visit page]&lt;br /&gt;Search in the awesome bar without changing your search engine.&lt;br /&gt;Category: Other}}&#10;" calcext:value-type="string">
            <text:p>{{Collection item|Package=Keyword Search|Package note=[https://addons.mozilla.org/en-US/firefox/addon/keyword-search/ visit page]&lt;br /&gt;Search in the awesome bar without changing your search engine.&lt;br /&gt;Category: Other}}<text:line-break/></text:p>
          </table:table-cell>
          <table:table-cell table:style-name="ce22" table:formula="of:=&quot;{{Collection item|Package=&quot;&amp;[.B214]&amp;IF([.Y214]&gt;0;&quot; (&quot;&amp;6&amp;&quot;)&quot;;&quot;&quot;)&amp;&quot;|Package note=&lt;div style=&quot;&quot;padding: 20px 20px 0px 20px;&quot;&quot;&gt;&lt;font style=&quot;&quot;font-size:16pt; font-style:italic&quot;&quot;&gt;&quot;&amp;[.B214]&amp;IF([.Y214]&gt;0;&quot; (&quot;&amp;[.Y214]&amp;&quot;)&quot;;&quot;&quot;)&amp;&quot; &quot;&amp;[.AT214]&amp;&quot;&lt;/font&gt;&lt;br /&gt;&quot;&amp;IF([.AA214]&gt;0;&quot;&lt;font style=&quot;&quot;font-size:8pt&quot;&quot;&gt;by &quot;&amp;[.AA214]&amp;&quot;&lt;/font&gt;&lt;br /&gt;&lt;br /&gt;&quot;;&quot;&quot;)&amp;IF([.H214]&gt;0;[.H214]&amp;&quot;&lt;br /&gt;&lt;br /&gt;&quot;;&quot;&quot;)&amp;IF([.AP214]&gt;0;&quot;[&quot;&amp;[.AP214]&amp;&quot; + Add to IceCat]&lt;br /&gt;&lt;br /&gt;&quot;;&quot;&quot;)&amp;&quot;&lt;ul&gt;&quot;&amp;IF([.AF214]&gt;0;&quot;&lt;li&gt;This add-on has been preliminarily reviewed by Mozilla. [https://addons.mozilla.org/en-US/faq#preliminary Learn more]&lt;/li&gt;&lt;br /&gt;&quot;;&quot;&quot;)&amp;IF([.AG214]&gt;0;&quot;&lt;li&gt;'''&quot;&amp;[.AG214]&amp;&quot;'''&lt;/li&gt;&quot;;&quot;&quot;)&amp;IF([.Z214]&gt;0;&quot;&lt;li&gt;[https://addons.mozilla.org/en-US/firefox/addon/&quot;&amp;[.Z214]&amp;&quot; Mozilla addon page]&lt;/li&gt;&quot;;&quot;&quot;)&amp;IF([.AQ214]&gt;0;&quot;&lt;li&gt;[&quot;&amp;[.AQ214]&amp;&quot; Ad-on homepage]&lt;/li&gt;&quot;;&quot;&quot;)&amp;IF([.AR214]&gt;0;&quot;&lt;li&gt;[&quot;&amp;[.AR214]&amp;&quot; Support site]&lt;/li&gt;&quot;;&quot;&quot;)&amp;IF([.AS214]&gt;0;&quot;&lt;li&gt;[mailto:&quot;&amp;[.AS214]&amp;&quot; Support Email]&lt;/li&gt;&quot;;&quot;&quot;)&amp;IF([.AT214]&gt;0;&quot;&lt;li&gt;Version &quot;&amp;[.AT214]&amp;&quot;&lt;/li&gt;&quot;;&quot;&quot;)&amp;IF([.AW214]&gt;0;&quot;&lt;li&gt;Free software license: [&quot;&amp;[.AW214]&amp;&quot; &quot;&amp;[.AV214]&amp;&quot;]&lt;/li&gt;&quot;; &quot;&lt;li&gt;&quot;&amp;[.AV214]&amp;&quot;&lt;/li&gt;&quot;)&amp;&quot;&lt;li&gt;IceCat notes:&lt;ul&gt;&lt;li&gt;FSF inspected and approved software version: &quot;&amp;[.AY214]&amp;&quot;&lt;/li&gt;&quot;&amp;IF([.BB214]&gt;0;&quot;&lt;li&gt;Add-on version integrated in IceCat since version: &quot;&amp;[.BB214]&amp;&quot;&lt;/li&gt;&quot;;&quot;&quot;)&amp;IF([.BC214]&gt;0;&quot;&lt;li&gt;Notes: &quot;&amp;[.BC214]&amp;&quot;&lt;/li&gt;&quot;;&quot;&quot;)&amp;IF([.BD214]&gt;0;&quot;&lt;li&gt;Bugs &quot;&amp;[.BD214]&amp;&quot;&lt;/li&gt;&quot;;&quot;&quot;)&amp;IF([.BE214]&gt;0;&quot;&lt;li&gt;Wish list: &quot;&amp;[.BE214]&amp;&quot;&lt;/li&gt;&quot;;&quot;&quot;)&amp;&quot;&lt;/ul&gt;&lt;/ul&gt;&lt;/div&gt;}}&quot;&amp;CHAR(10)" office:value-type="string" office:string-value="{{Collection item|Package=Keyword Search|Package note=&lt;div style=&quot;padding: 20px 20px 0px 20px;&quot;&gt;&lt;font style=&quot;font-size:16pt; font-style:italic&quot;&gt;Keyword Search &lt;/font&gt;&lt;br /&gt;Search in the awesome bar without changing your search engine.&lt;br /&gt;&lt;br /&gt;&lt;ul&gt;&lt;li&gt;&lt;/li&gt;&lt;li&gt;IceCat notes:&lt;ul&gt;&lt;li&gt;FSF inspected and approved software version: &lt;/li&gt;&lt;/ul&gt;&lt;/ul&gt;&lt;/div&gt;}}&#10;" calcext:value-type="string">
            <text:p>{{Collection item|Package=Keyword Search|Package note=&lt;div style="padding: 20px 20px 0px 20px;"&gt;&lt;font style="font-size:16pt; font-style:italic"&gt;Keyword Search &lt;/font&gt;&lt;br /&gt;Search in the awesome bar without changing your search engin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4]" office:value-type="string" office:string-value="Keyword Search" calcext:value-type="string">
            <text:p>Keyword Search</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Kitsune</text:p>
          </table:table-cell>
          <table:table-cell table:style-name="ce5"/>
          <table:table-cell office:value-type="string" calcext:value-type="string">
            <text:p>Add-on</text:p>
          </table:table-cell>
          <table:table-cell table:style-name="ce9" office:value-type="string" calcext:value-type="string">
            <text:p>https://addons.mozilla.org/en-US/firefox/addon/kitsune-14082/</text:p>
          </table:table-cell>
          <table:table-cell/>
          <table:table-cell table:style-name="Default"/>
          <table:table-cell table:style-name="ce9" office:value-type="string" calcext:value-type="string">
            <text:p>Kitsune is a Firefox extension which enables users to input Japanese in Firefox without external Japanse IM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15]&amp;IF([.Y215]&gt;0;&quot; (&quot;&amp;6&amp;&quot;)&quot;;&quot;&quot;)&amp;&quot;|Package note=[&quot;&amp;[.E215]&amp;&quot; visit page]&quot;&amp;IF([.G215]&gt;0;&quot; (compatible version: [&quot;&amp;[.G215]&amp;&quot; &quot;&amp;[.G215]&amp;&quot;]&quot;;&quot;&quot;)&amp;&quot;&lt;br /&gt;&quot;&amp;[.H215]&amp;&quot;&lt;br /&gt;&quot;&amp;IF([.BC215]&gt;0;&quot;&lt;p&gt;Review notes: &quot;&amp;[.BC215]&amp;&quot;&lt;/p&gt;&quot;;&quot;&quot;)&amp;&quot;Category: &quot;&amp;[.A215]&amp;&quot;}}&quot;&amp;CHAR(10)" office:value-type="string" office:string-value="{{Collection item|Package=Kitsune|Package note=[https://addons.mozilla.org/en-US/firefox/addon/kitsune-14082/ visit page]&lt;br /&gt;Kitsune is a Firefox extension which enables users to input Japanese in Firefox without external Japanse IME.&lt;br /&gt;Category: Other}}&#10;" calcext:value-type="string">
            <text:p>{{Collection item|Package=Kitsune|Package note=[https://addons.mozilla.org/en-US/firefox/addon/kitsune-14082/ visit page]&lt;br /&gt;Kitsune is a Firefox extension which enables users to input Japanese in Firefox without external Japanse IME.&lt;br /&gt;Category: Other}}<text:line-break/></text:p>
          </table:table-cell>
          <table:table-cell table:style-name="ce22" table:formula="of:=&quot;{{Collection item|Package=&quot;&amp;[.B215]&amp;IF([.Y215]&gt;0;&quot; (&quot;&amp;6&amp;&quot;)&quot;;&quot;&quot;)&amp;&quot;|Package note=&lt;div style=&quot;&quot;padding: 20px 20px 0px 20px;&quot;&quot;&gt;&lt;font style=&quot;&quot;font-size:16pt; font-style:italic&quot;&quot;&gt;&quot;&amp;[.B215]&amp;IF([.Y215]&gt;0;&quot; (&quot;&amp;[.Y215]&amp;&quot;)&quot;;&quot;&quot;)&amp;&quot; &quot;&amp;[.AT215]&amp;&quot;&lt;/font&gt;&lt;br /&gt;&quot;&amp;IF([.AA215]&gt;0;&quot;&lt;font style=&quot;&quot;font-size:8pt&quot;&quot;&gt;by &quot;&amp;[.AA215]&amp;&quot;&lt;/font&gt;&lt;br /&gt;&lt;br /&gt;&quot;;&quot;&quot;)&amp;IF([.H215]&gt;0;[.H215]&amp;&quot;&lt;br /&gt;&lt;br /&gt;&quot;;&quot;&quot;)&amp;IF([.AP215]&gt;0;&quot;[&quot;&amp;[.AP215]&amp;&quot; + Add to IceCat]&lt;br /&gt;&lt;br /&gt;&quot;;&quot;&quot;)&amp;&quot;&lt;ul&gt;&quot;&amp;IF([.AF215]&gt;0;&quot;&lt;li&gt;This add-on has been preliminarily reviewed by Mozilla. [https://addons.mozilla.org/en-US/faq#preliminary Learn more]&lt;/li&gt;&lt;br /&gt;&quot;;&quot;&quot;)&amp;IF([.AG215]&gt;0;&quot;&lt;li&gt;'''&quot;&amp;[.AG215]&amp;&quot;'''&lt;/li&gt;&quot;;&quot;&quot;)&amp;IF([.Z215]&gt;0;&quot;&lt;li&gt;[https://addons.mozilla.org/en-US/firefox/addon/&quot;&amp;[.Z215]&amp;&quot; Mozilla addon page]&lt;/li&gt;&quot;;&quot;&quot;)&amp;IF([.AQ215]&gt;0;&quot;&lt;li&gt;[&quot;&amp;[.AQ215]&amp;&quot; Ad-on homepage]&lt;/li&gt;&quot;;&quot;&quot;)&amp;IF([.AR215]&gt;0;&quot;&lt;li&gt;[&quot;&amp;[.AR215]&amp;&quot; Support site]&lt;/li&gt;&quot;;&quot;&quot;)&amp;IF([.AS215]&gt;0;&quot;&lt;li&gt;[mailto:&quot;&amp;[.AS215]&amp;&quot; Support Email]&lt;/li&gt;&quot;;&quot;&quot;)&amp;IF([.AT215]&gt;0;&quot;&lt;li&gt;Version &quot;&amp;[.AT215]&amp;&quot;&lt;/li&gt;&quot;;&quot;&quot;)&amp;IF([.AW215]&gt;0;&quot;&lt;li&gt;Free software license: [&quot;&amp;[.AW215]&amp;&quot; &quot;&amp;[.AV215]&amp;&quot;]&lt;/li&gt;&quot;; &quot;&lt;li&gt;&quot;&amp;[.AV215]&amp;&quot;&lt;/li&gt;&quot;)&amp;&quot;&lt;li&gt;IceCat notes:&lt;ul&gt;&lt;li&gt;FSF inspected and approved software version: &quot;&amp;[.AY215]&amp;&quot;&lt;/li&gt;&quot;&amp;IF([.BB215]&gt;0;&quot;&lt;li&gt;Add-on version integrated in IceCat since version: &quot;&amp;[.BB215]&amp;&quot;&lt;/li&gt;&quot;;&quot;&quot;)&amp;IF([.BC215]&gt;0;&quot;&lt;li&gt;Notes: &quot;&amp;[.BC215]&amp;&quot;&lt;/li&gt;&quot;;&quot;&quot;)&amp;IF([.BD215]&gt;0;&quot;&lt;li&gt;Bugs &quot;&amp;[.BD215]&amp;&quot;&lt;/li&gt;&quot;;&quot;&quot;)&amp;IF([.BE215]&gt;0;&quot;&lt;li&gt;Wish list: &quot;&amp;[.BE215]&amp;&quot;&lt;/li&gt;&quot;;&quot;&quot;)&amp;&quot;&lt;/ul&gt;&lt;/ul&gt;&lt;/div&gt;}}&quot;&amp;CHAR(10)" office:value-type="string" office:string-value="{{Collection item|Package=Kitsune|Package note=&lt;div style=&quot;padding: 20px 20px 0px 20px;&quot;&gt;&lt;font style=&quot;font-size:16pt; font-style:italic&quot;&gt;Kitsune &lt;/font&gt;&lt;br /&gt;Kitsune is a Firefox extension which enables users to input Japanese in Firefox without external Japanse IME.&lt;br /&gt;&lt;br /&gt;&lt;ul&gt;&lt;li&gt;&lt;/li&gt;&lt;li&gt;IceCat notes:&lt;ul&gt;&lt;li&gt;FSF inspected and approved software version: &lt;/li&gt;&lt;/ul&gt;&lt;/ul&gt;&lt;/div&gt;}}&#10;" calcext:value-type="string">
            <text:p>{{Collection item|Package=Kitsune|Package note=&lt;div style="padding: 20px 20px 0px 20px;"&gt;&lt;font style="font-size:16pt; font-style:italic"&gt;Kitsune &lt;/font&gt;&lt;br /&gt;Kitsune is a Firefox extension which enables users to input Japanese in Firefox without external Japanse IM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5]" office:value-type="string" office:string-value="Kitsune" calcext:value-type="string">
            <text:p>Kitsun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avaFox V2</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lavafox-v1/</text:p>
          </table:table-cell>
          <table:table-cell table:style-name="Default" table:number-columns-repeated="2"/>
          <table:table-cell table:style-name="ce9" office:value-type="string" calcext:value-type="string">
            <text:p>LavaFox - A dark and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216]&amp;IF([.Y216]&gt;0;&quot; (&quot;&amp;6&amp;&quot;)&quot;;&quot;&quot;)&amp;&quot;|Package note=[&quot;&amp;[.E216]&amp;&quot; visit page]&quot;&amp;IF([.G216]&gt;0;&quot; (compatible version: [&quot;&amp;[.G216]&amp;&quot; &quot;&amp;[.G216]&amp;&quot;]&quot;;&quot;&quot;)&amp;&quot;&lt;br /&gt;&quot;&amp;[.H216]&amp;&quot;&lt;br /&gt;&quot;&amp;IF([.BC216]&gt;0;&quot;&lt;p&gt;Review notes: &quot;&amp;[.BC216]&amp;&quot;&lt;/p&gt;&quot;;&quot;&quot;)&amp;&quot;Category: &quot;&amp;[.A216]&amp;&quot;}}&quot;&amp;CHAR(10)" office:value-type="string" office:string-value="{{Collection item|Package=LavaFox V2|Package note=[https://addons.mozilla.org/en-US/firefox/addon/lavafox-v1/ visit page]&lt;br /&gt;LavaFox - A dark and hot theme for Firefox. Fully skinned and animated.&lt;br /&gt;Category: Other}}&#10;" calcext:value-type="string">
            <text:p>{{Collection item|Package=LavaFox V2|Package note=[https://addons.mozilla.org/en-US/firefox/addon/lavafox-v1/ visit page]&lt;br /&gt;LavaFox - A dark and hot theme for Firefox. Fully skinned and animated.&lt;br /&gt;Category: Other}}<text:line-break/></text:p>
          </table:table-cell>
          <table:table-cell table:style-name="ce22" table:formula="of:=&quot;{{Collection item|Package=&quot;&amp;[.B216]&amp;IF([.Y216]&gt;0;&quot; (&quot;&amp;6&amp;&quot;)&quot;;&quot;&quot;)&amp;&quot;|Package note=&lt;div style=&quot;&quot;padding: 20px 20px 0px 20px;&quot;&quot;&gt;&lt;font style=&quot;&quot;font-size:16pt; font-style:italic&quot;&quot;&gt;&quot;&amp;[.B216]&amp;IF([.Y216]&gt;0;&quot; (&quot;&amp;[.Y216]&amp;&quot;)&quot;;&quot;&quot;)&amp;&quot; &quot;&amp;[.AT216]&amp;&quot;&lt;/font&gt;&lt;br /&gt;&quot;&amp;IF([.AA216]&gt;0;&quot;&lt;font style=&quot;&quot;font-size:8pt&quot;&quot;&gt;by &quot;&amp;[.AA216]&amp;&quot;&lt;/font&gt;&lt;br /&gt;&lt;br /&gt;&quot;;&quot;&quot;)&amp;IF([.H216]&gt;0;[.H216]&amp;&quot;&lt;br /&gt;&lt;br /&gt;&quot;;&quot;&quot;)&amp;IF([.AP216]&gt;0;&quot;[&quot;&amp;[.AP216]&amp;&quot; + Add to IceCat]&lt;br /&gt;&lt;br /&gt;&quot;;&quot;&quot;)&amp;&quot;&lt;ul&gt;&quot;&amp;IF([.AF216]&gt;0;&quot;&lt;li&gt;This add-on has been preliminarily reviewed by Mozilla. [https://addons.mozilla.org/en-US/faq#preliminary Learn more]&lt;/li&gt;&lt;br /&gt;&quot;;&quot;&quot;)&amp;IF([.AG216]&gt;0;&quot;&lt;li&gt;'''&quot;&amp;[.AG216]&amp;&quot;'''&lt;/li&gt;&quot;;&quot;&quot;)&amp;IF([.Z216]&gt;0;&quot;&lt;li&gt;[https://addons.mozilla.org/en-US/firefox/addon/&quot;&amp;[.Z216]&amp;&quot; Mozilla addon page]&lt;/li&gt;&quot;;&quot;&quot;)&amp;IF([.AQ216]&gt;0;&quot;&lt;li&gt;[&quot;&amp;[.AQ216]&amp;&quot; Ad-on homepage]&lt;/li&gt;&quot;;&quot;&quot;)&amp;IF([.AR216]&gt;0;&quot;&lt;li&gt;[&quot;&amp;[.AR216]&amp;&quot; Support site]&lt;/li&gt;&quot;;&quot;&quot;)&amp;IF([.AS216]&gt;0;&quot;&lt;li&gt;[mailto:&quot;&amp;[.AS216]&amp;&quot; Support Email]&lt;/li&gt;&quot;;&quot;&quot;)&amp;IF([.AT216]&gt;0;&quot;&lt;li&gt;Version &quot;&amp;[.AT216]&amp;&quot;&lt;/li&gt;&quot;;&quot;&quot;)&amp;IF([.AW216]&gt;0;&quot;&lt;li&gt;Free software license: [&quot;&amp;[.AW216]&amp;&quot; &quot;&amp;[.AV216]&amp;&quot;]&lt;/li&gt;&quot;; &quot;&lt;li&gt;&quot;&amp;[.AV216]&amp;&quot;&lt;/li&gt;&quot;)&amp;&quot;&lt;li&gt;IceCat notes:&lt;ul&gt;&lt;li&gt;FSF inspected and approved software version: &quot;&amp;[.AY216]&amp;&quot;&lt;/li&gt;&quot;&amp;IF([.BB216]&gt;0;&quot;&lt;li&gt;Add-on version integrated in IceCat since version: &quot;&amp;[.BB216]&amp;&quot;&lt;/li&gt;&quot;;&quot;&quot;)&amp;IF([.BC216]&gt;0;&quot;&lt;li&gt;Notes: &quot;&amp;[.BC216]&amp;&quot;&lt;/li&gt;&quot;;&quot;&quot;)&amp;IF([.BD216]&gt;0;&quot;&lt;li&gt;Bugs &quot;&amp;[.BD216]&amp;&quot;&lt;/li&gt;&quot;;&quot;&quot;)&amp;IF([.BE216]&gt;0;&quot;&lt;li&gt;Wish list: &quot;&amp;[.BE216]&amp;&quot;&lt;/li&gt;&quot;;&quot;&quot;)&amp;&quot;&lt;/ul&gt;&lt;/ul&gt;&lt;/div&gt;}}&quot;&amp;CHAR(10)" office:value-type="string" office:string-value="{{Collection item|Package=LavaFox V2|Package note=&lt;div style=&quot;padding: 20px 20px 0px 20px;&quot;&gt;&lt;font style=&quot;font-size:16pt; font-style:italic&quot;&gt;LavaFox V2 &lt;/font&gt;&lt;br /&gt;LavaFox - A dark and hot theme for Firefox. Fully skinned and animated.&lt;br /&gt;&lt;br /&gt;&lt;ul&gt;&lt;li&gt;&lt;/li&gt;&lt;li&gt;IceCat notes:&lt;ul&gt;&lt;li&gt;FSF inspected and approved software version: &lt;/li&gt;&lt;/ul&gt;&lt;/ul&gt;&lt;/div&gt;}}&#10;" calcext:value-type="string">
            <text:p>{{Collection item|Package=LavaFox V2|Package note=&lt;div style="padding: 20px 20px 0px 20px;"&gt;&lt;font style="font-size:16pt; font-style:italic"&gt;LavaFox V2 &lt;/font&gt;&lt;br /&gt;LavaFox - A dark and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6]" office:value-type="string" office:string-value="LavaFox V2" calcext:value-type="string">
            <text:p>LavaFox V2</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avaFox V2-Blue</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lavafox-v1-blue/</text:p>
          </table:table-cell>
          <table:table-cell table:style-name="Default" table:number-columns-repeated="2"/>
          <table:table-cell table:style-name="ce9" office:value-type="string" calcext:value-type="string">
            <text:p>LavaFox - Blue version.A dark and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217]&amp;IF([.Y217]&gt;0;&quot; (&quot;&amp;6&amp;&quot;)&quot;;&quot;&quot;)&amp;&quot;|Package note=[&quot;&amp;[.E217]&amp;&quot; visit page]&quot;&amp;IF([.G217]&gt;0;&quot; (compatible version: [&quot;&amp;[.G217]&amp;&quot; &quot;&amp;[.G217]&amp;&quot;]&quot;;&quot;&quot;)&amp;&quot;&lt;br /&gt;&quot;&amp;[.H217]&amp;&quot;&lt;br /&gt;&quot;&amp;IF([.BC217]&gt;0;&quot;&lt;p&gt;Review notes: &quot;&amp;[.BC217]&amp;&quot;&lt;/p&gt;&quot;;&quot;&quot;)&amp;&quot;Category: &quot;&amp;[.A217]&amp;&quot;}}&quot;&amp;CHAR(10)" office:value-type="string" office:string-value="{{Collection item|Package=LavaFox V2-Blue|Package note=[https://addons.mozilla.org/en-US/firefox/addon/lavafox-v1-blue/ visit page]&lt;br /&gt;LavaFox - Blue version.A dark and hot theme for Firefox. Fully skinned and animated.&lt;br /&gt;Category: Other}}&#10;" calcext:value-type="string">
            <text:p>{{Collection item|Package=LavaFox V2-Blue|Package note=[https://addons.mozilla.org/en-US/firefox/addon/lavafox-v1-blue/ visit page]&lt;br /&gt;LavaFox - Blue version.A dark and hot theme for Firefox. Fully skinned and animated.&lt;br /&gt;Category: Other}}<text:line-break/></text:p>
          </table:table-cell>
          <table:table-cell table:style-name="ce22" table:formula="of:=&quot;{{Collection item|Package=&quot;&amp;[.B217]&amp;IF([.Y217]&gt;0;&quot; (&quot;&amp;6&amp;&quot;)&quot;;&quot;&quot;)&amp;&quot;|Package note=&lt;div style=&quot;&quot;padding: 20px 20px 0px 20px;&quot;&quot;&gt;&lt;font style=&quot;&quot;font-size:16pt; font-style:italic&quot;&quot;&gt;&quot;&amp;[.B217]&amp;IF([.Y217]&gt;0;&quot; (&quot;&amp;[.Y217]&amp;&quot;)&quot;;&quot;&quot;)&amp;&quot; &quot;&amp;[.AT217]&amp;&quot;&lt;/font&gt;&lt;br /&gt;&quot;&amp;IF([.AA217]&gt;0;&quot;&lt;font style=&quot;&quot;font-size:8pt&quot;&quot;&gt;by &quot;&amp;[.AA217]&amp;&quot;&lt;/font&gt;&lt;br /&gt;&lt;br /&gt;&quot;;&quot;&quot;)&amp;IF([.H217]&gt;0;[.H217]&amp;&quot;&lt;br /&gt;&lt;br /&gt;&quot;;&quot;&quot;)&amp;IF([.AP217]&gt;0;&quot;[&quot;&amp;[.AP217]&amp;&quot; + Add to IceCat]&lt;br /&gt;&lt;br /&gt;&quot;;&quot;&quot;)&amp;&quot;&lt;ul&gt;&quot;&amp;IF([.AF217]&gt;0;&quot;&lt;li&gt;This add-on has been preliminarily reviewed by Mozilla. [https://addons.mozilla.org/en-US/faq#preliminary Learn more]&lt;/li&gt;&lt;br /&gt;&quot;;&quot;&quot;)&amp;IF([.AG217]&gt;0;&quot;&lt;li&gt;'''&quot;&amp;[.AG217]&amp;&quot;'''&lt;/li&gt;&quot;;&quot;&quot;)&amp;IF([.Z217]&gt;0;&quot;&lt;li&gt;[https://addons.mozilla.org/en-US/firefox/addon/&quot;&amp;[.Z217]&amp;&quot; Mozilla addon page]&lt;/li&gt;&quot;;&quot;&quot;)&amp;IF([.AQ217]&gt;0;&quot;&lt;li&gt;[&quot;&amp;[.AQ217]&amp;&quot; Ad-on homepage]&lt;/li&gt;&quot;;&quot;&quot;)&amp;IF([.AR217]&gt;0;&quot;&lt;li&gt;[&quot;&amp;[.AR217]&amp;&quot; Support site]&lt;/li&gt;&quot;;&quot;&quot;)&amp;IF([.AS217]&gt;0;&quot;&lt;li&gt;[mailto:&quot;&amp;[.AS217]&amp;&quot; Support Email]&lt;/li&gt;&quot;;&quot;&quot;)&amp;IF([.AT217]&gt;0;&quot;&lt;li&gt;Version &quot;&amp;[.AT217]&amp;&quot;&lt;/li&gt;&quot;;&quot;&quot;)&amp;IF([.AW217]&gt;0;&quot;&lt;li&gt;Free software license: [&quot;&amp;[.AW217]&amp;&quot; &quot;&amp;[.AV217]&amp;&quot;]&lt;/li&gt;&quot;; &quot;&lt;li&gt;&quot;&amp;[.AV217]&amp;&quot;&lt;/li&gt;&quot;)&amp;&quot;&lt;li&gt;IceCat notes:&lt;ul&gt;&lt;li&gt;FSF inspected and approved software version: &quot;&amp;[.AY217]&amp;&quot;&lt;/li&gt;&quot;&amp;IF([.BB217]&gt;0;&quot;&lt;li&gt;Add-on version integrated in IceCat since version: &quot;&amp;[.BB217]&amp;&quot;&lt;/li&gt;&quot;;&quot;&quot;)&amp;IF([.BC217]&gt;0;&quot;&lt;li&gt;Notes: &quot;&amp;[.BC217]&amp;&quot;&lt;/li&gt;&quot;;&quot;&quot;)&amp;IF([.BD217]&gt;0;&quot;&lt;li&gt;Bugs &quot;&amp;[.BD217]&amp;&quot;&lt;/li&gt;&quot;;&quot;&quot;)&amp;IF([.BE217]&gt;0;&quot;&lt;li&gt;Wish list: &quot;&amp;[.BE217]&amp;&quot;&lt;/li&gt;&quot;;&quot;&quot;)&amp;&quot;&lt;/ul&gt;&lt;/ul&gt;&lt;/div&gt;}}&quot;&amp;CHAR(10)" office:value-type="string" office:string-value="{{Collection item|Package=LavaFox V2-Blue|Package note=&lt;div style=&quot;padding: 20px 20px 0px 20px;&quot;&gt;&lt;font style=&quot;font-size:16pt; font-style:italic&quot;&gt;LavaFox V2-Blue &lt;/font&gt;&lt;br /&gt;LavaFox - Blue version.A dark and hot theme for Firefox. Fully skinned and animated.&lt;br /&gt;&lt;br /&gt;&lt;ul&gt;&lt;li&gt;&lt;/li&gt;&lt;li&gt;IceCat notes:&lt;ul&gt;&lt;li&gt;FSF inspected and approved software version: &lt;/li&gt;&lt;/ul&gt;&lt;/ul&gt;&lt;/div&gt;}}&#10;" calcext:value-type="string">
            <text:p>{{Collection item|Package=LavaFox V2-Blue|Package note=&lt;div style="padding: 20px 20px 0px 20px;"&gt;&lt;font style="font-size:16pt; font-style:italic"&gt;LavaFox V2-Blue &lt;/font&gt;&lt;br /&gt;LavaFox - Blue version.A dark and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7]" office:value-type="string" office:string-value="LavaFox V2-Blue" calcext:value-type="string">
            <text:p>LavaFox V2-Blu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avaFox V2-Green</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lavafox-v1-green/</text:p>
          </table:table-cell>
          <table:table-cell table:style-name="Default" table:number-columns-repeated="2"/>
          <table:table-cell table:style-name="ce9" office:value-type="string" calcext:value-type="string">
            <text:p>LavaFox - Green version.A dark and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218]&amp;IF([.Y218]&gt;0;&quot; (&quot;&amp;6&amp;&quot;)&quot;;&quot;&quot;)&amp;&quot;|Package note=[&quot;&amp;[.E218]&amp;&quot; visit page]&quot;&amp;IF([.G218]&gt;0;&quot; (compatible version: [&quot;&amp;[.G218]&amp;&quot; &quot;&amp;[.G218]&amp;&quot;]&quot;;&quot;&quot;)&amp;&quot;&lt;br /&gt;&quot;&amp;[.H218]&amp;&quot;&lt;br /&gt;&quot;&amp;IF([.BC218]&gt;0;&quot;&lt;p&gt;Review notes: &quot;&amp;[.BC218]&amp;&quot;&lt;/p&gt;&quot;;&quot;&quot;)&amp;&quot;Category: &quot;&amp;[.A218]&amp;&quot;}}&quot;&amp;CHAR(10)" office:value-type="string" office:string-value="{{Collection item|Package=LavaFox V2-Green|Package note=[https://addons.mozilla.org/en-US/firefox/addon/lavafox-v1-green/ visit page]&lt;br /&gt;LavaFox - Green version.A dark and hot theme for Firefox. Fully skinned and animated.&lt;br /&gt;Category: Other}}&#10;" calcext:value-type="string">
            <text:p>{{Collection item|Package=LavaFox V2-Green|Package note=[https://addons.mozilla.org/en-US/firefox/addon/lavafox-v1-green/ visit page]&lt;br /&gt;LavaFox - Green version.A dark and hot theme for Firefox. Fully skinned and animated.&lt;br /&gt;Category: Other}}<text:line-break/></text:p>
          </table:table-cell>
          <table:table-cell table:style-name="ce22" table:formula="of:=&quot;{{Collection item|Package=&quot;&amp;[.B218]&amp;IF([.Y218]&gt;0;&quot; (&quot;&amp;6&amp;&quot;)&quot;;&quot;&quot;)&amp;&quot;|Package note=&lt;div style=&quot;&quot;padding: 20px 20px 0px 20px;&quot;&quot;&gt;&lt;font style=&quot;&quot;font-size:16pt; font-style:italic&quot;&quot;&gt;&quot;&amp;[.B218]&amp;IF([.Y218]&gt;0;&quot; (&quot;&amp;[.Y218]&amp;&quot;)&quot;;&quot;&quot;)&amp;&quot; &quot;&amp;[.AT218]&amp;&quot;&lt;/font&gt;&lt;br /&gt;&quot;&amp;IF([.AA218]&gt;0;&quot;&lt;font style=&quot;&quot;font-size:8pt&quot;&quot;&gt;by &quot;&amp;[.AA218]&amp;&quot;&lt;/font&gt;&lt;br /&gt;&lt;br /&gt;&quot;;&quot;&quot;)&amp;IF([.H218]&gt;0;[.H218]&amp;&quot;&lt;br /&gt;&lt;br /&gt;&quot;;&quot;&quot;)&amp;IF([.AP218]&gt;0;&quot;[&quot;&amp;[.AP218]&amp;&quot; + Add to IceCat]&lt;br /&gt;&lt;br /&gt;&quot;;&quot;&quot;)&amp;&quot;&lt;ul&gt;&quot;&amp;IF([.AF218]&gt;0;&quot;&lt;li&gt;This add-on has been preliminarily reviewed by Mozilla. [https://addons.mozilla.org/en-US/faq#preliminary Learn more]&lt;/li&gt;&lt;br /&gt;&quot;;&quot;&quot;)&amp;IF([.AG218]&gt;0;&quot;&lt;li&gt;'''&quot;&amp;[.AG218]&amp;&quot;'''&lt;/li&gt;&quot;;&quot;&quot;)&amp;IF([.Z218]&gt;0;&quot;&lt;li&gt;[https://addons.mozilla.org/en-US/firefox/addon/&quot;&amp;[.Z218]&amp;&quot; Mozilla addon page]&lt;/li&gt;&quot;;&quot;&quot;)&amp;IF([.AQ218]&gt;0;&quot;&lt;li&gt;[&quot;&amp;[.AQ218]&amp;&quot; Ad-on homepage]&lt;/li&gt;&quot;;&quot;&quot;)&amp;IF([.AR218]&gt;0;&quot;&lt;li&gt;[&quot;&amp;[.AR218]&amp;&quot; Support site]&lt;/li&gt;&quot;;&quot;&quot;)&amp;IF([.AS218]&gt;0;&quot;&lt;li&gt;[mailto:&quot;&amp;[.AS218]&amp;&quot; Support Email]&lt;/li&gt;&quot;;&quot;&quot;)&amp;IF([.AT218]&gt;0;&quot;&lt;li&gt;Version &quot;&amp;[.AT218]&amp;&quot;&lt;/li&gt;&quot;;&quot;&quot;)&amp;IF([.AW218]&gt;0;&quot;&lt;li&gt;Free software license: [&quot;&amp;[.AW218]&amp;&quot; &quot;&amp;[.AV218]&amp;&quot;]&lt;/li&gt;&quot;; &quot;&lt;li&gt;&quot;&amp;[.AV218]&amp;&quot;&lt;/li&gt;&quot;)&amp;&quot;&lt;li&gt;IceCat notes:&lt;ul&gt;&lt;li&gt;FSF inspected and approved software version: &quot;&amp;[.AY218]&amp;&quot;&lt;/li&gt;&quot;&amp;IF([.BB218]&gt;0;&quot;&lt;li&gt;Add-on version integrated in IceCat since version: &quot;&amp;[.BB218]&amp;&quot;&lt;/li&gt;&quot;;&quot;&quot;)&amp;IF([.BC218]&gt;0;&quot;&lt;li&gt;Notes: &quot;&amp;[.BC218]&amp;&quot;&lt;/li&gt;&quot;;&quot;&quot;)&amp;IF([.BD218]&gt;0;&quot;&lt;li&gt;Bugs &quot;&amp;[.BD218]&amp;&quot;&lt;/li&gt;&quot;;&quot;&quot;)&amp;IF([.BE218]&gt;0;&quot;&lt;li&gt;Wish list: &quot;&amp;[.BE218]&amp;&quot;&lt;/li&gt;&quot;;&quot;&quot;)&amp;&quot;&lt;/ul&gt;&lt;/ul&gt;&lt;/div&gt;}}&quot;&amp;CHAR(10)" office:value-type="string" office:string-value="{{Collection item|Package=LavaFox V2-Green|Package note=&lt;div style=&quot;padding: 20px 20px 0px 20px;&quot;&gt;&lt;font style=&quot;font-size:16pt; font-style:italic&quot;&gt;LavaFox V2-Green &lt;/font&gt;&lt;br /&gt;LavaFox - Green version.A dark and hot theme for Firefox. Fully skinned and animated.&lt;br /&gt;&lt;br /&gt;&lt;ul&gt;&lt;li&gt;&lt;/li&gt;&lt;li&gt;IceCat notes:&lt;ul&gt;&lt;li&gt;FSF inspected and approved software version: &lt;/li&gt;&lt;/ul&gt;&lt;/ul&gt;&lt;/div&gt;}}&#10;" calcext:value-type="string">
            <text:p>{{Collection item|Package=LavaFox V2-Green|Package note=&lt;div style="padding: 20px 20px 0px 20px;"&gt;&lt;font style="font-size:16pt; font-style:italic"&gt;LavaFox V2-Green &lt;/font&gt;&lt;br /&gt;LavaFox - Green version.A dark and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8]" office:value-type="string" office:string-value="LavaFox V2-Green" calcext:value-type="string">
            <text:p>LavaFox V2-Green</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avaFox V2-Purple</text:p>
          </table:table-cell>
          <table:table-cell table:style-name="ce5"/>
          <table:table-cell table:style-name="ce5" office:value-type="string" calcext:value-type="string">
            <text:p>Themes</text:p>
          </table:table-cell>
          <table:table-cell table:style-name="ce9" office:value-type="string" calcext:value-type="string">
            <text:p>https://addons.mozilla.org/en-us/firefox/addon/lavafox-v1-purple/</text:p>
          </table:table-cell>
          <table:table-cell table:style-name="Default" table:number-columns-repeated="2"/>
          <table:table-cell table:style-name="ce9" office:value-type="string" calcext:value-type="string">
            <text:p>LavaFox - Purple version.A dark and hot theme for Firefox. Fully skinned and animated.</text:p>
          </table:table-cell>
          <table:table-cell table:number-columns-repeated="6"/>
          <table:table-cell table:style-name="ce9"/>
          <table:table-cell table:number-columns-repeated="2"/>
          <table:table-cell table:style-name="ce20" office:value-type="string" calcext:value-type="string">
            <text:p>|</text:p>
          </table:table-cell>
          <table:table-cell table:style-name="ce22" table:formula="of:=&quot;{{Collection item|Package=&quot;&amp;[.B219]&amp;IF([.Y219]&gt;0;&quot; (&quot;&amp;6&amp;&quot;)&quot;;&quot;&quot;)&amp;&quot;|Package note=[&quot;&amp;[.E219]&amp;&quot; visit page]&quot;&amp;IF([.G219]&gt;0;&quot; (compatible version: [&quot;&amp;[.G219]&amp;&quot; &quot;&amp;[.G219]&amp;&quot;]&quot;;&quot;&quot;)&amp;&quot;&lt;br /&gt;&quot;&amp;[.H219]&amp;&quot;&lt;br /&gt;&quot;&amp;IF([.BC219]&gt;0;&quot;&lt;p&gt;Review notes: &quot;&amp;[.BC219]&amp;&quot;&lt;/p&gt;&quot;;&quot;&quot;)&amp;&quot;Category: &quot;&amp;[.A219]&amp;&quot;}}&quot;&amp;CHAR(10)" office:value-type="string" office:string-value="{{Collection item|Package=LavaFox V2-Purple|Package note=[https://addons.mozilla.org/en-us/firefox/addon/lavafox-v1-purple/ visit page]&lt;br /&gt;LavaFox - Purple version.A dark and hot theme for Firefox. Fully skinned and animated.&lt;br /&gt;Category: Other}}&#10;" calcext:value-type="string">
            <text:p>{{Collection item|Package=LavaFox V2-Purple|Package note=[https://addons.mozilla.org/en-us/firefox/addon/lavafox-v1-purple/ visit page]&lt;br /&gt;LavaFox - Purple version.A dark and hot theme for Firefox. Fully skinned and animated.&lt;br /&gt;Category: Other}}<text:line-break/></text:p>
          </table:table-cell>
          <table:table-cell table:style-name="ce22" table:formula="of:=&quot;{{Collection item|Package=&quot;&amp;[.B219]&amp;IF([.Y219]&gt;0;&quot; (&quot;&amp;6&amp;&quot;)&quot;;&quot;&quot;)&amp;&quot;|Package note=&lt;div style=&quot;&quot;padding: 20px 20px 0px 20px;&quot;&quot;&gt;&lt;font style=&quot;&quot;font-size:16pt; font-style:italic&quot;&quot;&gt;&quot;&amp;[.B219]&amp;IF([.Y219]&gt;0;&quot; (&quot;&amp;[.Y219]&amp;&quot;)&quot;;&quot;&quot;)&amp;&quot; &quot;&amp;[.AT219]&amp;&quot;&lt;/font&gt;&lt;br /&gt;&quot;&amp;IF([.AA219]&gt;0;&quot;&lt;font style=&quot;&quot;font-size:8pt&quot;&quot;&gt;by &quot;&amp;[.AA219]&amp;&quot;&lt;/font&gt;&lt;br /&gt;&lt;br /&gt;&quot;;&quot;&quot;)&amp;IF([.H219]&gt;0;[.H219]&amp;&quot;&lt;br /&gt;&lt;br /&gt;&quot;;&quot;&quot;)&amp;IF([.AP219]&gt;0;&quot;[&quot;&amp;[.AP219]&amp;&quot; + Add to IceCat]&lt;br /&gt;&lt;br /&gt;&quot;;&quot;&quot;)&amp;&quot;&lt;ul&gt;&quot;&amp;IF([.AF219]&gt;0;&quot;&lt;li&gt;This add-on has been preliminarily reviewed by Mozilla. [https://addons.mozilla.org/en-US/faq#preliminary Learn more]&lt;/li&gt;&lt;br /&gt;&quot;;&quot;&quot;)&amp;IF([.AG219]&gt;0;&quot;&lt;li&gt;'''&quot;&amp;[.AG219]&amp;&quot;'''&lt;/li&gt;&quot;;&quot;&quot;)&amp;IF([.Z219]&gt;0;&quot;&lt;li&gt;[https://addons.mozilla.org/en-US/firefox/addon/&quot;&amp;[.Z219]&amp;&quot; Mozilla addon page]&lt;/li&gt;&quot;;&quot;&quot;)&amp;IF([.AQ219]&gt;0;&quot;&lt;li&gt;[&quot;&amp;[.AQ219]&amp;&quot; Ad-on homepage]&lt;/li&gt;&quot;;&quot;&quot;)&amp;IF([.AR219]&gt;0;&quot;&lt;li&gt;[&quot;&amp;[.AR219]&amp;&quot; Support site]&lt;/li&gt;&quot;;&quot;&quot;)&amp;IF([.AS219]&gt;0;&quot;&lt;li&gt;[mailto:&quot;&amp;[.AS219]&amp;&quot; Support Email]&lt;/li&gt;&quot;;&quot;&quot;)&amp;IF([.AT219]&gt;0;&quot;&lt;li&gt;Version &quot;&amp;[.AT219]&amp;&quot;&lt;/li&gt;&quot;;&quot;&quot;)&amp;IF([.AW219]&gt;0;&quot;&lt;li&gt;Free software license: [&quot;&amp;[.AW219]&amp;&quot; &quot;&amp;[.AV219]&amp;&quot;]&lt;/li&gt;&quot;; &quot;&lt;li&gt;&quot;&amp;[.AV219]&amp;&quot;&lt;/li&gt;&quot;)&amp;&quot;&lt;li&gt;IceCat notes:&lt;ul&gt;&lt;li&gt;FSF inspected and approved software version: &quot;&amp;[.AY219]&amp;&quot;&lt;/li&gt;&quot;&amp;IF([.BB219]&gt;0;&quot;&lt;li&gt;Add-on version integrated in IceCat since version: &quot;&amp;[.BB219]&amp;&quot;&lt;/li&gt;&quot;;&quot;&quot;)&amp;IF([.BC219]&gt;0;&quot;&lt;li&gt;Notes: &quot;&amp;[.BC219]&amp;&quot;&lt;/li&gt;&quot;;&quot;&quot;)&amp;IF([.BD219]&gt;0;&quot;&lt;li&gt;Bugs &quot;&amp;[.BD219]&amp;&quot;&lt;/li&gt;&quot;;&quot;&quot;)&amp;IF([.BE219]&gt;0;&quot;&lt;li&gt;Wish list: &quot;&amp;[.BE219]&amp;&quot;&lt;/li&gt;&quot;;&quot;&quot;)&amp;&quot;&lt;/ul&gt;&lt;/ul&gt;&lt;/div&gt;}}&quot;&amp;CHAR(10)" office:value-type="string" office:string-value="{{Collection item|Package=LavaFox V2-Purple|Package note=&lt;div style=&quot;padding: 20px 20px 0px 20px;&quot;&gt;&lt;font style=&quot;font-size:16pt; font-style:italic&quot;&gt;LavaFox V2-Purple &lt;/font&gt;&lt;br /&gt;LavaFox - Purple version.A dark and hot theme for Firefox. Fully skinned and animated.&lt;br /&gt;&lt;br /&gt;&lt;ul&gt;&lt;li&gt;&lt;/li&gt;&lt;li&gt;IceCat notes:&lt;ul&gt;&lt;li&gt;FSF inspected and approved software version: &lt;/li&gt;&lt;/ul&gt;&lt;/ul&gt;&lt;/div&gt;}}&#10;" calcext:value-type="string">
            <text:p>{{Collection item|Package=LavaFox V2-Purple|Package note=&lt;div style="padding: 20px 20px 0px 20px;"&gt;&lt;font style="font-size:16pt; font-style:italic"&gt;LavaFox V2-Purple &lt;/font&gt;&lt;br /&gt;LavaFox - Purple version.A dark and hot theme for Firefox. Fully skinned and anima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19]" office:value-type="string" office:string-value="LavaFox V2-Purple" calcext:value-type="string">
            <text:p>LavaFox V2-Purpl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Littlefox for Firefox</text:p>
          </table:table-cell>
          <table:table-cell table:style-name="ce6"/>
          <table:table-cell table:style-name="ce6" office:value-type="string" calcext:value-type="string">
            <text:p>Themes</text:p>
          </table:table-cell>
          <table:table-cell table:style-name="ce6" office:value-type="string" calcext:value-type="string">
            <text:p>https://addons.mozilla.org/en-US/firefox/addon/littlefox-for-firefox/</text:p>
          </table:table-cell>
          <table:table-cell table:style-name="ce4" table:number-columns-repeated="2"/>
          <table:table-cell table:style-name="ce6" office:value-type="string" calcext:value-type="string">
            <text:p>LittleFox, designed for optimal screen usage, leaving lots of room for browsing. Includes support for many extensions.</text:p>
          </table:table-cell>
          <table:table-cell table:style-name="ce6" table:number-columns-repeated="3"/>
          <table:table-cell table:style-name="ce4" table:number-columns-repeated="3"/>
          <table:table-cell table:style-name="ce6"/>
          <table:table-cell/>
          <table:table-cell table:style-name="ce16"/>
          <table:table-cell table:style-name="ce16" office:value-type="string" calcext:value-type="string">
            <text:p>|</text:p>
          </table:table-cell>
          <table:table-cell table:style-name="ce22" table:formula="of:=&quot;{{Collection item|Package=&quot;&amp;[.B220]&amp;IF([.Y220]&gt;0;&quot; (&quot;&amp;6&amp;&quot;)&quot;;&quot;&quot;)&amp;&quot;|Package note=[&quot;&amp;[.E220]&amp;&quot; visit page]&quot;&amp;IF([.G220]&gt;0;&quot; (compatible version: [&quot;&amp;[.G220]&amp;&quot; &quot;&amp;[.G220]&amp;&quot;]&quot;;&quot;&quot;)&amp;&quot;&lt;br /&gt;&quot;&amp;[.H220]&amp;&quot;&lt;br /&gt;&quot;&amp;IF([.BC220]&gt;0;&quot;&lt;p&gt;Review notes: &quot;&amp;[.BC220]&amp;&quot;&lt;/p&gt;&quot;;&quot;&quot;)&amp;&quot;Category: &quot;&amp;[.A220]&amp;&quot;}}&quot;&amp;CHAR(10)" office:value-type="string" office:string-value="{{Collection item|Package=Littlefox for Firefox|Package note=[https://addons.mozilla.org/en-US/firefox/addon/littlefox-for-firefox/ visit page]&lt;br /&gt;LittleFox, designed for optimal screen usage, leaving lots of room for browsing. Includes support for many extensions.&lt;br /&gt;Category: Other}}&#10;" calcext:value-type="string">
            <text:p>{{Collection item|Package=Littlefox for Firefox|Package note=[https://addons.mozilla.org/en-US/firefox/addon/littlefox-for-firefox/ visit page]&lt;br /&gt;LittleFox, designed for optimal screen usage, leaving lots of room for browsing. Includes support for many extensions.&lt;br /&gt;Category: Other}}<text:line-break/></text:p>
          </table:table-cell>
          <table:table-cell table:style-name="ce22" table:formula="of:=&quot;{{Collection item|Package=&quot;&amp;[.B220]&amp;IF([.Y220]&gt;0;&quot; (&quot;&amp;6&amp;&quot;)&quot;;&quot;&quot;)&amp;&quot;|Package note=&lt;div style=&quot;&quot;padding: 20px 20px 0px 20px;&quot;&quot;&gt;&lt;font style=&quot;&quot;font-size:16pt; font-style:italic&quot;&quot;&gt;&quot;&amp;[.B220]&amp;IF([.Y220]&gt;0;&quot; (&quot;&amp;[.Y220]&amp;&quot;)&quot;;&quot;&quot;)&amp;&quot; &quot;&amp;[.AT220]&amp;&quot;&lt;/font&gt;&lt;br /&gt;&quot;&amp;IF([.AA220]&gt;0;&quot;&lt;font style=&quot;&quot;font-size:8pt&quot;&quot;&gt;by &quot;&amp;[.AA220]&amp;&quot;&lt;/font&gt;&lt;br /&gt;&lt;br /&gt;&quot;;&quot;&quot;)&amp;IF([.H220]&gt;0;[.H220]&amp;&quot;&lt;br /&gt;&lt;br /&gt;&quot;;&quot;&quot;)&amp;IF([.AP220]&gt;0;&quot;[&quot;&amp;[.AP220]&amp;&quot; + Add to IceCat]&lt;br /&gt;&lt;br /&gt;&quot;;&quot;&quot;)&amp;&quot;&lt;ul&gt;&quot;&amp;IF([.AF220]&gt;0;&quot;&lt;li&gt;This add-on has been preliminarily reviewed by Mozilla. [https://addons.mozilla.org/en-US/faq#preliminary Learn more]&lt;/li&gt;&lt;br /&gt;&quot;;&quot;&quot;)&amp;IF([.AG220]&gt;0;&quot;&lt;li&gt;'''&quot;&amp;[.AG220]&amp;&quot;'''&lt;/li&gt;&quot;;&quot;&quot;)&amp;IF([.Z220]&gt;0;&quot;&lt;li&gt;[https://addons.mozilla.org/en-US/firefox/addon/&quot;&amp;[.Z220]&amp;&quot; Mozilla addon page]&lt;/li&gt;&quot;;&quot;&quot;)&amp;IF([.AQ220]&gt;0;&quot;&lt;li&gt;[&quot;&amp;[.AQ220]&amp;&quot; Ad-on homepage]&lt;/li&gt;&quot;;&quot;&quot;)&amp;IF([.AR220]&gt;0;&quot;&lt;li&gt;[&quot;&amp;[.AR220]&amp;&quot; Support site]&lt;/li&gt;&quot;;&quot;&quot;)&amp;IF([.AS220]&gt;0;&quot;&lt;li&gt;[mailto:&quot;&amp;[.AS220]&amp;&quot; Support Email]&lt;/li&gt;&quot;;&quot;&quot;)&amp;IF([.AT220]&gt;0;&quot;&lt;li&gt;Version &quot;&amp;[.AT220]&amp;&quot;&lt;/li&gt;&quot;;&quot;&quot;)&amp;IF([.AW220]&gt;0;&quot;&lt;li&gt;Free software license: [&quot;&amp;[.AW220]&amp;&quot; &quot;&amp;[.AV220]&amp;&quot;]&lt;/li&gt;&quot;; &quot;&lt;li&gt;&quot;&amp;[.AV220]&amp;&quot;&lt;/li&gt;&quot;)&amp;&quot;&lt;li&gt;IceCat notes:&lt;ul&gt;&lt;li&gt;FSF inspected and approved software version: &quot;&amp;[.AY220]&amp;&quot;&lt;/li&gt;&quot;&amp;IF([.BB220]&gt;0;&quot;&lt;li&gt;Add-on version integrated in IceCat since version: &quot;&amp;[.BB220]&amp;&quot;&lt;/li&gt;&quot;;&quot;&quot;)&amp;IF([.BC220]&gt;0;&quot;&lt;li&gt;Notes: &quot;&amp;[.BC220]&amp;&quot;&lt;/li&gt;&quot;;&quot;&quot;)&amp;IF([.BD220]&gt;0;&quot;&lt;li&gt;Bugs &quot;&amp;[.BD220]&amp;&quot;&lt;/li&gt;&quot;;&quot;&quot;)&amp;IF([.BE220]&gt;0;&quot;&lt;li&gt;Wish list: &quot;&amp;[.BE220]&amp;&quot;&lt;/li&gt;&quot;;&quot;&quot;)&amp;&quot;&lt;/ul&gt;&lt;/ul&gt;&lt;/div&gt;}}&quot;&amp;CHAR(10)" office:value-type="string" office:string-value="{{Collection item|Package=Littlefox for Firefox|Package note=&lt;div style=&quot;padding: 20px 20px 0px 20px;&quot;&gt;&lt;font style=&quot;font-size:16pt; font-style:italic&quot;&gt;Littlefox for Firefox &lt;/font&gt;&lt;br /&gt;LittleFox, designed for optimal screen usage, leaving lots of room for browsing. Includes support for many extensions.&lt;br /&gt;&lt;br /&gt;&lt;ul&gt;&lt;li&gt;&lt;/li&gt;&lt;li&gt;IceCat notes:&lt;ul&gt;&lt;li&gt;FSF inspected and approved software version: &lt;/li&gt;&lt;/ul&gt;&lt;/ul&gt;&lt;/div&gt;}}&#10;" calcext:value-type="string">
            <text:p>{{Collection item|Package=Littlefox for Firefox|Package note=&lt;div style="padding: 20px 20px 0px 20px;"&gt;&lt;font style="font-size:16pt; font-style:italic"&gt;Littlefox for Firefox &lt;/font&gt;&lt;br /&gt;LittleFox, designed for optimal screen usage, leaving lots of room for browsing. Includes support for many extension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20]" office:value-type="string" office:string-value="Littlefox for Firefox" calcext:value-type="string">
            <text:p>Littlefox for Firefox</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Live HTTP Headers</text:p>
          </table:table-cell>
          <table:table-cell table:style-name="ce5"/>
          <table:table-cell office:value-type="string" calcext:value-type="string">
            <text:p>Add-on</text:p>
          </table:table-cell>
          <table:table-cell table:style-name="ce9" office:value-type="string" calcext:value-type="string">
            <text:p>https://addons.mozilla.org/en-US/firefox/addon/live-http-headers/</text:p>
          </table:table-cell>
          <table:table-cell/>
          <table:table-cell table:style-name="Default"/>
          <table:table-cell table:style-name="ce9" office:value-type="string" calcext:value-type="string">
            <text:p>View HTTP headers of a page and while browsing.</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21]&amp;IF([.Y221]&gt;0;&quot; (&quot;&amp;6&amp;&quot;)&quot;;&quot;&quot;)&amp;&quot;|Package note=[&quot;&amp;[.E221]&amp;&quot; visit page]&quot;&amp;IF([.G221]&gt;0;&quot; (compatible version: [&quot;&amp;[.G221]&amp;&quot; &quot;&amp;[.G221]&amp;&quot;]&quot;;&quot;&quot;)&amp;&quot;&lt;br /&gt;&quot;&amp;[.H221]&amp;&quot;&lt;br /&gt;&quot;&amp;IF([.BC221]&gt;0;&quot;&lt;p&gt;Review notes: &quot;&amp;[.BC221]&amp;&quot;&lt;/p&gt;&quot;;&quot;&quot;)&amp;&quot;Category: &quot;&amp;[.A221]&amp;&quot;}}&quot;&amp;CHAR(10)" office:value-type="string" office:string-value="{{Collection item|Package=Live HTTP Headers|Package note=[https://addons.mozilla.org/en-US/firefox/addon/live-http-headers/ visit page]&lt;br /&gt;View HTTP headers of a page and while browsing.&lt;br /&gt;Category: Other}}&#10;" calcext:value-type="string">
            <text:p>{{Collection item|Package=Live HTTP Headers|Package note=[https://addons.mozilla.org/en-US/firefox/addon/live-http-headers/ visit page]&lt;br /&gt;View HTTP headers of a page and while browsing.&lt;br /&gt;Category: Other}}<text:line-break/></text:p>
          </table:table-cell>
          <table:table-cell table:style-name="ce22" table:formula="of:=&quot;{{Collection item|Package=&quot;&amp;[.B221]&amp;IF([.Y221]&gt;0;&quot; (&quot;&amp;6&amp;&quot;)&quot;;&quot;&quot;)&amp;&quot;|Package note=&lt;div style=&quot;&quot;padding: 20px 20px 0px 20px;&quot;&quot;&gt;&lt;font style=&quot;&quot;font-size:16pt; font-style:italic&quot;&quot;&gt;&quot;&amp;[.B221]&amp;IF([.Y221]&gt;0;&quot; (&quot;&amp;[.Y221]&amp;&quot;)&quot;;&quot;&quot;)&amp;&quot; &quot;&amp;[.AT221]&amp;&quot;&lt;/font&gt;&lt;br /&gt;&quot;&amp;IF([.AA221]&gt;0;&quot;&lt;font style=&quot;&quot;font-size:8pt&quot;&quot;&gt;by &quot;&amp;[.AA221]&amp;&quot;&lt;/font&gt;&lt;br /&gt;&lt;br /&gt;&quot;;&quot;&quot;)&amp;IF([.H221]&gt;0;[.H221]&amp;&quot;&lt;br /&gt;&lt;br /&gt;&quot;;&quot;&quot;)&amp;IF([.AP221]&gt;0;&quot;[&quot;&amp;[.AP221]&amp;&quot; + Add to IceCat]&lt;br /&gt;&lt;br /&gt;&quot;;&quot;&quot;)&amp;&quot;&lt;ul&gt;&quot;&amp;IF([.AF221]&gt;0;&quot;&lt;li&gt;This add-on has been preliminarily reviewed by Mozilla. [https://addons.mozilla.org/en-US/faq#preliminary Learn more]&lt;/li&gt;&lt;br /&gt;&quot;;&quot;&quot;)&amp;IF([.AG221]&gt;0;&quot;&lt;li&gt;'''&quot;&amp;[.AG221]&amp;&quot;'''&lt;/li&gt;&quot;;&quot;&quot;)&amp;IF([.Z221]&gt;0;&quot;&lt;li&gt;[https://addons.mozilla.org/en-US/firefox/addon/&quot;&amp;[.Z221]&amp;&quot; Mozilla addon page]&lt;/li&gt;&quot;;&quot;&quot;)&amp;IF([.AQ221]&gt;0;&quot;&lt;li&gt;[&quot;&amp;[.AQ221]&amp;&quot; Ad-on homepage]&lt;/li&gt;&quot;;&quot;&quot;)&amp;IF([.AR221]&gt;0;&quot;&lt;li&gt;[&quot;&amp;[.AR221]&amp;&quot; Support site]&lt;/li&gt;&quot;;&quot;&quot;)&amp;IF([.AS221]&gt;0;&quot;&lt;li&gt;[mailto:&quot;&amp;[.AS221]&amp;&quot; Support Email]&lt;/li&gt;&quot;;&quot;&quot;)&amp;IF([.AT221]&gt;0;&quot;&lt;li&gt;Version &quot;&amp;[.AT221]&amp;&quot;&lt;/li&gt;&quot;;&quot;&quot;)&amp;IF([.AW221]&gt;0;&quot;&lt;li&gt;Free software license: [&quot;&amp;[.AW221]&amp;&quot; &quot;&amp;[.AV221]&amp;&quot;]&lt;/li&gt;&quot;; &quot;&lt;li&gt;&quot;&amp;[.AV221]&amp;&quot;&lt;/li&gt;&quot;)&amp;&quot;&lt;li&gt;IceCat notes:&lt;ul&gt;&lt;li&gt;FSF inspected and approved software version: &quot;&amp;[.AY221]&amp;&quot;&lt;/li&gt;&quot;&amp;IF([.BB221]&gt;0;&quot;&lt;li&gt;Add-on version integrated in IceCat since version: &quot;&amp;[.BB221]&amp;&quot;&lt;/li&gt;&quot;;&quot;&quot;)&amp;IF([.BC221]&gt;0;&quot;&lt;li&gt;Notes: &quot;&amp;[.BC221]&amp;&quot;&lt;/li&gt;&quot;;&quot;&quot;)&amp;IF([.BD221]&gt;0;&quot;&lt;li&gt;Bugs &quot;&amp;[.BD221]&amp;&quot;&lt;/li&gt;&quot;;&quot;&quot;)&amp;IF([.BE221]&gt;0;&quot;&lt;li&gt;Wish list: &quot;&amp;[.BE221]&amp;&quot;&lt;/li&gt;&quot;;&quot;&quot;)&amp;&quot;&lt;/ul&gt;&lt;/ul&gt;&lt;/div&gt;}}&quot;&amp;CHAR(10)" office:value-type="string" office:string-value="{{Collection item|Package=Live HTTP Headers|Package note=&lt;div style=&quot;padding: 20px 20px 0px 20px;&quot;&gt;&lt;font style=&quot;font-size:16pt; font-style:italic&quot;&gt;Live HTTP Headers &lt;/font&gt;&lt;br /&gt;View HTTP headers of a page and while browsing.&lt;br /&gt;&lt;br /&gt;&lt;ul&gt;&lt;li&gt;&lt;/li&gt;&lt;li&gt;IceCat notes:&lt;ul&gt;&lt;li&gt;FSF inspected and approved software version: &lt;/li&gt;&lt;/ul&gt;&lt;/ul&gt;&lt;/div&gt;}}&#10;" calcext:value-type="string">
            <text:p>{{Collection item|Package=Live HTTP Headers|Package note=&lt;div style="padding: 20px 20px 0px 20px;"&gt;&lt;font style="font-size:16pt; font-style:italic"&gt;Live HTTP Headers &lt;/font&gt;&lt;br /&gt;View HTTP headers of a page and while browsing.&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1]" office:value-type="string" office:string-value="Live HTTP Headers" calcext:value-type="string">
            <text:p>Live HTTP Header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iveClick</text:p>
          </table:table-cell>
          <table:table-cell table:style-name="ce5"/>
          <table:table-cell office:value-type="string" calcext:value-type="string">
            <text:p>Add-on</text:p>
          </table:table-cell>
          <table:table-cell office:value-type="string" calcext:value-type="string">
            <text:p>https://addons.mozilla.org/en-US/firefox/addon/liveclick/</text:p>
          </table:table-cell>
          <table:table-cell table:style-name="Default" table:number-columns-repeated="2"/>
          <table:table-cell office:value-type="string" calcext:value-type="string">
            <text:p>Adds feed reading, notifications, favicons, and other enhancements to Live Bookmarks.</text:p>
          </table:table-cell>
          <table:table-cell table:number-columns-repeated="7"/>
          <table:table-cell table:style-name="ce9" table:number-columns-repeated="2"/>
          <table:table-cell table:style-name="ce20" office:value-type="string" calcext:value-type="string">
            <text:p>|</text:p>
          </table:table-cell>
          <table:table-cell table:style-name="ce22" table:formula="of:=&quot;{{Collection item|Package=&quot;&amp;[.B222]&amp;IF([.Y222]&gt;0;&quot; (&quot;&amp;6&amp;&quot;)&quot;;&quot;&quot;)&amp;&quot;|Package note=[&quot;&amp;[.E222]&amp;&quot; visit page]&quot;&amp;IF([.G222]&gt;0;&quot; (compatible version: [&quot;&amp;[.G222]&amp;&quot; &quot;&amp;[.G222]&amp;&quot;]&quot;;&quot;&quot;)&amp;&quot;&lt;br /&gt;&quot;&amp;[.H222]&amp;&quot;&lt;br /&gt;&quot;&amp;IF([.BC222]&gt;0;&quot;&lt;p&gt;Review notes: &quot;&amp;[.BC222]&amp;&quot;&lt;/p&gt;&quot;;&quot;&quot;)&amp;&quot;Category: &quot;&amp;[.A222]&amp;&quot;}}&quot;&amp;CHAR(10)" office:value-type="string" office:string-value="{{Collection item|Package=LiveClick|Package note=[https://addons.mozilla.org/en-US/firefox/addon/liveclick/ visit page]&lt;br /&gt;Adds feed reading, notifications, favicons, and other enhancements to Live Bookmarks.&lt;br /&gt;Category: Other}}&#10;" calcext:value-type="string">
            <text:p>{{Collection item|Package=LiveClick|Package note=[https://addons.mozilla.org/en-US/firefox/addon/liveclick/ visit page]&lt;br /&gt;Adds feed reading, notifications, favicons, and other enhancements to Live Bookmarks.&lt;br /&gt;Category: Other}}<text:line-break/></text:p>
          </table:table-cell>
          <table:table-cell table:style-name="ce22" table:formula="of:=&quot;{{Collection item|Package=&quot;&amp;[.B222]&amp;IF([.Y222]&gt;0;&quot; (&quot;&amp;6&amp;&quot;)&quot;;&quot;&quot;)&amp;&quot;|Package note=&lt;div style=&quot;&quot;padding: 20px 20px 0px 20px;&quot;&quot;&gt;&lt;font style=&quot;&quot;font-size:16pt; font-style:italic&quot;&quot;&gt;&quot;&amp;[.B222]&amp;IF([.Y222]&gt;0;&quot; (&quot;&amp;[.Y222]&amp;&quot;)&quot;;&quot;&quot;)&amp;&quot; &quot;&amp;[.AT222]&amp;&quot;&lt;/font&gt;&lt;br /&gt;&quot;&amp;IF([.AA222]&gt;0;&quot;&lt;font style=&quot;&quot;font-size:8pt&quot;&quot;&gt;by &quot;&amp;[.AA222]&amp;&quot;&lt;/font&gt;&lt;br /&gt;&lt;br /&gt;&quot;;&quot;&quot;)&amp;IF([.H222]&gt;0;[.H222]&amp;&quot;&lt;br /&gt;&lt;br /&gt;&quot;;&quot;&quot;)&amp;IF([.AP222]&gt;0;&quot;[&quot;&amp;[.AP222]&amp;&quot; + Add to IceCat]&lt;br /&gt;&lt;br /&gt;&quot;;&quot;&quot;)&amp;&quot;&lt;ul&gt;&quot;&amp;IF([.AF222]&gt;0;&quot;&lt;li&gt;This add-on has been preliminarily reviewed by Mozilla. [https://addons.mozilla.org/en-US/faq#preliminary Learn more]&lt;/li&gt;&lt;br /&gt;&quot;;&quot;&quot;)&amp;IF([.AG222]&gt;0;&quot;&lt;li&gt;'''&quot;&amp;[.AG222]&amp;&quot;'''&lt;/li&gt;&quot;;&quot;&quot;)&amp;IF([.Z222]&gt;0;&quot;&lt;li&gt;[https://addons.mozilla.org/en-US/firefox/addon/&quot;&amp;[.Z222]&amp;&quot; Mozilla addon page]&lt;/li&gt;&quot;;&quot;&quot;)&amp;IF([.AQ222]&gt;0;&quot;&lt;li&gt;[&quot;&amp;[.AQ222]&amp;&quot; Ad-on homepage]&lt;/li&gt;&quot;;&quot;&quot;)&amp;IF([.AR222]&gt;0;&quot;&lt;li&gt;[&quot;&amp;[.AR222]&amp;&quot; Support site]&lt;/li&gt;&quot;;&quot;&quot;)&amp;IF([.AS222]&gt;0;&quot;&lt;li&gt;[mailto:&quot;&amp;[.AS222]&amp;&quot; Support Email]&lt;/li&gt;&quot;;&quot;&quot;)&amp;IF([.AT222]&gt;0;&quot;&lt;li&gt;Version &quot;&amp;[.AT222]&amp;&quot;&lt;/li&gt;&quot;;&quot;&quot;)&amp;IF([.AW222]&gt;0;&quot;&lt;li&gt;Free software license: [&quot;&amp;[.AW222]&amp;&quot; &quot;&amp;[.AV222]&amp;&quot;]&lt;/li&gt;&quot;; &quot;&lt;li&gt;&quot;&amp;[.AV222]&amp;&quot;&lt;/li&gt;&quot;)&amp;&quot;&lt;li&gt;IceCat notes:&lt;ul&gt;&lt;li&gt;FSF inspected and approved software version: &quot;&amp;[.AY222]&amp;&quot;&lt;/li&gt;&quot;&amp;IF([.BB222]&gt;0;&quot;&lt;li&gt;Add-on version integrated in IceCat since version: &quot;&amp;[.BB222]&amp;&quot;&lt;/li&gt;&quot;;&quot;&quot;)&amp;IF([.BC222]&gt;0;&quot;&lt;li&gt;Notes: &quot;&amp;[.BC222]&amp;&quot;&lt;/li&gt;&quot;;&quot;&quot;)&amp;IF([.BD222]&gt;0;&quot;&lt;li&gt;Bugs &quot;&amp;[.BD222]&amp;&quot;&lt;/li&gt;&quot;;&quot;&quot;)&amp;IF([.BE222]&gt;0;&quot;&lt;li&gt;Wish list: &quot;&amp;[.BE222]&amp;&quot;&lt;/li&gt;&quot;;&quot;&quot;)&amp;&quot;&lt;/ul&gt;&lt;/ul&gt;&lt;/div&gt;}}&quot;&amp;CHAR(10)" office:value-type="string" office:string-value="{{Collection item|Package=LiveClick|Package note=&lt;div style=&quot;padding: 20px 20px 0px 20px;&quot;&gt;&lt;font style=&quot;font-size:16pt; font-style:italic&quot;&gt;LiveClick &lt;/font&gt;&lt;br /&gt;Adds feed reading, notifications, favicons, and other enhancements to Live Bookmarks.&lt;br /&gt;&lt;br /&gt;&lt;ul&gt;&lt;li&gt;&lt;/li&gt;&lt;li&gt;IceCat notes:&lt;ul&gt;&lt;li&gt;FSF inspected and approved software version: &lt;/li&gt;&lt;/ul&gt;&lt;/ul&gt;&lt;/div&gt;}}&#10;" calcext:value-type="string">
            <text:p>{{Collection item|Package=LiveClick|Package note=&lt;div style="padding: 20px 20px 0px 20px;"&gt;&lt;font style="font-size:16pt; font-style:italic"&gt;LiveClick &lt;/font&gt;&lt;br /&gt;Adds feed reading, notifications, favicons, and other enhancements to Live Bookmar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2]" office:value-type="string" office:string-value="LiveClick" calcext:value-type="string">
            <text:p>LiveClic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ocale Switcher</text:p>
          </table:table-cell>
          <table:table-cell table:style-name="ce5"/>
          <table:table-cell office:value-type="string" calcext:value-type="string">
            <text:p>Add-on</text:p>
          </table:table-cell>
          <table:table-cell office:value-type="string" calcext:value-type="string">
            <text:p>https://addons.mozilla.org/en-US/firefox/addon/locale-switcher/</text:p>
          </table:table-cell>
          <table:table-cell table:style-name="Default" table:number-columns-repeated="2"/>
          <table:table-cell office:value-type="string" calcext:value-type="string">
            <text:p>Displays a menu item for switching the application local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23]&amp;IF([.Y223]&gt;0;&quot; (&quot;&amp;6&amp;&quot;)&quot;;&quot;&quot;)&amp;&quot;|Package note=[&quot;&amp;[.E223]&amp;&quot; visit page]&quot;&amp;IF([.G223]&gt;0;&quot; (compatible version: [&quot;&amp;[.G223]&amp;&quot; &quot;&amp;[.G223]&amp;&quot;]&quot;;&quot;&quot;)&amp;&quot;&lt;br /&gt;&quot;&amp;[.H223]&amp;&quot;&lt;br /&gt;&quot;&amp;IF([.BC223]&gt;0;&quot;&lt;p&gt;Review notes: &quot;&amp;[.BC223]&amp;&quot;&lt;/p&gt;&quot;;&quot;&quot;)&amp;&quot;Category: &quot;&amp;[.A223]&amp;&quot;}}&quot;&amp;CHAR(10)" office:value-type="string" office:string-value="{{Collection item|Package=Locale Switcher|Package note=[https://addons.mozilla.org/en-US/firefox/addon/locale-switcher/ visit page]&lt;br /&gt;Displays a menu item for switching the application locale.&lt;br /&gt;Category: Other}}&#10;" calcext:value-type="string">
            <text:p>{{Collection item|Package=Locale Switcher|Package note=[https://addons.mozilla.org/en-US/firefox/addon/locale-switcher/ visit page]&lt;br /&gt;Displays a menu item for switching the application locale.&lt;br /&gt;Category: Other}}<text:line-break/></text:p>
          </table:table-cell>
          <table:table-cell table:style-name="ce22" table:formula="of:=&quot;{{Collection item|Package=&quot;&amp;[.B223]&amp;IF([.Y223]&gt;0;&quot; (&quot;&amp;6&amp;&quot;)&quot;;&quot;&quot;)&amp;&quot;|Package note=&lt;div style=&quot;&quot;padding: 20px 20px 0px 20px;&quot;&quot;&gt;&lt;font style=&quot;&quot;font-size:16pt; font-style:italic&quot;&quot;&gt;&quot;&amp;[.B223]&amp;IF([.Y223]&gt;0;&quot; (&quot;&amp;[.Y223]&amp;&quot;)&quot;;&quot;&quot;)&amp;&quot; &quot;&amp;[.AT223]&amp;&quot;&lt;/font&gt;&lt;br /&gt;&quot;&amp;IF([.AA223]&gt;0;&quot;&lt;font style=&quot;&quot;font-size:8pt&quot;&quot;&gt;by &quot;&amp;[.AA223]&amp;&quot;&lt;/font&gt;&lt;br /&gt;&lt;br /&gt;&quot;;&quot;&quot;)&amp;IF([.H223]&gt;0;[.H223]&amp;&quot;&lt;br /&gt;&lt;br /&gt;&quot;;&quot;&quot;)&amp;IF([.AP223]&gt;0;&quot;[&quot;&amp;[.AP223]&amp;&quot; + Add to IceCat]&lt;br /&gt;&lt;br /&gt;&quot;;&quot;&quot;)&amp;&quot;&lt;ul&gt;&quot;&amp;IF([.AF223]&gt;0;&quot;&lt;li&gt;This add-on has been preliminarily reviewed by Mozilla. [https://addons.mozilla.org/en-US/faq#preliminary Learn more]&lt;/li&gt;&lt;br /&gt;&quot;;&quot;&quot;)&amp;IF([.AG223]&gt;0;&quot;&lt;li&gt;'''&quot;&amp;[.AG223]&amp;&quot;'''&lt;/li&gt;&quot;;&quot;&quot;)&amp;IF([.Z223]&gt;0;&quot;&lt;li&gt;[https://addons.mozilla.org/en-US/firefox/addon/&quot;&amp;[.Z223]&amp;&quot; Mozilla addon page]&lt;/li&gt;&quot;;&quot;&quot;)&amp;IF([.AQ223]&gt;0;&quot;&lt;li&gt;[&quot;&amp;[.AQ223]&amp;&quot; Ad-on homepage]&lt;/li&gt;&quot;;&quot;&quot;)&amp;IF([.AR223]&gt;0;&quot;&lt;li&gt;[&quot;&amp;[.AR223]&amp;&quot; Support site]&lt;/li&gt;&quot;;&quot;&quot;)&amp;IF([.AS223]&gt;0;&quot;&lt;li&gt;[mailto:&quot;&amp;[.AS223]&amp;&quot; Support Email]&lt;/li&gt;&quot;;&quot;&quot;)&amp;IF([.AT223]&gt;0;&quot;&lt;li&gt;Version &quot;&amp;[.AT223]&amp;&quot;&lt;/li&gt;&quot;;&quot;&quot;)&amp;IF([.AW223]&gt;0;&quot;&lt;li&gt;Free software license: [&quot;&amp;[.AW223]&amp;&quot; &quot;&amp;[.AV223]&amp;&quot;]&lt;/li&gt;&quot;; &quot;&lt;li&gt;&quot;&amp;[.AV223]&amp;&quot;&lt;/li&gt;&quot;)&amp;&quot;&lt;li&gt;IceCat notes:&lt;ul&gt;&lt;li&gt;FSF inspected and approved software version: &quot;&amp;[.AY223]&amp;&quot;&lt;/li&gt;&quot;&amp;IF([.BB223]&gt;0;&quot;&lt;li&gt;Add-on version integrated in IceCat since version: &quot;&amp;[.BB223]&amp;&quot;&lt;/li&gt;&quot;;&quot;&quot;)&amp;IF([.BC223]&gt;0;&quot;&lt;li&gt;Notes: &quot;&amp;[.BC223]&amp;&quot;&lt;/li&gt;&quot;;&quot;&quot;)&amp;IF([.BD223]&gt;0;&quot;&lt;li&gt;Bugs &quot;&amp;[.BD223]&amp;&quot;&lt;/li&gt;&quot;;&quot;&quot;)&amp;IF([.BE223]&gt;0;&quot;&lt;li&gt;Wish list: &quot;&amp;[.BE223]&amp;&quot;&lt;/li&gt;&quot;;&quot;&quot;)&amp;&quot;&lt;/ul&gt;&lt;/ul&gt;&lt;/div&gt;}}&quot;&amp;CHAR(10)" office:value-type="string" office:string-value="{{Collection item|Package=Locale Switcher|Package note=&lt;div style=&quot;padding: 20px 20px 0px 20px;&quot;&gt;&lt;font style=&quot;font-size:16pt; font-style:italic&quot;&gt;Locale Switcher &lt;/font&gt;&lt;br /&gt;Displays a menu item for switching the application locale.&lt;br /&gt;&lt;br /&gt;&lt;ul&gt;&lt;li&gt;&lt;/li&gt;&lt;li&gt;IceCat notes:&lt;ul&gt;&lt;li&gt;FSF inspected and approved software version: &lt;/li&gt;&lt;/ul&gt;&lt;/ul&gt;&lt;/div&gt;}}&#10;" calcext:value-type="string">
            <text:p>{{Collection item|Package=Locale Switcher|Package note=&lt;div style="padding: 20px 20px 0px 20px;"&gt;&lt;font style="font-size:16pt; font-style:italic"&gt;Locale Switcher &lt;/font&gt;&lt;br /&gt;Displays a menu item for switching the application local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3]" office:value-type="string" office:string-value="Locale Switcher" calcext:value-type="string">
            <text:p>Locale Switch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Location Bar Enhancer</text:p>
          </table:table-cell>
          <table:table-cell table:style-name="ce5"/>
          <table:table-cell office:value-type="string" calcext:value-type="string">
            <text:p>Add-on</text:p>
          </table:table-cell>
          <table:table-cell office:value-type="string" calcext:value-type="string">
            <text:p>https://addons.mozilla.org/en-US/firefox/addon/ui-enhancer/</text:p>
          </table:table-cell>
          <table:table-cell table:style-name="Default" table:number-columns-repeated="2"/>
          <table:table-cell office:value-type="string" calcext:value-type="string">
            <text:p>Changes the Location Bar of Firefox into a Breadcrumb display with rich and interactive featur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24]&amp;IF([.Y224]&gt;0;&quot; (&quot;&amp;6&amp;&quot;)&quot;;&quot;&quot;)&amp;&quot;|Package note=[&quot;&amp;[.E224]&amp;&quot; visit page]&quot;&amp;IF([.G224]&gt;0;&quot; (compatible version: [&quot;&amp;[.G224]&amp;&quot; &quot;&amp;[.G224]&amp;&quot;]&quot;;&quot;&quot;)&amp;&quot;&lt;br /&gt;&quot;&amp;[.H224]&amp;&quot;&lt;br /&gt;&quot;&amp;IF([.BC224]&gt;0;&quot;&lt;p&gt;Review notes: &quot;&amp;[.BC224]&amp;&quot;&lt;/p&gt;&quot;;&quot;&quot;)&amp;&quot;Category: &quot;&amp;[.A224]&amp;&quot;}}&quot;&amp;CHAR(10)" office:value-type="string" office:string-value="{{Collection item|Package=Location Bar Enhancer|Package note=[https://addons.mozilla.org/en-US/firefox/addon/ui-enhancer/ visit page]&lt;br /&gt;Changes the Location Bar of Firefox into a Breadcrumb display with rich and interactive features.&lt;br /&gt;&lt;p&gt;Review notes: Puts emphasis on the domain to reduce spoofing risk.&lt;/p&gt;Category: Other}}&#10;" calcext:value-type="string">
            <text:p>{{Collection item|Package=Location Bar Enhancer|Package note=[https://addons.mozilla.org/en-US/firefox/addon/ui-enhancer/ visit page]&lt;br /&gt;Changes the Location Bar of Firefox into a Breadcrumb display with rich and interactive features.&lt;br /&gt;&lt;p&gt;Review notes: Puts emphasis on the domain to reduce spoofing risk.&lt;/p&gt;Category: Other}}<text:line-break/></text:p>
          </table:table-cell>
          <table:table-cell table:style-name="ce22" table:formula="of:=&quot;{{Collection item|Package=&quot;&amp;[.B224]&amp;IF([.Y224]&gt;0;&quot; (&quot;&amp;6&amp;&quot;)&quot;;&quot;&quot;)&amp;&quot;|Package note=&lt;div style=&quot;&quot;padding: 20px 20px 0px 20px;&quot;&quot;&gt;&lt;font style=&quot;&quot;font-size:16pt; font-style:italic&quot;&quot;&gt;&quot;&amp;[.B224]&amp;IF([.Y224]&gt;0;&quot; (&quot;&amp;[.Y224]&amp;&quot;)&quot;;&quot;&quot;)&amp;&quot; &quot;&amp;[.AT224]&amp;&quot;&lt;/font&gt;&lt;br /&gt;&quot;&amp;IF([.AA224]&gt;0;&quot;&lt;font style=&quot;&quot;font-size:8pt&quot;&quot;&gt;by &quot;&amp;[.AA224]&amp;&quot;&lt;/font&gt;&lt;br /&gt;&lt;br /&gt;&quot;;&quot;&quot;)&amp;IF([.H224]&gt;0;[.H224]&amp;&quot;&lt;br /&gt;&lt;br /&gt;&quot;;&quot;&quot;)&amp;IF([.AP224]&gt;0;&quot;[&quot;&amp;[.AP224]&amp;&quot; + Add to IceCat]&lt;br /&gt;&lt;br /&gt;&quot;;&quot;&quot;)&amp;&quot;&lt;ul&gt;&quot;&amp;IF([.AF224]&gt;0;&quot;&lt;li&gt;This add-on has been preliminarily reviewed by Mozilla. [https://addons.mozilla.org/en-US/faq#preliminary Learn more]&lt;/li&gt;&lt;br /&gt;&quot;;&quot;&quot;)&amp;IF([.AG224]&gt;0;&quot;&lt;li&gt;'''&quot;&amp;[.AG224]&amp;&quot;'''&lt;/li&gt;&quot;;&quot;&quot;)&amp;IF([.Z224]&gt;0;&quot;&lt;li&gt;[https://addons.mozilla.org/en-US/firefox/addon/&quot;&amp;[.Z224]&amp;&quot; Mozilla addon page]&lt;/li&gt;&quot;;&quot;&quot;)&amp;IF([.AQ224]&gt;0;&quot;&lt;li&gt;[&quot;&amp;[.AQ224]&amp;&quot; Ad-on homepage]&lt;/li&gt;&quot;;&quot;&quot;)&amp;IF([.AR224]&gt;0;&quot;&lt;li&gt;[&quot;&amp;[.AR224]&amp;&quot; Support site]&lt;/li&gt;&quot;;&quot;&quot;)&amp;IF([.AS224]&gt;0;&quot;&lt;li&gt;[mailto:&quot;&amp;[.AS224]&amp;&quot; Support Email]&lt;/li&gt;&quot;;&quot;&quot;)&amp;IF([.AT224]&gt;0;&quot;&lt;li&gt;Version &quot;&amp;[.AT224]&amp;&quot;&lt;/li&gt;&quot;;&quot;&quot;)&amp;IF([.AW224]&gt;0;&quot;&lt;li&gt;Free software license: [&quot;&amp;[.AW224]&amp;&quot; &quot;&amp;[.AV224]&amp;&quot;]&lt;/li&gt;&quot;; &quot;&lt;li&gt;&quot;&amp;[.AV224]&amp;&quot;&lt;/li&gt;&quot;)&amp;&quot;&lt;li&gt;IceCat notes:&lt;ul&gt;&lt;li&gt;FSF inspected and approved software version: &quot;&amp;[.AY224]&amp;&quot;&lt;/li&gt;&quot;&amp;IF([.BB224]&gt;0;&quot;&lt;li&gt;Add-on version integrated in IceCat since version: &quot;&amp;[.BB224]&amp;&quot;&lt;/li&gt;&quot;;&quot;&quot;)&amp;IF([.BC224]&gt;0;&quot;&lt;li&gt;Notes: &quot;&amp;[.BC224]&amp;&quot;&lt;/li&gt;&quot;;&quot;&quot;)&amp;IF([.BD224]&gt;0;&quot;&lt;li&gt;Bugs &quot;&amp;[.BD224]&amp;&quot;&lt;/li&gt;&quot;;&quot;&quot;)&amp;IF([.BE224]&gt;0;&quot;&lt;li&gt;Wish list: &quot;&amp;[.BE224]&amp;&quot;&lt;/li&gt;&quot;;&quot;&quot;)&amp;&quot;&lt;/ul&gt;&lt;/ul&gt;&lt;/div&gt;}}&quot;&amp;CHAR(10)" office:value-type="string" office:string-value="{{Collection item|Package=Location Bar Enhancer|Package note=&lt;div style=&quot;padding: 20px 20px 0px 20px;&quot;&gt;&lt;font style=&quot;font-size:16pt; font-style:italic&quot;&gt;Location Bar Enhancer &lt;/font&gt;&lt;br /&gt;Changes the Location Bar of Firefox into a Breadcrumb display with rich and interactive features.&lt;br /&gt;&lt;br /&gt;&lt;ul&gt;&lt;li&gt;&lt;/li&gt;&lt;li&gt;IceCat notes:&lt;ul&gt;&lt;li&gt;FSF inspected and approved software version: &lt;/li&gt;&lt;li&gt;Notes: Puts emphasis on the domain to reduce spoofing risk.&lt;/li&gt;&lt;/ul&gt;&lt;/ul&gt;&lt;/div&gt;}}&#10;" calcext:value-type="string">
            <text:p>{{Collection item|Package=Location Bar Enhancer|Package note=&lt;div style="padding: 20px 20px 0px 20px;"&gt;&lt;font style="font-size:16pt; font-style:italic"&gt;Location Bar Enhancer &lt;/font&gt;&lt;br /&gt;Changes the Location Bar of Firefox into a Breadcrumb display with rich and interactive features.&lt;br /&gt;&lt;br /&gt;&lt;ul&gt;&lt;li&gt;&lt;/li&gt;&lt;li&gt;IceCat notes:&lt;ul&gt;&lt;li&gt;FSF inspected and approved software version: &lt;/li&gt;&lt;li&gt;Notes: Puts emphasis on the domain to reduce spoofing risk.&lt;/li&gt;&lt;/ul&gt;&lt;/ul&gt;&lt;/div&gt;}}<text:line-break/></text:p>
          </table:table-cell>
          <table:table-cell table:style-name="ce20" office:value-type="string" calcext:value-type="string">
            <text:p>|</text:p>
          </table:table-cell>
          <table:table-cell table:number-columns-repeated="13"/>
          <table:table-cell table:formula="of:=[.B224]" office:value-type="string" office:string-value="Location Bar Enhancer" calcext:value-type="string">
            <text:p>Location Bar Enhancer</text:p>
          </table:table-cell>
          <table:table-cell table:number-columns-repeated="14"/>
          <table:table-cell table:style-name="ce20" office:value-type="string" calcext:value-type="string">
            <text:p>|</text:p>
          </table:table-cell>
          <table:table-cell table:number-columns-repeated="4"/>
          <table:table-cell office:value-type="string" calcext:value-type="string">
            <text:p>Puts emphasis on the domain to reduce spoofing risk.</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ediaPlayerConnectivity</text:p>
          </table:table-cell>
          <table:table-cell table:style-name="ce5"/>
          <table:table-cell office:value-type="string" calcext:value-type="string">
            <text:p>Add-on</text:p>
          </table:table-cell>
          <table:table-cell office:value-type="string" calcext:value-type="string">
            <text:p>https://addons.mozilla.org/en-US/firefox/addon/mediaplayerconnectivity/</text:p>
          </table:table-cell>
          <table:table-cell table:style-name="Default" table:number-columns-repeated="2"/>
          <table:table-cell office:value-type="string" calcext:value-type="string">
            <text:p>Allow you to launch embed video of website in an external application with a simple click.</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25]&amp;IF([.Y225]&gt;0;&quot; (&quot;&amp;6&amp;&quot;)&quot;;&quot;&quot;)&amp;&quot;|Package note=[&quot;&amp;[.E225]&amp;&quot; visit page]&quot;&amp;IF([.G225]&gt;0;&quot; (compatible version: [&quot;&amp;[.G225]&amp;&quot; &quot;&amp;[.G225]&amp;&quot;]&quot;;&quot;&quot;)&amp;&quot;&lt;br /&gt;&quot;&amp;[.H225]&amp;&quot;&lt;br /&gt;&quot;&amp;IF([.BC225]&gt;0;&quot;&lt;p&gt;Review notes: &quot;&amp;[.BC225]&amp;&quot;&lt;/p&gt;&quot;;&quot;&quot;)&amp;&quot;Category: &quot;&amp;[.A225]&amp;&quot;}}&quot;&amp;CHAR(10)" office:value-type="string" office:string-value="{{Collection item|Package=MediaPlayerConnectivity|Package note=[https://addons.mozilla.org/en-US/firefox/addon/mediaplayerconnectivity/ visit page]&lt;br /&gt;Allow you to launch embed video of website in an external application with a simple click.&lt;br /&gt;Category: Other}}&#10;" calcext:value-type="string">
            <text:p>{{Collection item|Package=MediaPlayerConnectivity|Package note=[https://addons.mozilla.org/en-US/firefox/addon/mediaplayerconnectivity/ visit page]&lt;br /&gt;Allow you to launch embed video of website in an external application with a simple click.&lt;br /&gt;Category: Other}}<text:line-break/></text:p>
          </table:table-cell>
          <table:table-cell table:style-name="ce22" table:formula="of:=&quot;{{Collection item|Package=&quot;&amp;[.B225]&amp;IF([.Y225]&gt;0;&quot; (&quot;&amp;6&amp;&quot;)&quot;;&quot;&quot;)&amp;&quot;|Package note=&lt;div style=&quot;&quot;padding: 20px 20px 0px 20px;&quot;&quot;&gt;&lt;font style=&quot;&quot;font-size:16pt; font-style:italic&quot;&quot;&gt;&quot;&amp;[.B225]&amp;IF([.Y225]&gt;0;&quot; (&quot;&amp;[.Y225]&amp;&quot;)&quot;;&quot;&quot;)&amp;&quot; &quot;&amp;[.AT225]&amp;&quot;&lt;/font&gt;&lt;br /&gt;&quot;&amp;IF([.AA225]&gt;0;&quot;&lt;font style=&quot;&quot;font-size:8pt&quot;&quot;&gt;by &quot;&amp;[.AA225]&amp;&quot;&lt;/font&gt;&lt;br /&gt;&lt;br /&gt;&quot;;&quot;&quot;)&amp;IF([.H225]&gt;0;[.H225]&amp;&quot;&lt;br /&gt;&lt;br /&gt;&quot;;&quot;&quot;)&amp;IF([.AP225]&gt;0;&quot;[&quot;&amp;[.AP225]&amp;&quot; + Add to IceCat]&lt;br /&gt;&lt;br /&gt;&quot;;&quot;&quot;)&amp;&quot;&lt;ul&gt;&quot;&amp;IF([.AF225]&gt;0;&quot;&lt;li&gt;This add-on has been preliminarily reviewed by Mozilla. [https://addons.mozilla.org/en-US/faq#preliminary Learn more]&lt;/li&gt;&lt;br /&gt;&quot;;&quot;&quot;)&amp;IF([.AG225]&gt;0;&quot;&lt;li&gt;'''&quot;&amp;[.AG225]&amp;&quot;'''&lt;/li&gt;&quot;;&quot;&quot;)&amp;IF([.Z225]&gt;0;&quot;&lt;li&gt;[https://addons.mozilla.org/en-US/firefox/addon/&quot;&amp;[.Z225]&amp;&quot; Mozilla addon page]&lt;/li&gt;&quot;;&quot;&quot;)&amp;IF([.AQ225]&gt;0;&quot;&lt;li&gt;[&quot;&amp;[.AQ225]&amp;&quot; Ad-on homepage]&lt;/li&gt;&quot;;&quot;&quot;)&amp;IF([.AR225]&gt;0;&quot;&lt;li&gt;[&quot;&amp;[.AR225]&amp;&quot; Support site]&lt;/li&gt;&quot;;&quot;&quot;)&amp;IF([.AS225]&gt;0;&quot;&lt;li&gt;[mailto:&quot;&amp;[.AS225]&amp;&quot; Support Email]&lt;/li&gt;&quot;;&quot;&quot;)&amp;IF([.AT225]&gt;0;&quot;&lt;li&gt;Version &quot;&amp;[.AT225]&amp;&quot;&lt;/li&gt;&quot;;&quot;&quot;)&amp;IF([.AW225]&gt;0;&quot;&lt;li&gt;Free software license: [&quot;&amp;[.AW225]&amp;&quot; &quot;&amp;[.AV225]&amp;&quot;]&lt;/li&gt;&quot;; &quot;&lt;li&gt;&quot;&amp;[.AV225]&amp;&quot;&lt;/li&gt;&quot;)&amp;&quot;&lt;li&gt;IceCat notes:&lt;ul&gt;&lt;li&gt;FSF inspected and approved software version: &quot;&amp;[.AY225]&amp;&quot;&lt;/li&gt;&quot;&amp;IF([.BB225]&gt;0;&quot;&lt;li&gt;Add-on version integrated in IceCat since version: &quot;&amp;[.BB225]&amp;&quot;&lt;/li&gt;&quot;;&quot;&quot;)&amp;IF([.BC225]&gt;0;&quot;&lt;li&gt;Notes: &quot;&amp;[.BC225]&amp;&quot;&lt;/li&gt;&quot;;&quot;&quot;)&amp;IF([.BD225]&gt;0;&quot;&lt;li&gt;Bugs &quot;&amp;[.BD225]&amp;&quot;&lt;/li&gt;&quot;;&quot;&quot;)&amp;IF([.BE225]&gt;0;&quot;&lt;li&gt;Wish list: &quot;&amp;[.BE225]&amp;&quot;&lt;/li&gt;&quot;;&quot;&quot;)&amp;&quot;&lt;/ul&gt;&lt;/ul&gt;&lt;/div&gt;}}&quot;&amp;CHAR(10)" office:value-type="string" office:string-value="{{Collection item|Package=MediaPlayerConnectivity|Package note=&lt;div style=&quot;padding: 20px 20px 0px 20px;&quot;&gt;&lt;font style=&quot;font-size:16pt; font-style:italic&quot;&gt;MediaPlayerConnectivity &lt;/font&gt;&lt;br /&gt;Allow you to launch embed video of website in an external application with a simple click.&lt;br /&gt;&lt;br /&gt;&lt;ul&gt;&lt;li&gt;&lt;/li&gt;&lt;li&gt;IceCat notes:&lt;ul&gt;&lt;li&gt;FSF inspected and approved software version: &lt;/li&gt;&lt;/ul&gt;&lt;/ul&gt;&lt;/div&gt;}}&#10;" calcext:value-type="string">
            <text:p>{{Collection item|Package=MediaPlayerConnectivity|Package note=&lt;div style="padding: 20px 20px 0px 20px;"&gt;&lt;font style="font-size:16pt; font-style:italic"&gt;MediaPlayerConnectivity &lt;/font&gt;&lt;br /&gt;Allow you to launch embed video of website in an external application with a simple click.&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5]" office:value-type="string" office:string-value="MediaPlayerConnectivity" calcext:value-type="string">
            <text:p>MediaPlayerConnectivity</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Menu Wizard</text:p>
          </table:table-cell>
          <table:table-cell table:style-name="ce5"/>
          <table:table-cell office:value-type="string" calcext:value-type="string">
            <text:p>Add-on</text:p>
          </table:table-cell>
          <table:table-cell table:style-name="Default" office:value-type="string" calcext:value-type="string">
            <text:p>https://addons.mozilla.org/en-US/firefox/addon/s3menu-wizard/</text:p>
          </table:table-cell>
          <table:table-cell table:style-name="Default" table:number-columns-repeated="2"/>
          <table:table-cell table:style-name="Default" office:value-type="string" calcext:value-type="string">
            <text:p>Customize menus : Helps removing, moving and renaming menus and menu items. Colorize important menu for ease of use! (use Style (CSS)). Change or disable any of used keyboard shortcuts. Support: Firefox, Thunderbird and SeaMonkey</text:p>
          </table:table-cell>
          <table:table-cell table:style-name="Default" table:number-columns-repeated="3"/>
          <table:table-cell table:number-columns-repeated="3"/>
          <table:table-cell table:style-name="Default" table:number-columns-repeated="4"/>
          <table:table-cell table:style-name="ce22" table:formula="of:=&quot;{{Collection item|Package=&quot;&amp;[.B226]&amp;IF([.Y226]&gt;0;&quot; (&quot;&amp;6&amp;&quot;)&quot;;&quot;&quot;)&amp;&quot;|Package note=[&quot;&amp;[.E226]&amp;&quot; visit page]&quot;&amp;IF([.G226]&gt;0;&quot; (compatible version: [&quot;&amp;[.G226]&amp;&quot; &quot;&amp;[.G226]&amp;&quot;]&quot;;&quot;&quot;)&amp;&quot;&lt;br /&gt;&quot;&amp;[.H226]&amp;&quot;&lt;br /&gt;&quot;&amp;IF([.BC226]&gt;0;&quot;&lt;p&gt;Review notes: &quot;&amp;[.BC226]&amp;&quot;&lt;/p&gt;&quot;;&quot;&quot;)&amp;&quot;Category: &quot;&amp;[.A226]&amp;&quot;}}&quot;&amp;CHAR(10)" office:value-type="string" office:string-value="{{Collection item|Package=Menu Wizard|Package note=[https://addons.mozilla.org/en-US/firefox/addon/s3menu-wizard/ visit page]&lt;br /&gt;Customize menus : Helps removing, moving and renaming menus and menu items. Colorize important menu for ease of use! (use Style (CSS)). Change or disable any of used keyboard shortcuts. Support: Firefox, Thunderbird and SeaMonkey&lt;br /&gt;Category: Other}}&#10;" calcext:value-type="string">
            <text:p>{{Collection item|Package=Menu Wizard|Package note=[https://addons.mozilla.org/en-US/firefox/addon/s3menu-wizard/ visit page]&lt;br /&gt;Customize menus : Helps removing, moving and renaming menus and menu items. Colorize important menu for ease of use! (use Style (CSS)). Change or disable any of used keyboard shortcuts. Support: Firefox, Thunderbird and SeaMonkey&lt;br /&gt;Category: Other}}<text:line-break/></text:p>
          </table:table-cell>
          <table:table-cell table:style-name="ce22" table:formula="of:=&quot;{{Collection item|Package=&quot;&amp;[.B226]&amp;IF([.Y226]&gt;0;&quot; (&quot;&amp;6&amp;&quot;)&quot;;&quot;&quot;)&amp;&quot;|Package note=&lt;div style=&quot;&quot;padding: 20px 20px 0px 20px;&quot;&quot;&gt;&lt;font style=&quot;&quot;font-size:16pt; font-style:italic&quot;&quot;&gt;&quot;&amp;[.B226]&amp;IF([.Y226]&gt;0;&quot; (&quot;&amp;[.Y226]&amp;&quot;)&quot;;&quot;&quot;)&amp;&quot; &quot;&amp;[.AT226]&amp;&quot;&lt;/font&gt;&lt;br /&gt;&quot;&amp;IF([.AA226]&gt;0;&quot;&lt;font style=&quot;&quot;font-size:8pt&quot;&quot;&gt;by &quot;&amp;[.AA226]&amp;&quot;&lt;/font&gt;&lt;br /&gt;&lt;br /&gt;&quot;;&quot;&quot;)&amp;IF([.H226]&gt;0;[.H226]&amp;&quot;&lt;br /&gt;&lt;br /&gt;&quot;;&quot;&quot;)&amp;IF([.AP226]&gt;0;&quot;[&quot;&amp;[.AP226]&amp;&quot; + Add to IceCat]&lt;br /&gt;&lt;br /&gt;&quot;;&quot;&quot;)&amp;&quot;&lt;ul&gt;&quot;&amp;IF([.AF226]&gt;0;&quot;&lt;li&gt;This add-on has been preliminarily reviewed by Mozilla. [https://addons.mozilla.org/en-US/faq#preliminary Learn more]&lt;/li&gt;&lt;br /&gt;&quot;;&quot;&quot;)&amp;IF([.AG226]&gt;0;&quot;&lt;li&gt;'''&quot;&amp;[.AG226]&amp;&quot;'''&lt;/li&gt;&quot;;&quot;&quot;)&amp;IF([.Z226]&gt;0;&quot;&lt;li&gt;[https://addons.mozilla.org/en-US/firefox/addon/&quot;&amp;[.Z226]&amp;&quot; Mozilla addon page]&lt;/li&gt;&quot;;&quot;&quot;)&amp;IF([.AQ226]&gt;0;&quot;&lt;li&gt;[&quot;&amp;[.AQ226]&amp;&quot; Ad-on homepage]&lt;/li&gt;&quot;;&quot;&quot;)&amp;IF([.AR226]&gt;0;&quot;&lt;li&gt;[&quot;&amp;[.AR226]&amp;&quot; Support site]&lt;/li&gt;&quot;;&quot;&quot;)&amp;IF([.AS226]&gt;0;&quot;&lt;li&gt;[mailto:&quot;&amp;[.AS226]&amp;&quot; Support Email]&lt;/li&gt;&quot;;&quot;&quot;)&amp;IF([.AT226]&gt;0;&quot;&lt;li&gt;Version &quot;&amp;[.AT226]&amp;&quot;&lt;/li&gt;&quot;;&quot;&quot;)&amp;IF([.AW226]&gt;0;&quot;&lt;li&gt;Free software license: [&quot;&amp;[.AW226]&amp;&quot; &quot;&amp;[.AV226]&amp;&quot;]&lt;/li&gt;&quot;; &quot;&lt;li&gt;&quot;&amp;[.AV226]&amp;&quot;&lt;/li&gt;&quot;)&amp;&quot;&lt;li&gt;IceCat notes:&lt;ul&gt;&lt;li&gt;FSF inspected and approved software version: &quot;&amp;[.AY226]&amp;&quot;&lt;/li&gt;&quot;&amp;IF([.BB226]&gt;0;&quot;&lt;li&gt;Add-on version integrated in IceCat since version: &quot;&amp;[.BB226]&amp;&quot;&lt;/li&gt;&quot;;&quot;&quot;)&amp;IF([.BC226]&gt;0;&quot;&lt;li&gt;Notes: &quot;&amp;[.BC226]&amp;&quot;&lt;/li&gt;&quot;;&quot;&quot;)&amp;IF([.BD226]&gt;0;&quot;&lt;li&gt;Bugs &quot;&amp;[.BD226]&amp;&quot;&lt;/li&gt;&quot;;&quot;&quot;)&amp;IF([.BE226]&gt;0;&quot;&lt;li&gt;Wish list: &quot;&amp;[.BE226]&amp;&quot;&lt;/li&gt;&quot;;&quot;&quot;)&amp;&quot;&lt;/ul&gt;&lt;/ul&gt;&lt;/div&gt;}}&quot;&amp;CHAR(10)" office:value-type="string" office:string-value="{{Collection item|Package=Menu Wizard|Package note=&lt;div style=&quot;padding: 20px 20px 0px 20px;&quot;&gt;&lt;font style=&quot;font-size:16pt; font-style:italic&quot;&gt;Menu Wizard &lt;/font&gt;&lt;br /&gt;Customize menus : Helps removing, moving and renaming menus and menu items. Colorize important menu for ease of use! (use Style (CSS)). Change or disable any of used keyboard shortcuts. Support: Firefox, Thunderbird and SeaMonkey&lt;br /&gt;&lt;br /&gt;&lt;ul&gt;&lt;li&gt;&lt;/li&gt;&lt;li&gt;IceCat notes:&lt;ul&gt;&lt;li&gt;FSF inspected and approved software version: &lt;/li&gt;&lt;/ul&gt;&lt;/ul&gt;&lt;/div&gt;}}&#10;" calcext:value-type="string">
            <text:p>{{Collection item|Package=Menu Wizard|Package note=&lt;div style="padding: 20px 20px 0px 20px;"&gt;&lt;font style="font-size:16pt; font-style:italic"&gt;Menu Wizard &lt;/font&gt;&lt;br /&gt;Customize menus : Helps removing, moving and renaming menus and menu items. Colorize important menu for ease of use! (use Style (CSS)). Change or disable any of used keyboard shortcuts. Support: Firefox, Thunderbird and SeaMonkey&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MicroFox for Firefox</text:p>
          </table:table-cell>
          <table:table-cell table:style-name="ce5"/>
          <table:table-cell table:style-name="ce5" office:value-type="string" calcext:value-type="string">
            <text:p>Themes</text:p>
          </table:table-cell>
          <table:table-cell office:value-type="string" calcext:value-type="string">
            <text:p>https://addons.mozilla.org/en-US/firefox/addon/microfox-for-firefox/</text:p>
          </table:table-cell>
          <table:table-cell table:style-name="Default" table:number-columns-repeated="2"/>
          <table:table-cell office:value-type="string" calcext:value-type="string">
            <text:p>MicroFox is LittleFox, but with retro/micro 8bit graphics. Smallest theme there is for all.</text:p>
          </table:table-cell>
          <table:table-cell table:number-columns-repeated="9"/>
          <table:table-cell table:style-name="ce20" office:value-type="string" calcext:value-type="string">
            <text:p>|</text:p>
          </table:table-cell>
          <table:table-cell table:style-name="ce22" table:formula="of:=&quot;{{Collection item|Package=&quot;&amp;[.B227]&amp;IF([.Y227]&gt;0;&quot; (&quot;&amp;6&amp;&quot;)&quot;;&quot;&quot;)&amp;&quot;|Package note=[&quot;&amp;[.E227]&amp;&quot; visit page]&quot;&amp;IF([.G227]&gt;0;&quot; (compatible version: [&quot;&amp;[.G227]&amp;&quot; &quot;&amp;[.G227]&amp;&quot;]&quot;;&quot;&quot;)&amp;&quot;&lt;br /&gt;&quot;&amp;[.H227]&amp;&quot;&lt;br /&gt;&quot;&amp;IF([.BC227]&gt;0;&quot;&lt;p&gt;Review notes: &quot;&amp;[.BC227]&amp;&quot;&lt;/p&gt;&quot;;&quot;&quot;)&amp;&quot;Category: &quot;&amp;[.A227]&amp;&quot;}}&quot;&amp;CHAR(10)" office:value-type="string" office:string-value="{{Collection item|Package=MicroFox for Firefox|Package note=[https://addons.mozilla.org/en-US/firefox/addon/microfox-for-firefox/ visit page]&lt;br /&gt;MicroFox is LittleFox, but with retro/micro 8bit graphics. Smallest theme there is for all.&lt;br /&gt;Category: Other}}&#10;" calcext:value-type="string">
            <text:p>{{Collection item|Package=MicroFox for Firefox|Package note=[https://addons.mozilla.org/en-US/firefox/addon/microfox-for-firefox/ visit page]&lt;br /&gt;MicroFox is LittleFox, but with retro/micro 8bit graphics. Smallest theme there is for all.&lt;br /&gt;Category: Other}}<text:line-break/></text:p>
          </table:table-cell>
          <table:table-cell table:style-name="ce22" table:formula="of:=&quot;{{Collection item|Package=&quot;&amp;[.B227]&amp;IF([.Y227]&gt;0;&quot; (&quot;&amp;6&amp;&quot;)&quot;;&quot;&quot;)&amp;&quot;|Package note=&lt;div style=&quot;&quot;padding: 20px 20px 0px 20px;&quot;&quot;&gt;&lt;font style=&quot;&quot;font-size:16pt; font-style:italic&quot;&quot;&gt;&quot;&amp;[.B227]&amp;IF([.Y227]&gt;0;&quot; (&quot;&amp;[.Y227]&amp;&quot;)&quot;;&quot;&quot;)&amp;&quot; &quot;&amp;[.AT227]&amp;&quot;&lt;/font&gt;&lt;br /&gt;&quot;&amp;IF([.AA227]&gt;0;&quot;&lt;font style=&quot;&quot;font-size:8pt&quot;&quot;&gt;by &quot;&amp;[.AA227]&amp;&quot;&lt;/font&gt;&lt;br /&gt;&lt;br /&gt;&quot;;&quot;&quot;)&amp;IF([.H227]&gt;0;[.H227]&amp;&quot;&lt;br /&gt;&lt;br /&gt;&quot;;&quot;&quot;)&amp;IF([.AP227]&gt;0;&quot;[&quot;&amp;[.AP227]&amp;&quot; + Add to IceCat]&lt;br /&gt;&lt;br /&gt;&quot;;&quot;&quot;)&amp;&quot;&lt;ul&gt;&quot;&amp;IF([.AF227]&gt;0;&quot;&lt;li&gt;This add-on has been preliminarily reviewed by Mozilla. [https://addons.mozilla.org/en-US/faq#preliminary Learn more]&lt;/li&gt;&lt;br /&gt;&quot;;&quot;&quot;)&amp;IF([.AG227]&gt;0;&quot;&lt;li&gt;'''&quot;&amp;[.AG227]&amp;&quot;'''&lt;/li&gt;&quot;;&quot;&quot;)&amp;IF([.Z227]&gt;0;&quot;&lt;li&gt;[https://addons.mozilla.org/en-US/firefox/addon/&quot;&amp;[.Z227]&amp;&quot; Mozilla addon page]&lt;/li&gt;&quot;;&quot;&quot;)&amp;IF([.AQ227]&gt;0;&quot;&lt;li&gt;[&quot;&amp;[.AQ227]&amp;&quot; Ad-on homepage]&lt;/li&gt;&quot;;&quot;&quot;)&amp;IF([.AR227]&gt;0;&quot;&lt;li&gt;[&quot;&amp;[.AR227]&amp;&quot; Support site]&lt;/li&gt;&quot;;&quot;&quot;)&amp;IF([.AS227]&gt;0;&quot;&lt;li&gt;[mailto:&quot;&amp;[.AS227]&amp;&quot; Support Email]&lt;/li&gt;&quot;;&quot;&quot;)&amp;IF([.AT227]&gt;0;&quot;&lt;li&gt;Version &quot;&amp;[.AT227]&amp;&quot;&lt;/li&gt;&quot;;&quot;&quot;)&amp;IF([.AW227]&gt;0;&quot;&lt;li&gt;Free software license: [&quot;&amp;[.AW227]&amp;&quot; &quot;&amp;[.AV227]&amp;&quot;]&lt;/li&gt;&quot;; &quot;&lt;li&gt;&quot;&amp;[.AV227]&amp;&quot;&lt;/li&gt;&quot;)&amp;&quot;&lt;li&gt;IceCat notes:&lt;ul&gt;&lt;li&gt;FSF inspected and approved software version: &quot;&amp;[.AY227]&amp;&quot;&lt;/li&gt;&quot;&amp;IF([.BB227]&gt;0;&quot;&lt;li&gt;Add-on version integrated in IceCat since version: &quot;&amp;[.BB227]&amp;&quot;&lt;/li&gt;&quot;;&quot;&quot;)&amp;IF([.BC227]&gt;0;&quot;&lt;li&gt;Notes: &quot;&amp;[.BC227]&amp;&quot;&lt;/li&gt;&quot;;&quot;&quot;)&amp;IF([.BD227]&gt;0;&quot;&lt;li&gt;Bugs &quot;&amp;[.BD227]&amp;&quot;&lt;/li&gt;&quot;;&quot;&quot;)&amp;IF([.BE227]&gt;0;&quot;&lt;li&gt;Wish list: &quot;&amp;[.BE227]&amp;&quot;&lt;/li&gt;&quot;;&quot;&quot;)&amp;&quot;&lt;/ul&gt;&lt;/ul&gt;&lt;/div&gt;}}&quot;&amp;CHAR(10)" office:value-type="string" office:string-value="{{Collection item|Package=MicroFox for Firefox|Package note=&lt;div style=&quot;padding: 20px 20px 0px 20px;&quot;&gt;&lt;font style=&quot;font-size:16pt; font-style:italic&quot;&gt;MicroFox for Firefox &lt;/font&gt;&lt;br /&gt;MicroFox is LittleFox, but with retro/micro 8bit graphics. Smallest theme there is for all.&lt;br /&gt;&lt;br /&gt;&lt;ul&gt;&lt;li&gt;&lt;/li&gt;&lt;li&gt;IceCat notes:&lt;ul&gt;&lt;li&gt;FSF inspected and approved software version: &lt;/li&gt;&lt;/ul&gt;&lt;/ul&gt;&lt;/div&gt;}}&#10;" calcext:value-type="string">
            <text:p>{{Collection item|Package=MicroFox for Firefox|Package note=&lt;div style="padding: 20px 20px 0px 20px;"&gt;&lt;font style="font-size:16pt; font-style:italic"&gt;MicroFox for Firefox &lt;/font&gt;&lt;br /&gt;MicroFox is LittleFox, but with retro/micro 8bit graphics. Smallest theme there is for all.&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7]" office:value-type="string" office:string-value="MicroFox for Firefox" calcext:value-type="string">
            <text:p>MicroFox for Firefox</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inUI</text:p>
          </table:table-cell>
          <table:table-cell table:style-name="ce5"/>
          <table:table-cell office:value-type="string" calcext:value-type="string">
            <text:p>Add-on</text:p>
          </table:table-cell>
          <table:table-cell table:style-name="ce9" office:value-type="string" calcext:value-type="string">
            <text:p>https://addons.mozilla.org/en-US/firefox/addon/minui/</text:p>
          </table:table-cell>
          <table:table-cell/>
          <table:table-cell table:style-name="Default"/>
          <table:table-cell table:style-name="ce9" office:value-type="string" calcext:value-type="string">
            <text:p>Hide various elements of the user interface with Ctrl+F11. Tap it again to unhide. No restart required.</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28]&amp;IF([.Y228]&gt;0;&quot; (&quot;&amp;6&amp;&quot;)&quot;;&quot;&quot;)&amp;&quot;|Package note=[&quot;&amp;[.E228]&amp;&quot; visit page]&quot;&amp;IF([.G228]&gt;0;&quot; (compatible version: [&quot;&amp;[.G228]&amp;&quot; &quot;&amp;[.G228]&amp;&quot;]&quot;;&quot;&quot;)&amp;&quot;&lt;br /&gt;&quot;&amp;[.H228]&amp;&quot;&lt;br /&gt;&quot;&amp;IF([.BC228]&gt;0;&quot;&lt;p&gt;Review notes: &quot;&amp;[.BC228]&amp;&quot;&lt;/p&gt;&quot;;&quot;&quot;)&amp;&quot;Category: &quot;&amp;[.A228]&amp;&quot;}}&quot;&amp;CHAR(10)" office:value-type="string" office:string-value="{{Collection item|Package=MinUI|Package note=[https://addons.mozilla.org/en-US/firefox/addon/minui/ visit page]&lt;br /&gt;Hide various elements of the user interface with Ctrl+F11. Tap it again to unhide. No restart required.&lt;br /&gt;Category: Other}}&#10;" calcext:value-type="string">
            <text:p>{{Collection item|Package=MinUI|Package note=[https://addons.mozilla.org/en-US/firefox/addon/minui/ visit page]&lt;br /&gt;Hide various elements of the user interface with Ctrl+F11. Tap it again to unhide. No restart required.&lt;br /&gt;Category: Other}}<text:line-break/></text:p>
          </table:table-cell>
          <table:table-cell table:style-name="ce22" table:formula="of:=&quot;{{Collection item|Package=&quot;&amp;[.B228]&amp;IF([.Y228]&gt;0;&quot; (&quot;&amp;6&amp;&quot;)&quot;;&quot;&quot;)&amp;&quot;|Package note=&lt;div style=&quot;&quot;padding: 20px 20px 0px 20px;&quot;&quot;&gt;&lt;font style=&quot;&quot;font-size:16pt; font-style:italic&quot;&quot;&gt;&quot;&amp;[.B228]&amp;IF([.Y228]&gt;0;&quot; (&quot;&amp;[.Y228]&amp;&quot;)&quot;;&quot;&quot;)&amp;&quot; &quot;&amp;[.AT228]&amp;&quot;&lt;/font&gt;&lt;br /&gt;&quot;&amp;IF([.AA228]&gt;0;&quot;&lt;font style=&quot;&quot;font-size:8pt&quot;&quot;&gt;by &quot;&amp;[.AA228]&amp;&quot;&lt;/font&gt;&lt;br /&gt;&lt;br /&gt;&quot;;&quot;&quot;)&amp;IF([.H228]&gt;0;[.H228]&amp;&quot;&lt;br /&gt;&lt;br /&gt;&quot;;&quot;&quot;)&amp;IF([.AP228]&gt;0;&quot;[&quot;&amp;[.AP228]&amp;&quot; + Add to IceCat]&lt;br /&gt;&lt;br /&gt;&quot;;&quot;&quot;)&amp;&quot;&lt;ul&gt;&quot;&amp;IF([.AF228]&gt;0;&quot;&lt;li&gt;This add-on has been preliminarily reviewed by Mozilla. [https://addons.mozilla.org/en-US/faq#preliminary Learn more]&lt;/li&gt;&lt;br /&gt;&quot;;&quot;&quot;)&amp;IF([.AG228]&gt;0;&quot;&lt;li&gt;'''&quot;&amp;[.AG228]&amp;&quot;'''&lt;/li&gt;&quot;;&quot;&quot;)&amp;IF([.Z228]&gt;0;&quot;&lt;li&gt;[https://addons.mozilla.org/en-US/firefox/addon/&quot;&amp;[.Z228]&amp;&quot; Mozilla addon page]&lt;/li&gt;&quot;;&quot;&quot;)&amp;IF([.AQ228]&gt;0;&quot;&lt;li&gt;[&quot;&amp;[.AQ228]&amp;&quot; Ad-on homepage]&lt;/li&gt;&quot;;&quot;&quot;)&amp;IF([.AR228]&gt;0;&quot;&lt;li&gt;[&quot;&amp;[.AR228]&amp;&quot; Support site]&lt;/li&gt;&quot;;&quot;&quot;)&amp;IF([.AS228]&gt;0;&quot;&lt;li&gt;[mailto:&quot;&amp;[.AS228]&amp;&quot; Support Email]&lt;/li&gt;&quot;;&quot;&quot;)&amp;IF([.AT228]&gt;0;&quot;&lt;li&gt;Version &quot;&amp;[.AT228]&amp;&quot;&lt;/li&gt;&quot;;&quot;&quot;)&amp;IF([.AW228]&gt;0;&quot;&lt;li&gt;Free software license: [&quot;&amp;[.AW228]&amp;&quot; &quot;&amp;[.AV228]&amp;&quot;]&lt;/li&gt;&quot;; &quot;&lt;li&gt;&quot;&amp;[.AV228]&amp;&quot;&lt;/li&gt;&quot;)&amp;&quot;&lt;li&gt;IceCat notes:&lt;ul&gt;&lt;li&gt;FSF inspected and approved software version: &quot;&amp;[.AY228]&amp;&quot;&lt;/li&gt;&quot;&amp;IF([.BB228]&gt;0;&quot;&lt;li&gt;Add-on version integrated in IceCat since version: &quot;&amp;[.BB228]&amp;&quot;&lt;/li&gt;&quot;;&quot;&quot;)&amp;IF([.BC228]&gt;0;&quot;&lt;li&gt;Notes: &quot;&amp;[.BC228]&amp;&quot;&lt;/li&gt;&quot;;&quot;&quot;)&amp;IF([.BD228]&gt;0;&quot;&lt;li&gt;Bugs &quot;&amp;[.BD228]&amp;&quot;&lt;/li&gt;&quot;;&quot;&quot;)&amp;IF([.BE228]&gt;0;&quot;&lt;li&gt;Wish list: &quot;&amp;[.BE228]&amp;&quot;&lt;/li&gt;&quot;;&quot;&quot;)&amp;&quot;&lt;/ul&gt;&lt;/ul&gt;&lt;/div&gt;}}&quot;&amp;CHAR(10)" office:value-type="string" office:string-value="{{Collection item|Package=MinUI|Package note=&lt;div style=&quot;padding: 20px 20px 0px 20px;&quot;&gt;&lt;font style=&quot;font-size:16pt; font-style:italic&quot;&gt;MinUI &lt;/font&gt;&lt;br /&gt;Hide various elements of the user interface with Ctrl+F11. Tap it again to unhide. No restart required.&lt;br /&gt;&lt;br /&gt;&lt;ul&gt;&lt;li&gt;&lt;/li&gt;&lt;li&gt;IceCat notes:&lt;ul&gt;&lt;li&gt;FSF inspected and approved software version: &lt;/li&gt;&lt;/ul&gt;&lt;/ul&gt;&lt;/div&gt;}}&#10;" calcext:value-type="string">
            <text:p>{{Collection item|Package=MinUI|Package note=&lt;div style="padding: 20px 20px 0px 20px;"&gt;&lt;font style="font-size:16pt; font-style:italic"&gt;MinUI &lt;/font&gt;&lt;br /&gt;Hide various elements of the user interface with Ctrl+F11. Tap it again to unhide. No restart requir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8]" office:value-type="string" office:string-value="MinUI" calcext:value-type="string">
            <text:p>MinUI</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odify Headers</text:p>
          </table:table-cell>
          <table:table-cell table:style-name="ce5"/>
          <table:table-cell office:value-type="string" calcext:value-type="string">
            <text:p>Add-on</text:p>
          </table:table-cell>
          <table:table-cell table:style-name="ce9" office:value-type="string" calcext:value-type="string">
            <text:p>https://addons.mozilla.org/en-US/firefox/addon/modify-headers/</text:p>
          </table:table-cell>
          <table:table-cell/>
          <table:table-cell table:style-name="Default"/>
          <table:table-cell table:style-name="ce9" office:value-type="string" calcext:value-type="string">
            <text:p>Add, modify and filter the HTTP request headers sent to web servers. This addon is particularly useful for Mobile web development, HTTP testing and privac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29]&amp;IF([.Y229]&gt;0;&quot; (&quot;&amp;6&amp;&quot;)&quot;;&quot;&quot;)&amp;&quot;|Package note=[&quot;&amp;[.E229]&amp;&quot; visit page]&quot;&amp;IF([.G229]&gt;0;&quot; (compatible version: [&quot;&amp;[.G229]&amp;&quot; &quot;&amp;[.G229]&amp;&quot;]&quot;;&quot;&quot;)&amp;&quot;&lt;br /&gt;&quot;&amp;[.H229]&amp;&quot;&lt;br /&gt;&quot;&amp;IF([.BC229]&gt;0;&quot;&lt;p&gt;Review notes: &quot;&amp;[.BC229]&amp;&quot;&lt;/p&gt;&quot;;&quot;&quot;)&amp;&quot;Category: &quot;&amp;[.A229]&amp;&quot;}}&quot;&amp;CHAR(10)" office:value-type="string" office:string-value="{{Collection item|Package=Modify Headers|Package note=[https://addons.mozilla.org/en-US/firefox/addon/modify-headers/ visit page]&lt;br /&gt;Add, modify and filter the HTTP request headers sent to web servers. This addon is particularly useful for Mobile web development, HTTP testing and privacy.&lt;br /&gt;Category: Other}}&#10;" calcext:value-type="string">
            <text:p>{{Collection item|Package=Modify Headers|Package note=[https://addons.mozilla.org/en-US/firefox/addon/modify-headers/ visit page]&lt;br /&gt;Add, modify and filter the HTTP request headers sent to web servers. This addon is particularly useful for Mobile web development, HTTP testing and privacy.&lt;br /&gt;Category: Other}}<text:line-break/></text:p>
          </table:table-cell>
          <table:table-cell table:style-name="ce22" table:formula="of:=&quot;{{Collection item|Package=&quot;&amp;[.B229]&amp;IF([.Y229]&gt;0;&quot; (&quot;&amp;6&amp;&quot;)&quot;;&quot;&quot;)&amp;&quot;|Package note=&lt;div style=&quot;&quot;padding: 20px 20px 0px 20px;&quot;&quot;&gt;&lt;font style=&quot;&quot;font-size:16pt; font-style:italic&quot;&quot;&gt;&quot;&amp;[.B229]&amp;IF([.Y229]&gt;0;&quot; (&quot;&amp;[.Y229]&amp;&quot;)&quot;;&quot;&quot;)&amp;&quot; &quot;&amp;[.AT229]&amp;&quot;&lt;/font&gt;&lt;br /&gt;&quot;&amp;IF([.AA229]&gt;0;&quot;&lt;font style=&quot;&quot;font-size:8pt&quot;&quot;&gt;by &quot;&amp;[.AA229]&amp;&quot;&lt;/font&gt;&lt;br /&gt;&lt;br /&gt;&quot;;&quot;&quot;)&amp;IF([.H229]&gt;0;[.H229]&amp;&quot;&lt;br /&gt;&lt;br /&gt;&quot;;&quot;&quot;)&amp;IF([.AP229]&gt;0;&quot;[&quot;&amp;[.AP229]&amp;&quot; + Add to IceCat]&lt;br /&gt;&lt;br /&gt;&quot;;&quot;&quot;)&amp;&quot;&lt;ul&gt;&quot;&amp;IF([.AF229]&gt;0;&quot;&lt;li&gt;This add-on has been preliminarily reviewed by Mozilla. [https://addons.mozilla.org/en-US/faq#preliminary Learn more]&lt;/li&gt;&lt;br /&gt;&quot;;&quot;&quot;)&amp;IF([.AG229]&gt;0;&quot;&lt;li&gt;'''&quot;&amp;[.AG229]&amp;&quot;'''&lt;/li&gt;&quot;;&quot;&quot;)&amp;IF([.Z229]&gt;0;&quot;&lt;li&gt;[https://addons.mozilla.org/en-US/firefox/addon/&quot;&amp;[.Z229]&amp;&quot; Mozilla addon page]&lt;/li&gt;&quot;;&quot;&quot;)&amp;IF([.AQ229]&gt;0;&quot;&lt;li&gt;[&quot;&amp;[.AQ229]&amp;&quot; Ad-on homepage]&lt;/li&gt;&quot;;&quot;&quot;)&amp;IF([.AR229]&gt;0;&quot;&lt;li&gt;[&quot;&amp;[.AR229]&amp;&quot; Support site]&lt;/li&gt;&quot;;&quot;&quot;)&amp;IF([.AS229]&gt;0;&quot;&lt;li&gt;[mailto:&quot;&amp;[.AS229]&amp;&quot; Support Email]&lt;/li&gt;&quot;;&quot;&quot;)&amp;IF([.AT229]&gt;0;&quot;&lt;li&gt;Version &quot;&amp;[.AT229]&amp;&quot;&lt;/li&gt;&quot;;&quot;&quot;)&amp;IF([.AW229]&gt;0;&quot;&lt;li&gt;Free software license: [&quot;&amp;[.AW229]&amp;&quot; &quot;&amp;[.AV229]&amp;&quot;]&lt;/li&gt;&quot;; &quot;&lt;li&gt;&quot;&amp;[.AV229]&amp;&quot;&lt;/li&gt;&quot;)&amp;&quot;&lt;li&gt;IceCat notes:&lt;ul&gt;&lt;li&gt;FSF inspected and approved software version: &quot;&amp;[.AY229]&amp;&quot;&lt;/li&gt;&quot;&amp;IF([.BB229]&gt;0;&quot;&lt;li&gt;Add-on version integrated in IceCat since version: &quot;&amp;[.BB229]&amp;&quot;&lt;/li&gt;&quot;;&quot;&quot;)&amp;IF([.BC229]&gt;0;&quot;&lt;li&gt;Notes: &quot;&amp;[.BC229]&amp;&quot;&lt;/li&gt;&quot;;&quot;&quot;)&amp;IF([.BD229]&gt;0;&quot;&lt;li&gt;Bugs &quot;&amp;[.BD229]&amp;&quot;&lt;/li&gt;&quot;;&quot;&quot;)&amp;IF([.BE229]&gt;0;&quot;&lt;li&gt;Wish list: &quot;&amp;[.BE229]&amp;&quot;&lt;/li&gt;&quot;;&quot;&quot;)&amp;&quot;&lt;/ul&gt;&lt;/ul&gt;&lt;/div&gt;}}&quot;&amp;CHAR(10)" office:value-type="string" office:string-value="{{Collection item|Package=Modify Headers|Package note=&lt;div style=&quot;padding: 20px 20px 0px 20px;&quot;&gt;&lt;font style=&quot;font-size:16pt; font-style:italic&quot;&gt;Modify Headers &lt;/font&gt;&lt;br /&gt;Add, modify and filter the HTTP request headers sent to web servers. This addon is particularly useful for Mobile web development, HTTP testing and privacy.&lt;br /&gt;&lt;br /&gt;&lt;ul&gt;&lt;li&gt;&lt;/li&gt;&lt;li&gt;IceCat notes:&lt;ul&gt;&lt;li&gt;FSF inspected and approved software version: &lt;/li&gt;&lt;/ul&gt;&lt;/ul&gt;&lt;/div&gt;}}&#10;" calcext:value-type="string">
            <text:p>{{Collection item|Package=Modify Headers|Package note=&lt;div style="padding: 20px 20px 0px 20px;"&gt;&lt;font style="font-size:16pt; font-style:italic"&gt;Modify Headers &lt;/font&gt;&lt;br /&gt;Add, modify and filter the HTTP request headers sent to web servers. This addon is particularly useful for Mobile web development, HTTP testing and privac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29]" office:value-type="string" office:string-value="Modify Headers" calcext:value-type="string">
            <text:p>Modify Header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ore Tools Menu</text:p>
          </table:table-cell>
          <table:table-cell table:style-name="ce5"/>
          <table:table-cell office:value-type="string" calcext:value-type="string">
            <text:p>Add-on</text:p>
          </table:table-cell>
          <table:table-cell office:value-type="string" calcext:value-type="string">
            <text:p>https://addons.mozilla.org/en-US/firefox/addon/more-tools-menu/</text:p>
          </table:table-cell>
          <table:table-cell table:style-name="Default" table:number-columns-repeated="2"/>
          <table:table-cell office:value-type="string" calcext:value-type="string">
            <text:p>Unclutter the "Tools" menu by moving new items to a "More Tools" menu.</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30]&amp;IF([.Y230]&gt;0;&quot; (&quot;&amp;6&amp;&quot;)&quot;;&quot;&quot;)&amp;&quot;|Package note=[&quot;&amp;[.E230]&amp;&quot; visit page]&quot;&amp;IF([.G230]&gt;0;&quot; (compatible version: [&quot;&amp;[.G230]&amp;&quot; &quot;&amp;[.G230]&amp;&quot;]&quot;;&quot;&quot;)&amp;&quot;&lt;br /&gt;&quot;&amp;[.H230]&amp;&quot;&lt;br /&gt;&quot;&amp;IF([.BC230]&gt;0;&quot;&lt;p&gt;Review notes: &quot;&amp;[.BC230]&amp;&quot;&lt;/p&gt;&quot;;&quot;&quot;)&amp;&quot;Category: &quot;&amp;[.A230]&amp;&quot;}}&quot;&amp;CHAR(10)" office:value-type="string" office:string-value="{{Collection item|Package=More Tools Menu|Package note=[https://addons.mozilla.org/en-US/firefox/addon/more-tools-menu/ visit page]&lt;br /&gt;Unclutter the &quot;Tools&quot; menu by moving new items to a &quot;More Tools&quot; menu.&lt;br /&gt;Category: Other}}&#10;" calcext:value-type="string">
            <text:p>{{Collection item|Package=More Tools Menu|Package note=[https://addons.mozilla.org/en-US/firefox/addon/more-tools-menu/ visit page]&lt;br /&gt;Unclutter the "Tools" menu by moving new items to a "More Tools" menu.&lt;br /&gt;Category: Other}}<text:line-break/></text:p>
          </table:table-cell>
          <table:table-cell table:style-name="ce22" table:formula="of:=&quot;{{Collection item|Package=&quot;&amp;[.B230]&amp;IF([.Y230]&gt;0;&quot; (&quot;&amp;6&amp;&quot;)&quot;;&quot;&quot;)&amp;&quot;|Package note=&lt;div style=&quot;&quot;padding: 20px 20px 0px 20px;&quot;&quot;&gt;&lt;font style=&quot;&quot;font-size:16pt; font-style:italic&quot;&quot;&gt;&quot;&amp;[.B230]&amp;IF([.Y230]&gt;0;&quot; (&quot;&amp;[.Y230]&amp;&quot;)&quot;;&quot;&quot;)&amp;&quot; &quot;&amp;[.AT230]&amp;&quot;&lt;/font&gt;&lt;br /&gt;&quot;&amp;IF([.AA230]&gt;0;&quot;&lt;font style=&quot;&quot;font-size:8pt&quot;&quot;&gt;by &quot;&amp;[.AA230]&amp;&quot;&lt;/font&gt;&lt;br /&gt;&lt;br /&gt;&quot;;&quot;&quot;)&amp;IF([.H230]&gt;0;[.H230]&amp;&quot;&lt;br /&gt;&lt;br /&gt;&quot;;&quot;&quot;)&amp;IF([.AP230]&gt;0;&quot;[&quot;&amp;[.AP230]&amp;&quot; + Add to IceCat]&lt;br /&gt;&lt;br /&gt;&quot;;&quot;&quot;)&amp;&quot;&lt;ul&gt;&quot;&amp;IF([.AF230]&gt;0;&quot;&lt;li&gt;This add-on has been preliminarily reviewed by Mozilla. [https://addons.mozilla.org/en-US/faq#preliminary Learn more]&lt;/li&gt;&lt;br /&gt;&quot;;&quot;&quot;)&amp;IF([.AG230]&gt;0;&quot;&lt;li&gt;'''&quot;&amp;[.AG230]&amp;&quot;'''&lt;/li&gt;&quot;;&quot;&quot;)&amp;IF([.Z230]&gt;0;&quot;&lt;li&gt;[https://addons.mozilla.org/en-US/firefox/addon/&quot;&amp;[.Z230]&amp;&quot; Mozilla addon page]&lt;/li&gt;&quot;;&quot;&quot;)&amp;IF([.AQ230]&gt;0;&quot;&lt;li&gt;[&quot;&amp;[.AQ230]&amp;&quot; Ad-on homepage]&lt;/li&gt;&quot;;&quot;&quot;)&amp;IF([.AR230]&gt;0;&quot;&lt;li&gt;[&quot;&amp;[.AR230]&amp;&quot; Support site]&lt;/li&gt;&quot;;&quot;&quot;)&amp;IF([.AS230]&gt;0;&quot;&lt;li&gt;[mailto:&quot;&amp;[.AS230]&amp;&quot; Support Email]&lt;/li&gt;&quot;;&quot;&quot;)&amp;IF([.AT230]&gt;0;&quot;&lt;li&gt;Version &quot;&amp;[.AT230]&amp;&quot;&lt;/li&gt;&quot;;&quot;&quot;)&amp;IF([.AW230]&gt;0;&quot;&lt;li&gt;Free software license: [&quot;&amp;[.AW230]&amp;&quot; &quot;&amp;[.AV230]&amp;&quot;]&lt;/li&gt;&quot;; &quot;&lt;li&gt;&quot;&amp;[.AV230]&amp;&quot;&lt;/li&gt;&quot;)&amp;&quot;&lt;li&gt;IceCat notes:&lt;ul&gt;&lt;li&gt;FSF inspected and approved software version: &quot;&amp;[.AY230]&amp;&quot;&lt;/li&gt;&quot;&amp;IF([.BB230]&gt;0;&quot;&lt;li&gt;Add-on version integrated in IceCat since version: &quot;&amp;[.BB230]&amp;&quot;&lt;/li&gt;&quot;;&quot;&quot;)&amp;IF([.BC230]&gt;0;&quot;&lt;li&gt;Notes: &quot;&amp;[.BC230]&amp;&quot;&lt;/li&gt;&quot;;&quot;&quot;)&amp;IF([.BD230]&gt;0;&quot;&lt;li&gt;Bugs &quot;&amp;[.BD230]&amp;&quot;&lt;/li&gt;&quot;;&quot;&quot;)&amp;IF([.BE230]&gt;0;&quot;&lt;li&gt;Wish list: &quot;&amp;[.BE230]&amp;&quot;&lt;/li&gt;&quot;;&quot;&quot;)&amp;&quot;&lt;/ul&gt;&lt;/ul&gt;&lt;/div&gt;}}&quot;&amp;CHAR(10)" office:value-type="string" office:string-value="{{Collection item|Package=More Tools Menu|Package note=&lt;div style=&quot;padding: 20px 20px 0px 20px;&quot;&gt;&lt;font style=&quot;font-size:16pt; font-style:italic&quot;&gt;More Tools Menu &lt;/font&gt;&lt;br /&gt;Unclutter the &quot;Tools&quot; menu by moving new items to a &quot;More Tools&quot; menu.&lt;br /&gt;&lt;br /&gt;&lt;ul&gt;&lt;li&gt;&lt;/li&gt;&lt;li&gt;IceCat notes:&lt;ul&gt;&lt;li&gt;FSF inspected and approved software version: &lt;/li&gt;&lt;/ul&gt;&lt;/ul&gt;&lt;/div&gt;}}&#10;" calcext:value-type="string">
            <text:p>{{Collection item|Package=More Tools Menu|Package note=&lt;div style="padding: 20px 20px 0px 20px;"&gt;&lt;font style="font-size:16pt; font-style:italic"&gt;More Tools Menu &lt;/font&gt;&lt;br /&gt;Unclutter the "Tools" menu by moving new items to a "More Tools" menu.&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0]" office:value-type="string" office:string-value="More Tools Menu" calcext:value-type="string">
            <text:p>More Tools Menu</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orning Coffee</text:p>
          </table:table-cell>
          <table:table-cell table:style-name="ce5"/>
          <table:table-cell office:value-type="string" calcext:value-type="string">
            <text:p>Add-on</text:p>
          </table:table-cell>
          <table:table-cell table:style-name="ce9" office:value-type="string" calcext:value-type="string">
            <text:p>https://addons.mozilla.org/en-US/firefox/addon/morning-coffee/</text:p>
          </table:table-cell>
          <table:table-cell/>
          <table:table-cell table:style-name="Default"/>
          <table:table-cell table:style-name="ce9" office:value-type="string" calcext:value-type="string">
            <text:p>Keeps track of daily routine websites and opens them in tab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31]&amp;IF([.Y231]&gt;0;&quot; (&quot;&amp;6&amp;&quot;)&quot;;&quot;&quot;)&amp;&quot;|Package note=[&quot;&amp;[.E231]&amp;&quot; visit page]&quot;&amp;IF([.G231]&gt;0;&quot; (compatible version: [&quot;&amp;[.G231]&amp;&quot; &quot;&amp;[.G231]&amp;&quot;]&quot;;&quot;&quot;)&amp;&quot;&lt;br /&gt;&quot;&amp;[.H231]&amp;&quot;&lt;br /&gt;&quot;&amp;IF([.BC231]&gt;0;&quot;&lt;p&gt;Review notes: &quot;&amp;[.BC231]&amp;&quot;&lt;/p&gt;&quot;;&quot;&quot;)&amp;&quot;Category: &quot;&amp;[.A231]&amp;&quot;}}&quot;&amp;CHAR(10)" office:value-type="string" office:string-value="{{Collection item|Package=Morning Coffee|Package note=[https://addons.mozilla.org/en-US/firefox/addon/morning-coffee/ visit page]&lt;br /&gt;Keeps track of daily routine websites and opens them in tabs...&lt;br /&gt;Category: Other}}&#10;" calcext:value-type="string">
            <text:p>{{Collection item|Package=Morning Coffee|Package note=[https://addons.mozilla.org/en-US/firefox/addon/morning-coffee/ visit page]&lt;br /&gt;Keeps track of daily routine websites and opens them in tabs...&lt;br /&gt;Category: Other}}<text:line-break/></text:p>
          </table:table-cell>
          <table:table-cell table:style-name="ce22" table:formula="of:=&quot;{{Collection item|Package=&quot;&amp;[.B231]&amp;IF([.Y231]&gt;0;&quot; (&quot;&amp;6&amp;&quot;)&quot;;&quot;&quot;)&amp;&quot;|Package note=&lt;div style=&quot;&quot;padding: 20px 20px 0px 20px;&quot;&quot;&gt;&lt;font style=&quot;&quot;font-size:16pt; font-style:italic&quot;&quot;&gt;&quot;&amp;[.B231]&amp;IF([.Y231]&gt;0;&quot; (&quot;&amp;[.Y231]&amp;&quot;)&quot;;&quot;&quot;)&amp;&quot; &quot;&amp;[.AT231]&amp;&quot;&lt;/font&gt;&lt;br /&gt;&quot;&amp;IF([.AA231]&gt;0;&quot;&lt;font style=&quot;&quot;font-size:8pt&quot;&quot;&gt;by &quot;&amp;[.AA231]&amp;&quot;&lt;/font&gt;&lt;br /&gt;&lt;br /&gt;&quot;;&quot;&quot;)&amp;IF([.H231]&gt;0;[.H231]&amp;&quot;&lt;br /&gt;&lt;br /&gt;&quot;;&quot;&quot;)&amp;IF([.AP231]&gt;0;&quot;[&quot;&amp;[.AP231]&amp;&quot; + Add to IceCat]&lt;br /&gt;&lt;br /&gt;&quot;;&quot;&quot;)&amp;&quot;&lt;ul&gt;&quot;&amp;IF([.AF231]&gt;0;&quot;&lt;li&gt;This add-on has been preliminarily reviewed by Mozilla. [https://addons.mozilla.org/en-US/faq#preliminary Learn more]&lt;/li&gt;&lt;br /&gt;&quot;;&quot;&quot;)&amp;IF([.AG231]&gt;0;&quot;&lt;li&gt;'''&quot;&amp;[.AG231]&amp;&quot;'''&lt;/li&gt;&quot;;&quot;&quot;)&amp;IF([.Z231]&gt;0;&quot;&lt;li&gt;[https://addons.mozilla.org/en-US/firefox/addon/&quot;&amp;[.Z231]&amp;&quot; Mozilla addon page]&lt;/li&gt;&quot;;&quot;&quot;)&amp;IF([.AQ231]&gt;0;&quot;&lt;li&gt;[&quot;&amp;[.AQ231]&amp;&quot; Ad-on homepage]&lt;/li&gt;&quot;;&quot;&quot;)&amp;IF([.AR231]&gt;0;&quot;&lt;li&gt;[&quot;&amp;[.AR231]&amp;&quot; Support site]&lt;/li&gt;&quot;;&quot;&quot;)&amp;IF([.AS231]&gt;0;&quot;&lt;li&gt;[mailto:&quot;&amp;[.AS231]&amp;&quot; Support Email]&lt;/li&gt;&quot;;&quot;&quot;)&amp;IF([.AT231]&gt;0;&quot;&lt;li&gt;Version &quot;&amp;[.AT231]&amp;&quot;&lt;/li&gt;&quot;;&quot;&quot;)&amp;IF([.AW231]&gt;0;&quot;&lt;li&gt;Free software license: [&quot;&amp;[.AW231]&amp;&quot; &quot;&amp;[.AV231]&amp;&quot;]&lt;/li&gt;&quot;; &quot;&lt;li&gt;&quot;&amp;[.AV231]&amp;&quot;&lt;/li&gt;&quot;)&amp;&quot;&lt;li&gt;IceCat notes:&lt;ul&gt;&lt;li&gt;FSF inspected and approved software version: &quot;&amp;[.AY231]&amp;&quot;&lt;/li&gt;&quot;&amp;IF([.BB231]&gt;0;&quot;&lt;li&gt;Add-on version integrated in IceCat since version: &quot;&amp;[.BB231]&amp;&quot;&lt;/li&gt;&quot;;&quot;&quot;)&amp;IF([.BC231]&gt;0;&quot;&lt;li&gt;Notes: &quot;&amp;[.BC231]&amp;&quot;&lt;/li&gt;&quot;;&quot;&quot;)&amp;IF([.BD231]&gt;0;&quot;&lt;li&gt;Bugs &quot;&amp;[.BD231]&amp;&quot;&lt;/li&gt;&quot;;&quot;&quot;)&amp;IF([.BE231]&gt;0;&quot;&lt;li&gt;Wish list: &quot;&amp;[.BE231]&amp;&quot;&lt;/li&gt;&quot;;&quot;&quot;)&amp;&quot;&lt;/ul&gt;&lt;/ul&gt;&lt;/div&gt;}}&quot;&amp;CHAR(10)" office:value-type="string" office:string-value="{{Collection item|Package=Morning Coffee|Package note=&lt;div style=&quot;padding: 20px 20px 0px 20px;&quot;&gt;&lt;font style=&quot;font-size:16pt; font-style:italic&quot;&gt;Morning Coffee &lt;/font&gt;&lt;br /&gt;Keeps track of daily routine websites and opens them in tabs...&lt;br /&gt;&lt;br /&gt;&lt;ul&gt;&lt;li&gt;&lt;/li&gt;&lt;li&gt;IceCat notes:&lt;ul&gt;&lt;li&gt;FSF inspected and approved software version: &lt;/li&gt;&lt;/ul&gt;&lt;/ul&gt;&lt;/div&gt;}}&#10;" calcext:value-type="string">
            <text:p>{{Collection item|Package=Morning Coffee|Package note=&lt;div style="padding: 20px 20px 0px 20px;"&gt;&lt;font style="font-size:16pt; font-style:italic"&gt;Morning Coffee &lt;/font&gt;&lt;br /&gt;Keeps track of daily routine websites and opens them in tab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1]" office:value-type="string" office:string-value="Morning Coffee" calcext:value-type="string">
            <text:p>Morning Coffe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Mouseless Browsing</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mouseless-browsing/</text:p>
          </table:table-cell>
          <table:table-cell table:style-name="ce4" table:number-columns-repeated="2"/>
          <table:table-cell table:style-name="ce6" office:value-type="string" calcext:value-type="string">
            <text:p>Mouseless Browsing (MLB) enables you to browse the web entirely with the keyboard. The basic principle is to add small boxes with unique ids behind every link and/or form element. You just have to type in the id to trigger the corresponding action i.e. following a link, pressing a button or selecting a textfield...</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232]&amp;IF([.Y232]&gt;0;&quot; (&quot;&amp;6&amp;&quot;)&quot;;&quot;&quot;)&amp;&quot;|Package note=[&quot;&amp;[.E232]&amp;&quot; visit page]&quot;&amp;IF([.G232]&gt;0;&quot; (compatible version: [&quot;&amp;[.G232]&amp;&quot; &quot;&amp;[.G232]&amp;&quot;]&quot;;&quot;&quot;)&amp;&quot;&lt;br /&gt;&quot;&amp;[.H232]&amp;&quot;&lt;br /&gt;&quot;&amp;IF([.BC232]&gt;0;&quot;&lt;p&gt;Review notes: &quot;&amp;[.BC232]&amp;&quot;&lt;/p&gt;&quot;;&quot;&quot;)&amp;&quot;Category: &quot;&amp;[.A232]&amp;&quot;}}&quot;&amp;CHAR(10)" office:value-type="string" office:string-value="{{Collection item|Package=Mouseless Browsing|Package note=[https://addons.mozilla.org/en-US/firefox/addon/mouseless-browsing/ visit page]&lt;br /&gt;Mouseless Browsing (MLB) enables you to browse the web entirely with the keyboard. The basic principle is to add small boxes with unique ids behind every link and/or form element. You just have to type in the id to trigger the corresponding action i.e. following a link, pressing a button or selecting a textfield...&lt;br /&gt;Category: Other}}&#10;" calcext:value-type="string">
            <text:p>{{Collection item|Package=Mouseless Browsing|Package note=[https://addons.mozilla.org/en-US/firefox/addon/mouseless-browsing/ visit page]&lt;br /&gt;Mouseless Browsing (MLB) enables you to browse the web entirely with the keyboard. The basic principle is to add small boxes with unique ids behind every link and/or form element. You just have to type in the id to trigger the corresponding action i.e. following a link, pressing a button or selecting a textfield...&lt;br /&gt;Category: Other}}<text:line-break/></text:p>
          </table:table-cell>
          <table:table-cell table:style-name="ce22" table:formula="of:=&quot;{{Collection item|Package=&quot;&amp;[.B232]&amp;IF([.Y232]&gt;0;&quot; (&quot;&amp;6&amp;&quot;)&quot;;&quot;&quot;)&amp;&quot;|Package note=&lt;div style=&quot;&quot;padding: 20px 20px 0px 20px;&quot;&quot;&gt;&lt;font style=&quot;&quot;font-size:16pt; font-style:italic&quot;&quot;&gt;&quot;&amp;[.B232]&amp;IF([.Y232]&gt;0;&quot; (&quot;&amp;[.Y232]&amp;&quot;)&quot;;&quot;&quot;)&amp;&quot; &quot;&amp;[.AT232]&amp;&quot;&lt;/font&gt;&lt;br /&gt;&quot;&amp;IF([.AA232]&gt;0;&quot;&lt;font style=&quot;&quot;font-size:8pt&quot;&quot;&gt;by &quot;&amp;[.AA232]&amp;&quot;&lt;/font&gt;&lt;br /&gt;&lt;br /&gt;&quot;;&quot;&quot;)&amp;IF([.H232]&gt;0;[.H232]&amp;&quot;&lt;br /&gt;&lt;br /&gt;&quot;;&quot;&quot;)&amp;IF([.AP232]&gt;0;&quot;[&quot;&amp;[.AP232]&amp;&quot; + Add to IceCat]&lt;br /&gt;&lt;br /&gt;&quot;;&quot;&quot;)&amp;&quot;&lt;ul&gt;&quot;&amp;IF([.AF232]&gt;0;&quot;&lt;li&gt;This add-on has been preliminarily reviewed by Mozilla. [https://addons.mozilla.org/en-US/faq#preliminary Learn more]&lt;/li&gt;&lt;br /&gt;&quot;;&quot;&quot;)&amp;IF([.AG232]&gt;0;&quot;&lt;li&gt;'''&quot;&amp;[.AG232]&amp;&quot;'''&lt;/li&gt;&quot;;&quot;&quot;)&amp;IF([.Z232]&gt;0;&quot;&lt;li&gt;[https://addons.mozilla.org/en-US/firefox/addon/&quot;&amp;[.Z232]&amp;&quot; Mozilla addon page]&lt;/li&gt;&quot;;&quot;&quot;)&amp;IF([.AQ232]&gt;0;&quot;&lt;li&gt;[&quot;&amp;[.AQ232]&amp;&quot; Ad-on homepage]&lt;/li&gt;&quot;;&quot;&quot;)&amp;IF([.AR232]&gt;0;&quot;&lt;li&gt;[&quot;&amp;[.AR232]&amp;&quot; Support site]&lt;/li&gt;&quot;;&quot;&quot;)&amp;IF([.AS232]&gt;0;&quot;&lt;li&gt;[mailto:&quot;&amp;[.AS232]&amp;&quot; Support Email]&lt;/li&gt;&quot;;&quot;&quot;)&amp;IF([.AT232]&gt;0;&quot;&lt;li&gt;Version &quot;&amp;[.AT232]&amp;&quot;&lt;/li&gt;&quot;;&quot;&quot;)&amp;IF([.AW232]&gt;0;&quot;&lt;li&gt;Free software license: [&quot;&amp;[.AW232]&amp;&quot; &quot;&amp;[.AV232]&amp;&quot;]&lt;/li&gt;&quot;; &quot;&lt;li&gt;&quot;&amp;[.AV232]&amp;&quot;&lt;/li&gt;&quot;)&amp;&quot;&lt;li&gt;IceCat notes:&lt;ul&gt;&lt;li&gt;FSF inspected and approved software version: &quot;&amp;[.AY232]&amp;&quot;&lt;/li&gt;&quot;&amp;IF([.BB232]&gt;0;&quot;&lt;li&gt;Add-on version integrated in IceCat since version: &quot;&amp;[.BB232]&amp;&quot;&lt;/li&gt;&quot;;&quot;&quot;)&amp;IF([.BC232]&gt;0;&quot;&lt;li&gt;Notes: &quot;&amp;[.BC232]&amp;&quot;&lt;/li&gt;&quot;;&quot;&quot;)&amp;IF([.BD232]&gt;0;&quot;&lt;li&gt;Bugs &quot;&amp;[.BD232]&amp;&quot;&lt;/li&gt;&quot;;&quot;&quot;)&amp;IF([.BE232]&gt;0;&quot;&lt;li&gt;Wish list: &quot;&amp;[.BE232]&amp;&quot;&lt;/li&gt;&quot;;&quot;&quot;)&amp;&quot;&lt;/ul&gt;&lt;/ul&gt;&lt;/div&gt;}}&quot;&amp;CHAR(10)" office:value-type="string" office:string-value="{{Collection item|Package=Mouseless Browsing|Package note=&lt;div style=&quot;padding: 20px 20px 0px 20px;&quot;&gt;&lt;font style=&quot;font-size:16pt; font-style:italic&quot;&gt;Mouseless Browsing &lt;/font&gt;&lt;br /&gt;Mouseless Browsing (MLB) enables you to browse the web entirely with the keyboard. The basic principle is to add small boxes with unique ids behind every link and/or form element. You just have to type in the id to trigger the corresponding action i.e. following a link, pressing a button or selecting a textfield...&lt;br /&gt;&lt;br /&gt;&lt;ul&gt;&lt;li&gt;&lt;/li&gt;&lt;li&gt;IceCat notes:&lt;ul&gt;&lt;li&gt;FSF inspected and approved software version: &lt;/li&gt;&lt;/ul&gt;&lt;/ul&gt;&lt;/div&gt;}}&#10;" calcext:value-type="string">
            <text:p>{{Collection item|Package=Mouseless Browsing|Package note=&lt;div style="padding: 20px 20px 0px 20px;"&gt;&lt;font style="font-size:16pt; font-style:italic"&gt;Mouseless Browsing &lt;/font&gt;&lt;br /&gt;Mouseless Browsing (MLB) enables you to browse the web entirely with the keyboard. The basic principle is to add small boxes with unique ids behind every link and/or form element. You just have to type in the id to trigger the corresponding action i.e. following a link, pressing a button or selecting a textfield...&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32]" office:value-type="string" office:string-value="Mouseless Browsing" calcext:value-type="string">
            <text:p>Mouseless Browsing</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Mozilla Archive Format, with MHT and Faithful Save</text:p>
          </table:table-cell>
          <table:table-cell table:style-name="ce5"/>
          <table:table-cell office:value-type="string" calcext:value-type="string">
            <text:p>Add-on</text:p>
          </table:table-cell>
          <table:table-cell table:style-name="ce9" office:value-type="string" calcext:value-type="string">
            <text:p>https://addons.mozilla.org/en-US/firefox/addon/mozilla-archive-format/</text:p>
          </table:table-cell>
          <table:table-cell/>
          <table:table-cell table:style-name="Default"/>
          <table:table-cell table:style-name="ce9" office:value-type="string" calcext:value-type="string">
            <text:p>Open web pages saved with Internet Explorer or other browsers (MHT). Save many tabs, video and audio reliably, in a single ZIP file (MAFF). Return to the original site you saved a page from, and mor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33]&amp;IF([.Y233]&gt;0;&quot; (&quot;&amp;6&amp;&quot;)&quot;;&quot;&quot;)&amp;&quot;|Package note=[&quot;&amp;[.E233]&amp;&quot; visit page]&quot;&amp;IF([.G233]&gt;0;&quot; (compatible version: [&quot;&amp;[.G233]&amp;&quot; &quot;&amp;[.G233]&amp;&quot;]&quot;;&quot;&quot;)&amp;&quot;&lt;br /&gt;&quot;&amp;[.H233]&amp;&quot;&lt;br /&gt;&quot;&amp;IF([.BC233]&gt;0;&quot;&lt;p&gt;Review notes: &quot;&amp;[.BC233]&amp;&quot;&lt;/p&gt;&quot;;&quot;&quot;)&amp;&quot;Category: &quot;&amp;[.A233]&amp;&quot;}}&quot;&amp;CHAR(10)" office:value-type="string" office:string-value="{{Collection item|Package=Mozilla Archive Format, with MHT and Faithful Save|Package note=[https://addons.mozilla.org/en-US/firefox/addon/mozilla-archive-format/ visit page]&lt;br /&gt;Open web pages saved with Internet Explorer or other browsers (MHT). Save many tabs, video and audio reliably, in a single ZIP file (MAFF). Return to the original site you saved a page from, and more!&lt;br /&gt;Category: Other}}&#10;" calcext:value-type="string">
            <text:p>{{Collection item|Package=Mozilla Archive Format, with MHT and Faithful Save|Package note=[https://addons.mozilla.org/en-US/firefox/addon/mozilla-archive-format/ visit page]&lt;br /&gt;Open web pages saved with Internet Explorer or other browsers (MHT). Save many tabs, video and audio reliably, in a single ZIP file (MAFF). Return to the original site you saved a page from, and more!&lt;br /&gt;Category: Other}}<text:line-break/></text:p>
          </table:table-cell>
          <table:table-cell table:style-name="ce22" table:formula="of:=&quot;{{Collection item|Package=&quot;&amp;[.B233]&amp;IF([.Y233]&gt;0;&quot; (&quot;&amp;6&amp;&quot;)&quot;;&quot;&quot;)&amp;&quot;|Package note=&lt;div style=&quot;&quot;padding: 20px 20px 0px 20px;&quot;&quot;&gt;&lt;font style=&quot;&quot;font-size:16pt; font-style:italic&quot;&quot;&gt;&quot;&amp;[.B233]&amp;IF([.Y233]&gt;0;&quot; (&quot;&amp;[.Y233]&amp;&quot;)&quot;;&quot;&quot;)&amp;&quot; &quot;&amp;[.AT233]&amp;&quot;&lt;/font&gt;&lt;br /&gt;&quot;&amp;IF([.AA233]&gt;0;&quot;&lt;font style=&quot;&quot;font-size:8pt&quot;&quot;&gt;by &quot;&amp;[.AA233]&amp;&quot;&lt;/font&gt;&lt;br /&gt;&lt;br /&gt;&quot;;&quot;&quot;)&amp;IF([.H233]&gt;0;[.H233]&amp;&quot;&lt;br /&gt;&lt;br /&gt;&quot;;&quot;&quot;)&amp;IF([.AP233]&gt;0;&quot;[&quot;&amp;[.AP233]&amp;&quot; + Add to IceCat]&lt;br /&gt;&lt;br /&gt;&quot;;&quot;&quot;)&amp;&quot;&lt;ul&gt;&quot;&amp;IF([.AF233]&gt;0;&quot;&lt;li&gt;This add-on has been preliminarily reviewed by Mozilla. [https://addons.mozilla.org/en-US/faq#preliminary Learn more]&lt;/li&gt;&lt;br /&gt;&quot;;&quot;&quot;)&amp;IF([.AG233]&gt;0;&quot;&lt;li&gt;'''&quot;&amp;[.AG233]&amp;&quot;'''&lt;/li&gt;&quot;;&quot;&quot;)&amp;IF([.Z233]&gt;0;&quot;&lt;li&gt;[https://addons.mozilla.org/en-US/firefox/addon/&quot;&amp;[.Z233]&amp;&quot; Mozilla addon page]&lt;/li&gt;&quot;;&quot;&quot;)&amp;IF([.AQ233]&gt;0;&quot;&lt;li&gt;[&quot;&amp;[.AQ233]&amp;&quot; Ad-on homepage]&lt;/li&gt;&quot;;&quot;&quot;)&amp;IF([.AR233]&gt;0;&quot;&lt;li&gt;[&quot;&amp;[.AR233]&amp;&quot; Support site]&lt;/li&gt;&quot;;&quot;&quot;)&amp;IF([.AS233]&gt;0;&quot;&lt;li&gt;[mailto:&quot;&amp;[.AS233]&amp;&quot; Support Email]&lt;/li&gt;&quot;;&quot;&quot;)&amp;IF([.AT233]&gt;0;&quot;&lt;li&gt;Version &quot;&amp;[.AT233]&amp;&quot;&lt;/li&gt;&quot;;&quot;&quot;)&amp;IF([.AW233]&gt;0;&quot;&lt;li&gt;Free software license: [&quot;&amp;[.AW233]&amp;&quot; &quot;&amp;[.AV233]&amp;&quot;]&lt;/li&gt;&quot;; &quot;&lt;li&gt;&quot;&amp;[.AV233]&amp;&quot;&lt;/li&gt;&quot;)&amp;&quot;&lt;li&gt;IceCat notes:&lt;ul&gt;&lt;li&gt;FSF inspected and approved software version: &quot;&amp;[.AY233]&amp;&quot;&lt;/li&gt;&quot;&amp;IF([.BB233]&gt;0;&quot;&lt;li&gt;Add-on version integrated in IceCat since version: &quot;&amp;[.BB233]&amp;&quot;&lt;/li&gt;&quot;;&quot;&quot;)&amp;IF([.BC233]&gt;0;&quot;&lt;li&gt;Notes: &quot;&amp;[.BC233]&amp;&quot;&lt;/li&gt;&quot;;&quot;&quot;)&amp;IF([.BD233]&gt;0;&quot;&lt;li&gt;Bugs &quot;&amp;[.BD233]&amp;&quot;&lt;/li&gt;&quot;;&quot;&quot;)&amp;IF([.BE233]&gt;0;&quot;&lt;li&gt;Wish list: &quot;&amp;[.BE233]&amp;&quot;&lt;/li&gt;&quot;;&quot;&quot;)&amp;&quot;&lt;/ul&gt;&lt;/ul&gt;&lt;/div&gt;}}&quot;&amp;CHAR(10)" office:value-type="string" office:string-value="{{Collection item|Package=Mozilla Archive Format, with MHT and Faithful Save|Package note=&lt;div style=&quot;padding: 20px 20px 0px 20px;&quot;&gt;&lt;font style=&quot;font-size:16pt; font-style:italic&quot;&gt;Mozilla Archive Format, with MHT and Faithful Save &lt;/font&gt;&lt;br /&gt;Open web pages saved with Internet Explorer or other browsers (MHT). Save many tabs, video and audio reliably, in a single ZIP file (MAFF). Return to the original site you saved a page from, and more!&lt;br /&gt;&lt;br /&gt;&lt;ul&gt;&lt;li&gt;&lt;/li&gt;&lt;li&gt;IceCat notes:&lt;ul&gt;&lt;li&gt;FSF inspected and approved software version: &lt;/li&gt;&lt;/ul&gt;&lt;/ul&gt;&lt;/div&gt;}}&#10;" calcext:value-type="string">
            <text:p>{{Collection item|Package=Mozilla Archive Format, with MHT and Faithful Save|Package note=&lt;div style="padding: 20px 20px 0px 20px;"&gt;&lt;font style="font-size:16pt; font-style:italic"&gt;Mozilla Archive Format, with MHT and Faithful Save &lt;/font&gt;&lt;br /&gt;Open web pages saved with Internet Explorer or other browsers (MHT). Save many tabs, video and audio reliably, in a single ZIP file (MAFF). Return to the original site you saved a page from, and mor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3]" office:value-type="string" office:string-value="Mozilla Archive Format, with MHT and Faithful Save" calcext:value-type="string">
            <text:p>Mozilla Archive Format, with MHT and Faithful Sav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ozilla Labs: Prospector - Instant Preview</text:p>
          </table:table-cell>
          <table:table-cell table:style-name="ce5"/>
          <table:table-cell office:value-type="string" calcext:value-type="string">
            <text:p>Add-on</text:p>
          </table:table-cell>
          <table:table-cell table:style-name="ce9" office:value-type="string" calcext:value-type="string">
            <text:p>https://addons.mozilla.org/en-US/firefox/addon/prospector-instant-preview/</text:p>
          </table:table-cell>
          <table:table-cell/>
          <table:table-cell table:style-name="Default"/>
          <table:table-cell table:style-name="ce9" office:value-type="string" calcext:value-type="string">
            <text:p>Start loading pages as you select them from the location bar suggestion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34]&amp;IF([.Y234]&gt;0;&quot; (&quot;&amp;6&amp;&quot;)&quot;;&quot;&quot;)&amp;&quot;|Package note=[&quot;&amp;[.E234]&amp;&quot; visit page]&quot;&amp;IF([.G234]&gt;0;&quot; (compatible version: [&quot;&amp;[.G234]&amp;&quot; &quot;&amp;[.G234]&amp;&quot;]&quot;;&quot;&quot;)&amp;&quot;&lt;br /&gt;&quot;&amp;[.H234]&amp;&quot;&lt;br /&gt;&quot;&amp;IF([.BC234]&gt;0;&quot;&lt;p&gt;Review notes: &quot;&amp;[.BC234]&amp;&quot;&lt;/p&gt;&quot;;&quot;&quot;)&amp;&quot;Category: &quot;&amp;[.A234]&amp;&quot;}}&quot;&amp;CHAR(10)" office:value-type="string" office:string-value="{{Collection item|Package=Mozilla Labs: Prospector - Instant Preview|Package note=[https://addons.mozilla.org/en-US/firefox/addon/prospector-instant-preview/ visit page]&lt;br /&gt;Start loading pages as you select them from the location bar suggestions&lt;br /&gt;Category: Other}}&#10;" calcext:value-type="string">
            <text:p>{{Collection item|Package=Mozilla Labs: Prospector - Instant Preview|Package note=[https://addons.mozilla.org/en-US/firefox/addon/prospector-instant-preview/ visit page]&lt;br /&gt;Start loading pages as you select them from the location bar suggestions&lt;br /&gt;Category: Other}}<text:line-break/></text:p>
          </table:table-cell>
          <table:table-cell table:style-name="ce22" table:formula="of:=&quot;{{Collection item|Package=&quot;&amp;[.B234]&amp;IF([.Y234]&gt;0;&quot; (&quot;&amp;6&amp;&quot;)&quot;;&quot;&quot;)&amp;&quot;|Package note=&lt;div style=&quot;&quot;padding: 20px 20px 0px 20px;&quot;&quot;&gt;&lt;font style=&quot;&quot;font-size:16pt; font-style:italic&quot;&quot;&gt;&quot;&amp;[.B234]&amp;IF([.Y234]&gt;0;&quot; (&quot;&amp;[.Y234]&amp;&quot;)&quot;;&quot;&quot;)&amp;&quot; &quot;&amp;[.AT234]&amp;&quot;&lt;/font&gt;&lt;br /&gt;&quot;&amp;IF([.AA234]&gt;0;&quot;&lt;font style=&quot;&quot;font-size:8pt&quot;&quot;&gt;by &quot;&amp;[.AA234]&amp;&quot;&lt;/font&gt;&lt;br /&gt;&lt;br /&gt;&quot;;&quot;&quot;)&amp;IF([.H234]&gt;0;[.H234]&amp;&quot;&lt;br /&gt;&lt;br /&gt;&quot;;&quot;&quot;)&amp;IF([.AP234]&gt;0;&quot;[&quot;&amp;[.AP234]&amp;&quot; + Add to IceCat]&lt;br /&gt;&lt;br /&gt;&quot;;&quot;&quot;)&amp;&quot;&lt;ul&gt;&quot;&amp;IF([.AF234]&gt;0;&quot;&lt;li&gt;This add-on has been preliminarily reviewed by Mozilla. [https://addons.mozilla.org/en-US/faq#preliminary Learn more]&lt;/li&gt;&lt;br /&gt;&quot;;&quot;&quot;)&amp;IF([.AG234]&gt;0;&quot;&lt;li&gt;'''&quot;&amp;[.AG234]&amp;&quot;'''&lt;/li&gt;&quot;;&quot;&quot;)&amp;IF([.Z234]&gt;0;&quot;&lt;li&gt;[https://addons.mozilla.org/en-US/firefox/addon/&quot;&amp;[.Z234]&amp;&quot; Mozilla addon page]&lt;/li&gt;&quot;;&quot;&quot;)&amp;IF([.AQ234]&gt;0;&quot;&lt;li&gt;[&quot;&amp;[.AQ234]&amp;&quot; Ad-on homepage]&lt;/li&gt;&quot;;&quot;&quot;)&amp;IF([.AR234]&gt;0;&quot;&lt;li&gt;[&quot;&amp;[.AR234]&amp;&quot; Support site]&lt;/li&gt;&quot;;&quot;&quot;)&amp;IF([.AS234]&gt;0;&quot;&lt;li&gt;[mailto:&quot;&amp;[.AS234]&amp;&quot; Support Email]&lt;/li&gt;&quot;;&quot;&quot;)&amp;IF([.AT234]&gt;0;&quot;&lt;li&gt;Version &quot;&amp;[.AT234]&amp;&quot;&lt;/li&gt;&quot;;&quot;&quot;)&amp;IF([.AW234]&gt;0;&quot;&lt;li&gt;Free software license: [&quot;&amp;[.AW234]&amp;&quot; &quot;&amp;[.AV234]&amp;&quot;]&lt;/li&gt;&quot;; &quot;&lt;li&gt;&quot;&amp;[.AV234]&amp;&quot;&lt;/li&gt;&quot;)&amp;&quot;&lt;li&gt;IceCat notes:&lt;ul&gt;&lt;li&gt;FSF inspected and approved software version: &quot;&amp;[.AY234]&amp;&quot;&lt;/li&gt;&quot;&amp;IF([.BB234]&gt;0;&quot;&lt;li&gt;Add-on version integrated in IceCat since version: &quot;&amp;[.BB234]&amp;&quot;&lt;/li&gt;&quot;;&quot;&quot;)&amp;IF([.BC234]&gt;0;&quot;&lt;li&gt;Notes: &quot;&amp;[.BC234]&amp;&quot;&lt;/li&gt;&quot;;&quot;&quot;)&amp;IF([.BD234]&gt;0;&quot;&lt;li&gt;Bugs &quot;&amp;[.BD234]&amp;&quot;&lt;/li&gt;&quot;;&quot;&quot;)&amp;IF([.BE234]&gt;0;&quot;&lt;li&gt;Wish list: &quot;&amp;[.BE234]&amp;&quot;&lt;/li&gt;&quot;;&quot;&quot;)&amp;&quot;&lt;/ul&gt;&lt;/ul&gt;&lt;/div&gt;}}&quot;&amp;CHAR(10)" office:value-type="string" office:string-value="{{Collection item|Package=Mozilla Labs: Prospector - Instant Preview|Package note=&lt;div style=&quot;padding: 20px 20px 0px 20px;&quot;&gt;&lt;font style=&quot;font-size:16pt; font-style:italic&quot;&gt;Mozilla Labs: Prospector - Instant Preview &lt;/font&gt;&lt;br /&gt;Start loading pages as you select them from the location bar suggestions&lt;br /&gt;&lt;br /&gt;&lt;ul&gt;&lt;li&gt;&lt;/li&gt;&lt;li&gt;IceCat notes:&lt;ul&gt;&lt;li&gt;FSF inspected and approved software version: &lt;/li&gt;&lt;/ul&gt;&lt;/ul&gt;&lt;/div&gt;}}&#10;" calcext:value-type="string">
            <text:p>{{Collection item|Package=Mozilla Labs: Prospector - Instant Preview|Package note=&lt;div style="padding: 20px 20px 0px 20px;"&gt;&lt;font style="font-size:16pt; font-style:italic"&gt;Mozilla Labs: Prospector - Instant Preview &lt;/font&gt;&lt;br /&gt;Start loading pages as you select them from the location bar suggestion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4]" office:value-type="string" office:string-value="Mozilla Labs: Prospector - Instant Preview" calcext:value-type="string">
            <text:p>Mozilla Labs: Prospector - Instant Preview</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Multi Links</text:p>
          </table:table-cell>
          <table:table-cell table:style-name="ce5"/>
          <table:table-cell office:value-type="string" calcext:value-type="string">
            <text:p>Add-on</text:p>
          </table:table-cell>
          <table:table-cell office:value-type="string" calcext:value-type="string">
            <text:p>https://addons.mozilla.org/en-US/firefox/addon/multi-links/</text:p>
          </table:table-cell>
          <table:table-cell table:style-name="Default" table:number-columns-repeated="2"/>
          <table:table-cell office:value-type="string" calcext:value-type="string">
            <text:p>Multi Links lets you open, copy or bookmark multiple links at the same time rather than having to do them all individually.</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35]&amp;IF([.Y235]&gt;0;&quot; (&quot;&amp;6&amp;&quot;)&quot;;&quot;&quot;)&amp;&quot;|Package note=[&quot;&amp;[.E235]&amp;&quot; visit page]&quot;&amp;IF([.G235]&gt;0;&quot; (compatible version: [&quot;&amp;[.G235]&amp;&quot; &quot;&amp;[.G235]&amp;&quot;]&quot;;&quot;&quot;)&amp;&quot;&lt;br /&gt;&quot;&amp;[.H235]&amp;&quot;&lt;br /&gt;&quot;&amp;IF([.BC235]&gt;0;&quot;&lt;p&gt;Review notes: &quot;&amp;[.BC235]&amp;&quot;&lt;/p&gt;&quot;;&quot;&quot;)&amp;&quot;Category: &quot;&amp;[.A235]&amp;&quot;}}&quot;&amp;CHAR(10)" office:value-type="string" office:string-value="{{Collection item|Package=Multi Links|Package note=[https://addons.mozilla.org/en-US/firefox/addon/multi-links/ visit page]&lt;br /&gt;Multi Links lets you open, copy or bookmark multiple links at the same time rather than having to do them all individually.&lt;br /&gt;Category: Other}}&#10;" calcext:value-type="string">
            <text:p>{{Collection item|Package=Multi Links|Package note=[https://addons.mozilla.org/en-US/firefox/addon/multi-links/ visit page]&lt;br /&gt;Multi Links lets you open, copy or bookmark multiple links at the same time rather than having to do them all individually.&lt;br /&gt;Category: Other}}<text:line-break/></text:p>
          </table:table-cell>
          <table:table-cell table:style-name="ce22" table:formula="of:=&quot;{{Collection item|Package=&quot;&amp;[.B235]&amp;IF([.Y235]&gt;0;&quot; (&quot;&amp;6&amp;&quot;)&quot;;&quot;&quot;)&amp;&quot;|Package note=&lt;div style=&quot;&quot;padding: 20px 20px 0px 20px;&quot;&quot;&gt;&lt;font style=&quot;&quot;font-size:16pt; font-style:italic&quot;&quot;&gt;&quot;&amp;[.B235]&amp;IF([.Y235]&gt;0;&quot; (&quot;&amp;[.Y235]&amp;&quot;)&quot;;&quot;&quot;)&amp;&quot; &quot;&amp;[.AT235]&amp;&quot;&lt;/font&gt;&lt;br /&gt;&quot;&amp;IF([.AA235]&gt;0;&quot;&lt;font style=&quot;&quot;font-size:8pt&quot;&quot;&gt;by &quot;&amp;[.AA235]&amp;&quot;&lt;/font&gt;&lt;br /&gt;&lt;br /&gt;&quot;;&quot;&quot;)&amp;IF([.H235]&gt;0;[.H235]&amp;&quot;&lt;br /&gt;&lt;br /&gt;&quot;;&quot;&quot;)&amp;IF([.AP235]&gt;0;&quot;[&quot;&amp;[.AP235]&amp;&quot; + Add to IceCat]&lt;br /&gt;&lt;br /&gt;&quot;;&quot;&quot;)&amp;&quot;&lt;ul&gt;&quot;&amp;IF([.AF235]&gt;0;&quot;&lt;li&gt;This add-on has been preliminarily reviewed by Mozilla. [https://addons.mozilla.org/en-US/faq#preliminary Learn more]&lt;/li&gt;&lt;br /&gt;&quot;;&quot;&quot;)&amp;IF([.AG235]&gt;0;&quot;&lt;li&gt;'''&quot;&amp;[.AG235]&amp;&quot;'''&lt;/li&gt;&quot;;&quot;&quot;)&amp;IF([.Z235]&gt;0;&quot;&lt;li&gt;[https://addons.mozilla.org/en-US/firefox/addon/&quot;&amp;[.Z235]&amp;&quot; Mozilla addon page]&lt;/li&gt;&quot;;&quot;&quot;)&amp;IF([.AQ235]&gt;0;&quot;&lt;li&gt;[&quot;&amp;[.AQ235]&amp;&quot; Ad-on homepage]&lt;/li&gt;&quot;;&quot;&quot;)&amp;IF([.AR235]&gt;0;&quot;&lt;li&gt;[&quot;&amp;[.AR235]&amp;&quot; Support site]&lt;/li&gt;&quot;;&quot;&quot;)&amp;IF([.AS235]&gt;0;&quot;&lt;li&gt;[mailto:&quot;&amp;[.AS235]&amp;&quot; Support Email]&lt;/li&gt;&quot;;&quot;&quot;)&amp;IF([.AT235]&gt;0;&quot;&lt;li&gt;Version &quot;&amp;[.AT235]&amp;&quot;&lt;/li&gt;&quot;;&quot;&quot;)&amp;IF([.AW235]&gt;0;&quot;&lt;li&gt;Free software license: [&quot;&amp;[.AW235]&amp;&quot; &quot;&amp;[.AV235]&amp;&quot;]&lt;/li&gt;&quot;; &quot;&lt;li&gt;&quot;&amp;[.AV235]&amp;&quot;&lt;/li&gt;&quot;)&amp;&quot;&lt;li&gt;IceCat notes:&lt;ul&gt;&lt;li&gt;FSF inspected and approved software version: &quot;&amp;[.AY235]&amp;&quot;&lt;/li&gt;&quot;&amp;IF([.BB235]&gt;0;&quot;&lt;li&gt;Add-on version integrated in IceCat since version: &quot;&amp;[.BB235]&amp;&quot;&lt;/li&gt;&quot;;&quot;&quot;)&amp;IF([.BC235]&gt;0;&quot;&lt;li&gt;Notes: &quot;&amp;[.BC235]&amp;&quot;&lt;/li&gt;&quot;;&quot;&quot;)&amp;IF([.BD235]&gt;0;&quot;&lt;li&gt;Bugs &quot;&amp;[.BD235]&amp;&quot;&lt;/li&gt;&quot;;&quot;&quot;)&amp;IF([.BE235]&gt;0;&quot;&lt;li&gt;Wish list: &quot;&amp;[.BE235]&amp;&quot;&lt;/li&gt;&quot;;&quot;&quot;)&amp;&quot;&lt;/ul&gt;&lt;/ul&gt;&lt;/div&gt;}}&quot;&amp;CHAR(10)" office:value-type="string" office:string-value="{{Collection item|Package=Multi Links|Package note=&lt;div style=&quot;padding: 20px 20px 0px 20px;&quot;&gt;&lt;font style=&quot;font-size:16pt; font-style:italic&quot;&gt;Multi Links &lt;/font&gt;&lt;br /&gt;Multi Links lets you open, copy or bookmark multiple links at the same time rather than having to do them all individually.&lt;br /&gt;&lt;br /&gt;&lt;ul&gt;&lt;li&gt;&lt;/li&gt;&lt;li&gt;IceCat notes:&lt;ul&gt;&lt;li&gt;FSF inspected and approved software version: &lt;/li&gt;&lt;/ul&gt;&lt;/ul&gt;&lt;/div&gt;}}&#10;" calcext:value-type="string">
            <text:p>{{Collection item|Package=Multi Links|Package note=&lt;div style="padding: 20px 20px 0px 20px;"&gt;&lt;font style="font-size:16pt; font-style:italic"&gt;Multi Links &lt;/font&gt;&lt;br /&gt;Multi Links lets you open, copy or bookmark multiple links at the same time rather than having to do them all individuall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5]" office:value-type="string" office:string-value="Multi Links" calcext:value-type="string">
            <text:p>Multi Link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Nautipolis for Firefox</text:p>
          </table:table-cell>
          <table:table-cell table:style-name="ce5"/>
          <table:table-cell table:style-name="ce9" office:value-type="string" calcext:value-type="string">
            <text:p>Themes</text:p>
          </table:table-cell>
          <table:table-cell table:style-name="ce9" office:value-type="string" calcext:value-type="string">
            <text:p>https://addons.mozilla.org/en-US/firefox/addon/nautipolis-for-firefox/</text:p>
          </table:table-cell>
          <table:table-cell table:style-name="Default" table:number-columns-repeated="2"/>
          <table:table-cell table:style-name="ce9" office:value-type="string" calcext:value-type="string">
            <text:p>Nautipolis for Firefox: a blend of retro, nautical, Areo and Gnome. Designed for daily use, with consistent layout, buttons, widgets, with support for many extensions. </text:p>
          </table:table-cell>
          <table:table-cell table:style-name="ce9" table:number-columns-repeated="3"/>
          <table:table-cell table:number-columns-repeated="3"/>
          <table:table-cell table:style-name="ce9" table:number-columns-repeated="3"/>
          <table:table-cell table:style-name="ce20" office:value-type="string" calcext:value-type="string">
            <text:p>|</text:p>
          </table:table-cell>
          <table:table-cell table:style-name="ce22" table:formula="of:=&quot;{{Collection item|Package=&quot;&amp;[.B236]&amp;IF([.Y236]&gt;0;&quot; (&quot;&amp;6&amp;&quot;)&quot;;&quot;&quot;)&amp;&quot;|Package note=[&quot;&amp;[.E236]&amp;&quot; visit page]&quot;&amp;IF([.G236]&gt;0;&quot; (compatible version: [&quot;&amp;[.G236]&amp;&quot; &quot;&amp;[.G236]&amp;&quot;]&quot;;&quot;&quot;)&amp;&quot;&lt;br /&gt;&quot;&amp;[.H236]&amp;&quot;&lt;br /&gt;&quot;&amp;IF([.BC236]&gt;0;&quot;&lt;p&gt;Review notes: &quot;&amp;[.BC236]&amp;&quot;&lt;/p&gt;&quot;;&quot;&quot;)&amp;&quot;Category: &quot;&amp;[.A236]&amp;&quot;}}&quot;&amp;CHAR(10)" office:value-type="string" office:string-value="{{Collection item|Package=Nautipolis for Firefox|Package note=[https://addons.mozilla.org/en-US/firefox/addon/nautipolis-for-firefox/ visit page]&lt;br /&gt;Nautipolis for Firefox: a blend of retro, nautical, Areo and Gnome. Designed for daily use, with consistent layout, buttons, widgets, with support for many extensions. &lt;br /&gt;Category: Other}}&#10;" calcext:value-type="string">
            <text:p>{{Collection item|Package=Nautipolis for Firefox|Package note=[https://addons.mozilla.org/en-US/firefox/addon/nautipolis-for-firefox/ visit page]&lt;br /&gt;Nautipolis for Firefox: a blend of retro, nautical, Areo and Gnome. Designed for daily use, with consistent layout, buttons, widgets, with support for many extensions. &lt;br /&gt;Category: Other}}<text:line-break/></text:p>
          </table:table-cell>
          <table:table-cell table:style-name="ce22" table:formula="of:=&quot;{{Collection item|Package=&quot;&amp;[.B236]&amp;IF([.Y236]&gt;0;&quot; (&quot;&amp;6&amp;&quot;)&quot;;&quot;&quot;)&amp;&quot;|Package note=&lt;div style=&quot;&quot;padding: 20px 20px 0px 20px;&quot;&quot;&gt;&lt;font style=&quot;&quot;font-size:16pt; font-style:italic&quot;&quot;&gt;&quot;&amp;[.B236]&amp;IF([.Y236]&gt;0;&quot; (&quot;&amp;[.Y236]&amp;&quot;)&quot;;&quot;&quot;)&amp;&quot; &quot;&amp;[.AT236]&amp;&quot;&lt;/font&gt;&lt;br /&gt;&quot;&amp;IF([.AA236]&gt;0;&quot;&lt;font style=&quot;&quot;font-size:8pt&quot;&quot;&gt;by &quot;&amp;[.AA236]&amp;&quot;&lt;/font&gt;&lt;br /&gt;&lt;br /&gt;&quot;;&quot;&quot;)&amp;IF([.H236]&gt;0;[.H236]&amp;&quot;&lt;br /&gt;&lt;br /&gt;&quot;;&quot;&quot;)&amp;IF([.AP236]&gt;0;&quot;[&quot;&amp;[.AP236]&amp;&quot; + Add to IceCat]&lt;br /&gt;&lt;br /&gt;&quot;;&quot;&quot;)&amp;&quot;&lt;ul&gt;&quot;&amp;IF([.AF236]&gt;0;&quot;&lt;li&gt;This add-on has been preliminarily reviewed by Mozilla. [https://addons.mozilla.org/en-US/faq#preliminary Learn more]&lt;/li&gt;&lt;br /&gt;&quot;;&quot;&quot;)&amp;IF([.AG236]&gt;0;&quot;&lt;li&gt;'''&quot;&amp;[.AG236]&amp;&quot;'''&lt;/li&gt;&quot;;&quot;&quot;)&amp;IF([.Z236]&gt;0;&quot;&lt;li&gt;[https://addons.mozilla.org/en-US/firefox/addon/&quot;&amp;[.Z236]&amp;&quot; Mozilla addon page]&lt;/li&gt;&quot;;&quot;&quot;)&amp;IF([.AQ236]&gt;0;&quot;&lt;li&gt;[&quot;&amp;[.AQ236]&amp;&quot; Ad-on homepage]&lt;/li&gt;&quot;;&quot;&quot;)&amp;IF([.AR236]&gt;0;&quot;&lt;li&gt;[&quot;&amp;[.AR236]&amp;&quot; Support site]&lt;/li&gt;&quot;;&quot;&quot;)&amp;IF([.AS236]&gt;0;&quot;&lt;li&gt;[mailto:&quot;&amp;[.AS236]&amp;&quot; Support Email]&lt;/li&gt;&quot;;&quot;&quot;)&amp;IF([.AT236]&gt;0;&quot;&lt;li&gt;Version &quot;&amp;[.AT236]&amp;&quot;&lt;/li&gt;&quot;;&quot;&quot;)&amp;IF([.AW236]&gt;0;&quot;&lt;li&gt;Free software license: [&quot;&amp;[.AW236]&amp;&quot; &quot;&amp;[.AV236]&amp;&quot;]&lt;/li&gt;&quot;; &quot;&lt;li&gt;&quot;&amp;[.AV236]&amp;&quot;&lt;/li&gt;&quot;)&amp;&quot;&lt;li&gt;IceCat notes:&lt;ul&gt;&lt;li&gt;FSF inspected and approved software version: &quot;&amp;[.AY236]&amp;&quot;&lt;/li&gt;&quot;&amp;IF([.BB236]&gt;0;&quot;&lt;li&gt;Add-on version integrated in IceCat since version: &quot;&amp;[.BB236]&amp;&quot;&lt;/li&gt;&quot;;&quot;&quot;)&amp;IF([.BC236]&gt;0;&quot;&lt;li&gt;Notes: &quot;&amp;[.BC236]&amp;&quot;&lt;/li&gt;&quot;;&quot;&quot;)&amp;IF([.BD236]&gt;0;&quot;&lt;li&gt;Bugs &quot;&amp;[.BD236]&amp;&quot;&lt;/li&gt;&quot;;&quot;&quot;)&amp;IF([.BE236]&gt;0;&quot;&lt;li&gt;Wish list: &quot;&amp;[.BE236]&amp;&quot;&lt;/li&gt;&quot;;&quot;&quot;)&amp;&quot;&lt;/ul&gt;&lt;/ul&gt;&lt;/div&gt;}}&quot;&amp;CHAR(10)" office:value-type="string" office:string-value="{{Collection item|Package=Nautipolis for Firefox|Package note=&lt;div style=&quot;padding: 20px 20px 0px 20px;&quot;&gt;&lt;font style=&quot;font-size:16pt; font-style:italic&quot;&gt;Nautipolis for Firefox &lt;/font&gt;&lt;br /&gt;Nautipolis for Firefox: a blend of retro, nautical, Areo and Gnome. Designed for daily use, with consistent layout, buttons, widgets, with support for many extensions. &lt;br /&gt;&lt;br /&gt;&lt;ul&gt;&lt;li&gt;&lt;/li&gt;&lt;li&gt;IceCat notes:&lt;ul&gt;&lt;li&gt;FSF inspected and approved software version: &lt;/li&gt;&lt;/ul&gt;&lt;/ul&gt;&lt;/div&gt;}}&#10;" calcext:value-type="string">
            <text:p>{{Collection item|Package=Nautipolis for Firefox|Package note=&lt;div style="padding: 20px 20px 0px 20px;"&gt;&lt;font style="font-size:16pt; font-style:italic"&gt;Nautipolis for Firefox &lt;/font&gt;&lt;br /&gt;Nautipolis for Firefox: a blend of retro, nautical, Areo and Gnome. Designed for daily use, with consistent layout, buttons, widgets, with support for many extensions. &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2"/>
          <table:table-cell table:style-name="ce9" table:number-columns-repeated="10"/>
          <table:table-cell table:style-name="ce28"/>
          <table:table-cell table:formula="of:=[.B236]" office:value-type="string" office:string-value="Nautipolis for Firefox" calcext:value-type="string">
            <text:p>Nautipolis for Firefox</text:p>
          </table:table-cell>
          <table:table-cell table:style-name="ce9" table:number-columns-repeated="5"/>
          <table:table-cell table:style-name="ce28"/>
          <table:table-cell table:style-name="ce9" table:number-columns-repeated="8"/>
          <table:table-cell table:style-name="ce20" office:value-type="string" calcext:value-type="string">
            <text:p>|</text:p>
          </table:table-cell>
          <table:table-cell table:style-name="ce9" table:number-columns-repeated="7"/>
          <table:table-cell table:style-name="ce20" office:value-type="string" calcext:value-type="string">
            <text:p>|</text:p>
          </table:table-cell>
          <table:table-cell table:style-name="ce9" table:number-columns-repeated="959"/>
        </table:table-row>
        <table:table-row table:style-name="ro1">
          <table:table-cell table:style-name="ce5" office:value-type="string" calcext:value-type="string">
            <text:p>Other</text:p>
          </table:table-cell>
          <table:table-cell office:value-type="string" calcext:value-type="string">
            <text:p>New Plugin Disabler</text:p>
          </table:table-cell>
          <table:table-cell table:style-name="ce5"/>
          <table:table-cell office:value-type="string" calcext:value-type="string">
            <text:p>Add-on</text:p>
          </table:table-cell>
          <table:table-cell table:style-name="Default" office:value-type="string" calcext:value-type="string">
            <text:p>https://addons.mozilla.org/en-US/firefox/addon/plugin-disabler/</text:p>
          </table:table-cell>
          <table:table-cell table:style-name="Default" table:number-columns-repeated="2"/>
          <table:table-cell table:style-name="Default" office:value-type="string" calcext:value-type="string">
            <text:p>Deactivates all plugins on startup.</text:p>
          </table:table-cell>
          <table:table-cell table:style-name="Default" table:number-columns-repeated="3"/>
          <table:table-cell table:number-columns-repeated="3"/>
          <table:table-cell table:style-name="Default" table:number-columns-repeated="4"/>
          <table:table-cell table:style-name="ce22" table:formula="of:=&quot;{{Collection item|Package=&quot;&amp;[.B237]&amp;IF([.Y237]&gt;0;&quot; (&quot;&amp;6&amp;&quot;)&quot;;&quot;&quot;)&amp;&quot;|Package note=[&quot;&amp;[.E237]&amp;&quot; visit page]&quot;&amp;IF([.G237]&gt;0;&quot; (compatible version: [&quot;&amp;[.G237]&amp;&quot; &quot;&amp;[.G237]&amp;&quot;]&quot;;&quot;&quot;)&amp;&quot;&lt;br /&gt;&quot;&amp;[.H237]&amp;&quot;&lt;br /&gt;&quot;&amp;IF([.BC237]&gt;0;&quot;&lt;p&gt;Review notes: &quot;&amp;[.BC237]&amp;&quot;&lt;/p&gt;&quot;;&quot;&quot;)&amp;&quot;Category: &quot;&amp;[.A237]&amp;&quot;}}&quot;&amp;CHAR(10)" office:value-type="string" office:string-value="{{Collection item|Package=New Plugin Disabler|Package note=[https://addons.mozilla.org/en-US/firefox/addon/plugin-disabler/ visit page]&lt;br /&gt;Deactivates all plugins on startup.&lt;br /&gt;Category: Other}}&#10;" calcext:value-type="string">
            <text:p>{{Collection item|Package=New Plugin Disabler|Package note=[https://addons.mozilla.org/en-US/firefox/addon/plugin-disabler/ visit page]&lt;br /&gt;Deactivates all plugins on startup.&lt;br /&gt;Category: Other}}<text:line-break/></text:p>
          </table:table-cell>
          <table:table-cell table:style-name="ce22" table:formula="of:=&quot;{{Collection item|Package=&quot;&amp;[.B237]&amp;IF([.Y237]&gt;0;&quot; (&quot;&amp;6&amp;&quot;)&quot;;&quot;&quot;)&amp;&quot;|Package note=&lt;div style=&quot;&quot;padding: 20px 20px 0px 20px;&quot;&quot;&gt;&lt;font style=&quot;&quot;font-size:16pt; font-style:italic&quot;&quot;&gt;&quot;&amp;[.B237]&amp;IF([.Y237]&gt;0;&quot; (&quot;&amp;[.Y237]&amp;&quot;)&quot;;&quot;&quot;)&amp;&quot; &quot;&amp;[.AT237]&amp;&quot;&lt;/font&gt;&lt;br /&gt;&quot;&amp;IF([.AA237]&gt;0;&quot;&lt;font style=&quot;&quot;font-size:8pt&quot;&quot;&gt;by &quot;&amp;[.AA237]&amp;&quot;&lt;/font&gt;&lt;br /&gt;&lt;br /&gt;&quot;;&quot;&quot;)&amp;IF([.H237]&gt;0;[.H237]&amp;&quot;&lt;br /&gt;&lt;br /&gt;&quot;;&quot;&quot;)&amp;IF([.AP237]&gt;0;&quot;[&quot;&amp;[.AP237]&amp;&quot; + Add to IceCat]&lt;br /&gt;&lt;br /&gt;&quot;;&quot;&quot;)&amp;&quot;&lt;ul&gt;&quot;&amp;IF([.AF237]&gt;0;&quot;&lt;li&gt;This add-on has been preliminarily reviewed by Mozilla. [https://addons.mozilla.org/en-US/faq#preliminary Learn more]&lt;/li&gt;&lt;br /&gt;&quot;;&quot;&quot;)&amp;IF([.AG237]&gt;0;&quot;&lt;li&gt;'''&quot;&amp;[.AG237]&amp;&quot;'''&lt;/li&gt;&quot;;&quot;&quot;)&amp;IF([.Z237]&gt;0;&quot;&lt;li&gt;[https://addons.mozilla.org/en-US/firefox/addon/&quot;&amp;[.Z237]&amp;&quot; Mozilla addon page]&lt;/li&gt;&quot;;&quot;&quot;)&amp;IF([.AQ237]&gt;0;&quot;&lt;li&gt;[&quot;&amp;[.AQ237]&amp;&quot; Ad-on homepage]&lt;/li&gt;&quot;;&quot;&quot;)&amp;IF([.AR237]&gt;0;&quot;&lt;li&gt;[&quot;&amp;[.AR237]&amp;&quot; Support site]&lt;/li&gt;&quot;;&quot;&quot;)&amp;IF([.AS237]&gt;0;&quot;&lt;li&gt;[mailto:&quot;&amp;[.AS237]&amp;&quot; Support Email]&lt;/li&gt;&quot;;&quot;&quot;)&amp;IF([.AT237]&gt;0;&quot;&lt;li&gt;Version &quot;&amp;[.AT237]&amp;&quot;&lt;/li&gt;&quot;;&quot;&quot;)&amp;IF([.AW237]&gt;0;&quot;&lt;li&gt;Free software license: [&quot;&amp;[.AW237]&amp;&quot; &quot;&amp;[.AV237]&amp;&quot;]&lt;/li&gt;&quot;; &quot;&lt;li&gt;&quot;&amp;[.AV237]&amp;&quot;&lt;/li&gt;&quot;)&amp;&quot;&lt;li&gt;IceCat notes:&lt;ul&gt;&lt;li&gt;FSF inspected and approved software version: &quot;&amp;[.AY237]&amp;&quot;&lt;/li&gt;&quot;&amp;IF([.BB237]&gt;0;&quot;&lt;li&gt;Add-on version integrated in IceCat since version: &quot;&amp;[.BB237]&amp;&quot;&lt;/li&gt;&quot;;&quot;&quot;)&amp;IF([.BC237]&gt;0;&quot;&lt;li&gt;Notes: &quot;&amp;[.BC237]&amp;&quot;&lt;/li&gt;&quot;;&quot;&quot;)&amp;IF([.BD237]&gt;0;&quot;&lt;li&gt;Bugs &quot;&amp;[.BD237]&amp;&quot;&lt;/li&gt;&quot;;&quot;&quot;)&amp;IF([.BE237]&gt;0;&quot;&lt;li&gt;Wish list: &quot;&amp;[.BE237]&amp;&quot;&lt;/li&gt;&quot;;&quot;&quot;)&amp;&quot;&lt;/ul&gt;&lt;/ul&gt;&lt;/div&gt;}}&quot;&amp;CHAR(10)" office:value-type="string" office:string-value="{{Collection item|Package=New Plugin Disabler|Package note=&lt;div style=&quot;padding: 20px 20px 0px 20px;&quot;&gt;&lt;font style=&quot;font-size:16pt; font-style:italic&quot;&gt;New Plugin Disabler &lt;/font&gt;&lt;br /&gt;Deactivates all plugins on startup.&lt;br /&gt;&lt;br /&gt;&lt;ul&gt;&lt;li&gt;&lt;/li&gt;&lt;li&gt;IceCat notes:&lt;ul&gt;&lt;li&gt;FSF inspected and approved software version: &lt;/li&gt;&lt;/ul&gt;&lt;/ul&gt;&lt;/div&gt;}}&#10;" calcext:value-type="string">
            <text:p>{{Collection item|Package=New Plugin Disabler|Package note=&lt;div style="padding: 20px 20px 0px 20px;"&gt;&lt;font style="font-size:16pt; font-style:italic"&gt;New Plugin Disabler &lt;/font&gt;&lt;br /&gt;Deactivates all plugins on startup.&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office:value-type="string" calcext:value-type="string">
            <text:p>New Tab from Location Bar</text:p>
          </table:table-cell>
          <table:table-cell table:style-name="ce5"/>
          <table:table-cell office:value-type="string" calcext:value-type="string">
            <text:p>Add-on</text:p>
          </table:table-cell>
          <table:table-cell table:style-name="Default" office:value-type="string" calcext:value-type="string">
            <text:p>https://addons.mozilla.org/en-US/firefox/addon/new-tab-from-location-bar/</text:p>
          </table:table-cell>
          <table:table-cell table:style-name="Default" table:number-columns-repeated="2"/>
          <table:table-cell table:style-name="Default" office:value-type="string" calcext:value-type="string">
            <text:p>Opens new tabs from the location bar, by conditions.</text:p>
          </table:table-cell>
          <table:table-cell table:style-name="Default" table:number-columns-repeated="3"/>
          <table:table-cell table:number-columns-repeated="3"/>
          <table:table-cell table:style-name="Default" table:number-columns-repeated="4"/>
          <table:table-cell table:style-name="ce22" table:formula="of:=&quot;{{Collection item|Package=&quot;&amp;[.B238]&amp;IF([.Y238]&gt;0;&quot; (&quot;&amp;6&amp;&quot;)&quot;;&quot;&quot;)&amp;&quot;|Package note=[&quot;&amp;[.E238]&amp;&quot; visit page]&quot;&amp;IF([.G238]&gt;0;&quot; (compatible version: [&quot;&amp;[.G238]&amp;&quot; &quot;&amp;[.G238]&amp;&quot;]&quot;;&quot;&quot;)&amp;&quot;&lt;br /&gt;&quot;&amp;[.H238]&amp;&quot;&lt;br /&gt;&quot;&amp;IF([.BC238]&gt;0;&quot;&lt;p&gt;Review notes: &quot;&amp;[.BC238]&amp;&quot;&lt;/p&gt;&quot;;&quot;&quot;)&amp;&quot;Category: &quot;&amp;[.A238]&amp;&quot;}}&quot;&amp;CHAR(10)" office:value-type="string" office:string-value="{{Collection item|Package=New Tab from Location Bar|Package note=[https://addons.mozilla.org/en-US/firefox/addon/new-tab-from-location-bar/ visit page]&lt;br /&gt;Opens new tabs from the location bar, by conditions.&lt;br /&gt;Category: Other}}&#10;" calcext:value-type="string">
            <text:p>{{Collection item|Package=New Tab from Location Bar|Package note=[https://addons.mozilla.org/en-US/firefox/addon/new-tab-from-location-bar/ visit page]&lt;br /&gt;Opens new tabs from the location bar, by conditions.&lt;br /&gt;Category: Other}}<text:line-break/></text:p>
          </table:table-cell>
          <table:table-cell table:style-name="ce22" table:formula="of:=&quot;{{Collection item|Package=&quot;&amp;[.B238]&amp;IF([.Y238]&gt;0;&quot; (&quot;&amp;6&amp;&quot;)&quot;;&quot;&quot;)&amp;&quot;|Package note=&lt;div style=&quot;&quot;padding: 20px 20px 0px 20px;&quot;&quot;&gt;&lt;font style=&quot;&quot;font-size:16pt; font-style:italic&quot;&quot;&gt;&quot;&amp;[.B238]&amp;IF([.Y238]&gt;0;&quot; (&quot;&amp;[.Y238]&amp;&quot;)&quot;;&quot;&quot;)&amp;&quot; &quot;&amp;[.AT238]&amp;&quot;&lt;/font&gt;&lt;br /&gt;&quot;&amp;IF([.AA238]&gt;0;&quot;&lt;font style=&quot;&quot;font-size:8pt&quot;&quot;&gt;by &quot;&amp;[.AA238]&amp;&quot;&lt;/font&gt;&lt;br /&gt;&lt;br /&gt;&quot;;&quot;&quot;)&amp;IF([.H238]&gt;0;[.H238]&amp;&quot;&lt;br /&gt;&lt;br /&gt;&quot;;&quot;&quot;)&amp;IF([.AP238]&gt;0;&quot;[&quot;&amp;[.AP238]&amp;&quot; + Add to IceCat]&lt;br /&gt;&lt;br /&gt;&quot;;&quot;&quot;)&amp;&quot;&lt;ul&gt;&quot;&amp;IF([.AF238]&gt;0;&quot;&lt;li&gt;This add-on has been preliminarily reviewed by Mozilla. [https://addons.mozilla.org/en-US/faq#preliminary Learn more]&lt;/li&gt;&lt;br /&gt;&quot;;&quot;&quot;)&amp;IF([.AG238]&gt;0;&quot;&lt;li&gt;'''&quot;&amp;[.AG238]&amp;&quot;'''&lt;/li&gt;&quot;;&quot;&quot;)&amp;IF([.Z238]&gt;0;&quot;&lt;li&gt;[https://addons.mozilla.org/en-US/firefox/addon/&quot;&amp;[.Z238]&amp;&quot; Mozilla addon page]&lt;/li&gt;&quot;;&quot;&quot;)&amp;IF([.AQ238]&gt;0;&quot;&lt;li&gt;[&quot;&amp;[.AQ238]&amp;&quot; Ad-on homepage]&lt;/li&gt;&quot;;&quot;&quot;)&amp;IF([.AR238]&gt;0;&quot;&lt;li&gt;[&quot;&amp;[.AR238]&amp;&quot; Support site]&lt;/li&gt;&quot;;&quot;&quot;)&amp;IF([.AS238]&gt;0;&quot;&lt;li&gt;[mailto:&quot;&amp;[.AS238]&amp;&quot; Support Email]&lt;/li&gt;&quot;;&quot;&quot;)&amp;IF([.AT238]&gt;0;&quot;&lt;li&gt;Version &quot;&amp;[.AT238]&amp;&quot;&lt;/li&gt;&quot;;&quot;&quot;)&amp;IF([.AW238]&gt;0;&quot;&lt;li&gt;Free software license: [&quot;&amp;[.AW238]&amp;&quot; &quot;&amp;[.AV238]&amp;&quot;]&lt;/li&gt;&quot;; &quot;&lt;li&gt;&quot;&amp;[.AV238]&amp;&quot;&lt;/li&gt;&quot;)&amp;&quot;&lt;li&gt;IceCat notes:&lt;ul&gt;&lt;li&gt;FSF inspected and approved software version: &quot;&amp;[.AY238]&amp;&quot;&lt;/li&gt;&quot;&amp;IF([.BB238]&gt;0;&quot;&lt;li&gt;Add-on version integrated in IceCat since version: &quot;&amp;[.BB238]&amp;&quot;&lt;/li&gt;&quot;;&quot;&quot;)&amp;IF([.BC238]&gt;0;&quot;&lt;li&gt;Notes: &quot;&amp;[.BC238]&amp;&quot;&lt;/li&gt;&quot;;&quot;&quot;)&amp;IF([.BD238]&gt;0;&quot;&lt;li&gt;Bugs &quot;&amp;[.BD238]&amp;&quot;&lt;/li&gt;&quot;;&quot;&quot;)&amp;IF([.BE238]&gt;0;&quot;&lt;li&gt;Wish list: &quot;&amp;[.BE238]&amp;&quot;&lt;/li&gt;&quot;;&quot;&quot;)&amp;&quot;&lt;/ul&gt;&lt;/ul&gt;&lt;/div&gt;}}&quot;&amp;CHAR(10)" office:value-type="string" office:string-value="{{Collection item|Package=New Tab from Location Bar|Package note=&lt;div style=&quot;padding: 20px 20px 0px 20px;&quot;&gt;&lt;font style=&quot;font-size:16pt; font-style:italic&quot;&gt;New Tab from Location Bar &lt;/font&gt;&lt;br /&gt;Opens new tabs from the location bar, by conditions.&lt;br /&gt;&lt;br /&gt;&lt;ul&gt;&lt;li&gt;&lt;/li&gt;&lt;li&gt;IceCat notes:&lt;ul&gt;&lt;li&gt;FSF inspected and approved software version: &lt;/li&gt;&lt;/ul&gt;&lt;/ul&gt;&lt;/div&gt;}}&#10;" calcext:value-type="string">
            <text:p>{{Collection item|Package=New Tab from Location Bar|Package note=&lt;div style="padding: 20px 20px 0px 20px;"&gt;&lt;font style="font-size:16pt; font-style:italic"&gt;New Tab from Location Bar &lt;/font&gt;&lt;br /&gt;Opens new tabs from the location bar, by conditions.&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New Tab Searchbar</text:p>
          </table:table-cell>
          <table:table-cell table:style-name="ce5"/>
          <table:table-cell office:value-type="string" calcext:value-type="string">
            <text:p>Add-on</text:p>
          </table:table-cell>
          <table:table-cell office:value-type="string" calcext:value-type="string">
            <text:p>https://addons.mozilla.org/en-US/firefox/addon/new-tab-searchbar/</text:p>
          </table:table-cell>
          <table:table-cell table:style-name="Default" table:number-columns-repeated="2"/>
          <table:table-cell office:value-type="string" calcext:value-type="string">
            <text:p>New tabs focus to the search bar, like Chrom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39]&amp;IF([.Y239]&gt;0;&quot; (&quot;&amp;6&amp;&quot;)&quot;;&quot;&quot;)&amp;&quot;|Package note=[&quot;&amp;[.E239]&amp;&quot; visit page]&quot;&amp;IF([.G239]&gt;0;&quot; (compatible version: [&quot;&amp;[.G239]&amp;&quot; &quot;&amp;[.G239]&amp;&quot;]&quot;;&quot;&quot;)&amp;&quot;&lt;br /&gt;&quot;&amp;[.H239]&amp;&quot;&lt;br /&gt;&quot;&amp;IF([.BC239]&gt;0;&quot;&lt;p&gt;Review notes: &quot;&amp;[.BC239]&amp;&quot;&lt;/p&gt;&quot;;&quot;&quot;)&amp;&quot;Category: &quot;&amp;[.A239]&amp;&quot;}}&quot;&amp;CHAR(10)" office:value-type="string" office:string-value="{{Collection item|Package=New Tab Searchbar|Package note=[https://addons.mozilla.org/en-US/firefox/addon/new-tab-searchbar/ visit page]&lt;br /&gt;New tabs focus to the search bar, like Chrome.&lt;br /&gt;Category: Other}}&#10;" calcext:value-type="string">
            <text:p>{{Collection item|Package=New Tab Searchbar|Package note=[https://addons.mozilla.org/en-US/firefox/addon/new-tab-searchbar/ visit page]&lt;br /&gt;New tabs focus to the search bar, like Chrome.&lt;br /&gt;Category: Other}}<text:line-break/></text:p>
          </table:table-cell>
          <table:table-cell table:style-name="ce22" table:formula="of:=&quot;{{Collection item|Package=&quot;&amp;[.B239]&amp;IF([.Y239]&gt;0;&quot; (&quot;&amp;6&amp;&quot;)&quot;;&quot;&quot;)&amp;&quot;|Package note=&lt;div style=&quot;&quot;padding: 20px 20px 0px 20px;&quot;&quot;&gt;&lt;font style=&quot;&quot;font-size:16pt; font-style:italic&quot;&quot;&gt;&quot;&amp;[.B239]&amp;IF([.Y239]&gt;0;&quot; (&quot;&amp;[.Y239]&amp;&quot;)&quot;;&quot;&quot;)&amp;&quot; &quot;&amp;[.AT239]&amp;&quot;&lt;/font&gt;&lt;br /&gt;&quot;&amp;IF([.AA239]&gt;0;&quot;&lt;font style=&quot;&quot;font-size:8pt&quot;&quot;&gt;by &quot;&amp;[.AA239]&amp;&quot;&lt;/font&gt;&lt;br /&gt;&lt;br /&gt;&quot;;&quot;&quot;)&amp;IF([.H239]&gt;0;[.H239]&amp;&quot;&lt;br /&gt;&lt;br /&gt;&quot;;&quot;&quot;)&amp;IF([.AP239]&gt;0;&quot;[&quot;&amp;[.AP239]&amp;&quot; + Add to IceCat]&lt;br /&gt;&lt;br /&gt;&quot;;&quot;&quot;)&amp;&quot;&lt;ul&gt;&quot;&amp;IF([.AF239]&gt;0;&quot;&lt;li&gt;This add-on has been preliminarily reviewed by Mozilla. [https://addons.mozilla.org/en-US/faq#preliminary Learn more]&lt;/li&gt;&lt;br /&gt;&quot;;&quot;&quot;)&amp;IF([.AG239]&gt;0;&quot;&lt;li&gt;'''&quot;&amp;[.AG239]&amp;&quot;'''&lt;/li&gt;&quot;;&quot;&quot;)&amp;IF([.Z239]&gt;0;&quot;&lt;li&gt;[https://addons.mozilla.org/en-US/firefox/addon/&quot;&amp;[.Z239]&amp;&quot; Mozilla addon page]&lt;/li&gt;&quot;;&quot;&quot;)&amp;IF([.AQ239]&gt;0;&quot;&lt;li&gt;[&quot;&amp;[.AQ239]&amp;&quot; Ad-on homepage]&lt;/li&gt;&quot;;&quot;&quot;)&amp;IF([.AR239]&gt;0;&quot;&lt;li&gt;[&quot;&amp;[.AR239]&amp;&quot; Support site]&lt;/li&gt;&quot;;&quot;&quot;)&amp;IF([.AS239]&gt;0;&quot;&lt;li&gt;[mailto:&quot;&amp;[.AS239]&amp;&quot; Support Email]&lt;/li&gt;&quot;;&quot;&quot;)&amp;IF([.AT239]&gt;0;&quot;&lt;li&gt;Version &quot;&amp;[.AT239]&amp;&quot;&lt;/li&gt;&quot;;&quot;&quot;)&amp;IF([.AW239]&gt;0;&quot;&lt;li&gt;Free software license: [&quot;&amp;[.AW239]&amp;&quot; &quot;&amp;[.AV239]&amp;&quot;]&lt;/li&gt;&quot;; &quot;&lt;li&gt;&quot;&amp;[.AV239]&amp;&quot;&lt;/li&gt;&quot;)&amp;&quot;&lt;li&gt;IceCat notes:&lt;ul&gt;&lt;li&gt;FSF inspected and approved software version: &quot;&amp;[.AY239]&amp;&quot;&lt;/li&gt;&quot;&amp;IF([.BB239]&gt;0;&quot;&lt;li&gt;Add-on version integrated in IceCat since version: &quot;&amp;[.BB239]&amp;&quot;&lt;/li&gt;&quot;;&quot;&quot;)&amp;IF([.BC239]&gt;0;&quot;&lt;li&gt;Notes: &quot;&amp;[.BC239]&amp;&quot;&lt;/li&gt;&quot;;&quot;&quot;)&amp;IF([.BD239]&gt;0;&quot;&lt;li&gt;Bugs &quot;&amp;[.BD239]&amp;&quot;&lt;/li&gt;&quot;;&quot;&quot;)&amp;IF([.BE239]&gt;0;&quot;&lt;li&gt;Wish list: &quot;&amp;[.BE239]&amp;&quot;&lt;/li&gt;&quot;;&quot;&quot;)&amp;&quot;&lt;/ul&gt;&lt;/ul&gt;&lt;/div&gt;}}&quot;&amp;CHAR(10)" office:value-type="string" office:string-value="{{Collection item|Package=New Tab Searchbar|Package note=&lt;div style=&quot;padding: 20px 20px 0px 20px;&quot;&gt;&lt;font style=&quot;font-size:16pt; font-style:italic&quot;&gt;New Tab Searchbar &lt;/font&gt;&lt;br /&gt;New tabs focus to the search bar, like Chrome.&lt;br /&gt;&lt;br /&gt;&lt;ul&gt;&lt;li&gt;&lt;/li&gt;&lt;li&gt;IceCat notes:&lt;ul&gt;&lt;li&gt;FSF inspected and approved software version: &lt;/li&gt;&lt;/ul&gt;&lt;/ul&gt;&lt;/div&gt;}}&#10;" calcext:value-type="string">
            <text:p>{{Collection item|Package=New Tab Searchbar|Package note=&lt;div style="padding: 20px 20px 0px 20px;"&gt;&lt;font style="font-size:16pt; font-style:italic"&gt;New Tab Searchbar &lt;/font&gt;&lt;br /&gt;New tabs focus to the search bar, like Chrom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39]" office:value-type="string" office:string-value="New Tab Searchbar" calcext:value-type="string">
            <text:p>New Tab Searchba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NewsFox</text:p>
          </table:table-cell>
          <table:table-cell table:style-name="ce5"/>
          <table:table-cell office:value-type="string" calcext:value-type="string">
            <text:p>Add-on</text:p>
          </table:table-cell>
          <table:table-cell table:style-name="ce9" office:value-type="string" calcext:value-type="string">
            <text:p>https://addons.mozilla.org/en-US/firefox/addon/newsfox/</text:p>
          </table:table-cell>
          <table:table-cell/>
          <table:table-cell table:style-name="Default"/>
          <table:table-cell table:style-name="ce9" office:value-type="string" calcext:value-type="string">
            <text:p>NewsFox is an efficient 3-pane(email) style Atom/RSS feed read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40]&amp;IF([.Y240]&gt;0;&quot; (&quot;&amp;6&amp;&quot;)&quot;;&quot;&quot;)&amp;&quot;|Package note=[&quot;&amp;[.E240]&amp;&quot; visit page]&quot;&amp;IF([.G240]&gt;0;&quot; (compatible version: [&quot;&amp;[.G240]&amp;&quot; &quot;&amp;[.G240]&amp;&quot;]&quot;;&quot;&quot;)&amp;&quot;&lt;br /&gt;&quot;&amp;[.H240]&amp;&quot;&lt;br /&gt;&quot;&amp;IF([.BC240]&gt;0;&quot;&lt;p&gt;Review notes: &quot;&amp;[.BC240]&amp;&quot;&lt;/p&gt;&quot;;&quot;&quot;)&amp;&quot;Category: &quot;&amp;[.A240]&amp;&quot;}}&quot;&amp;CHAR(10)" office:value-type="string" office:string-value="{{Collection item|Package=NewsFox|Package note=[https://addons.mozilla.org/en-US/firefox/addon/newsfox/ visit page]&lt;br /&gt;NewsFox is an efficient 3-pane(email) style Atom/RSS feed reader.&lt;br /&gt;Category: Other}}&#10;" calcext:value-type="string">
            <text:p>{{Collection item|Package=NewsFox|Package note=[https://addons.mozilla.org/en-US/firefox/addon/newsfox/ visit page]&lt;br /&gt;NewsFox is an efficient 3-pane(email) style Atom/RSS feed reader.&lt;br /&gt;Category: Other}}<text:line-break/></text:p>
          </table:table-cell>
          <table:table-cell table:style-name="ce22" table:formula="of:=&quot;{{Collection item|Package=&quot;&amp;[.B240]&amp;IF([.Y240]&gt;0;&quot; (&quot;&amp;6&amp;&quot;)&quot;;&quot;&quot;)&amp;&quot;|Package note=&lt;div style=&quot;&quot;padding: 20px 20px 0px 20px;&quot;&quot;&gt;&lt;font style=&quot;&quot;font-size:16pt; font-style:italic&quot;&quot;&gt;&quot;&amp;[.B240]&amp;IF([.Y240]&gt;0;&quot; (&quot;&amp;[.Y240]&amp;&quot;)&quot;;&quot;&quot;)&amp;&quot; &quot;&amp;[.AT240]&amp;&quot;&lt;/font&gt;&lt;br /&gt;&quot;&amp;IF([.AA240]&gt;0;&quot;&lt;font style=&quot;&quot;font-size:8pt&quot;&quot;&gt;by &quot;&amp;[.AA240]&amp;&quot;&lt;/font&gt;&lt;br /&gt;&lt;br /&gt;&quot;;&quot;&quot;)&amp;IF([.H240]&gt;0;[.H240]&amp;&quot;&lt;br /&gt;&lt;br /&gt;&quot;;&quot;&quot;)&amp;IF([.AP240]&gt;0;&quot;[&quot;&amp;[.AP240]&amp;&quot; + Add to IceCat]&lt;br /&gt;&lt;br /&gt;&quot;;&quot;&quot;)&amp;&quot;&lt;ul&gt;&quot;&amp;IF([.AF240]&gt;0;&quot;&lt;li&gt;This add-on has been preliminarily reviewed by Mozilla. [https://addons.mozilla.org/en-US/faq#preliminary Learn more]&lt;/li&gt;&lt;br /&gt;&quot;;&quot;&quot;)&amp;IF([.AG240]&gt;0;&quot;&lt;li&gt;'''&quot;&amp;[.AG240]&amp;&quot;'''&lt;/li&gt;&quot;;&quot;&quot;)&amp;IF([.Z240]&gt;0;&quot;&lt;li&gt;[https://addons.mozilla.org/en-US/firefox/addon/&quot;&amp;[.Z240]&amp;&quot; Mozilla addon page]&lt;/li&gt;&quot;;&quot;&quot;)&amp;IF([.AQ240]&gt;0;&quot;&lt;li&gt;[&quot;&amp;[.AQ240]&amp;&quot; Ad-on homepage]&lt;/li&gt;&quot;;&quot;&quot;)&amp;IF([.AR240]&gt;0;&quot;&lt;li&gt;[&quot;&amp;[.AR240]&amp;&quot; Support site]&lt;/li&gt;&quot;;&quot;&quot;)&amp;IF([.AS240]&gt;0;&quot;&lt;li&gt;[mailto:&quot;&amp;[.AS240]&amp;&quot; Support Email]&lt;/li&gt;&quot;;&quot;&quot;)&amp;IF([.AT240]&gt;0;&quot;&lt;li&gt;Version &quot;&amp;[.AT240]&amp;&quot;&lt;/li&gt;&quot;;&quot;&quot;)&amp;IF([.AW240]&gt;0;&quot;&lt;li&gt;Free software license: [&quot;&amp;[.AW240]&amp;&quot; &quot;&amp;[.AV240]&amp;&quot;]&lt;/li&gt;&quot;; &quot;&lt;li&gt;&quot;&amp;[.AV240]&amp;&quot;&lt;/li&gt;&quot;)&amp;&quot;&lt;li&gt;IceCat notes:&lt;ul&gt;&lt;li&gt;FSF inspected and approved software version: &quot;&amp;[.AY240]&amp;&quot;&lt;/li&gt;&quot;&amp;IF([.BB240]&gt;0;&quot;&lt;li&gt;Add-on version integrated in IceCat since version: &quot;&amp;[.BB240]&amp;&quot;&lt;/li&gt;&quot;;&quot;&quot;)&amp;IF([.BC240]&gt;0;&quot;&lt;li&gt;Notes: &quot;&amp;[.BC240]&amp;&quot;&lt;/li&gt;&quot;;&quot;&quot;)&amp;IF([.BD240]&gt;0;&quot;&lt;li&gt;Bugs &quot;&amp;[.BD240]&amp;&quot;&lt;/li&gt;&quot;;&quot;&quot;)&amp;IF([.BE240]&gt;0;&quot;&lt;li&gt;Wish list: &quot;&amp;[.BE240]&amp;&quot;&lt;/li&gt;&quot;;&quot;&quot;)&amp;&quot;&lt;/ul&gt;&lt;/ul&gt;&lt;/div&gt;}}&quot;&amp;CHAR(10)" office:value-type="string" office:string-value="{{Collection item|Package=NewsFox|Package note=&lt;div style=&quot;padding: 20px 20px 0px 20px;&quot;&gt;&lt;font style=&quot;font-size:16pt; font-style:italic&quot;&gt;NewsFox &lt;/font&gt;&lt;br /&gt;NewsFox is an efficient 3-pane(email) style Atom/RSS feed reader.&lt;br /&gt;&lt;br /&gt;&lt;ul&gt;&lt;li&gt;&lt;/li&gt;&lt;li&gt;IceCat notes:&lt;ul&gt;&lt;li&gt;FSF inspected and approved software version: &lt;/li&gt;&lt;/ul&gt;&lt;/ul&gt;&lt;/div&gt;}}&#10;" calcext:value-type="string">
            <text:p>{{Collection item|Package=NewsFox|Package note=&lt;div style="padding: 20px 20px 0px 20px;"&gt;&lt;font style="font-size:16pt; font-style:italic"&gt;NewsFox &lt;/font&gt;&lt;br /&gt;NewsFox is an efficient 3-pane(email) style Atom/RSS feed read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0]" office:value-type="string" office:string-value="NewsFox" calcext:value-type="string">
            <text:p>NewsFox</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NewTabURL</text:p>
          </table:table-cell>
          <table:table-cell table:style-name="ce5"/>
          <table:table-cell office:value-type="string" calcext:value-type="string">
            <text:p>Add-on</text:p>
          </table:table-cell>
          <table:table-cell table:style-name="ce9" office:value-type="string" calcext:value-type="string">
            <text:p>https://addons.mozilla.org/en-US/firefox/addon/newtaburl/</text:p>
          </table:table-cell>
          <table:table-cell/>
          <table:table-cell table:style-name="Default"/>
          <table:table-cell table:style-name="ce9" office:value-type="string" calcext:value-type="string">
            <text:p>Select the default URL when new tabs are opened. The options are: "A blank page", "The home page", "The current page" or a user defined URL. When there is an URL in the clipboard, it is also possible to open automatically that URL in the new tab.</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41]&amp;IF([.Y241]&gt;0;&quot; (&quot;&amp;6&amp;&quot;)&quot;;&quot;&quot;)&amp;&quot;|Package note=[&quot;&amp;[.E241]&amp;&quot; visit page]&quot;&amp;IF([.G241]&gt;0;&quot; (compatible version: [&quot;&amp;[.G241]&amp;&quot; &quot;&amp;[.G241]&amp;&quot;]&quot;;&quot;&quot;)&amp;&quot;&lt;br /&gt;&quot;&amp;[.H241]&amp;&quot;&lt;br /&gt;&quot;&amp;IF([.BC241]&gt;0;&quot;&lt;p&gt;Review notes: &quot;&amp;[.BC241]&amp;&quot;&lt;/p&gt;&quot;;&quot;&quot;)&amp;&quot;Category: &quot;&amp;[.A241]&amp;&quot;}}&quot;&amp;CHAR(10)" office:value-type="string" office:string-value="{{Collection item|Package=NewTabURL|Package note=[https://addons.mozilla.org/en-US/firefox/addon/newtaburl/ visit page]&lt;br /&gt;Select the default URL when new tabs are opened. The options are: &quot;A blank page&quot;, &quot;The home page&quot;, &quot;The current page&quot; or a user defined URL. When there is an URL in the clipboard, it is also possible to open automatically that URL in the new tab.&lt;br /&gt;Category: Other}}&#10;" calcext:value-type="string">
            <text:p>{{Collection item|Package=NewTabURL|Package note=[https://addons.mozilla.org/en-US/firefox/addon/newtaburl/ visit page]&lt;br /&gt;Select the default URL when new tabs are opened. The options are: "A blank page", "The home page", "The current page" or a user defined URL. When there is an URL in the clipboard, it is also possible to open automatically that URL in the new tab.&lt;br /&gt;Category: Other}}<text:line-break/></text:p>
          </table:table-cell>
          <table:table-cell table:style-name="ce22" table:formula="of:=&quot;{{Collection item|Package=&quot;&amp;[.B241]&amp;IF([.Y241]&gt;0;&quot; (&quot;&amp;6&amp;&quot;)&quot;;&quot;&quot;)&amp;&quot;|Package note=&lt;div style=&quot;&quot;padding: 20px 20px 0px 20px;&quot;&quot;&gt;&lt;font style=&quot;&quot;font-size:16pt; font-style:italic&quot;&quot;&gt;&quot;&amp;[.B241]&amp;IF([.Y241]&gt;0;&quot; (&quot;&amp;[.Y241]&amp;&quot;)&quot;;&quot;&quot;)&amp;&quot; &quot;&amp;[.AT241]&amp;&quot;&lt;/font&gt;&lt;br /&gt;&quot;&amp;IF([.AA241]&gt;0;&quot;&lt;font style=&quot;&quot;font-size:8pt&quot;&quot;&gt;by &quot;&amp;[.AA241]&amp;&quot;&lt;/font&gt;&lt;br /&gt;&lt;br /&gt;&quot;;&quot;&quot;)&amp;IF([.H241]&gt;0;[.H241]&amp;&quot;&lt;br /&gt;&lt;br /&gt;&quot;;&quot;&quot;)&amp;IF([.AP241]&gt;0;&quot;[&quot;&amp;[.AP241]&amp;&quot; + Add to IceCat]&lt;br /&gt;&lt;br /&gt;&quot;;&quot;&quot;)&amp;&quot;&lt;ul&gt;&quot;&amp;IF([.AF241]&gt;0;&quot;&lt;li&gt;This add-on has been preliminarily reviewed by Mozilla. [https://addons.mozilla.org/en-US/faq#preliminary Learn more]&lt;/li&gt;&lt;br /&gt;&quot;;&quot;&quot;)&amp;IF([.AG241]&gt;0;&quot;&lt;li&gt;'''&quot;&amp;[.AG241]&amp;&quot;'''&lt;/li&gt;&quot;;&quot;&quot;)&amp;IF([.Z241]&gt;0;&quot;&lt;li&gt;[https://addons.mozilla.org/en-US/firefox/addon/&quot;&amp;[.Z241]&amp;&quot; Mozilla addon page]&lt;/li&gt;&quot;;&quot;&quot;)&amp;IF([.AQ241]&gt;0;&quot;&lt;li&gt;[&quot;&amp;[.AQ241]&amp;&quot; Ad-on homepage]&lt;/li&gt;&quot;;&quot;&quot;)&amp;IF([.AR241]&gt;0;&quot;&lt;li&gt;[&quot;&amp;[.AR241]&amp;&quot; Support site]&lt;/li&gt;&quot;;&quot;&quot;)&amp;IF([.AS241]&gt;0;&quot;&lt;li&gt;[mailto:&quot;&amp;[.AS241]&amp;&quot; Support Email]&lt;/li&gt;&quot;;&quot;&quot;)&amp;IF([.AT241]&gt;0;&quot;&lt;li&gt;Version &quot;&amp;[.AT241]&amp;&quot;&lt;/li&gt;&quot;;&quot;&quot;)&amp;IF([.AW241]&gt;0;&quot;&lt;li&gt;Free software license: [&quot;&amp;[.AW241]&amp;&quot; &quot;&amp;[.AV241]&amp;&quot;]&lt;/li&gt;&quot;; &quot;&lt;li&gt;&quot;&amp;[.AV241]&amp;&quot;&lt;/li&gt;&quot;)&amp;&quot;&lt;li&gt;IceCat notes:&lt;ul&gt;&lt;li&gt;FSF inspected and approved software version: &quot;&amp;[.AY241]&amp;&quot;&lt;/li&gt;&quot;&amp;IF([.BB241]&gt;0;&quot;&lt;li&gt;Add-on version integrated in IceCat since version: &quot;&amp;[.BB241]&amp;&quot;&lt;/li&gt;&quot;;&quot;&quot;)&amp;IF([.BC241]&gt;0;&quot;&lt;li&gt;Notes: &quot;&amp;[.BC241]&amp;&quot;&lt;/li&gt;&quot;;&quot;&quot;)&amp;IF([.BD241]&gt;0;&quot;&lt;li&gt;Bugs &quot;&amp;[.BD241]&amp;&quot;&lt;/li&gt;&quot;;&quot;&quot;)&amp;IF([.BE241]&gt;0;&quot;&lt;li&gt;Wish list: &quot;&amp;[.BE241]&amp;&quot;&lt;/li&gt;&quot;;&quot;&quot;)&amp;&quot;&lt;/ul&gt;&lt;/ul&gt;&lt;/div&gt;}}&quot;&amp;CHAR(10)" office:value-type="string" office:string-value="{{Collection item|Package=NewTabURL|Package note=&lt;div style=&quot;padding: 20px 20px 0px 20px;&quot;&gt;&lt;font style=&quot;font-size:16pt; font-style:italic&quot;&gt;NewTabURL &lt;/font&gt;&lt;br /&gt;Select the default URL when new tabs are opened. The options are: &quot;A blank page&quot;, &quot;The home page&quot;, &quot;The current page&quot; or a user defined URL. When there is an URL in the clipboard, it is also possible to open automatically that URL in the new tab.&lt;br /&gt;&lt;br /&gt;&lt;ul&gt;&lt;li&gt;&lt;/li&gt;&lt;li&gt;IceCat notes:&lt;ul&gt;&lt;li&gt;FSF inspected and approved software version: &lt;/li&gt;&lt;/ul&gt;&lt;/ul&gt;&lt;/div&gt;}}&#10;" calcext:value-type="string">
            <text:p>{{Collection item|Package=NewTabURL|Package note=&lt;div style="padding: 20px 20px 0px 20px;"&gt;&lt;font style="font-size:16pt; font-style:italic"&gt;NewTabURL &lt;/font&gt;&lt;br /&gt;Select the default URL when new tabs are opened. The options are: "A blank page", "The home page", "The current page" or a user defined URL. When there is an URL in the clipboard, it is also possible to open automatically that URL in the new tab.&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1]" office:value-type="string" office:string-value="NewTabURL" calcext:value-type="string">
            <text:p>NewTabURL</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NoiaScrollbars</text:p>
          </table:table-cell>
          <table:table-cell table:style-name="ce5"/>
          <table:table-cell office:value-type="string" calcext:value-type="string">
            <text:p>Add-on</text:p>
          </table:table-cell>
          <table:table-cell office:value-type="string" calcext:value-type="string">
            <text:p>https://addons.mozilla.org/en-US/firefox/addon/noiascrollbars/</text:p>
          </table:table-cell>
          <table:table-cell table:style-name="Default" table:number-columns-repeated="2"/>
          <table:table-cell office:value-type="string" calcext:value-type="string">
            <text:p>The "NewScrollbars"-extension replaces the default scrollbars of Firefox and Thunderbird with colorized ones (partly) known from "Noia them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42]&amp;IF([.Y242]&gt;0;&quot; (&quot;&amp;6&amp;&quot;)&quot;;&quot;&quot;)&amp;&quot;|Package note=[&quot;&amp;[.E242]&amp;&quot; visit page]&quot;&amp;IF([.G242]&gt;0;&quot; (compatible version: [&quot;&amp;[.G242]&amp;&quot; &quot;&amp;[.G242]&amp;&quot;]&quot;;&quot;&quot;)&amp;&quot;&lt;br /&gt;&quot;&amp;[.H242]&amp;&quot;&lt;br /&gt;&quot;&amp;IF([.BC242]&gt;0;&quot;&lt;p&gt;Review notes: &quot;&amp;[.BC242]&amp;&quot;&lt;/p&gt;&quot;;&quot;&quot;)&amp;&quot;Category: &quot;&amp;[.A242]&amp;&quot;}}&quot;&amp;CHAR(10)" office:value-type="string" office:string-value="{{Collection item|Package=NoiaScrollbars|Package note=[https://addons.mozilla.org/en-US/firefox/addon/noiascrollbars/ visit page]&lt;br /&gt;The &quot;NewScrollbars&quot;-extension replaces the default scrollbars of Firefox and Thunderbird with colorized ones (partly) known from &quot;Noia themes&quot;.&lt;br /&gt;Category: Other}}&#10;" calcext:value-type="string">
            <text:p>{{Collection item|Package=NoiaScrollbars|Package note=[https://addons.mozilla.org/en-US/firefox/addon/noiascrollbars/ visit page]&lt;br /&gt;The "NewScrollbars"-extension replaces the default scrollbars of Firefox and Thunderbird with colorized ones (partly) known from "Noia themes".&lt;br /&gt;Category: Other}}<text:line-break/></text:p>
          </table:table-cell>
          <table:table-cell table:style-name="ce22" table:formula="of:=&quot;{{Collection item|Package=&quot;&amp;[.B242]&amp;IF([.Y242]&gt;0;&quot; (&quot;&amp;6&amp;&quot;)&quot;;&quot;&quot;)&amp;&quot;|Package note=&lt;div style=&quot;&quot;padding: 20px 20px 0px 20px;&quot;&quot;&gt;&lt;font style=&quot;&quot;font-size:16pt; font-style:italic&quot;&quot;&gt;&quot;&amp;[.B242]&amp;IF([.Y242]&gt;0;&quot; (&quot;&amp;[.Y242]&amp;&quot;)&quot;;&quot;&quot;)&amp;&quot; &quot;&amp;[.AT242]&amp;&quot;&lt;/font&gt;&lt;br /&gt;&quot;&amp;IF([.AA242]&gt;0;&quot;&lt;font style=&quot;&quot;font-size:8pt&quot;&quot;&gt;by &quot;&amp;[.AA242]&amp;&quot;&lt;/font&gt;&lt;br /&gt;&lt;br /&gt;&quot;;&quot;&quot;)&amp;IF([.H242]&gt;0;[.H242]&amp;&quot;&lt;br /&gt;&lt;br /&gt;&quot;;&quot;&quot;)&amp;IF([.AP242]&gt;0;&quot;[&quot;&amp;[.AP242]&amp;&quot; + Add to IceCat]&lt;br /&gt;&lt;br /&gt;&quot;;&quot;&quot;)&amp;&quot;&lt;ul&gt;&quot;&amp;IF([.AF242]&gt;0;&quot;&lt;li&gt;This add-on has been preliminarily reviewed by Mozilla. [https://addons.mozilla.org/en-US/faq#preliminary Learn more]&lt;/li&gt;&lt;br /&gt;&quot;;&quot;&quot;)&amp;IF([.AG242]&gt;0;&quot;&lt;li&gt;'''&quot;&amp;[.AG242]&amp;&quot;'''&lt;/li&gt;&quot;;&quot;&quot;)&amp;IF([.Z242]&gt;0;&quot;&lt;li&gt;[https://addons.mozilla.org/en-US/firefox/addon/&quot;&amp;[.Z242]&amp;&quot; Mozilla addon page]&lt;/li&gt;&quot;;&quot;&quot;)&amp;IF([.AQ242]&gt;0;&quot;&lt;li&gt;[&quot;&amp;[.AQ242]&amp;&quot; Ad-on homepage]&lt;/li&gt;&quot;;&quot;&quot;)&amp;IF([.AR242]&gt;0;&quot;&lt;li&gt;[&quot;&amp;[.AR242]&amp;&quot; Support site]&lt;/li&gt;&quot;;&quot;&quot;)&amp;IF([.AS242]&gt;0;&quot;&lt;li&gt;[mailto:&quot;&amp;[.AS242]&amp;&quot; Support Email]&lt;/li&gt;&quot;;&quot;&quot;)&amp;IF([.AT242]&gt;0;&quot;&lt;li&gt;Version &quot;&amp;[.AT242]&amp;&quot;&lt;/li&gt;&quot;;&quot;&quot;)&amp;IF([.AW242]&gt;0;&quot;&lt;li&gt;Free software license: [&quot;&amp;[.AW242]&amp;&quot; &quot;&amp;[.AV242]&amp;&quot;]&lt;/li&gt;&quot;; &quot;&lt;li&gt;&quot;&amp;[.AV242]&amp;&quot;&lt;/li&gt;&quot;)&amp;&quot;&lt;li&gt;IceCat notes:&lt;ul&gt;&lt;li&gt;FSF inspected and approved software version: &quot;&amp;[.AY242]&amp;&quot;&lt;/li&gt;&quot;&amp;IF([.BB242]&gt;0;&quot;&lt;li&gt;Add-on version integrated in IceCat since version: &quot;&amp;[.BB242]&amp;&quot;&lt;/li&gt;&quot;;&quot;&quot;)&amp;IF([.BC242]&gt;0;&quot;&lt;li&gt;Notes: &quot;&amp;[.BC242]&amp;&quot;&lt;/li&gt;&quot;;&quot;&quot;)&amp;IF([.BD242]&gt;0;&quot;&lt;li&gt;Bugs &quot;&amp;[.BD242]&amp;&quot;&lt;/li&gt;&quot;;&quot;&quot;)&amp;IF([.BE242]&gt;0;&quot;&lt;li&gt;Wish list: &quot;&amp;[.BE242]&amp;&quot;&lt;/li&gt;&quot;;&quot;&quot;)&amp;&quot;&lt;/ul&gt;&lt;/ul&gt;&lt;/div&gt;}}&quot;&amp;CHAR(10)" office:value-type="string" office:string-value="{{Collection item|Package=NoiaScrollbars|Package note=&lt;div style=&quot;padding: 20px 20px 0px 20px;&quot;&gt;&lt;font style=&quot;font-size:16pt; font-style:italic&quot;&gt;NoiaScrollbars &lt;/font&gt;&lt;br /&gt;The &quot;NewScrollbars&quot;-extension replaces the default scrollbars of Firefox and Thunderbird with colorized ones (partly) known from &quot;Noia themes&quot;.&lt;br /&gt;&lt;br /&gt;&lt;ul&gt;&lt;li&gt;&lt;/li&gt;&lt;li&gt;IceCat notes:&lt;ul&gt;&lt;li&gt;FSF inspected and approved software version: &lt;/li&gt;&lt;/ul&gt;&lt;/ul&gt;&lt;/div&gt;}}&#10;" calcext:value-type="string">
            <text:p>{{Collection item|Package=NoiaScrollbars|Package note=&lt;div style="padding: 20px 20px 0px 20px;"&gt;&lt;font style="font-size:16pt; font-style:italic"&gt;NoiaScrollbars &lt;/font&gt;&lt;br /&gt;The "NewScrollbars"-extension replaces the default scrollbars of Firefox and Thunderbird with colorized ones (partly) known from "Noia them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2]" office:value-type="string" office:string-value="NoiaScrollbars" calcext:value-type="string">
            <text:p>NoiaScrollbar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Nuvola FF</text:p>
          </table:table-cell>
          <table:table-cell table:style-name="ce5"/>
          <table:table-cell table:style-name="ce5" office:value-type="string" calcext:value-type="string">
            <text:p>Themes</text:p>
          </table:table-cell>
          <table:table-cell office:value-type="string" calcext:value-type="string">
            <text:p>https://addons.mozilla.org/en-US/firefox/addon/nuvola-ff/</text:p>
          </table:table-cell>
          <table:table-cell table:style-name="Default" table:number-columns-repeated="2"/>
          <table:table-cell office:value-type="string" calcext:value-type="string">
            <text:p>Theme based on the Nuvola icon set by David Vignoni (http://icon-king.com/?p=15).</text:p>
          </table:table-cell>
          <table:table-cell table:number-columns-repeated="9"/>
          <table:table-cell table:style-name="ce20" office:value-type="string" calcext:value-type="string">
            <text:p>|</text:p>
          </table:table-cell>
          <table:table-cell table:style-name="ce22" table:formula="of:=&quot;{{Collection item|Package=&quot;&amp;[.B243]&amp;IF([.Y243]&gt;0;&quot; (&quot;&amp;6&amp;&quot;)&quot;;&quot;&quot;)&amp;&quot;|Package note=[&quot;&amp;[.E243]&amp;&quot; visit page]&quot;&amp;IF([.G243]&gt;0;&quot; (compatible version: [&quot;&amp;[.G243]&amp;&quot; &quot;&amp;[.G243]&amp;&quot;]&quot;;&quot;&quot;)&amp;&quot;&lt;br /&gt;&quot;&amp;[.H243]&amp;&quot;&lt;br /&gt;&quot;&amp;IF([.BC243]&gt;0;&quot;&lt;p&gt;Review notes: &quot;&amp;[.BC243]&amp;&quot;&lt;/p&gt;&quot;;&quot;&quot;)&amp;&quot;Category: &quot;&amp;[.A243]&amp;&quot;}}&quot;&amp;CHAR(10)" office:value-type="string" office:string-value="{{Collection item|Package=Nuvola FF|Package note=[https://addons.mozilla.org/en-US/firefox/addon/nuvola-ff/ visit page]&lt;br /&gt;Theme based on the Nuvola icon set by David Vignoni (http://icon-king.com/?p=15).&lt;br /&gt;Category: Other}}&#10;" calcext:value-type="string">
            <text:p>{{Collection item|Package=Nuvola FF|Package note=[https://addons.mozilla.org/en-US/firefox/addon/nuvola-ff/ visit page]&lt;br /&gt;Theme based on the Nuvola icon set by David Vignoni (http://icon-king.com/?p=15).&lt;br /&gt;Category: Other}}<text:line-break/></text:p>
          </table:table-cell>
          <table:table-cell table:style-name="ce22" table:formula="of:=&quot;{{Collection item|Package=&quot;&amp;[.B243]&amp;IF([.Y243]&gt;0;&quot; (&quot;&amp;6&amp;&quot;)&quot;;&quot;&quot;)&amp;&quot;|Package note=&lt;div style=&quot;&quot;padding: 20px 20px 0px 20px;&quot;&quot;&gt;&lt;font style=&quot;&quot;font-size:16pt; font-style:italic&quot;&quot;&gt;&quot;&amp;[.B243]&amp;IF([.Y243]&gt;0;&quot; (&quot;&amp;[.Y243]&amp;&quot;)&quot;;&quot;&quot;)&amp;&quot; &quot;&amp;[.AT243]&amp;&quot;&lt;/font&gt;&lt;br /&gt;&quot;&amp;IF([.AA243]&gt;0;&quot;&lt;font style=&quot;&quot;font-size:8pt&quot;&quot;&gt;by &quot;&amp;[.AA243]&amp;&quot;&lt;/font&gt;&lt;br /&gt;&lt;br /&gt;&quot;;&quot;&quot;)&amp;IF([.H243]&gt;0;[.H243]&amp;&quot;&lt;br /&gt;&lt;br /&gt;&quot;;&quot;&quot;)&amp;IF([.AP243]&gt;0;&quot;[&quot;&amp;[.AP243]&amp;&quot; + Add to IceCat]&lt;br /&gt;&lt;br /&gt;&quot;;&quot;&quot;)&amp;&quot;&lt;ul&gt;&quot;&amp;IF([.AF243]&gt;0;&quot;&lt;li&gt;This add-on has been preliminarily reviewed by Mozilla. [https://addons.mozilla.org/en-US/faq#preliminary Learn more]&lt;/li&gt;&lt;br /&gt;&quot;;&quot;&quot;)&amp;IF([.AG243]&gt;0;&quot;&lt;li&gt;'''&quot;&amp;[.AG243]&amp;&quot;'''&lt;/li&gt;&quot;;&quot;&quot;)&amp;IF([.Z243]&gt;0;&quot;&lt;li&gt;[https://addons.mozilla.org/en-US/firefox/addon/&quot;&amp;[.Z243]&amp;&quot; Mozilla addon page]&lt;/li&gt;&quot;;&quot;&quot;)&amp;IF([.AQ243]&gt;0;&quot;&lt;li&gt;[&quot;&amp;[.AQ243]&amp;&quot; Ad-on homepage]&lt;/li&gt;&quot;;&quot;&quot;)&amp;IF([.AR243]&gt;0;&quot;&lt;li&gt;[&quot;&amp;[.AR243]&amp;&quot; Support site]&lt;/li&gt;&quot;;&quot;&quot;)&amp;IF([.AS243]&gt;0;&quot;&lt;li&gt;[mailto:&quot;&amp;[.AS243]&amp;&quot; Support Email]&lt;/li&gt;&quot;;&quot;&quot;)&amp;IF([.AT243]&gt;0;&quot;&lt;li&gt;Version &quot;&amp;[.AT243]&amp;&quot;&lt;/li&gt;&quot;;&quot;&quot;)&amp;IF([.AW243]&gt;0;&quot;&lt;li&gt;Free software license: [&quot;&amp;[.AW243]&amp;&quot; &quot;&amp;[.AV243]&amp;&quot;]&lt;/li&gt;&quot;; &quot;&lt;li&gt;&quot;&amp;[.AV243]&amp;&quot;&lt;/li&gt;&quot;)&amp;&quot;&lt;li&gt;IceCat notes:&lt;ul&gt;&lt;li&gt;FSF inspected and approved software version: &quot;&amp;[.AY243]&amp;&quot;&lt;/li&gt;&quot;&amp;IF([.BB243]&gt;0;&quot;&lt;li&gt;Add-on version integrated in IceCat since version: &quot;&amp;[.BB243]&amp;&quot;&lt;/li&gt;&quot;;&quot;&quot;)&amp;IF([.BC243]&gt;0;&quot;&lt;li&gt;Notes: &quot;&amp;[.BC243]&amp;&quot;&lt;/li&gt;&quot;;&quot;&quot;)&amp;IF([.BD243]&gt;0;&quot;&lt;li&gt;Bugs &quot;&amp;[.BD243]&amp;&quot;&lt;/li&gt;&quot;;&quot;&quot;)&amp;IF([.BE243]&gt;0;&quot;&lt;li&gt;Wish list: &quot;&amp;[.BE243]&amp;&quot;&lt;/li&gt;&quot;;&quot;&quot;)&amp;&quot;&lt;/ul&gt;&lt;/ul&gt;&lt;/div&gt;}}&quot;&amp;CHAR(10)" office:value-type="string" office:string-value="{{Collection item|Package=Nuvola FF|Package note=&lt;div style=&quot;padding: 20px 20px 0px 20px;&quot;&gt;&lt;font style=&quot;font-size:16pt; font-style:italic&quot;&gt;Nuvola FF &lt;/font&gt;&lt;br /&gt;Theme based on the Nuvola icon set by David Vignoni (http://icon-king.com/?p=15).&lt;br /&gt;&lt;br /&gt;&lt;ul&gt;&lt;li&gt;&lt;/li&gt;&lt;li&gt;IceCat notes:&lt;ul&gt;&lt;li&gt;FSF inspected and approved software version: &lt;/li&gt;&lt;/ul&gt;&lt;/ul&gt;&lt;/div&gt;}}&#10;" calcext:value-type="string">
            <text:p>{{Collection item|Package=Nuvola FF|Package note=&lt;div style="padding: 20px 20px 0px 20px;"&gt;&lt;font style="font-size:16pt; font-style:italic"&gt;Nuvola FF &lt;/font&gt;&lt;br /&gt;Theme based on the Nuvola icon set by David Vignoni (http://icon-king.com/?p=15).&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3]" office:value-type="string" office:string-value="Nuvola FF" calcext:value-type="string">
            <text:p>Nuvola FF</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Omnibar</text:p>
          </table:table-cell>
          <table:table-cell table:style-name="ce5"/>
          <table:table-cell office:value-type="string" calcext:value-type="string">
            <text:p>Add-on</text:p>
          </table:table-cell>
          <table:table-cell table:style-name="ce9" office:value-type="string" calcext:value-type="string">
            <text:p>https://addons.mozilla.org/en-US/firefox/addon/omnibar/</text:p>
          </table:table-cell>
          <table:table-cell/>
          <table:table-cell table:style-name="Default"/>
          <table:table-cell table:style-name="ce9" office:value-type="string" calcext:value-type="string">
            <text:p>Integrates location bar and search bar into one. Shows search and url suggestions. Quickly switch search engine using search keywords. Provides different auto-complete popup styles for compact display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44]&amp;IF([.Y244]&gt;0;&quot; (&quot;&amp;6&amp;&quot;)&quot;;&quot;&quot;)&amp;&quot;|Package note=[&quot;&amp;[.E244]&amp;&quot; visit page]&quot;&amp;IF([.G244]&gt;0;&quot; (compatible version: [&quot;&amp;[.G244]&amp;&quot; &quot;&amp;[.G244]&amp;&quot;]&quot;;&quot;&quot;)&amp;&quot;&lt;br /&gt;&quot;&amp;[.H244]&amp;&quot;&lt;br /&gt;&quot;&amp;IF([.BC244]&gt;0;&quot;&lt;p&gt;Review notes: &quot;&amp;[.BC244]&amp;&quot;&lt;/p&gt;&quot;;&quot;&quot;)&amp;&quot;Category: &quot;&amp;[.A244]&amp;&quot;}}&quot;&amp;CHAR(10)" office:value-type="string" office:string-value="{{Collection item|Package=Omnibar|Package note=[https://addons.mozilla.org/en-US/firefox/addon/omnibar/ visit page]&lt;br /&gt;Integrates location bar and search bar into one. Shows search and url suggestions. Quickly switch search engine using search keywords. Provides different auto-complete popup styles for compact displays.&lt;br /&gt;Category: Other}}&#10;" calcext:value-type="string">
            <text:p>{{Collection item|Package=Omnibar|Package note=[https://addons.mozilla.org/en-US/firefox/addon/omnibar/ visit page]&lt;br /&gt;Integrates location bar and search bar into one. Shows search and url suggestions. Quickly switch search engine using search keywords. Provides different auto-complete popup styles for compact displays.&lt;br /&gt;Category: Other}}<text:line-break/></text:p>
          </table:table-cell>
          <table:table-cell table:style-name="ce22" table:formula="of:=&quot;{{Collection item|Package=&quot;&amp;[.B244]&amp;IF([.Y244]&gt;0;&quot; (&quot;&amp;6&amp;&quot;)&quot;;&quot;&quot;)&amp;&quot;|Package note=&lt;div style=&quot;&quot;padding: 20px 20px 0px 20px;&quot;&quot;&gt;&lt;font style=&quot;&quot;font-size:16pt; font-style:italic&quot;&quot;&gt;&quot;&amp;[.B244]&amp;IF([.Y244]&gt;0;&quot; (&quot;&amp;[.Y244]&amp;&quot;)&quot;;&quot;&quot;)&amp;&quot; &quot;&amp;[.AT244]&amp;&quot;&lt;/font&gt;&lt;br /&gt;&quot;&amp;IF([.AA244]&gt;0;&quot;&lt;font style=&quot;&quot;font-size:8pt&quot;&quot;&gt;by &quot;&amp;[.AA244]&amp;&quot;&lt;/font&gt;&lt;br /&gt;&lt;br /&gt;&quot;;&quot;&quot;)&amp;IF([.H244]&gt;0;[.H244]&amp;&quot;&lt;br /&gt;&lt;br /&gt;&quot;;&quot;&quot;)&amp;IF([.AP244]&gt;0;&quot;[&quot;&amp;[.AP244]&amp;&quot; + Add to IceCat]&lt;br /&gt;&lt;br /&gt;&quot;;&quot;&quot;)&amp;&quot;&lt;ul&gt;&quot;&amp;IF([.AF244]&gt;0;&quot;&lt;li&gt;This add-on has been preliminarily reviewed by Mozilla. [https://addons.mozilla.org/en-US/faq#preliminary Learn more]&lt;/li&gt;&lt;br /&gt;&quot;;&quot;&quot;)&amp;IF([.AG244]&gt;0;&quot;&lt;li&gt;'''&quot;&amp;[.AG244]&amp;&quot;'''&lt;/li&gt;&quot;;&quot;&quot;)&amp;IF([.Z244]&gt;0;&quot;&lt;li&gt;[https://addons.mozilla.org/en-US/firefox/addon/&quot;&amp;[.Z244]&amp;&quot; Mozilla addon page]&lt;/li&gt;&quot;;&quot;&quot;)&amp;IF([.AQ244]&gt;0;&quot;&lt;li&gt;[&quot;&amp;[.AQ244]&amp;&quot; Ad-on homepage]&lt;/li&gt;&quot;;&quot;&quot;)&amp;IF([.AR244]&gt;0;&quot;&lt;li&gt;[&quot;&amp;[.AR244]&amp;&quot; Support site]&lt;/li&gt;&quot;;&quot;&quot;)&amp;IF([.AS244]&gt;0;&quot;&lt;li&gt;[mailto:&quot;&amp;[.AS244]&amp;&quot; Support Email]&lt;/li&gt;&quot;;&quot;&quot;)&amp;IF([.AT244]&gt;0;&quot;&lt;li&gt;Version &quot;&amp;[.AT244]&amp;&quot;&lt;/li&gt;&quot;;&quot;&quot;)&amp;IF([.AW244]&gt;0;&quot;&lt;li&gt;Free software license: [&quot;&amp;[.AW244]&amp;&quot; &quot;&amp;[.AV244]&amp;&quot;]&lt;/li&gt;&quot;; &quot;&lt;li&gt;&quot;&amp;[.AV244]&amp;&quot;&lt;/li&gt;&quot;)&amp;&quot;&lt;li&gt;IceCat notes:&lt;ul&gt;&lt;li&gt;FSF inspected and approved software version: &quot;&amp;[.AY244]&amp;&quot;&lt;/li&gt;&quot;&amp;IF([.BB244]&gt;0;&quot;&lt;li&gt;Add-on version integrated in IceCat since version: &quot;&amp;[.BB244]&amp;&quot;&lt;/li&gt;&quot;;&quot;&quot;)&amp;IF([.BC244]&gt;0;&quot;&lt;li&gt;Notes: &quot;&amp;[.BC244]&amp;&quot;&lt;/li&gt;&quot;;&quot;&quot;)&amp;IF([.BD244]&gt;0;&quot;&lt;li&gt;Bugs &quot;&amp;[.BD244]&amp;&quot;&lt;/li&gt;&quot;;&quot;&quot;)&amp;IF([.BE244]&gt;0;&quot;&lt;li&gt;Wish list: &quot;&amp;[.BE244]&amp;&quot;&lt;/li&gt;&quot;;&quot;&quot;)&amp;&quot;&lt;/ul&gt;&lt;/ul&gt;&lt;/div&gt;}}&quot;&amp;CHAR(10)" office:value-type="string" office:string-value="{{Collection item|Package=Omnibar|Package note=&lt;div style=&quot;padding: 20px 20px 0px 20px;&quot;&gt;&lt;font style=&quot;font-size:16pt; font-style:italic&quot;&gt;Omnibar &lt;/font&gt;&lt;br /&gt;Integrates location bar and search bar into one. Shows search and url suggestions. Quickly switch search engine using search keywords. Provides different auto-complete popup styles for compact displays.&lt;br /&gt;&lt;br /&gt;&lt;ul&gt;&lt;li&gt;&lt;/li&gt;&lt;li&gt;IceCat notes:&lt;ul&gt;&lt;li&gt;FSF inspected and approved software version: &lt;/li&gt;&lt;/ul&gt;&lt;/ul&gt;&lt;/div&gt;}}&#10;" calcext:value-type="string">
            <text:p>{{Collection item|Package=Omnibar|Package note=&lt;div style="padding: 20px 20px 0px 20px;"&gt;&lt;font style="font-size:16pt; font-style:italic"&gt;Omnibar &lt;/font&gt;&lt;br /&gt;Integrates location bar and search bar into one. Shows search and url suggestions. Quickly switch search engine using search keywords. Provides different auto-complete popup styles for compact display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4]" office:value-type="string" office:string-value="Omnibar" calcext:value-type="string">
            <text:p>Omniba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Open Bookmarks in New Tab</text:p>
          </table:table-cell>
          <table:table-cell table:style-name="ce5"/>
          <table:table-cell office:value-type="string" calcext:value-type="string">
            <text:p>Add-on</text:p>
          </table:table-cell>
          <table:table-cell office:value-type="string" calcext:value-type="string">
            <text:p>https://addons.mozilla.org/en-US/firefox/addon/open-bookmarks-in-new-tab/</text:p>
          </table:table-cell>
          <table:table-cell table:style-name="Default" table:number-columns-repeated="2"/>
          <table:table-cell office:value-type="string" calcext:value-type="string">
            <text:p>Bookmarks are opened in new tab alway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45]&amp;IF([.Y245]&gt;0;&quot; (&quot;&amp;6&amp;&quot;)&quot;;&quot;&quot;)&amp;&quot;|Package note=[&quot;&amp;[.E245]&amp;&quot; visit page]&quot;&amp;IF([.G245]&gt;0;&quot; (compatible version: [&quot;&amp;[.G245]&amp;&quot; &quot;&amp;[.G245]&amp;&quot;]&quot;;&quot;&quot;)&amp;&quot;&lt;br /&gt;&quot;&amp;[.H245]&amp;&quot;&lt;br /&gt;&quot;&amp;IF([.BC245]&gt;0;&quot;&lt;p&gt;Review notes: &quot;&amp;[.BC245]&amp;&quot;&lt;/p&gt;&quot;;&quot;&quot;)&amp;&quot;Category: &quot;&amp;[.A245]&amp;&quot;}}&quot;&amp;CHAR(10)" office:value-type="string" office:string-value="{{Collection item|Package=Open Bookmarks in New Tab|Package note=[https://addons.mozilla.org/en-US/firefox/addon/open-bookmarks-in-new-tab/ visit page]&lt;br /&gt;Bookmarks are opened in new tab always.&lt;br /&gt;Category: Other}}&#10;" calcext:value-type="string">
            <text:p>{{Collection item|Package=Open Bookmarks in New Tab|Package note=[https://addons.mozilla.org/en-US/firefox/addon/open-bookmarks-in-new-tab/ visit page]&lt;br /&gt;Bookmarks are opened in new tab always.&lt;br /&gt;Category: Other}}<text:line-break/></text:p>
          </table:table-cell>
          <table:table-cell table:style-name="ce22" table:formula="of:=&quot;{{Collection item|Package=&quot;&amp;[.B245]&amp;IF([.Y245]&gt;0;&quot; (&quot;&amp;6&amp;&quot;)&quot;;&quot;&quot;)&amp;&quot;|Package note=&lt;div style=&quot;&quot;padding: 20px 20px 0px 20px;&quot;&quot;&gt;&lt;font style=&quot;&quot;font-size:16pt; font-style:italic&quot;&quot;&gt;&quot;&amp;[.B245]&amp;IF([.Y245]&gt;0;&quot; (&quot;&amp;[.Y245]&amp;&quot;)&quot;;&quot;&quot;)&amp;&quot; &quot;&amp;[.AT245]&amp;&quot;&lt;/font&gt;&lt;br /&gt;&quot;&amp;IF([.AA245]&gt;0;&quot;&lt;font style=&quot;&quot;font-size:8pt&quot;&quot;&gt;by &quot;&amp;[.AA245]&amp;&quot;&lt;/font&gt;&lt;br /&gt;&lt;br /&gt;&quot;;&quot;&quot;)&amp;IF([.H245]&gt;0;[.H245]&amp;&quot;&lt;br /&gt;&lt;br /&gt;&quot;;&quot;&quot;)&amp;IF([.AP245]&gt;0;&quot;[&quot;&amp;[.AP245]&amp;&quot; + Add to IceCat]&lt;br /&gt;&lt;br /&gt;&quot;;&quot;&quot;)&amp;&quot;&lt;ul&gt;&quot;&amp;IF([.AF245]&gt;0;&quot;&lt;li&gt;This add-on has been preliminarily reviewed by Mozilla. [https://addons.mozilla.org/en-US/faq#preliminary Learn more]&lt;/li&gt;&lt;br /&gt;&quot;;&quot;&quot;)&amp;IF([.AG245]&gt;0;&quot;&lt;li&gt;'''&quot;&amp;[.AG245]&amp;&quot;'''&lt;/li&gt;&quot;;&quot;&quot;)&amp;IF([.Z245]&gt;0;&quot;&lt;li&gt;[https://addons.mozilla.org/en-US/firefox/addon/&quot;&amp;[.Z245]&amp;&quot; Mozilla addon page]&lt;/li&gt;&quot;;&quot;&quot;)&amp;IF([.AQ245]&gt;0;&quot;&lt;li&gt;[&quot;&amp;[.AQ245]&amp;&quot; Ad-on homepage]&lt;/li&gt;&quot;;&quot;&quot;)&amp;IF([.AR245]&gt;0;&quot;&lt;li&gt;[&quot;&amp;[.AR245]&amp;&quot; Support site]&lt;/li&gt;&quot;;&quot;&quot;)&amp;IF([.AS245]&gt;0;&quot;&lt;li&gt;[mailto:&quot;&amp;[.AS245]&amp;&quot; Support Email]&lt;/li&gt;&quot;;&quot;&quot;)&amp;IF([.AT245]&gt;0;&quot;&lt;li&gt;Version &quot;&amp;[.AT245]&amp;&quot;&lt;/li&gt;&quot;;&quot;&quot;)&amp;IF([.AW245]&gt;0;&quot;&lt;li&gt;Free software license: [&quot;&amp;[.AW245]&amp;&quot; &quot;&amp;[.AV245]&amp;&quot;]&lt;/li&gt;&quot;; &quot;&lt;li&gt;&quot;&amp;[.AV245]&amp;&quot;&lt;/li&gt;&quot;)&amp;&quot;&lt;li&gt;IceCat notes:&lt;ul&gt;&lt;li&gt;FSF inspected and approved software version: &quot;&amp;[.AY245]&amp;&quot;&lt;/li&gt;&quot;&amp;IF([.BB245]&gt;0;&quot;&lt;li&gt;Add-on version integrated in IceCat since version: &quot;&amp;[.BB245]&amp;&quot;&lt;/li&gt;&quot;;&quot;&quot;)&amp;IF([.BC245]&gt;0;&quot;&lt;li&gt;Notes: &quot;&amp;[.BC245]&amp;&quot;&lt;/li&gt;&quot;;&quot;&quot;)&amp;IF([.BD245]&gt;0;&quot;&lt;li&gt;Bugs &quot;&amp;[.BD245]&amp;&quot;&lt;/li&gt;&quot;;&quot;&quot;)&amp;IF([.BE245]&gt;0;&quot;&lt;li&gt;Wish list: &quot;&amp;[.BE245]&amp;&quot;&lt;/li&gt;&quot;;&quot;&quot;)&amp;&quot;&lt;/ul&gt;&lt;/ul&gt;&lt;/div&gt;}}&quot;&amp;CHAR(10)" office:value-type="string" office:string-value="{{Collection item|Package=Open Bookmarks in New Tab|Package note=&lt;div style=&quot;padding: 20px 20px 0px 20px;&quot;&gt;&lt;font style=&quot;font-size:16pt; font-style:italic&quot;&gt;Open Bookmarks in New Tab &lt;/font&gt;&lt;br /&gt;Bookmarks are opened in new tab always.&lt;br /&gt;&lt;br /&gt;&lt;ul&gt;&lt;li&gt;&lt;/li&gt;&lt;li&gt;IceCat notes:&lt;ul&gt;&lt;li&gt;FSF inspected and approved software version: &lt;/li&gt;&lt;/ul&gt;&lt;/ul&gt;&lt;/div&gt;}}&#10;" calcext:value-type="string">
            <text:p>{{Collection item|Package=Open Bookmarks in New Tab|Package note=&lt;div style="padding: 20px 20px 0px 20px;"&gt;&lt;font style="font-size:16pt; font-style:italic"&gt;Open Bookmarks in New Tab &lt;/font&gt;&lt;br /&gt;Bookmarks are opened in new tab alway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5]" office:value-type="string" office:string-value="Open Bookmarks in New Tab" calcext:value-type="string">
            <text:p>Open Bookmarks in New Tab</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Open in Browser</text:p>
          </table:table-cell>
          <table:table-cell table:style-name="ce5"/>
          <table:table-cell office:value-type="string" calcext:value-type="string">
            <text:p>Add-on</text:p>
          </table:table-cell>
          <table:table-cell office:value-type="string" calcext:value-type="string">
            <text:p>https://addons.mozilla.org/en-US/firefox/addon/open-in-browser/</text:p>
          </table:table-cell>
          <table:table-cell table:style-name="Default" table:number-columns-repeated="2"/>
          <table:table-cell office:value-type="string" calcext:value-type="string">
            <text:p>Offers the possibility to display documents in browser window.</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46]&amp;IF([.Y246]&gt;0;&quot; (&quot;&amp;6&amp;&quot;)&quot;;&quot;&quot;)&amp;&quot;|Package note=[&quot;&amp;[.E246]&amp;&quot; visit page]&quot;&amp;IF([.G246]&gt;0;&quot; (compatible version: [&quot;&amp;[.G246]&amp;&quot; &quot;&amp;[.G246]&amp;&quot;]&quot;;&quot;&quot;)&amp;&quot;&lt;br /&gt;&quot;&amp;[.H246]&amp;&quot;&lt;br /&gt;&quot;&amp;IF([.BC246]&gt;0;&quot;&lt;p&gt;Review notes: &quot;&amp;[.BC246]&amp;&quot;&lt;/p&gt;&quot;;&quot;&quot;)&amp;&quot;Category: &quot;&amp;[.A246]&amp;&quot;}}&quot;&amp;CHAR(10)" office:value-type="string" office:string-value="{{Collection item|Package=Open in Browser|Package note=[https://addons.mozilla.org/en-US/firefox/addon/open-in-browser/ visit page]&lt;br /&gt;Offers the possibility to display documents in browser window.&lt;br /&gt;Category: Other}}&#10;" calcext:value-type="string">
            <text:p>{{Collection item|Package=Open in Browser|Package note=[https://addons.mozilla.org/en-US/firefox/addon/open-in-browser/ visit page]&lt;br /&gt;Offers the possibility to display documents in browser window.&lt;br /&gt;Category: Other}}<text:line-break/></text:p>
          </table:table-cell>
          <table:table-cell table:style-name="ce22" table:formula="of:=&quot;{{Collection item|Package=&quot;&amp;[.B246]&amp;IF([.Y246]&gt;0;&quot; (&quot;&amp;6&amp;&quot;)&quot;;&quot;&quot;)&amp;&quot;|Package note=&lt;div style=&quot;&quot;padding: 20px 20px 0px 20px;&quot;&quot;&gt;&lt;font style=&quot;&quot;font-size:16pt; font-style:italic&quot;&quot;&gt;&quot;&amp;[.B246]&amp;IF([.Y246]&gt;0;&quot; (&quot;&amp;[.Y246]&amp;&quot;)&quot;;&quot;&quot;)&amp;&quot; &quot;&amp;[.AT246]&amp;&quot;&lt;/font&gt;&lt;br /&gt;&quot;&amp;IF([.AA246]&gt;0;&quot;&lt;font style=&quot;&quot;font-size:8pt&quot;&quot;&gt;by &quot;&amp;[.AA246]&amp;&quot;&lt;/font&gt;&lt;br /&gt;&lt;br /&gt;&quot;;&quot;&quot;)&amp;IF([.H246]&gt;0;[.H246]&amp;&quot;&lt;br /&gt;&lt;br /&gt;&quot;;&quot;&quot;)&amp;IF([.AP246]&gt;0;&quot;[&quot;&amp;[.AP246]&amp;&quot; + Add to IceCat]&lt;br /&gt;&lt;br /&gt;&quot;;&quot;&quot;)&amp;&quot;&lt;ul&gt;&quot;&amp;IF([.AF246]&gt;0;&quot;&lt;li&gt;This add-on has been preliminarily reviewed by Mozilla. [https://addons.mozilla.org/en-US/faq#preliminary Learn more]&lt;/li&gt;&lt;br /&gt;&quot;;&quot;&quot;)&amp;IF([.AG246]&gt;0;&quot;&lt;li&gt;'''&quot;&amp;[.AG246]&amp;&quot;'''&lt;/li&gt;&quot;;&quot;&quot;)&amp;IF([.Z246]&gt;0;&quot;&lt;li&gt;[https://addons.mozilla.org/en-US/firefox/addon/&quot;&amp;[.Z246]&amp;&quot; Mozilla addon page]&lt;/li&gt;&quot;;&quot;&quot;)&amp;IF([.AQ246]&gt;0;&quot;&lt;li&gt;[&quot;&amp;[.AQ246]&amp;&quot; Ad-on homepage]&lt;/li&gt;&quot;;&quot;&quot;)&amp;IF([.AR246]&gt;0;&quot;&lt;li&gt;[&quot;&amp;[.AR246]&amp;&quot; Support site]&lt;/li&gt;&quot;;&quot;&quot;)&amp;IF([.AS246]&gt;0;&quot;&lt;li&gt;[mailto:&quot;&amp;[.AS246]&amp;&quot; Support Email]&lt;/li&gt;&quot;;&quot;&quot;)&amp;IF([.AT246]&gt;0;&quot;&lt;li&gt;Version &quot;&amp;[.AT246]&amp;&quot;&lt;/li&gt;&quot;;&quot;&quot;)&amp;IF([.AW246]&gt;0;&quot;&lt;li&gt;Free software license: [&quot;&amp;[.AW246]&amp;&quot; &quot;&amp;[.AV246]&amp;&quot;]&lt;/li&gt;&quot;; &quot;&lt;li&gt;&quot;&amp;[.AV246]&amp;&quot;&lt;/li&gt;&quot;)&amp;&quot;&lt;li&gt;IceCat notes:&lt;ul&gt;&lt;li&gt;FSF inspected and approved software version: &quot;&amp;[.AY246]&amp;&quot;&lt;/li&gt;&quot;&amp;IF([.BB246]&gt;0;&quot;&lt;li&gt;Add-on version integrated in IceCat since version: &quot;&amp;[.BB246]&amp;&quot;&lt;/li&gt;&quot;;&quot;&quot;)&amp;IF([.BC246]&gt;0;&quot;&lt;li&gt;Notes: &quot;&amp;[.BC246]&amp;&quot;&lt;/li&gt;&quot;;&quot;&quot;)&amp;IF([.BD246]&gt;0;&quot;&lt;li&gt;Bugs &quot;&amp;[.BD246]&amp;&quot;&lt;/li&gt;&quot;;&quot;&quot;)&amp;IF([.BE246]&gt;0;&quot;&lt;li&gt;Wish list: &quot;&amp;[.BE246]&amp;&quot;&lt;/li&gt;&quot;;&quot;&quot;)&amp;&quot;&lt;/ul&gt;&lt;/ul&gt;&lt;/div&gt;}}&quot;&amp;CHAR(10)" office:value-type="string" office:string-value="{{Collection item|Package=Open in Browser|Package note=&lt;div style=&quot;padding: 20px 20px 0px 20px;&quot;&gt;&lt;font style=&quot;font-size:16pt; font-style:italic&quot;&gt;Open in Browser &lt;/font&gt;&lt;br /&gt;Offers the possibility to display documents in browser window.&lt;br /&gt;&lt;br /&gt;&lt;ul&gt;&lt;li&gt;&lt;/li&gt;&lt;li&gt;IceCat notes:&lt;ul&gt;&lt;li&gt;FSF inspected and approved software version: &lt;/li&gt;&lt;/ul&gt;&lt;/ul&gt;&lt;/div&gt;}}&#10;" calcext:value-type="string">
            <text:p>{{Collection item|Package=Open in Browser|Package note=&lt;div style="padding: 20px 20px 0px 20px;"&gt;&lt;font style="font-size:16pt; font-style:italic"&gt;Open in Browser &lt;/font&gt;&lt;br /&gt;Offers the possibility to display documents in browser window.&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6]" office:value-type="string" office:string-value="Open in Browser" calcext:value-type="string">
            <text:p>Open in Brows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Open in Private Browsing Mode</text:p>
          </table:table-cell>
          <table:table-cell table:style-name="ce5"/>
          <table:table-cell office:value-type="string" calcext:value-type="string">
            <text:p>Add-on</text:p>
          </table:table-cell>
          <table:table-cell table:style-name="ce9" office:value-type="string" calcext:value-type="string">
            <text:p>https://addons.mozilla.org/en-US/firefox/addon/open-private-browsing/</text:p>
          </table:table-cell>
          <table:table-cell/>
          <table:table-cell table:style-name="Default"/>
          <table:table-cell table:style-name="ce9" office:value-type="string" calcext:value-type="string">
            <text:p>Right-click on a link to instantly open it in Private Browsing mode. (Or right-click anywhere to quickly open private browsing mod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47]&amp;IF([.Y247]&gt;0;&quot; (&quot;&amp;6&amp;&quot;)&quot;;&quot;&quot;)&amp;&quot;|Package note=[&quot;&amp;[.E247]&amp;&quot; visit page]&quot;&amp;IF([.G247]&gt;0;&quot; (compatible version: [&quot;&amp;[.G247]&amp;&quot; &quot;&amp;[.G247]&amp;&quot;]&quot;;&quot;&quot;)&amp;&quot;&lt;br /&gt;&quot;&amp;[.H247]&amp;&quot;&lt;br /&gt;&quot;&amp;IF([.BC247]&gt;0;&quot;&lt;p&gt;Review notes: &quot;&amp;[.BC247]&amp;&quot;&lt;/p&gt;&quot;;&quot;&quot;)&amp;&quot;Category: &quot;&amp;[.A247]&amp;&quot;}}&quot;&amp;CHAR(10)" office:value-type="string" office:string-value="{{Collection item|Package=Open in Private Browsing Mode|Package note=[https://addons.mozilla.org/en-US/firefox/addon/open-private-browsing/ visit page]&lt;br /&gt;Right-click on a link to instantly open it in Private Browsing mode. (Or right-click anywhere to quickly open private browsing mode.)&lt;br /&gt;&lt;p&gt;Review notes: Already integrated in FF ESR&lt;/p&gt;Category: Other}}&#10;" calcext:value-type="string">
            <text:p>{{Collection item|Package=Open in Private Browsing Mode|Package note=[https://addons.mozilla.org/en-US/firefox/addon/open-private-browsing/ visit page]&lt;br /&gt;Right-click on a link to instantly open it in Private Browsing mode. (Or right-click anywhere to quickly open private browsing mode.)&lt;br /&gt;&lt;p&gt;Review notes: Already integrated in FF ESR&lt;/p&gt;Category: Other}}<text:line-break/></text:p>
          </table:table-cell>
          <table:table-cell table:style-name="ce22" table:formula="of:=&quot;{{Collection item|Package=&quot;&amp;[.B247]&amp;IF([.Y247]&gt;0;&quot; (&quot;&amp;6&amp;&quot;)&quot;;&quot;&quot;)&amp;&quot;|Package note=&lt;div style=&quot;&quot;padding: 20px 20px 0px 20px;&quot;&quot;&gt;&lt;font style=&quot;&quot;font-size:16pt; font-style:italic&quot;&quot;&gt;&quot;&amp;[.B247]&amp;IF([.Y247]&gt;0;&quot; (&quot;&amp;[.Y247]&amp;&quot;)&quot;;&quot;&quot;)&amp;&quot; &quot;&amp;[.AT247]&amp;&quot;&lt;/font&gt;&lt;br /&gt;&quot;&amp;IF([.AA247]&gt;0;&quot;&lt;font style=&quot;&quot;font-size:8pt&quot;&quot;&gt;by &quot;&amp;[.AA247]&amp;&quot;&lt;/font&gt;&lt;br /&gt;&lt;br /&gt;&quot;;&quot;&quot;)&amp;IF([.H247]&gt;0;[.H247]&amp;&quot;&lt;br /&gt;&lt;br /&gt;&quot;;&quot;&quot;)&amp;IF([.AP247]&gt;0;&quot;[&quot;&amp;[.AP247]&amp;&quot; + Add to IceCat]&lt;br /&gt;&lt;br /&gt;&quot;;&quot;&quot;)&amp;&quot;&lt;ul&gt;&quot;&amp;IF([.AF247]&gt;0;&quot;&lt;li&gt;This add-on has been preliminarily reviewed by Mozilla. [https://addons.mozilla.org/en-US/faq#preliminary Learn more]&lt;/li&gt;&lt;br /&gt;&quot;;&quot;&quot;)&amp;IF([.AG247]&gt;0;&quot;&lt;li&gt;'''&quot;&amp;[.AG247]&amp;&quot;'''&lt;/li&gt;&quot;;&quot;&quot;)&amp;IF([.Z247]&gt;0;&quot;&lt;li&gt;[https://addons.mozilla.org/en-US/firefox/addon/&quot;&amp;[.Z247]&amp;&quot; Mozilla addon page]&lt;/li&gt;&quot;;&quot;&quot;)&amp;IF([.AQ247]&gt;0;&quot;&lt;li&gt;[&quot;&amp;[.AQ247]&amp;&quot; Ad-on homepage]&lt;/li&gt;&quot;;&quot;&quot;)&amp;IF([.AR247]&gt;0;&quot;&lt;li&gt;[&quot;&amp;[.AR247]&amp;&quot; Support site]&lt;/li&gt;&quot;;&quot;&quot;)&amp;IF([.AS247]&gt;0;&quot;&lt;li&gt;[mailto:&quot;&amp;[.AS247]&amp;&quot; Support Email]&lt;/li&gt;&quot;;&quot;&quot;)&amp;IF([.AT247]&gt;0;&quot;&lt;li&gt;Version &quot;&amp;[.AT247]&amp;&quot;&lt;/li&gt;&quot;;&quot;&quot;)&amp;IF([.AW247]&gt;0;&quot;&lt;li&gt;Free software license: [&quot;&amp;[.AW247]&amp;&quot; &quot;&amp;[.AV247]&amp;&quot;]&lt;/li&gt;&quot;; &quot;&lt;li&gt;&quot;&amp;[.AV247]&amp;&quot;&lt;/li&gt;&quot;)&amp;&quot;&lt;li&gt;IceCat notes:&lt;ul&gt;&lt;li&gt;FSF inspected and approved software version: &quot;&amp;[.AY247]&amp;&quot;&lt;/li&gt;&quot;&amp;IF([.BB247]&gt;0;&quot;&lt;li&gt;Add-on version integrated in IceCat since version: &quot;&amp;[.BB247]&amp;&quot;&lt;/li&gt;&quot;;&quot;&quot;)&amp;IF([.BC247]&gt;0;&quot;&lt;li&gt;Notes: &quot;&amp;[.BC247]&amp;&quot;&lt;/li&gt;&quot;;&quot;&quot;)&amp;IF([.BD247]&gt;0;&quot;&lt;li&gt;Bugs &quot;&amp;[.BD247]&amp;&quot;&lt;/li&gt;&quot;;&quot;&quot;)&amp;IF([.BE247]&gt;0;&quot;&lt;li&gt;Wish list: &quot;&amp;[.BE247]&amp;&quot;&lt;/li&gt;&quot;;&quot;&quot;)&amp;&quot;&lt;/ul&gt;&lt;/ul&gt;&lt;/div&gt;}}&quot;&amp;CHAR(10)" office:value-type="string" office:string-value="{{Collection item|Package=Open in Private Browsing Mode|Package note=&lt;div style=&quot;padding: 20px 20px 0px 20px;&quot;&gt;&lt;font style=&quot;font-size:16pt; font-style:italic&quot;&gt;Open in Private Browsing Mode &lt;/font&gt;&lt;br /&gt;Right-click on a link to instantly open it in Private Browsing mode. (Or right-click anywhere to quickly open private browsing mode.)&lt;br /&gt;&lt;br /&gt;&lt;ul&gt;&lt;li&gt;&lt;/li&gt;&lt;li&gt;IceCat notes:&lt;ul&gt;&lt;li&gt;FSF inspected and approved software version: &lt;/li&gt;&lt;li&gt;Notes: Already integrated in FF ESR&lt;/li&gt;&lt;/ul&gt;&lt;/ul&gt;&lt;/div&gt;}}&#10;" calcext:value-type="string">
            <text:p>{{Collection item|Package=Open in Private Browsing Mode|Package note=&lt;div style="padding: 20px 20px 0px 20px;"&gt;&lt;font style="font-size:16pt; font-style:italic"&gt;Open in Private Browsing Mode &lt;/font&gt;&lt;br /&gt;Right-click on a link to instantly open it in Private Browsing mode. (Or right-click anywhere to quickly open private browsing mode.)&lt;br /&gt;&lt;br /&gt;&lt;ul&gt;&lt;li&gt;&lt;/li&gt;&lt;li&gt;IceCat notes:&lt;ul&gt;&lt;li&gt;FSF inspected and approved software version: &lt;/li&gt;&lt;li&gt;Notes: Already integrated in FF ESR&lt;/li&gt;&lt;/ul&gt;&lt;/ul&gt;&lt;/div&gt;}}<text:line-break/></text:p>
          </table:table-cell>
          <table:table-cell table:style-name="ce20" office:value-type="string" calcext:value-type="string">
            <text:p>|</text:p>
          </table:table-cell>
          <table:table-cell table:number-columns-repeated="13"/>
          <table:table-cell table:formula="of:=[.B247]" office:value-type="string" office:string-value="Open in Private Browsing Mode" calcext:value-type="string">
            <text:p>Open in Private Browsing Mode</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Already integrated in FF ESR</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OpenDownload²</text:p>
          </table:table-cell>
          <table:table-cell table:style-name="ce5"/>
          <table:table-cell office:value-type="string" calcext:value-type="string">
            <text:p>Add-on</text:p>
          </table:table-cell>
          <table:table-cell table:style-name="Default" office:value-type="string" calcext:value-type="string">
            <text:p>https://addons.mozilla.org/en-US/firefox/addon/opendownload-10902/</text:p>
          </table:table-cell>
          <table:table-cell table:style-name="Default" table:number-columns-repeated="2"/>
          <table:table-cell table:style-name="Default" office:value-type="string" calcext:value-type="string">
            <text:p>OpenDownload² extends the "Save" dialog by a "Run" button to open the file directly.</text:p>
          </table:table-cell>
          <table:table-cell table:style-name="Default" table:number-columns-repeated="3"/>
          <table:table-cell table:number-columns-repeated="3"/>
          <table:table-cell table:style-name="Default" table:number-columns-repeated="4"/>
          <table:table-cell table:style-name="ce22" table:formula="of:=&quot;{{Collection item|Package=&quot;&amp;[.B248]&amp;IF([.Y248]&gt;0;&quot; (&quot;&amp;6&amp;&quot;)&quot;;&quot;&quot;)&amp;&quot;|Package note=[&quot;&amp;[.E248]&amp;&quot; visit page]&quot;&amp;IF([.G248]&gt;0;&quot; (compatible version: [&quot;&amp;[.G248]&amp;&quot; &quot;&amp;[.G248]&amp;&quot;]&quot;;&quot;&quot;)&amp;&quot;&lt;br /&gt;&quot;&amp;[.H248]&amp;&quot;&lt;br /&gt;&quot;&amp;IF([.BC248]&gt;0;&quot;&lt;p&gt;Review notes: &quot;&amp;[.BC248]&amp;&quot;&lt;/p&gt;&quot;;&quot;&quot;)&amp;&quot;Category: &quot;&amp;[.A248]&amp;&quot;}}&quot;&amp;CHAR(10)" office:value-type="string" office:string-value="{{Collection item|Package=OpenDownload²|Package note=[https://addons.mozilla.org/en-US/firefox/addon/opendownload-10902/ visit page]&lt;br /&gt;OpenDownload² extends the &quot;Save&quot; dialog by a &quot;Run&quot; button to open the file directly.&lt;br /&gt;Category: Other}}&#10;" calcext:value-type="string">
            <text:p>{{Collection item|Package=OpenDownload²|Package note=[https://addons.mozilla.org/en-US/firefox/addon/opendownload-10902/ visit page]&lt;br /&gt;OpenDownload² extends the "Save" dialog by a "Run" button to open the file directly.&lt;br /&gt;Category: Other}}<text:line-break/></text:p>
          </table:table-cell>
          <table:table-cell table:style-name="ce22" table:formula="of:=&quot;{{Collection item|Package=&quot;&amp;[.B248]&amp;IF([.Y248]&gt;0;&quot; (&quot;&amp;6&amp;&quot;)&quot;;&quot;&quot;)&amp;&quot;|Package note=&lt;div style=&quot;&quot;padding: 20px 20px 0px 20px;&quot;&quot;&gt;&lt;font style=&quot;&quot;font-size:16pt; font-style:italic&quot;&quot;&gt;&quot;&amp;[.B248]&amp;IF([.Y248]&gt;0;&quot; (&quot;&amp;[.Y248]&amp;&quot;)&quot;;&quot;&quot;)&amp;&quot; &quot;&amp;[.AT248]&amp;&quot;&lt;/font&gt;&lt;br /&gt;&quot;&amp;IF([.AA248]&gt;0;&quot;&lt;font style=&quot;&quot;font-size:8pt&quot;&quot;&gt;by &quot;&amp;[.AA248]&amp;&quot;&lt;/font&gt;&lt;br /&gt;&lt;br /&gt;&quot;;&quot;&quot;)&amp;IF([.H248]&gt;0;[.H248]&amp;&quot;&lt;br /&gt;&lt;br /&gt;&quot;;&quot;&quot;)&amp;IF([.AP248]&gt;0;&quot;[&quot;&amp;[.AP248]&amp;&quot; + Add to IceCat]&lt;br /&gt;&lt;br /&gt;&quot;;&quot;&quot;)&amp;&quot;&lt;ul&gt;&quot;&amp;IF([.AF248]&gt;0;&quot;&lt;li&gt;This add-on has been preliminarily reviewed by Mozilla. [https://addons.mozilla.org/en-US/faq#preliminary Learn more]&lt;/li&gt;&lt;br /&gt;&quot;;&quot;&quot;)&amp;IF([.AG248]&gt;0;&quot;&lt;li&gt;'''&quot;&amp;[.AG248]&amp;&quot;'''&lt;/li&gt;&quot;;&quot;&quot;)&amp;IF([.Z248]&gt;0;&quot;&lt;li&gt;[https://addons.mozilla.org/en-US/firefox/addon/&quot;&amp;[.Z248]&amp;&quot; Mozilla addon page]&lt;/li&gt;&quot;;&quot;&quot;)&amp;IF([.AQ248]&gt;0;&quot;&lt;li&gt;[&quot;&amp;[.AQ248]&amp;&quot; Ad-on homepage]&lt;/li&gt;&quot;;&quot;&quot;)&amp;IF([.AR248]&gt;0;&quot;&lt;li&gt;[&quot;&amp;[.AR248]&amp;&quot; Support site]&lt;/li&gt;&quot;;&quot;&quot;)&amp;IF([.AS248]&gt;0;&quot;&lt;li&gt;[mailto:&quot;&amp;[.AS248]&amp;&quot; Support Email]&lt;/li&gt;&quot;;&quot;&quot;)&amp;IF([.AT248]&gt;0;&quot;&lt;li&gt;Version &quot;&amp;[.AT248]&amp;&quot;&lt;/li&gt;&quot;;&quot;&quot;)&amp;IF([.AW248]&gt;0;&quot;&lt;li&gt;Free software license: [&quot;&amp;[.AW248]&amp;&quot; &quot;&amp;[.AV248]&amp;&quot;]&lt;/li&gt;&quot;; &quot;&lt;li&gt;&quot;&amp;[.AV248]&amp;&quot;&lt;/li&gt;&quot;)&amp;&quot;&lt;li&gt;IceCat notes:&lt;ul&gt;&lt;li&gt;FSF inspected and approved software version: &quot;&amp;[.AY248]&amp;&quot;&lt;/li&gt;&quot;&amp;IF([.BB248]&gt;0;&quot;&lt;li&gt;Add-on version integrated in IceCat since version: &quot;&amp;[.BB248]&amp;&quot;&lt;/li&gt;&quot;;&quot;&quot;)&amp;IF([.BC248]&gt;0;&quot;&lt;li&gt;Notes: &quot;&amp;[.BC248]&amp;&quot;&lt;/li&gt;&quot;;&quot;&quot;)&amp;IF([.BD248]&gt;0;&quot;&lt;li&gt;Bugs &quot;&amp;[.BD248]&amp;&quot;&lt;/li&gt;&quot;;&quot;&quot;)&amp;IF([.BE248]&gt;0;&quot;&lt;li&gt;Wish list: &quot;&amp;[.BE248]&amp;&quot;&lt;/li&gt;&quot;;&quot;&quot;)&amp;&quot;&lt;/ul&gt;&lt;/ul&gt;&lt;/div&gt;}}&quot;&amp;CHAR(10)" office:value-type="string" office:string-value="{{Collection item|Package=OpenDownload²|Package note=&lt;div style=&quot;padding: 20px 20px 0px 20px;&quot;&gt;&lt;font style=&quot;font-size:16pt; font-style:italic&quot;&gt;OpenDownload² &lt;/font&gt;&lt;br /&gt;OpenDownload² extends the &quot;Save&quot; dialog by a &quot;Run&quot; button to open the file directly.&lt;br /&gt;&lt;br /&gt;&lt;ul&gt;&lt;li&gt;&lt;/li&gt;&lt;li&gt;IceCat notes:&lt;ul&gt;&lt;li&gt;FSF inspected and approved software version: &lt;/li&gt;&lt;/ul&gt;&lt;/ul&gt;&lt;/div&gt;}}&#10;" calcext:value-type="string">
            <text:p>{{Collection item|Package=OpenDownload²|Package note=&lt;div style="padding: 20px 20px 0px 20px;"&gt;&lt;font style="font-size:16pt; font-style:italic"&gt;OpenDownload² &lt;/font&gt;&lt;br /&gt;OpenDownload² extends the "Save" dialog by a "Run" button to open the file directly.&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Organize Status Bar (Revived)</text:p>
          </table:table-cell>
          <table:table-cell table:style-name="ce5"/>
          <table:table-cell office:value-type="string" calcext:value-type="string">
            <text:p>Add-on</text:p>
          </table:table-cell>
          <table:table-cell office:value-type="string" calcext:value-type="string">
            <text:p>https://addons.mozilla.org/en-US/firefox/addon/organize-status-bar-revived/</text:p>
          </table:table-cell>
          <table:table-cell table:style-name="Default" table:number-columns-repeated="2"/>
          <table:table-cell office:value-type="string" calcext:value-type="string">
            <text:p>This extension will enable you to organize your status bar icons. You can now rearrange or remove any item (icon or text) in the Firefox status bar. If your status bar is full and cluttered like mine was, give this a try.</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49]&amp;IF([.Y249]&gt;0;&quot; (&quot;&amp;6&amp;&quot;)&quot;;&quot;&quot;)&amp;&quot;|Package note=[&quot;&amp;[.E249]&amp;&quot; visit page]&quot;&amp;IF([.G249]&gt;0;&quot; (compatible version: [&quot;&amp;[.G249]&amp;&quot; &quot;&amp;[.G249]&amp;&quot;]&quot;;&quot;&quot;)&amp;&quot;&lt;br /&gt;&quot;&amp;[.H249]&amp;&quot;&lt;br /&gt;&quot;&amp;IF([.BC249]&gt;0;&quot;&lt;p&gt;Review notes: &quot;&amp;[.BC249]&amp;&quot;&lt;/p&gt;&quot;;&quot;&quot;)&amp;&quot;Category: &quot;&amp;[.A249]&amp;&quot;}}&quot;&amp;CHAR(10)" office:value-type="string" office:string-value="{{Collection item|Package=Organize Status Bar (Revived)|Package note=[https://addons.mozilla.org/en-US/firefox/addon/organize-status-bar-revived/ visit page]&lt;br /&gt;This extension will enable you to organize your status bar icons. You can now rearrange or remove any item (icon or text) in the Firefox status bar. If your status bar is full and cluttered like mine was, give this a try.&lt;br /&gt;Category: Other}}&#10;" calcext:value-type="string">
            <text:p>{{Collection item|Package=Organize Status Bar (Revived)|Package note=[https://addons.mozilla.org/en-US/firefox/addon/organize-status-bar-revived/ visit page]&lt;br /&gt;This extension will enable you to organize your status bar icons. You can now rearrange or remove any item (icon or text) in the Firefox status bar. If your status bar is full and cluttered like mine was, give this a try.&lt;br /&gt;Category: Other}}<text:line-break/></text:p>
          </table:table-cell>
          <table:table-cell table:style-name="ce22" table:formula="of:=&quot;{{Collection item|Package=&quot;&amp;[.B249]&amp;IF([.Y249]&gt;0;&quot; (&quot;&amp;6&amp;&quot;)&quot;;&quot;&quot;)&amp;&quot;|Package note=&lt;div style=&quot;&quot;padding: 20px 20px 0px 20px;&quot;&quot;&gt;&lt;font style=&quot;&quot;font-size:16pt; font-style:italic&quot;&quot;&gt;&quot;&amp;[.B249]&amp;IF([.Y249]&gt;0;&quot; (&quot;&amp;[.Y249]&amp;&quot;)&quot;;&quot;&quot;)&amp;&quot; &quot;&amp;[.AT249]&amp;&quot;&lt;/font&gt;&lt;br /&gt;&quot;&amp;IF([.AA249]&gt;0;&quot;&lt;font style=&quot;&quot;font-size:8pt&quot;&quot;&gt;by &quot;&amp;[.AA249]&amp;&quot;&lt;/font&gt;&lt;br /&gt;&lt;br /&gt;&quot;;&quot;&quot;)&amp;IF([.H249]&gt;0;[.H249]&amp;&quot;&lt;br /&gt;&lt;br /&gt;&quot;;&quot;&quot;)&amp;IF([.AP249]&gt;0;&quot;[&quot;&amp;[.AP249]&amp;&quot; + Add to IceCat]&lt;br /&gt;&lt;br /&gt;&quot;;&quot;&quot;)&amp;&quot;&lt;ul&gt;&quot;&amp;IF([.AF249]&gt;0;&quot;&lt;li&gt;This add-on has been preliminarily reviewed by Mozilla. [https://addons.mozilla.org/en-US/faq#preliminary Learn more]&lt;/li&gt;&lt;br /&gt;&quot;;&quot;&quot;)&amp;IF([.AG249]&gt;0;&quot;&lt;li&gt;'''&quot;&amp;[.AG249]&amp;&quot;'''&lt;/li&gt;&quot;;&quot;&quot;)&amp;IF([.Z249]&gt;0;&quot;&lt;li&gt;[https://addons.mozilla.org/en-US/firefox/addon/&quot;&amp;[.Z249]&amp;&quot; Mozilla addon page]&lt;/li&gt;&quot;;&quot;&quot;)&amp;IF([.AQ249]&gt;0;&quot;&lt;li&gt;[&quot;&amp;[.AQ249]&amp;&quot; Ad-on homepage]&lt;/li&gt;&quot;;&quot;&quot;)&amp;IF([.AR249]&gt;0;&quot;&lt;li&gt;[&quot;&amp;[.AR249]&amp;&quot; Support site]&lt;/li&gt;&quot;;&quot;&quot;)&amp;IF([.AS249]&gt;0;&quot;&lt;li&gt;[mailto:&quot;&amp;[.AS249]&amp;&quot; Support Email]&lt;/li&gt;&quot;;&quot;&quot;)&amp;IF([.AT249]&gt;0;&quot;&lt;li&gt;Version &quot;&amp;[.AT249]&amp;&quot;&lt;/li&gt;&quot;;&quot;&quot;)&amp;IF([.AW249]&gt;0;&quot;&lt;li&gt;Free software license: [&quot;&amp;[.AW249]&amp;&quot; &quot;&amp;[.AV249]&amp;&quot;]&lt;/li&gt;&quot;; &quot;&lt;li&gt;&quot;&amp;[.AV249]&amp;&quot;&lt;/li&gt;&quot;)&amp;&quot;&lt;li&gt;IceCat notes:&lt;ul&gt;&lt;li&gt;FSF inspected and approved software version: &quot;&amp;[.AY249]&amp;&quot;&lt;/li&gt;&quot;&amp;IF([.BB249]&gt;0;&quot;&lt;li&gt;Add-on version integrated in IceCat since version: &quot;&amp;[.BB249]&amp;&quot;&lt;/li&gt;&quot;;&quot;&quot;)&amp;IF([.BC249]&gt;0;&quot;&lt;li&gt;Notes: &quot;&amp;[.BC249]&amp;&quot;&lt;/li&gt;&quot;;&quot;&quot;)&amp;IF([.BD249]&gt;0;&quot;&lt;li&gt;Bugs &quot;&amp;[.BD249]&amp;&quot;&lt;/li&gt;&quot;;&quot;&quot;)&amp;IF([.BE249]&gt;0;&quot;&lt;li&gt;Wish list: &quot;&amp;[.BE249]&amp;&quot;&lt;/li&gt;&quot;;&quot;&quot;)&amp;&quot;&lt;/ul&gt;&lt;/ul&gt;&lt;/div&gt;}}&quot;&amp;CHAR(10)" office:value-type="string" office:string-value="{{Collection item|Package=Organize Status Bar (Revived)|Package note=&lt;div style=&quot;padding: 20px 20px 0px 20px;&quot;&gt;&lt;font style=&quot;font-size:16pt; font-style:italic&quot;&gt;Organize Status Bar (Revived) &lt;/font&gt;&lt;br /&gt;This extension will enable you to organize your status bar icons. You can now rearrange or remove any item (icon or text) in the Firefox status bar. If your status bar is full and cluttered like mine was, give this a try.&lt;br /&gt;&lt;br /&gt;&lt;ul&gt;&lt;li&gt;&lt;/li&gt;&lt;li&gt;IceCat notes:&lt;ul&gt;&lt;li&gt;FSF inspected and approved software version: &lt;/li&gt;&lt;/ul&gt;&lt;/ul&gt;&lt;/div&gt;}}&#10;" calcext:value-type="string">
            <text:p>{{Collection item|Package=Organize Status Bar (Revived)|Package note=&lt;div style="padding: 20px 20px 0px 20px;"&gt;&lt;font style="font-size:16pt; font-style:italic"&gt;Organize Status Bar (Revived) &lt;/font&gt;&lt;br /&gt;This extension will enable you to organize your status bar icons. You can now rearrange or remove any item (icon or text) in the Firefox status bar. If your status bar is full and cluttered like mine was, give this a tr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49]" office:value-type="string" office:string-value="Organize Status Bar (Revived)" calcext:value-type="string">
            <text:p>Organize Status Bar (Revived)</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OverbiteFF</text:p>
          </table:table-cell>
          <table:table-cell table:style-name="ce5"/>
          <table:table-cell office:value-type="string" calcext:value-type="string">
            <text:p>Add-on</text:p>
          </table:table-cell>
          <table:table-cell table:style-name="ce9" office:value-type="string" calcext:value-type="string">
            <text:p>https://addons.mozilla.org/en-US/firefox/addon/overbiteff/</text:p>
          </table:table-cell>
          <table:table-cell/>
          <table:table-cell table:style-name="Default"/>
          <table:table-cell table:style-name="ce9" office:value-type="string" calcext:value-type="string">
            <text:p>Add legacy protocol support back to Firefox and SeaMonkey with OverbiteFF, which restores support for Gopher servers, plus CSO/ph searches, finger, whois and more! Cross-platform JavaScript runs anywhere Firefox do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50]&amp;IF([.Y250]&gt;0;&quot; (&quot;&amp;6&amp;&quot;)&quot;;&quot;&quot;)&amp;&quot;|Package note=[&quot;&amp;[.E250]&amp;&quot; visit page]&quot;&amp;IF([.G250]&gt;0;&quot; (compatible version: [&quot;&amp;[.G250]&amp;&quot; &quot;&amp;[.G250]&amp;&quot;]&quot;;&quot;&quot;)&amp;&quot;&lt;br /&gt;&quot;&amp;[.H250]&amp;&quot;&lt;br /&gt;&quot;&amp;IF([.BC250]&gt;0;&quot;&lt;p&gt;Review notes: &quot;&amp;[.BC250]&amp;&quot;&lt;/p&gt;&quot;;&quot;&quot;)&amp;&quot;Category: &quot;&amp;[.A250]&amp;&quot;}}&quot;&amp;CHAR(10)" office:value-type="string" office:string-value="{{Collection item|Package=OverbiteFF|Package note=[https://addons.mozilla.org/en-US/firefox/addon/overbiteff/ visit page]&lt;br /&gt;Add legacy protocol support back to Firefox and SeaMonkey with OverbiteFF, which restores support for Gopher servers, plus CSO/ph searches, finger, whois and more! Cross-platform JavaScript runs anywhere Firefox does.&lt;br /&gt;Category: Other}}&#10;" calcext:value-type="string">
            <text:p>{{Collection item|Package=OverbiteFF|Package note=[https://addons.mozilla.org/en-US/firefox/addon/overbiteff/ visit page]&lt;br /&gt;Add legacy protocol support back to Firefox and SeaMonkey with OverbiteFF, which restores support for Gopher servers, plus CSO/ph searches, finger, whois and more! Cross-platform JavaScript runs anywhere Firefox does.&lt;br /&gt;Category: Other}}<text:line-break/></text:p>
          </table:table-cell>
          <table:table-cell table:style-name="ce22" table:formula="of:=&quot;{{Collection item|Package=&quot;&amp;[.B250]&amp;IF([.Y250]&gt;0;&quot; (&quot;&amp;6&amp;&quot;)&quot;;&quot;&quot;)&amp;&quot;|Package note=&lt;div style=&quot;&quot;padding: 20px 20px 0px 20px;&quot;&quot;&gt;&lt;font style=&quot;&quot;font-size:16pt; font-style:italic&quot;&quot;&gt;&quot;&amp;[.B250]&amp;IF([.Y250]&gt;0;&quot; (&quot;&amp;[.Y250]&amp;&quot;)&quot;;&quot;&quot;)&amp;&quot; &quot;&amp;[.AT250]&amp;&quot;&lt;/font&gt;&lt;br /&gt;&quot;&amp;IF([.AA250]&gt;0;&quot;&lt;font style=&quot;&quot;font-size:8pt&quot;&quot;&gt;by &quot;&amp;[.AA250]&amp;&quot;&lt;/font&gt;&lt;br /&gt;&lt;br /&gt;&quot;;&quot;&quot;)&amp;IF([.H250]&gt;0;[.H250]&amp;&quot;&lt;br /&gt;&lt;br /&gt;&quot;;&quot;&quot;)&amp;IF([.AP250]&gt;0;&quot;[&quot;&amp;[.AP250]&amp;&quot; + Add to IceCat]&lt;br /&gt;&lt;br /&gt;&quot;;&quot;&quot;)&amp;&quot;&lt;ul&gt;&quot;&amp;IF([.AF250]&gt;0;&quot;&lt;li&gt;This add-on has been preliminarily reviewed by Mozilla. [https://addons.mozilla.org/en-US/faq#preliminary Learn more]&lt;/li&gt;&lt;br /&gt;&quot;;&quot;&quot;)&amp;IF([.AG250]&gt;0;&quot;&lt;li&gt;'''&quot;&amp;[.AG250]&amp;&quot;'''&lt;/li&gt;&quot;;&quot;&quot;)&amp;IF([.Z250]&gt;0;&quot;&lt;li&gt;[https://addons.mozilla.org/en-US/firefox/addon/&quot;&amp;[.Z250]&amp;&quot; Mozilla addon page]&lt;/li&gt;&quot;;&quot;&quot;)&amp;IF([.AQ250]&gt;0;&quot;&lt;li&gt;[&quot;&amp;[.AQ250]&amp;&quot; Ad-on homepage]&lt;/li&gt;&quot;;&quot;&quot;)&amp;IF([.AR250]&gt;0;&quot;&lt;li&gt;[&quot;&amp;[.AR250]&amp;&quot; Support site]&lt;/li&gt;&quot;;&quot;&quot;)&amp;IF([.AS250]&gt;0;&quot;&lt;li&gt;[mailto:&quot;&amp;[.AS250]&amp;&quot; Support Email]&lt;/li&gt;&quot;;&quot;&quot;)&amp;IF([.AT250]&gt;0;&quot;&lt;li&gt;Version &quot;&amp;[.AT250]&amp;&quot;&lt;/li&gt;&quot;;&quot;&quot;)&amp;IF([.AW250]&gt;0;&quot;&lt;li&gt;Free software license: [&quot;&amp;[.AW250]&amp;&quot; &quot;&amp;[.AV250]&amp;&quot;]&lt;/li&gt;&quot;; &quot;&lt;li&gt;&quot;&amp;[.AV250]&amp;&quot;&lt;/li&gt;&quot;)&amp;&quot;&lt;li&gt;IceCat notes:&lt;ul&gt;&lt;li&gt;FSF inspected and approved software version: &quot;&amp;[.AY250]&amp;&quot;&lt;/li&gt;&quot;&amp;IF([.BB250]&gt;0;&quot;&lt;li&gt;Add-on version integrated in IceCat since version: &quot;&amp;[.BB250]&amp;&quot;&lt;/li&gt;&quot;;&quot;&quot;)&amp;IF([.BC250]&gt;0;&quot;&lt;li&gt;Notes: &quot;&amp;[.BC250]&amp;&quot;&lt;/li&gt;&quot;;&quot;&quot;)&amp;IF([.BD250]&gt;0;&quot;&lt;li&gt;Bugs &quot;&amp;[.BD250]&amp;&quot;&lt;/li&gt;&quot;;&quot;&quot;)&amp;IF([.BE250]&gt;0;&quot;&lt;li&gt;Wish list: &quot;&amp;[.BE250]&amp;&quot;&lt;/li&gt;&quot;;&quot;&quot;)&amp;&quot;&lt;/ul&gt;&lt;/ul&gt;&lt;/div&gt;}}&quot;&amp;CHAR(10)" office:value-type="string" office:string-value="{{Collection item|Package=OverbiteFF|Package note=&lt;div style=&quot;padding: 20px 20px 0px 20px;&quot;&gt;&lt;font style=&quot;font-size:16pt; font-style:italic&quot;&gt;OverbiteFF &lt;/font&gt;&lt;br /&gt;Add legacy protocol support back to Firefox and SeaMonkey with OverbiteFF, which restores support for Gopher servers, plus CSO/ph searches, finger, whois and more! Cross-platform JavaScript runs anywhere Firefox does.&lt;br /&gt;&lt;br /&gt;&lt;ul&gt;&lt;li&gt;&lt;/li&gt;&lt;li&gt;IceCat notes:&lt;ul&gt;&lt;li&gt;FSF inspected and approved software version: &lt;/li&gt;&lt;/ul&gt;&lt;/ul&gt;&lt;/div&gt;}}&#10;" calcext:value-type="string">
            <text:p>{{Collection item|Package=OverbiteFF|Package note=&lt;div style="padding: 20px 20px 0px 20px;"&gt;&lt;font style="font-size:16pt; font-style:italic"&gt;OverbiteFF &lt;/font&gt;&lt;br /&gt;Add legacy protocol support back to Firefox and SeaMonkey with OverbiteFF, which restores support for Gopher servers, plus CSO/ph searches, finger, whois and more! Cross-platform JavaScript runs anywhere Firefox do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0]" office:value-type="string" office:string-value="OverbiteFF" calcext:value-type="string">
            <text:p>OverbiteFF</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Password Exporte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password-exporter/</text:p>
          </table:table-cell>
          <table:table-cell table:style-name="ce6"/>
          <table:table-cell table:style-name="ce4"/>
          <table:table-cell table:style-name="ce11" office:value-type="string" calcext:value-type="string">
            <text:p>This extension allows you to export your saved passwords and disabled login hosts using XML or CSV files that can be imported later.</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51]&amp;IF([.Y251]&gt;0;&quot; (&quot;&amp;6&amp;&quot;)&quot;;&quot;&quot;)&amp;&quot;|Package note=[&quot;&amp;[.E251]&amp;&quot; visit page]&quot;&amp;IF([.G251]&gt;0;&quot; (compatible version: [&quot;&amp;[.G251]&amp;&quot; &quot;&amp;[.G251]&amp;&quot;]&quot;;&quot;&quot;)&amp;&quot;&lt;br /&gt;&quot;&amp;[.H251]&amp;&quot;&lt;br /&gt;&quot;&amp;IF([.BC251]&gt;0;&quot;&lt;p&gt;Review notes: &quot;&amp;[.BC251]&amp;&quot;&lt;/p&gt;&quot;;&quot;&quot;)&amp;&quot;Category: &quot;&amp;[.A251]&amp;&quot;}}&quot;&amp;CHAR(10)" office:value-type="string" office:string-value="{{Collection item|Package=Password Exporter|Package note=[https://addons.mozilla.org/en-US/firefox/addon/password-exporter/ visit page]&lt;br /&gt;This extension allows you to export your saved passwords and disabled login hosts using XML or CSV files that can be imported later.&lt;br /&gt;Category: Other}}&#10;" calcext:value-type="string">
            <text:p>{{Collection item|Package=Password Exporter|Package note=[https://addons.mozilla.org/en-US/firefox/addon/password-exporter/ visit page]&lt;br /&gt;This extension allows you to export your saved passwords and disabled login hosts using XML or CSV files that can be imported later.&lt;br /&gt;Category: Other}}<text:line-break/></text:p>
          </table:table-cell>
          <table:table-cell table:style-name="ce22" table:formula="of:=&quot;{{Collection item|Package=&quot;&amp;[.B251]&amp;IF([.Y251]&gt;0;&quot; (&quot;&amp;6&amp;&quot;)&quot;;&quot;&quot;)&amp;&quot;|Package note=&lt;div style=&quot;&quot;padding: 20px 20px 0px 20px;&quot;&quot;&gt;&lt;font style=&quot;&quot;font-size:16pt; font-style:italic&quot;&quot;&gt;&quot;&amp;[.B251]&amp;IF([.Y251]&gt;0;&quot; (&quot;&amp;[.Y251]&amp;&quot;)&quot;;&quot;&quot;)&amp;&quot; &quot;&amp;[.AT251]&amp;&quot;&lt;/font&gt;&lt;br /&gt;&quot;&amp;IF([.AA251]&gt;0;&quot;&lt;font style=&quot;&quot;font-size:8pt&quot;&quot;&gt;by &quot;&amp;[.AA251]&amp;&quot;&lt;/font&gt;&lt;br /&gt;&lt;br /&gt;&quot;;&quot;&quot;)&amp;IF([.H251]&gt;0;[.H251]&amp;&quot;&lt;br /&gt;&lt;br /&gt;&quot;;&quot;&quot;)&amp;IF([.AP251]&gt;0;&quot;[&quot;&amp;[.AP251]&amp;&quot; + Add to IceCat]&lt;br /&gt;&lt;br /&gt;&quot;;&quot;&quot;)&amp;&quot;&lt;ul&gt;&quot;&amp;IF([.AF251]&gt;0;&quot;&lt;li&gt;This add-on has been preliminarily reviewed by Mozilla. [https://addons.mozilla.org/en-US/faq#preliminary Learn more]&lt;/li&gt;&lt;br /&gt;&quot;;&quot;&quot;)&amp;IF([.AG251]&gt;0;&quot;&lt;li&gt;'''&quot;&amp;[.AG251]&amp;&quot;'''&lt;/li&gt;&quot;;&quot;&quot;)&amp;IF([.Z251]&gt;0;&quot;&lt;li&gt;[https://addons.mozilla.org/en-US/firefox/addon/&quot;&amp;[.Z251]&amp;&quot; Mozilla addon page]&lt;/li&gt;&quot;;&quot;&quot;)&amp;IF([.AQ251]&gt;0;&quot;&lt;li&gt;[&quot;&amp;[.AQ251]&amp;&quot; Ad-on homepage]&lt;/li&gt;&quot;;&quot;&quot;)&amp;IF([.AR251]&gt;0;&quot;&lt;li&gt;[&quot;&amp;[.AR251]&amp;&quot; Support site]&lt;/li&gt;&quot;;&quot;&quot;)&amp;IF([.AS251]&gt;0;&quot;&lt;li&gt;[mailto:&quot;&amp;[.AS251]&amp;&quot; Support Email]&lt;/li&gt;&quot;;&quot;&quot;)&amp;IF([.AT251]&gt;0;&quot;&lt;li&gt;Version &quot;&amp;[.AT251]&amp;&quot;&lt;/li&gt;&quot;;&quot;&quot;)&amp;IF([.AW251]&gt;0;&quot;&lt;li&gt;Free software license: [&quot;&amp;[.AW251]&amp;&quot; &quot;&amp;[.AV251]&amp;&quot;]&lt;/li&gt;&quot;; &quot;&lt;li&gt;&quot;&amp;[.AV251]&amp;&quot;&lt;/li&gt;&quot;)&amp;&quot;&lt;li&gt;IceCat notes:&lt;ul&gt;&lt;li&gt;FSF inspected and approved software version: &quot;&amp;[.AY251]&amp;&quot;&lt;/li&gt;&quot;&amp;IF([.BB251]&gt;0;&quot;&lt;li&gt;Add-on version integrated in IceCat since version: &quot;&amp;[.BB251]&amp;&quot;&lt;/li&gt;&quot;;&quot;&quot;)&amp;IF([.BC251]&gt;0;&quot;&lt;li&gt;Notes: &quot;&amp;[.BC251]&amp;&quot;&lt;/li&gt;&quot;;&quot;&quot;)&amp;IF([.BD251]&gt;0;&quot;&lt;li&gt;Bugs &quot;&amp;[.BD251]&amp;&quot;&lt;/li&gt;&quot;;&quot;&quot;)&amp;IF([.BE251]&gt;0;&quot;&lt;li&gt;Wish list: &quot;&amp;[.BE251]&amp;&quot;&lt;/li&gt;&quot;;&quot;&quot;)&amp;&quot;&lt;/ul&gt;&lt;/ul&gt;&lt;/div&gt;}}&quot;&amp;CHAR(10)" office:value-type="string" office:string-value="{{Collection item|Package=Password Exporter|Package note=&lt;div style=&quot;padding: 20px 20px 0px 20px;&quot;&gt;&lt;font style=&quot;font-size:16pt; font-style:italic&quot;&gt;Password Exporter &lt;/font&gt;&lt;br /&gt;This extension allows you to export your saved passwords and disabled login hosts using XML or CSV files that can be imported later.&lt;br /&gt;&lt;br /&gt;&lt;ul&gt;&lt;li&gt;&lt;/li&gt;&lt;li&gt;IceCat notes:&lt;ul&gt;&lt;li&gt;FSF inspected and approved software version: &lt;/li&gt;&lt;/ul&gt;&lt;/ul&gt;&lt;/div&gt;}}&#10;" calcext:value-type="string">
            <text:p>{{Collection item|Package=Password Exporter|Package note=&lt;div style="padding: 20px 20px 0px 20px;"&gt;&lt;font style="font-size:16pt; font-style:italic"&gt;Password Exporter &lt;/font&gt;&lt;br /&gt;This extension allows you to export your saved passwords and disabled login hosts using XML or CSV files that can be imported late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51]" office:value-type="string" office:string-value="Password Exporter" calcext:value-type="string">
            <text:p>Password Export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office:value-type="string" calcext:value-type="string">
            <text:p>Personal Menu (Personal Firefox Button) </text:p>
          </table:table-cell>
          <table:table-cell table:style-name="ce5"/>
          <table:table-cell table:style-name="ce5" office:value-type="string" calcext:value-type="string">
            <text:p>Theme buttons</text:p>
          </table:table-cell>
          <table:table-cell table:style-name="Default" office:value-type="string" calcext:value-type="string">
            <text:p>https://addons.mozilla.org/en-US/firefox/addon/personal-menu/</text:p>
          </table:table-cell>
          <table:table-cell table:style-name="Default" table:number-columns-repeated="2"/>
          <table:table-cell table:style-name="Default" office:value-type="string" calcext:value-type="string">
            <text:p>Bring back your personal and powerful Firefox Button!</text:p>
          </table:table-cell>
          <table:table-cell table:style-name="Default" table:number-columns-repeated="3"/>
          <table:table-cell table:number-columns-repeated="3"/>
          <table:table-cell table:style-name="Default" table:number-columns-repeated="4"/>
          <table:table-cell table:style-name="ce22" table:formula="of:=&quot;{{Collection item|Package=&quot;&amp;[.B252]&amp;IF([.Y252]&gt;0;&quot; (&quot;&amp;6&amp;&quot;)&quot;;&quot;&quot;)&amp;&quot;|Package note=[&quot;&amp;[.E252]&amp;&quot; visit page]&quot;&amp;IF([.G252]&gt;0;&quot; (compatible version: [&quot;&amp;[.G252]&amp;&quot; &quot;&amp;[.G252]&amp;&quot;]&quot;;&quot;&quot;)&amp;&quot;&lt;br /&gt;&quot;&amp;[.H252]&amp;&quot;&lt;br /&gt;&quot;&amp;IF([.BC252]&gt;0;&quot;&lt;p&gt;Review notes: &quot;&amp;[.BC252]&amp;&quot;&lt;/p&gt;&quot;;&quot;&quot;)&amp;&quot;Category: &quot;&amp;[.A252]&amp;&quot;}}&quot;&amp;CHAR(10)" office:value-type="string" office:string-value="{{Collection item|Package=Personal Menu (Personal Firefox Button) |Package note=[https://addons.mozilla.org/en-US/firefox/addon/personal-menu/ visit page]&lt;br /&gt;Bring back your personal and powerful Firefox Button!&lt;br /&gt;Category: Other}}&#10;" calcext:value-type="string">
            <text:p>{{Collection item|Package=Personal Menu (Personal Firefox Button) |Package note=[https://addons.mozilla.org/en-US/firefox/addon/personal-menu/ visit page]&lt;br /&gt;Bring back your personal and powerful Firefox Button!&lt;br /&gt;Category: Other}}<text:line-break/></text:p>
          </table:table-cell>
          <table:table-cell table:style-name="ce22" table:formula="of:=&quot;{{Collection item|Package=&quot;&amp;[.B252]&amp;IF([.Y252]&gt;0;&quot; (&quot;&amp;6&amp;&quot;)&quot;;&quot;&quot;)&amp;&quot;|Package note=&lt;div style=&quot;&quot;padding: 20px 20px 0px 20px;&quot;&quot;&gt;&lt;font style=&quot;&quot;font-size:16pt; font-style:italic&quot;&quot;&gt;&quot;&amp;[.B252]&amp;IF([.Y252]&gt;0;&quot; (&quot;&amp;[.Y252]&amp;&quot;)&quot;;&quot;&quot;)&amp;&quot; &quot;&amp;[.AT252]&amp;&quot;&lt;/font&gt;&lt;br /&gt;&quot;&amp;IF([.AA252]&gt;0;&quot;&lt;font style=&quot;&quot;font-size:8pt&quot;&quot;&gt;by &quot;&amp;[.AA252]&amp;&quot;&lt;/font&gt;&lt;br /&gt;&lt;br /&gt;&quot;;&quot;&quot;)&amp;IF([.H252]&gt;0;[.H252]&amp;&quot;&lt;br /&gt;&lt;br /&gt;&quot;;&quot;&quot;)&amp;IF([.AP252]&gt;0;&quot;[&quot;&amp;[.AP252]&amp;&quot; + Add to IceCat]&lt;br /&gt;&lt;br /&gt;&quot;;&quot;&quot;)&amp;&quot;&lt;ul&gt;&quot;&amp;IF([.AF252]&gt;0;&quot;&lt;li&gt;This add-on has been preliminarily reviewed by Mozilla. [https://addons.mozilla.org/en-US/faq#preliminary Learn more]&lt;/li&gt;&lt;br /&gt;&quot;;&quot;&quot;)&amp;IF([.AG252]&gt;0;&quot;&lt;li&gt;'''&quot;&amp;[.AG252]&amp;&quot;'''&lt;/li&gt;&quot;;&quot;&quot;)&amp;IF([.Z252]&gt;0;&quot;&lt;li&gt;[https://addons.mozilla.org/en-US/firefox/addon/&quot;&amp;[.Z252]&amp;&quot; Mozilla addon page]&lt;/li&gt;&quot;;&quot;&quot;)&amp;IF([.AQ252]&gt;0;&quot;&lt;li&gt;[&quot;&amp;[.AQ252]&amp;&quot; Ad-on homepage]&lt;/li&gt;&quot;;&quot;&quot;)&amp;IF([.AR252]&gt;0;&quot;&lt;li&gt;[&quot;&amp;[.AR252]&amp;&quot; Support site]&lt;/li&gt;&quot;;&quot;&quot;)&amp;IF([.AS252]&gt;0;&quot;&lt;li&gt;[mailto:&quot;&amp;[.AS252]&amp;&quot; Support Email]&lt;/li&gt;&quot;;&quot;&quot;)&amp;IF([.AT252]&gt;0;&quot;&lt;li&gt;Version &quot;&amp;[.AT252]&amp;&quot;&lt;/li&gt;&quot;;&quot;&quot;)&amp;IF([.AW252]&gt;0;&quot;&lt;li&gt;Free software license: [&quot;&amp;[.AW252]&amp;&quot; &quot;&amp;[.AV252]&amp;&quot;]&lt;/li&gt;&quot;; &quot;&lt;li&gt;&quot;&amp;[.AV252]&amp;&quot;&lt;/li&gt;&quot;)&amp;&quot;&lt;li&gt;IceCat notes:&lt;ul&gt;&lt;li&gt;FSF inspected and approved software version: &quot;&amp;[.AY252]&amp;&quot;&lt;/li&gt;&quot;&amp;IF([.BB252]&gt;0;&quot;&lt;li&gt;Add-on version integrated in IceCat since version: &quot;&amp;[.BB252]&amp;&quot;&lt;/li&gt;&quot;;&quot;&quot;)&amp;IF([.BC252]&gt;0;&quot;&lt;li&gt;Notes: &quot;&amp;[.BC252]&amp;&quot;&lt;/li&gt;&quot;;&quot;&quot;)&amp;IF([.BD252]&gt;0;&quot;&lt;li&gt;Bugs &quot;&amp;[.BD252]&amp;&quot;&lt;/li&gt;&quot;;&quot;&quot;)&amp;IF([.BE252]&gt;0;&quot;&lt;li&gt;Wish list: &quot;&amp;[.BE252]&amp;&quot;&lt;/li&gt;&quot;;&quot;&quot;)&amp;&quot;&lt;/ul&gt;&lt;/ul&gt;&lt;/div&gt;}}&quot;&amp;CHAR(10)" office:value-type="string" office:string-value="{{Collection item|Package=Personal Menu (Personal Firefox Button) |Package note=&lt;div style=&quot;padding: 20px 20px 0px 20px;&quot;&gt;&lt;font style=&quot;font-size:16pt; font-style:italic&quot;&gt;Personal Menu (Personal Firefox Button)  &lt;/font&gt;&lt;br /&gt;Bring back your personal and powerful Firefox Button!&lt;br /&gt;&lt;br /&gt;&lt;ul&gt;&lt;li&gt;&lt;/li&gt;&lt;li&gt;IceCat notes:&lt;ul&gt;&lt;li&gt;FSF inspected and approved software version: &lt;/li&gt;&lt;/ul&gt;&lt;/ul&gt;&lt;/div&gt;}}&#10;" calcext:value-type="string">
            <text:p>{{Collection item|Package=Personal Menu (Personal Firefox Button) |Package note=&lt;div style="padding: 20px 20px 0px 20px;"&gt;&lt;font style="font-size:16pt; font-style:italic"&gt;Personal Menu (Personal Firefox Button) <text:s/>&lt;/font&gt;&lt;br /&gt;Bring back your personal and powerful Firefox Button!&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Plain Text Links</text:p>
          </table:table-cell>
          <table:table-cell table:style-name="ce5"/>
          <table:table-cell office:value-type="string" calcext:value-type="string">
            <text:p>Add-on</text:p>
          </table:table-cell>
          <table:table-cell office:value-type="string" calcext:value-type="string">
            <text:p>https://addons.mozilla.org/en-US/firefox/addon/plain-text-links/</text:p>
          </table:table-cell>
          <table:table-cell table:style-name="Default" table:number-columns-repeated="2"/>
          <table:table-cell office:value-type="string" calcext:value-type="string">
            <text:p>With any text that can be treated as a URL, using this extension you can right click on the text and select "Open this URL".</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53]&amp;IF([.Y253]&gt;0;&quot; (&quot;&amp;6&amp;&quot;)&quot;;&quot;&quot;)&amp;&quot;|Package note=[&quot;&amp;[.E253]&amp;&quot; visit page]&quot;&amp;IF([.G253]&gt;0;&quot; (compatible version: [&quot;&amp;[.G253]&amp;&quot; &quot;&amp;[.G253]&amp;&quot;]&quot;;&quot;&quot;)&amp;&quot;&lt;br /&gt;&quot;&amp;[.H253]&amp;&quot;&lt;br /&gt;&quot;&amp;IF([.BC253]&gt;0;&quot;&lt;p&gt;Review notes: &quot;&amp;[.BC253]&amp;&quot;&lt;/p&gt;&quot;;&quot;&quot;)&amp;&quot;Category: &quot;&amp;[.A253]&amp;&quot;}}&quot;&amp;CHAR(10)" office:value-type="string" office:string-value="{{Collection item|Package=Plain Text Links|Package note=[https://addons.mozilla.org/en-US/firefox/addon/plain-text-links/ visit page]&lt;br /&gt;With any text that can be treated as a URL, using this extension you can right click on the text and select &quot;Open this URL&quot;.&lt;br /&gt;Category: Other}}&#10;" calcext:value-type="string">
            <text:p>{{Collection item|Package=Plain Text Links|Package note=[https://addons.mozilla.org/en-US/firefox/addon/plain-text-links/ visit page]&lt;br /&gt;With any text that can be treated as a URL, using this extension you can right click on the text and select "Open this URL".&lt;br /&gt;Category: Other}}<text:line-break/></text:p>
          </table:table-cell>
          <table:table-cell table:style-name="ce22" table:formula="of:=&quot;{{Collection item|Package=&quot;&amp;[.B253]&amp;IF([.Y253]&gt;0;&quot; (&quot;&amp;6&amp;&quot;)&quot;;&quot;&quot;)&amp;&quot;|Package note=&lt;div style=&quot;&quot;padding: 20px 20px 0px 20px;&quot;&quot;&gt;&lt;font style=&quot;&quot;font-size:16pt; font-style:italic&quot;&quot;&gt;&quot;&amp;[.B253]&amp;IF([.Y253]&gt;0;&quot; (&quot;&amp;[.Y253]&amp;&quot;)&quot;;&quot;&quot;)&amp;&quot; &quot;&amp;[.AT253]&amp;&quot;&lt;/font&gt;&lt;br /&gt;&quot;&amp;IF([.AA253]&gt;0;&quot;&lt;font style=&quot;&quot;font-size:8pt&quot;&quot;&gt;by &quot;&amp;[.AA253]&amp;&quot;&lt;/font&gt;&lt;br /&gt;&lt;br /&gt;&quot;;&quot;&quot;)&amp;IF([.H253]&gt;0;[.H253]&amp;&quot;&lt;br /&gt;&lt;br /&gt;&quot;;&quot;&quot;)&amp;IF([.AP253]&gt;0;&quot;[&quot;&amp;[.AP253]&amp;&quot; + Add to IceCat]&lt;br /&gt;&lt;br /&gt;&quot;;&quot;&quot;)&amp;&quot;&lt;ul&gt;&quot;&amp;IF([.AF253]&gt;0;&quot;&lt;li&gt;This add-on has been preliminarily reviewed by Mozilla. [https://addons.mozilla.org/en-US/faq#preliminary Learn more]&lt;/li&gt;&lt;br /&gt;&quot;;&quot;&quot;)&amp;IF([.AG253]&gt;0;&quot;&lt;li&gt;'''&quot;&amp;[.AG253]&amp;&quot;'''&lt;/li&gt;&quot;;&quot;&quot;)&amp;IF([.Z253]&gt;0;&quot;&lt;li&gt;[https://addons.mozilla.org/en-US/firefox/addon/&quot;&amp;[.Z253]&amp;&quot; Mozilla addon page]&lt;/li&gt;&quot;;&quot;&quot;)&amp;IF([.AQ253]&gt;0;&quot;&lt;li&gt;[&quot;&amp;[.AQ253]&amp;&quot; Ad-on homepage]&lt;/li&gt;&quot;;&quot;&quot;)&amp;IF([.AR253]&gt;0;&quot;&lt;li&gt;[&quot;&amp;[.AR253]&amp;&quot; Support site]&lt;/li&gt;&quot;;&quot;&quot;)&amp;IF([.AS253]&gt;0;&quot;&lt;li&gt;[mailto:&quot;&amp;[.AS253]&amp;&quot; Support Email]&lt;/li&gt;&quot;;&quot;&quot;)&amp;IF([.AT253]&gt;0;&quot;&lt;li&gt;Version &quot;&amp;[.AT253]&amp;&quot;&lt;/li&gt;&quot;;&quot;&quot;)&amp;IF([.AW253]&gt;0;&quot;&lt;li&gt;Free software license: [&quot;&amp;[.AW253]&amp;&quot; &quot;&amp;[.AV253]&amp;&quot;]&lt;/li&gt;&quot;; &quot;&lt;li&gt;&quot;&amp;[.AV253]&amp;&quot;&lt;/li&gt;&quot;)&amp;&quot;&lt;li&gt;IceCat notes:&lt;ul&gt;&lt;li&gt;FSF inspected and approved software version: &quot;&amp;[.AY253]&amp;&quot;&lt;/li&gt;&quot;&amp;IF([.BB253]&gt;0;&quot;&lt;li&gt;Add-on version integrated in IceCat since version: &quot;&amp;[.BB253]&amp;&quot;&lt;/li&gt;&quot;;&quot;&quot;)&amp;IF([.BC253]&gt;0;&quot;&lt;li&gt;Notes: &quot;&amp;[.BC253]&amp;&quot;&lt;/li&gt;&quot;;&quot;&quot;)&amp;IF([.BD253]&gt;0;&quot;&lt;li&gt;Bugs &quot;&amp;[.BD253]&amp;&quot;&lt;/li&gt;&quot;;&quot;&quot;)&amp;IF([.BE253]&gt;0;&quot;&lt;li&gt;Wish list: &quot;&amp;[.BE253]&amp;&quot;&lt;/li&gt;&quot;;&quot;&quot;)&amp;&quot;&lt;/ul&gt;&lt;/ul&gt;&lt;/div&gt;}}&quot;&amp;CHAR(10)" office:value-type="string" office:string-value="{{Collection item|Package=Plain Text Links|Package note=&lt;div style=&quot;padding: 20px 20px 0px 20px;&quot;&gt;&lt;font style=&quot;font-size:16pt; font-style:italic&quot;&gt;Plain Text Links &lt;/font&gt;&lt;br /&gt;With any text that can be treated as a URL, using this extension you can right click on the text and select &quot;Open this URL&quot;.&lt;br /&gt;&lt;br /&gt;&lt;ul&gt;&lt;li&gt;&lt;/li&gt;&lt;li&gt;IceCat notes:&lt;ul&gt;&lt;li&gt;FSF inspected and approved software version: &lt;/li&gt;&lt;/ul&gt;&lt;/ul&gt;&lt;/div&gt;}}&#10;" calcext:value-type="string">
            <text:p>{{Collection item|Package=Plain Text Links|Package note=&lt;div style="padding: 20px 20px 0px 20px;"&gt;&lt;font style="font-size:16pt; font-style:italic"&gt;Plain Text Links &lt;/font&gt;&lt;br /&gt;With any text that can be treated as a URL, using this extension you can right click on the text and select "Open this URL".&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3]" office:value-type="string" office:string-value="Plain Text Links" calcext:value-type="string">
            <text:p>Plain Text Link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Plain Text Links</text:p>
          </table:table-cell>
          <table:table-cell table:style-name="ce5"/>
          <table:table-cell office:value-type="string" calcext:value-type="string">
            <text:p>Add-on</text:p>
          </table:table-cell>
          <table:table-cell table:style-name="ce9" office:value-type="string" calcext:value-type="string">
            <text:p>https://addons.mozilla.org/en-US/firefox/addon/plain-text-links/</text:p>
          </table:table-cell>
          <table:table-cell/>
          <table:table-cell table:style-name="Default"/>
          <table:table-cell table:style-name="ce9" office:value-type="string" calcext:value-type="string">
            <text:p>With any text that can be treated as a URL, using this extension you can right click on the text and select "Open this URL".</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54]&amp;IF([.Y254]&gt;0;&quot; (&quot;&amp;6&amp;&quot;)&quot;;&quot;&quot;)&amp;&quot;|Package note=[&quot;&amp;[.E254]&amp;&quot; visit page]&quot;&amp;IF([.G254]&gt;0;&quot; (compatible version: [&quot;&amp;[.G254]&amp;&quot; &quot;&amp;[.G254]&amp;&quot;]&quot;;&quot;&quot;)&amp;&quot;&lt;br /&gt;&quot;&amp;[.H254]&amp;&quot;&lt;br /&gt;&quot;&amp;IF([.BC254]&gt;0;&quot;&lt;p&gt;Review notes: &quot;&amp;[.BC254]&amp;&quot;&lt;/p&gt;&quot;;&quot;&quot;)&amp;&quot;Category: &quot;&amp;[.A254]&amp;&quot;}}&quot;&amp;CHAR(10)" office:value-type="string" office:string-value="{{Collection item|Package=Plain Text Links|Package note=[https://addons.mozilla.org/en-US/firefox/addon/plain-text-links/ visit page]&lt;br /&gt;With any text that can be treated as a URL, using this extension you can right click on the text and select &quot;Open this URL&quot;.&lt;br /&gt;Category: Other}}&#10;" calcext:value-type="string">
            <text:p>{{Collection item|Package=Plain Text Links|Package note=[https://addons.mozilla.org/en-US/firefox/addon/plain-text-links/ visit page]&lt;br /&gt;With any text that can be treated as a URL, using this extension you can right click on the text and select "Open this URL".&lt;br /&gt;Category: Other}}<text:line-break/></text:p>
          </table:table-cell>
          <table:table-cell table:style-name="ce22" table:formula="of:=&quot;{{Collection item|Package=&quot;&amp;[.B254]&amp;IF([.Y254]&gt;0;&quot; (&quot;&amp;6&amp;&quot;)&quot;;&quot;&quot;)&amp;&quot;|Package note=&lt;div style=&quot;&quot;padding: 20px 20px 0px 20px;&quot;&quot;&gt;&lt;font style=&quot;&quot;font-size:16pt; font-style:italic&quot;&quot;&gt;&quot;&amp;[.B254]&amp;IF([.Y254]&gt;0;&quot; (&quot;&amp;[.Y254]&amp;&quot;)&quot;;&quot;&quot;)&amp;&quot; &quot;&amp;[.AT254]&amp;&quot;&lt;/font&gt;&lt;br /&gt;&quot;&amp;IF([.AA254]&gt;0;&quot;&lt;font style=&quot;&quot;font-size:8pt&quot;&quot;&gt;by &quot;&amp;[.AA254]&amp;&quot;&lt;/font&gt;&lt;br /&gt;&lt;br /&gt;&quot;;&quot;&quot;)&amp;IF([.H254]&gt;0;[.H254]&amp;&quot;&lt;br /&gt;&lt;br /&gt;&quot;;&quot;&quot;)&amp;IF([.AP254]&gt;0;&quot;[&quot;&amp;[.AP254]&amp;&quot; + Add to IceCat]&lt;br /&gt;&lt;br /&gt;&quot;;&quot;&quot;)&amp;&quot;&lt;ul&gt;&quot;&amp;IF([.AF254]&gt;0;&quot;&lt;li&gt;This add-on has been preliminarily reviewed by Mozilla. [https://addons.mozilla.org/en-US/faq#preliminary Learn more]&lt;/li&gt;&lt;br /&gt;&quot;;&quot;&quot;)&amp;IF([.AG254]&gt;0;&quot;&lt;li&gt;'''&quot;&amp;[.AG254]&amp;&quot;'''&lt;/li&gt;&quot;;&quot;&quot;)&amp;IF([.Z254]&gt;0;&quot;&lt;li&gt;[https://addons.mozilla.org/en-US/firefox/addon/&quot;&amp;[.Z254]&amp;&quot; Mozilla addon page]&lt;/li&gt;&quot;;&quot;&quot;)&amp;IF([.AQ254]&gt;0;&quot;&lt;li&gt;[&quot;&amp;[.AQ254]&amp;&quot; Ad-on homepage]&lt;/li&gt;&quot;;&quot;&quot;)&amp;IF([.AR254]&gt;0;&quot;&lt;li&gt;[&quot;&amp;[.AR254]&amp;&quot; Support site]&lt;/li&gt;&quot;;&quot;&quot;)&amp;IF([.AS254]&gt;0;&quot;&lt;li&gt;[mailto:&quot;&amp;[.AS254]&amp;&quot; Support Email]&lt;/li&gt;&quot;;&quot;&quot;)&amp;IF([.AT254]&gt;0;&quot;&lt;li&gt;Version &quot;&amp;[.AT254]&amp;&quot;&lt;/li&gt;&quot;;&quot;&quot;)&amp;IF([.AW254]&gt;0;&quot;&lt;li&gt;Free software license: [&quot;&amp;[.AW254]&amp;&quot; &quot;&amp;[.AV254]&amp;&quot;]&lt;/li&gt;&quot;; &quot;&lt;li&gt;&quot;&amp;[.AV254]&amp;&quot;&lt;/li&gt;&quot;)&amp;&quot;&lt;li&gt;IceCat notes:&lt;ul&gt;&lt;li&gt;FSF inspected and approved software version: &quot;&amp;[.AY254]&amp;&quot;&lt;/li&gt;&quot;&amp;IF([.BB254]&gt;0;&quot;&lt;li&gt;Add-on version integrated in IceCat since version: &quot;&amp;[.BB254]&amp;&quot;&lt;/li&gt;&quot;;&quot;&quot;)&amp;IF([.BC254]&gt;0;&quot;&lt;li&gt;Notes: &quot;&amp;[.BC254]&amp;&quot;&lt;/li&gt;&quot;;&quot;&quot;)&amp;IF([.BD254]&gt;0;&quot;&lt;li&gt;Bugs &quot;&amp;[.BD254]&amp;&quot;&lt;/li&gt;&quot;;&quot;&quot;)&amp;IF([.BE254]&gt;0;&quot;&lt;li&gt;Wish list: &quot;&amp;[.BE254]&amp;&quot;&lt;/li&gt;&quot;;&quot;&quot;)&amp;&quot;&lt;/ul&gt;&lt;/ul&gt;&lt;/div&gt;}}&quot;&amp;CHAR(10)" office:value-type="string" office:string-value="{{Collection item|Package=Plain Text Links|Package note=&lt;div style=&quot;padding: 20px 20px 0px 20px;&quot;&gt;&lt;font style=&quot;font-size:16pt; font-style:italic&quot;&gt;Plain Text Links &lt;/font&gt;&lt;br /&gt;With any text that can be treated as a URL, using this extension you can right click on the text and select &quot;Open this URL&quot;.&lt;br /&gt;&lt;br /&gt;&lt;ul&gt;&lt;li&gt;&lt;/li&gt;&lt;li&gt;IceCat notes:&lt;ul&gt;&lt;li&gt;FSF inspected and approved software version: &lt;/li&gt;&lt;/ul&gt;&lt;/ul&gt;&lt;/div&gt;}}&#10;" calcext:value-type="string">
            <text:p>{{Collection item|Package=Plain Text Links|Package note=&lt;div style="padding: 20px 20px 0px 20px;"&gt;&lt;font style="font-size:16pt; font-style:italic"&gt;Plain Text Links &lt;/font&gt;&lt;br /&gt;With any text that can be treated as a URL, using this extension you can right click on the text and select "Open this URL".&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4]" office:value-type="string" office:string-value="Plain Text Links" calcext:value-type="string">
            <text:p>Plain Text Link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Private Tab</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private-tab/</text:p>
          </table:table-cell>
          <table:table-cell table:style-name="ce4" table:number-columns-repeated="2"/>
          <table:table-cell table:style-name="ce6" office:value-type="string" calcext:value-type="string">
            <text:p>Adds private tab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255]&amp;IF([.Y255]&gt;0;&quot; (&quot;&amp;6&amp;&quot;)&quot;;&quot;&quot;)&amp;&quot;|Package note=[&quot;&amp;[.E255]&amp;&quot; visit page]&quot;&amp;IF([.G255]&gt;0;&quot; (compatible version: [&quot;&amp;[.G255]&amp;&quot; &quot;&amp;[.G255]&amp;&quot;]&quot;;&quot;&quot;)&amp;&quot;&lt;br /&gt;&quot;&amp;[.H255]&amp;&quot;&lt;br /&gt;&quot;&amp;IF([.BC255]&gt;0;&quot;&lt;p&gt;Review notes: &quot;&amp;[.BC255]&amp;&quot;&lt;/p&gt;&quot;;&quot;&quot;)&amp;&quot;Category: &quot;&amp;[.A255]&amp;&quot;}}&quot;&amp;CHAR(10)" office:value-type="string" office:string-value="{{Collection item|Package=Private Tab|Package note=[https://addons.mozilla.org/en-US/firefox/addon/private-tab/ visit page]&lt;br /&gt;Adds private tabs.&lt;br /&gt;Category: Other}}&#10;" calcext:value-type="string">
            <text:p>{{Collection item|Package=Private Tab|Package note=[https://addons.mozilla.org/en-US/firefox/addon/private-tab/ visit page]&lt;br /&gt;Adds private tabs.&lt;br /&gt;Category: Other}}<text:line-break/></text:p>
          </table:table-cell>
          <table:table-cell table:style-name="ce22" table:formula="of:=&quot;{{Collection item|Package=&quot;&amp;[.B255]&amp;IF([.Y255]&gt;0;&quot; (&quot;&amp;6&amp;&quot;)&quot;;&quot;&quot;)&amp;&quot;|Package note=&lt;div style=&quot;&quot;padding: 20px 20px 0px 20px;&quot;&quot;&gt;&lt;font style=&quot;&quot;font-size:16pt; font-style:italic&quot;&quot;&gt;&quot;&amp;[.B255]&amp;IF([.Y255]&gt;0;&quot; (&quot;&amp;[.Y255]&amp;&quot;)&quot;;&quot;&quot;)&amp;&quot; &quot;&amp;[.AT255]&amp;&quot;&lt;/font&gt;&lt;br /&gt;&quot;&amp;IF([.AA255]&gt;0;&quot;&lt;font style=&quot;&quot;font-size:8pt&quot;&quot;&gt;by &quot;&amp;[.AA255]&amp;&quot;&lt;/font&gt;&lt;br /&gt;&lt;br /&gt;&quot;;&quot;&quot;)&amp;IF([.H255]&gt;0;[.H255]&amp;&quot;&lt;br /&gt;&lt;br /&gt;&quot;;&quot;&quot;)&amp;IF([.AP255]&gt;0;&quot;[&quot;&amp;[.AP255]&amp;&quot; + Add to IceCat]&lt;br /&gt;&lt;br /&gt;&quot;;&quot;&quot;)&amp;&quot;&lt;ul&gt;&quot;&amp;IF([.AF255]&gt;0;&quot;&lt;li&gt;This add-on has been preliminarily reviewed by Mozilla. [https://addons.mozilla.org/en-US/faq#preliminary Learn more]&lt;/li&gt;&lt;br /&gt;&quot;;&quot;&quot;)&amp;IF([.AG255]&gt;0;&quot;&lt;li&gt;'''&quot;&amp;[.AG255]&amp;&quot;'''&lt;/li&gt;&quot;;&quot;&quot;)&amp;IF([.Z255]&gt;0;&quot;&lt;li&gt;[https://addons.mozilla.org/en-US/firefox/addon/&quot;&amp;[.Z255]&amp;&quot; Mozilla addon page]&lt;/li&gt;&quot;;&quot;&quot;)&amp;IF([.AQ255]&gt;0;&quot;&lt;li&gt;[&quot;&amp;[.AQ255]&amp;&quot; Ad-on homepage]&lt;/li&gt;&quot;;&quot;&quot;)&amp;IF([.AR255]&gt;0;&quot;&lt;li&gt;[&quot;&amp;[.AR255]&amp;&quot; Support site]&lt;/li&gt;&quot;;&quot;&quot;)&amp;IF([.AS255]&gt;0;&quot;&lt;li&gt;[mailto:&quot;&amp;[.AS255]&amp;&quot; Support Email]&lt;/li&gt;&quot;;&quot;&quot;)&amp;IF([.AT255]&gt;0;&quot;&lt;li&gt;Version &quot;&amp;[.AT255]&amp;&quot;&lt;/li&gt;&quot;;&quot;&quot;)&amp;IF([.AW255]&gt;0;&quot;&lt;li&gt;Free software license: [&quot;&amp;[.AW255]&amp;&quot; &quot;&amp;[.AV255]&amp;&quot;]&lt;/li&gt;&quot;; &quot;&lt;li&gt;&quot;&amp;[.AV255]&amp;&quot;&lt;/li&gt;&quot;)&amp;&quot;&lt;li&gt;IceCat notes:&lt;ul&gt;&lt;li&gt;FSF inspected and approved software version: &quot;&amp;[.AY255]&amp;&quot;&lt;/li&gt;&quot;&amp;IF([.BB255]&gt;0;&quot;&lt;li&gt;Add-on version integrated in IceCat since version: &quot;&amp;[.BB255]&amp;&quot;&lt;/li&gt;&quot;;&quot;&quot;)&amp;IF([.BC255]&gt;0;&quot;&lt;li&gt;Notes: &quot;&amp;[.BC255]&amp;&quot;&lt;/li&gt;&quot;;&quot;&quot;)&amp;IF([.BD255]&gt;0;&quot;&lt;li&gt;Bugs &quot;&amp;[.BD255]&amp;&quot;&lt;/li&gt;&quot;;&quot;&quot;)&amp;IF([.BE255]&gt;0;&quot;&lt;li&gt;Wish list: &quot;&amp;[.BE255]&amp;&quot;&lt;/li&gt;&quot;;&quot;&quot;)&amp;&quot;&lt;/ul&gt;&lt;/ul&gt;&lt;/div&gt;}}&quot;&amp;CHAR(10)" office:value-type="string" office:string-value="{{Collection item|Package=Private Tab|Package note=&lt;div style=&quot;padding: 20px 20px 0px 20px;&quot;&gt;&lt;font style=&quot;font-size:16pt; font-style:italic&quot;&gt;Private Tab &lt;/font&gt;&lt;br /&gt;Adds private tabs.&lt;br /&gt;&lt;br /&gt;&lt;ul&gt;&lt;li&gt;&lt;/li&gt;&lt;li&gt;IceCat notes:&lt;ul&gt;&lt;li&gt;FSF inspected and approved software version: &lt;/li&gt;&lt;/ul&gt;&lt;/ul&gt;&lt;/div&gt;}}&#10;" calcext:value-type="string">
            <text:p>{{Collection item|Package=Private Tab|Package note=&lt;div style="padding: 20px 20px 0px 20px;"&gt;&lt;font style="font-size:16pt; font-style:italic"&gt;Private Tab &lt;/font&gt;&lt;br /&gt;Adds private tab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55]" office:value-type="string" office:string-value="Private Tab" calcext:value-type="string">
            <text:p>Private Tab</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Public Fox</text:p>
          </table:table-cell>
          <table:table-cell table:style-name="ce5"/>
          <table:table-cell office:value-type="string" calcext:value-type="string">
            <text:p>Add-on</text:p>
          </table:table-cell>
          <table:table-cell table:style-name="ce9" office:value-type="string" calcext:value-type="string">
            <text:p>https://addons.mozilla.org/en-US/firefox/addon/public-fox/</text:p>
          </table:table-cell>
          <table:table-cell/>
          <table:table-cell table:style-name="Default"/>
          <table:table-cell table:style-name="ce9" office:value-type="string" calcext:value-type="string">
            <text:p>Block downloads, lock down bookmarks/addons/downloads with a password.</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56]&amp;IF([.Y256]&gt;0;&quot; (&quot;&amp;6&amp;&quot;)&quot;;&quot;&quot;)&amp;&quot;|Package note=[&quot;&amp;[.E256]&amp;&quot; visit page]&quot;&amp;IF([.G256]&gt;0;&quot; (compatible version: [&quot;&amp;[.G256]&amp;&quot; &quot;&amp;[.G256]&amp;&quot;]&quot;;&quot;&quot;)&amp;&quot;&lt;br /&gt;&quot;&amp;[.H256]&amp;&quot;&lt;br /&gt;&quot;&amp;IF([.BC256]&gt;0;&quot;&lt;p&gt;Review notes: &quot;&amp;[.BC256]&amp;&quot;&lt;/p&gt;&quot;;&quot;&quot;)&amp;&quot;Category: &quot;&amp;[.A256]&amp;&quot;}}&quot;&amp;CHAR(10)" office:value-type="string" office:string-value="{{Collection item|Package=Public Fox|Package note=[https://addons.mozilla.org/en-US/firefox/addon/public-fox/ visit page]&lt;br /&gt;Block downloads, lock down bookmarks/addons/downloads with a password.&lt;br /&gt;Category: Other}}&#10;" calcext:value-type="string">
            <text:p>{{Collection item|Package=Public Fox|Package note=[https://addons.mozilla.org/en-US/firefox/addon/public-fox/ visit page]&lt;br /&gt;Block downloads, lock down bookmarks/addons/downloads with a password.&lt;br /&gt;Category: Other}}<text:line-break/></text:p>
          </table:table-cell>
          <table:table-cell table:style-name="ce22" table:formula="of:=&quot;{{Collection item|Package=&quot;&amp;[.B256]&amp;IF([.Y256]&gt;0;&quot; (&quot;&amp;6&amp;&quot;)&quot;;&quot;&quot;)&amp;&quot;|Package note=&lt;div style=&quot;&quot;padding: 20px 20px 0px 20px;&quot;&quot;&gt;&lt;font style=&quot;&quot;font-size:16pt; font-style:italic&quot;&quot;&gt;&quot;&amp;[.B256]&amp;IF([.Y256]&gt;0;&quot; (&quot;&amp;[.Y256]&amp;&quot;)&quot;;&quot;&quot;)&amp;&quot; &quot;&amp;[.AT256]&amp;&quot;&lt;/font&gt;&lt;br /&gt;&quot;&amp;IF([.AA256]&gt;0;&quot;&lt;font style=&quot;&quot;font-size:8pt&quot;&quot;&gt;by &quot;&amp;[.AA256]&amp;&quot;&lt;/font&gt;&lt;br /&gt;&lt;br /&gt;&quot;;&quot;&quot;)&amp;IF([.H256]&gt;0;[.H256]&amp;&quot;&lt;br /&gt;&lt;br /&gt;&quot;;&quot;&quot;)&amp;IF([.AP256]&gt;0;&quot;[&quot;&amp;[.AP256]&amp;&quot; + Add to IceCat]&lt;br /&gt;&lt;br /&gt;&quot;;&quot;&quot;)&amp;&quot;&lt;ul&gt;&quot;&amp;IF([.AF256]&gt;0;&quot;&lt;li&gt;This add-on has been preliminarily reviewed by Mozilla. [https://addons.mozilla.org/en-US/faq#preliminary Learn more]&lt;/li&gt;&lt;br /&gt;&quot;;&quot;&quot;)&amp;IF([.AG256]&gt;0;&quot;&lt;li&gt;'''&quot;&amp;[.AG256]&amp;&quot;'''&lt;/li&gt;&quot;;&quot;&quot;)&amp;IF([.Z256]&gt;0;&quot;&lt;li&gt;[https://addons.mozilla.org/en-US/firefox/addon/&quot;&amp;[.Z256]&amp;&quot; Mozilla addon page]&lt;/li&gt;&quot;;&quot;&quot;)&amp;IF([.AQ256]&gt;0;&quot;&lt;li&gt;[&quot;&amp;[.AQ256]&amp;&quot; Ad-on homepage]&lt;/li&gt;&quot;;&quot;&quot;)&amp;IF([.AR256]&gt;0;&quot;&lt;li&gt;[&quot;&amp;[.AR256]&amp;&quot; Support site]&lt;/li&gt;&quot;;&quot;&quot;)&amp;IF([.AS256]&gt;0;&quot;&lt;li&gt;[mailto:&quot;&amp;[.AS256]&amp;&quot; Support Email]&lt;/li&gt;&quot;;&quot;&quot;)&amp;IF([.AT256]&gt;0;&quot;&lt;li&gt;Version &quot;&amp;[.AT256]&amp;&quot;&lt;/li&gt;&quot;;&quot;&quot;)&amp;IF([.AW256]&gt;0;&quot;&lt;li&gt;Free software license: [&quot;&amp;[.AW256]&amp;&quot; &quot;&amp;[.AV256]&amp;&quot;]&lt;/li&gt;&quot;; &quot;&lt;li&gt;&quot;&amp;[.AV256]&amp;&quot;&lt;/li&gt;&quot;)&amp;&quot;&lt;li&gt;IceCat notes:&lt;ul&gt;&lt;li&gt;FSF inspected and approved software version: &quot;&amp;[.AY256]&amp;&quot;&lt;/li&gt;&quot;&amp;IF([.BB256]&gt;0;&quot;&lt;li&gt;Add-on version integrated in IceCat since version: &quot;&amp;[.BB256]&amp;&quot;&lt;/li&gt;&quot;;&quot;&quot;)&amp;IF([.BC256]&gt;0;&quot;&lt;li&gt;Notes: &quot;&amp;[.BC256]&amp;&quot;&lt;/li&gt;&quot;;&quot;&quot;)&amp;IF([.BD256]&gt;0;&quot;&lt;li&gt;Bugs &quot;&amp;[.BD256]&amp;&quot;&lt;/li&gt;&quot;;&quot;&quot;)&amp;IF([.BE256]&gt;0;&quot;&lt;li&gt;Wish list: &quot;&amp;[.BE256]&amp;&quot;&lt;/li&gt;&quot;;&quot;&quot;)&amp;&quot;&lt;/ul&gt;&lt;/ul&gt;&lt;/div&gt;}}&quot;&amp;CHAR(10)" office:value-type="string" office:string-value="{{Collection item|Package=Public Fox|Package note=&lt;div style=&quot;padding: 20px 20px 0px 20px;&quot;&gt;&lt;font style=&quot;font-size:16pt; font-style:italic&quot;&gt;Public Fox &lt;/font&gt;&lt;br /&gt;Block downloads, lock down bookmarks/addons/downloads with a password.&lt;br /&gt;&lt;br /&gt;&lt;ul&gt;&lt;li&gt;&lt;/li&gt;&lt;li&gt;IceCat notes:&lt;ul&gt;&lt;li&gt;FSF inspected and approved software version: &lt;/li&gt;&lt;/ul&gt;&lt;/ul&gt;&lt;/div&gt;}}&#10;" calcext:value-type="string">
            <text:p>{{Collection item|Package=Public Fox|Package note=&lt;div style="padding: 20px 20px 0px 20px;"&gt;&lt;font style="font-size:16pt; font-style:italic"&gt;Public Fox &lt;/font&gt;&lt;br /&gt;Block downloads, lock down bookmarks/addons/downloads with a passwor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6]" office:value-type="string" office:string-value="Public Fox" calcext:value-type="string">
            <text:p>Public Fox</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Pure URL</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pure-url/</text:p>
          </table:table-cell>
          <table:table-cell table:style-name="ce6"/>
          <table:table-cell table:style-name="ce4"/>
          <table:table-cell table:style-name="ce11" office:value-type="string" calcext:value-type="string">
            <text:p>Removes garbage like "utm_source" from URL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57]&amp;IF([.Y257]&gt;0;&quot; (&quot;&amp;6&amp;&quot;)&quot;;&quot;&quot;)&amp;&quot;|Package note=[&quot;&amp;[.E257]&amp;&quot; visit page]&quot;&amp;IF([.G257]&gt;0;&quot; (compatible version: [&quot;&amp;[.G257]&amp;&quot; &quot;&amp;[.G257]&amp;&quot;]&quot;;&quot;&quot;)&amp;&quot;&lt;br /&gt;&quot;&amp;[.H257]&amp;&quot;&lt;br /&gt;&quot;&amp;IF([.BC257]&gt;0;&quot;&lt;p&gt;Review notes: &quot;&amp;[.BC257]&amp;&quot;&lt;/p&gt;&quot;;&quot;&quot;)&amp;&quot;Category: &quot;&amp;[.A257]&amp;&quot;}}&quot;&amp;CHAR(10)" office:value-type="string" office:string-value="{{Collection item|Package=Pure URL|Package note=[https://addons.mozilla.org/en-US/firefox/addon/pure-url/ visit page]&lt;br /&gt;Removes garbage like &quot;utm_source&quot; from URLs&lt;br /&gt;Category: Other}}&#10;" calcext:value-type="string">
            <text:p>{{Collection item|Package=Pure URL|Package note=[https://addons.mozilla.org/en-US/firefox/addon/pure-url/ visit page]&lt;br /&gt;Removes garbage like "utm_source" from URLs&lt;br /&gt;Category: Other}}<text:line-break/></text:p>
          </table:table-cell>
          <table:table-cell table:style-name="ce22" table:formula="of:=&quot;{{Collection item|Package=&quot;&amp;[.B257]&amp;IF([.Y257]&gt;0;&quot; (&quot;&amp;6&amp;&quot;)&quot;;&quot;&quot;)&amp;&quot;|Package note=&lt;div style=&quot;&quot;padding: 20px 20px 0px 20px;&quot;&quot;&gt;&lt;font style=&quot;&quot;font-size:16pt; font-style:italic&quot;&quot;&gt;&quot;&amp;[.B257]&amp;IF([.Y257]&gt;0;&quot; (&quot;&amp;[.Y257]&amp;&quot;)&quot;;&quot;&quot;)&amp;&quot; &quot;&amp;[.AT257]&amp;&quot;&lt;/font&gt;&lt;br /&gt;&quot;&amp;IF([.AA257]&gt;0;&quot;&lt;font style=&quot;&quot;font-size:8pt&quot;&quot;&gt;by &quot;&amp;[.AA257]&amp;&quot;&lt;/font&gt;&lt;br /&gt;&lt;br /&gt;&quot;;&quot;&quot;)&amp;IF([.H257]&gt;0;[.H257]&amp;&quot;&lt;br /&gt;&lt;br /&gt;&quot;;&quot;&quot;)&amp;IF([.AP257]&gt;0;&quot;[&quot;&amp;[.AP257]&amp;&quot; + Add to IceCat]&lt;br /&gt;&lt;br /&gt;&quot;;&quot;&quot;)&amp;&quot;&lt;ul&gt;&quot;&amp;IF([.AF257]&gt;0;&quot;&lt;li&gt;This add-on has been preliminarily reviewed by Mozilla. [https://addons.mozilla.org/en-US/faq#preliminary Learn more]&lt;/li&gt;&lt;br /&gt;&quot;;&quot;&quot;)&amp;IF([.AG257]&gt;0;&quot;&lt;li&gt;'''&quot;&amp;[.AG257]&amp;&quot;'''&lt;/li&gt;&quot;;&quot;&quot;)&amp;IF([.Z257]&gt;0;&quot;&lt;li&gt;[https://addons.mozilla.org/en-US/firefox/addon/&quot;&amp;[.Z257]&amp;&quot; Mozilla addon page]&lt;/li&gt;&quot;;&quot;&quot;)&amp;IF([.AQ257]&gt;0;&quot;&lt;li&gt;[&quot;&amp;[.AQ257]&amp;&quot; Ad-on homepage]&lt;/li&gt;&quot;;&quot;&quot;)&amp;IF([.AR257]&gt;0;&quot;&lt;li&gt;[&quot;&amp;[.AR257]&amp;&quot; Support site]&lt;/li&gt;&quot;;&quot;&quot;)&amp;IF([.AS257]&gt;0;&quot;&lt;li&gt;[mailto:&quot;&amp;[.AS257]&amp;&quot; Support Email]&lt;/li&gt;&quot;;&quot;&quot;)&amp;IF([.AT257]&gt;0;&quot;&lt;li&gt;Version &quot;&amp;[.AT257]&amp;&quot;&lt;/li&gt;&quot;;&quot;&quot;)&amp;IF([.AW257]&gt;0;&quot;&lt;li&gt;Free software license: [&quot;&amp;[.AW257]&amp;&quot; &quot;&amp;[.AV257]&amp;&quot;]&lt;/li&gt;&quot;; &quot;&lt;li&gt;&quot;&amp;[.AV257]&amp;&quot;&lt;/li&gt;&quot;)&amp;&quot;&lt;li&gt;IceCat notes:&lt;ul&gt;&lt;li&gt;FSF inspected and approved software version: &quot;&amp;[.AY257]&amp;&quot;&lt;/li&gt;&quot;&amp;IF([.BB257]&gt;0;&quot;&lt;li&gt;Add-on version integrated in IceCat since version: &quot;&amp;[.BB257]&amp;&quot;&lt;/li&gt;&quot;;&quot;&quot;)&amp;IF([.BC257]&gt;0;&quot;&lt;li&gt;Notes: &quot;&amp;[.BC257]&amp;&quot;&lt;/li&gt;&quot;;&quot;&quot;)&amp;IF([.BD257]&gt;0;&quot;&lt;li&gt;Bugs &quot;&amp;[.BD257]&amp;&quot;&lt;/li&gt;&quot;;&quot;&quot;)&amp;IF([.BE257]&gt;0;&quot;&lt;li&gt;Wish list: &quot;&amp;[.BE257]&amp;&quot;&lt;/li&gt;&quot;;&quot;&quot;)&amp;&quot;&lt;/ul&gt;&lt;/ul&gt;&lt;/div&gt;}}&quot;&amp;CHAR(10)" office:value-type="string" office:string-value="{{Collection item|Package=Pure URL|Package note=&lt;div style=&quot;padding: 20px 20px 0px 20px;&quot;&gt;&lt;font style=&quot;font-size:16pt; font-style:italic&quot;&gt;Pure URL &lt;/font&gt;&lt;br /&gt;Removes garbage like &quot;utm_source&quot; from URLs&lt;br /&gt;&lt;br /&gt;&lt;ul&gt;&lt;li&gt;&lt;/li&gt;&lt;li&gt;IceCat notes:&lt;ul&gt;&lt;li&gt;FSF inspected and approved software version: &lt;/li&gt;&lt;/ul&gt;&lt;/ul&gt;&lt;/div&gt;}}&#10;" calcext:value-type="string">
            <text:p>{{Collection item|Package=Pure URL|Package note=&lt;div style="padding: 20px 20px 0px 20px;"&gt;&lt;font style="font-size:16pt; font-style:italic"&gt;Pure URL &lt;/font&gt;&lt;br /&gt;Removes garbage like "utm_source" from URL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57]" office:value-type="string" office:string-value="Pure URL" calcext:value-type="string">
            <text:p>Pure URL</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Pure URL</text:p>
          </table:table-cell>
          <table:table-cell table:style-name="ce5"/>
          <table:table-cell office:value-type="string" calcext:value-type="string">
            <text:p>Add-on</text:p>
          </table:table-cell>
          <table:table-cell office:value-type="string" calcext:value-type="string">
            <text:p>https://addons.mozilla.org/en-US/firefox/addon/pure-url/</text:p>
          </table:table-cell>
          <table:table-cell table:style-name="Default" table:number-columns-repeated="2"/>
          <table:table-cell office:value-type="string" calcext:value-type="string">
            <text:p>Removes garbage like "utm_source" from URL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58]&amp;IF([.Y258]&gt;0;&quot; (&quot;&amp;6&amp;&quot;)&quot;;&quot;&quot;)&amp;&quot;|Package note=[&quot;&amp;[.E258]&amp;&quot; visit page]&quot;&amp;IF([.G258]&gt;0;&quot; (compatible version: [&quot;&amp;[.G258]&amp;&quot; &quot;&amp;[.G258]&amp;&quot;]&quot;;&quot;&quot;)&amp;&quot;&lt;br /&gt;&quot;&amp;[.H258]&amp;&quot;&lt;br /&gt;&quot;&amp;IF([.BC258]&gt;0;&quot;&lt;p&gt;Review notes: &quot;&amp;[.BC258]&amp;&quot;&lt;/p&gt;&quot;;&quot;&quot;)&amp;&quot;Category: &quot;&amp;[.A258]&amp;&quot;}}&quot;&amp;CHAR(10)" office:value-type="string" office:string-value="{{Collection item|Package=Pure URL|Package note=[https://addons.mozilla.org/en-US/firefox/addon/pure-url/ visit page]&lt;br /&gt;Removes garbage like &quot;utm_source&quot; from URLs&lt;br /&gt;Category: Other}}&#10;" calcext:value-type="string">
            <text:p>{{Collection item|Package=Pure URL|Package note=[https://addons.mozilla.org/en-US/firefox/addon/pure-url/ visit page]&lt;br /&gt;Removes garbage like "utm_source" from URLs&lt;br /&gt;Category: Other}}<text:line-break/></text:p>
          </table:table-cell>
          <table:table-cell table:style-name="ce22" table:formula="of:=&quot;{{Collection item|Package=&quot;&amp;[.B258]&amp;IF([.Y258]&gt;0;&quot; (&quot;&amp;6&amp;&quot;)&quot;;&quot;&quot;)&amp;&quot;|Package note=&lt;div style=&quot;&quot;padding: 20px 20px 0px 20px;&quot;&quot;&gt;&lt;font style=&quot;&quot;font-size:16pt; font-style:italic&quot;&quot;&gt;&quot;&amp;[.B258]&amp;IF([.Y258]&gt;0;&quot; (&quot;&amp;[.Y258]&amp;&quot;)&quot;;&quot;&quot;)&amp;&quot; &quot;&amp;[.AT258]&amp;&quot;&lt;/font&gt;&lt;br /&gt;&quot;&amp;IF([.AA258]&gt;0;&quot;&lt;font style=&quot;&quot;font-size:8pt&quot;&quot;&gt;by &quot;&amp;[.AA258]&amp;&quot;&lt;/font&gt;&lt;br /&gt;&lt;br /&gt;&quot;;&quot;&quot;)&amp;IF([.H258]&gt;0;[.H258]&amp;&quot;&lt;br /&gt;&lt;br /&gt;&quot;;&quot;&quot;)&amp;IF([.AP258]&gt;0;&quot;[&quot;&amp;[.AP258]&amp;&quot; + Add to IceCat]&lt;br /&gt;&lt;br /&gt;&quot;;&quot;&quot;)&amp;&quot;&lt;ul&gt;&quot;&amp;IF([.AF258]&gt;0;&quot;&lt;li&gt;This add-on has been preliminarily reviewed by Mozilla. [https://addons.mozilla.org/en-US/faq#preliminary Learn more]&lt;/li&gt;&lt;br /&gt;&quot;;&quot;&quot;)&amp;IF([.AG258]&gt;0;&quot;&lt;li&gt;'''&quot;&amp;[.AG258]&amp;&quot;'''&lt;/li&gt;&quot;;&quot;&quot;)&amp;IF([.Z258]&gt;0;&quot;&lt;li&gt;[https://addons.mozilla.org/en-US/firefox/addon/&quot;&amp;[.Z258]&amp;&quot; Mozilla addon page]&lt;/li&gt;&quot;;&quot;&quot;)&amp;IF([.AQ258]&gt;0;&quot;&lt;li&gt;[&quot;&amp;[.AQ258]&amp;&quot; Ad-on homepage]&lt;/li&gt;&quot;;&quot;&quot;)&amp;IF([.AR258]&gt;0;&quot;&lt;li&gt;[&quot;&amp;[.AR258]&amp;&quot; Support site]&lt;/li&gt;&quot;;&quot;&quot;)&amp;IF([.AS258]&gt;0;&quot;&lt;li&gt;[mailto:&quot;&amp;[.AS258]&amp;&quot; Support Email]&lt;/li&gt;&quot;;&quot;&quot;)&amp;IF([.AT258]&gt;0;&quot;&lt;li&gt;Version &quot;&amp;[.AT258]&amp;&quot;&lt;/li&gt;&quot;;&quot;&quot;)&amp;IF([.AW258]&gt;0;&quot;&lt;li&gt;Free software license: [&quot;&amp;[.AW258]&amp;&quot; &quot;&amp;[.AV258]&amp;&quot;]&lt;/li&gt;&quot;; &quot;&lt;li&gt;&quot;&amp;[.AV258]&amp;&quot;&lt;/li&gt;&quot;)&amp;&quot;&lt;li&gt;IceCat notes:&lt;ul&gt;&lt;li&gt;FSF inspected and approved software version: &quot;&amp;[.AY258]&amp;&quot;&lt;/li&gt;&quot;&amp;IF([.BB258]&gt;0;&quot;&lt;li&gt;Add-on version integrated in IceCat since version: &quot;&amp;[.BB258]&amp;&quot;&lt;/li&gt;&quot;;&quot;&quot;)&amp;IF([.BC258]&gt;0;&quot;&lt;li&gt;Notes: &quot;&amp;[.BC258]&amp;&quot;&lt;/li&gt;&quot;;&quot;&quot;)&amp;IF([.BD258]&gt;0;&quot;&lt;li&gt;Bugs &quot;&amp;[.BD258]&amp;&quot;&lt;/li&gt;&quot;;&quot;&quot;)&amp;IF([.BE258]&gt;0;&quot;&lt;li&gt;Wish list: &quot;&amp;[.BE258]&amp;&quot;&lt;/li&gt;&quot;;&quot;&quot;)&amp;&quot;&lt;/ul&gt;&lt;/ul&gt;&lt;/div&gt;}}&quot;&amp;CHAR(10)" office:value-type="string" office:string-value="{{Collection item|Package=Pure URL|Package note=&lt;div style=&quot;padding: 20px 20px 0px 20px;&quot;&gt;&lt;font style=&quot;font-size:16pt; font-style:italic&quot;&gt;Pure URL &lt;/font&gt;&lt;br /&gt;Removes garbage like &quot;utm_source&quot; from URLs&lt;br /&gt;&lt;br /&gt;&lt;ul&gt;&lt;li&gt;&lt;/li&gt;&lt;li&gt;IceCat notes:&lt;ul&gt;&lt;li&gt;FSF inspected and approved software version: &lt;/li&gt;&lt;/ul&gt;&lt;/ul&gt;&lt;/div&gt;}}&#10;" calcext:value-type="string">
            <text:p>{{Collection item|Package=Pure URL|Package note=&lt;div style="padding: 20px 20px 0px 20px;"&gt;&lt;font style="font-size:16pt; font-style:italic"&gt;Pure URL &lt;/font&gt;&lt;br /&gt;Removes garbage like "utm_source" from URL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8]" office:value-type="string" office:string-value="Pure URL" calcext:value-type="string">
            <text:p>Pure URL</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QuickNote</text:p>
          </table:table-cell>
          <table:table-cell table:style-name="ce5"/>
          <table:table-cell office:value-type="string" calcext:value-type="string">
            <text:p>Add-on</text:p>
          </table:table-cell>
          <table:table-cell table:style-name="ce9" office:value-type="string" calcext:value-type="string">
            <text:p>https://addons.mozilla.org/en-US/firefox/addon/quicknote/</text:p>
          </table:table-cell>
          <table:table-cell/>
          <table:table-cell table:style-name="Default"/>
          <table:table-cell table:style-name="ce9" office:value-type="string" calcext:value-type="string">
            <text:p>A simple note-taking extensi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59]&amp;IF([.Y259]&gt;0;&quot; (&quot;&amp;6&amp;&quot;)&quot;;&quot;&quot;)&amp;&quot;|Package note=[&quot;&amp;[.E259]&amp;&quot; visit page]&quot;&amp;IF([.G259]&gt;0;&quot; (compatible version: [&quot;&amp;[.G259]&amp;&quot; &quot;&amp;[.G259]&amp;&quot;]&quot;;&quot;&quot;)&amp;&quot;&lt;br /&gt;&quot;&amp;[.H259]&amp;&quot;&lt;br /&gt;&quot;&amp;IF([.BC259]&gt;0;&quot;&lt;p&gt;Review notes: &quot;&amp;[.BC259]&amp;&quot;&lt;/p&gt;&quot;;&quot;&quot;)&amp;&quot;Category: &quot;&amp;[.A259]&amp;&quot;}}&quot;&amp;CHAR(10)" office:value-type="string" office:string-value="{{Collection item|Package=QuickNote|Package note=[https://addons.mozilla.org/en-US/firefox/addon/quicknote/ visit page]&lt;br /&gt;A simple note-taking extension.&lt;br /&gt;Category: Other}}&#10;" calcext:value-type="string">
            <text:p>{{Collection item|Package=QuickNote|Package note=[https://addons.mozilla.org/en-US/firefox/addon/quicknote/ visit page]&lt;br /&gt;A simple note-taking extension.&lt;br /&gt;Category: Other}}<text:line-break/></text:p>
          </table:table-cell>
          <table:table-cell table:style-name="ce22" table:formula="of:=&quot;{{Collection item|Package=&quot;&amp;[.B259]&amp;IF([.Y259]&gt;0;&quot; (&quot;&amp;6&amp;&quot;)&quot;;&quot;&quot;)&amp;&quot;|Package note=&lt;div style=&quot;&quot;padding: 20px 20px 0px 20px;&quot;&quot;&gt;&lt;font style=&quot;&quot;font-size:16pt; font-style:italic&quot;&quot;&gt;&quot;&amp;[.B259]&amp;IF([.Y259]&gt;0;&quot; (&quot;&amp;[.Y259]&amp;&quot;)&quot;;&quot;&quot;)&amp;&quot; &quot;&amp;[.AT259]&amp;&quot;&lt;/font&gt;&lt;br /&gt;&quot;&amp;IF([.AA259]&gt;0;&quot;&lt;font style=&quot;&quot;font-size:8pt&quot;&quot;&gt;by &quot;&amp;[.AA259]&amp;&quot;&lt;/font&gt;&lt;br /&gt;&lt;br /&gt;&quot;;&quot;&quot;)&amp;IF([.H259]&gt;0;[.H259]&amp;&quot;&lt;br /&gt;&lt;br /&gt;&quot;;&quot;&quot;)&amp;IF([.AP259]&gt;0;&quot;[&quot;&amp;[.AP259]&amp;&quot; + Add to IceCat]&lt;br /&gt;&lt;br /&gt;&quot;;&quot;&quot;)&amp;&quot;&lt;ul&gt;&quot;&amp;IF([.AF259]&gt;0;&quot;&lt;li&gt;This add-on has been preliminarily reviewed by Mozilla. [https://addons.mozilla.org/en-US/faq#preliminary Learn more]&lt;/li&gt;&lt;br /&gt;&quot;;&quot;&quot;)&amp;IF([.AG259]&gt;0;&quot;&lt;li&gt;'''&quot;&amp;[.AG259]&amp;&quot;'''&lt;/li&gt;&quot;;&quot;&quot;)&amp;IF([.Z259]&gt;0;&quot;&lt;li&gt;[https://addons.mozilla.org/en-US/firefox/addon/&quot;&amp;[.Z259]&amp;&quot; Mozilla addon page]&lt;/li&gt;&quot;;&quot;&quot;)&amp;IF([.AQ259]&gt;0;&quot;&lt;li&gt;[&quot;&amp;[.AQ259]&amp;&quot; Ad-on homepage]&lt;/li&gt;&quot;;&quot;&quot;)&amp;IF([.AR259]&gt;0;&quot;&lt;li&gt;[&quot;&amp;[.AR259]&amp;&quot; Support site]&lt;/li&gt;&quot;;&quot;&quot;)&amp;IF([.AS259]&gt;0;&quot;&lt;li&gt;[mailto:&quot;&amp;[.AS259]&amp;&quot; Support Email]&lt;/li&gt;&quot;;&quot;&quot;)&amp;IF([.AT259]&gt;0;&quot;&lt;li&gt;Version &quot;&amp;[.AT259]&amp;&quot;&lt;/li&gt;&quot;;&quot;&quot;)&amp;IF([.AW259]&gt;0;&quot;&lt;li&gt;Free software license: [&quot;&amp;[.AW259]&amp;&quot; &quot;&amp;[.AV259]&amp;&quot;]&lt;/li&gt;&quot;; &quot;&lt;li&gt;&quot;&amp;[.AV259]&amp;&quot;&lt;/li&gt;&quot;)&amp;&quot;&lt;li&gt;IceCat notes:&lt;ul&gt;&lt;li&gt;FSF inspected and approved software version: &quot;&amp;[.AY259]&amp;&quot;&lt;/li&gt;&quot;&amp;IF([.BB259]&gt;0;&quot;&lt;li&gt;Add-on version integrated in IceCat since version: &quot;&amp;[.BB259]&amp;&quot;&lt;/li&gt;&quot;;&quot;&quot;)&amp;IF([.BC259]&gt;0;&quot;&lt;li&gt;Notes: &quot;&amp;[.BC259]&amp;&quot;&lt;/li&gt;&quot;;&quot;&quot;)&amp;IF([.BD259]&gt;0;&quot;&lt;li&gt;Bugs &quot;&amp;[.BD259]&amp;&quot;&lt;/li&gt;&quot;;&quot;&quot;)&amp;IF([.BE259]&gt;0;&quot;&lt;li&gt;Wish list: &quot;&amp;[.BE259]&amp;&quot;&lt;/li&gt;&quot;;&quot;&quot;)&amp;&quot;&lt;/ul&gt;&lt;/ul&gt;&lt;/div&gt;}}&quot;&amp;CHAR(10)" office:value-type="string" office:string-value="{{Collection item|Package=QuickNote|Package note=&lt;div style=&quot;padding: 20px 20px 0px 20px;&quot;&gt;&lt;font style=&quot;font-size:16pt; font-style:italic&quot;&gt;QuickNote &lt;/font&gt;&lt;br /&gt;A simple note-taking extension.&lt;br /&gt;&lt;br /&gt;&lt;ul&gt;&lt;li&gt;&lt;/li&gt;&lt;li&gt;IceCat notes:&lt;ul&gt;&lt;li&gt;FSF inspected and approved software version: &lt;/li&gt;&lt;/ul&gt;&lt;/ul&gt;&lt;/div&gt;}}&#10;" calcext:value-type="string">
            <text:p>{{Collection item|Package=QuickNote|Package note=&lt;div style="padding: 20px 20px 0px 20px;"&gt;&lt;font style="font-size:16pt; font-style:italic"&gt;QuickNote &lt;/font&gt;&lt;br /&gt;A simple note-taking extensi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59]" office:value-type="string" office:string-value="QuickNote" calcext:value-type="string">
            <text:p>QuickNot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ainbow Color Tools</text:p>
          </table:table-cell>
          <table:table-cell table:style-name="ce5"/>
          <table:table-cell office:value-type="string" calcext:value-type="string">
            <text:p>Add-on</text:p>
          </table:table-cell>
          <table:table-cell table:style-name="ce9" office:value-type="string" calcext:value-type="string">
            <text:p>https://addons.mozilla.org/en-US/firefox/addon/rainbow-color-tools/</text:p>
          </table:table-cell>
          <table:table-cell/>
          <table:table-cell table:style-name="Default"/>
          <table:table-cell table:style-name="ce9" office:value-type="string" calcext:value-type="string">
            <text:p>Color tools for web development. Color picker and eyedropper + saving colors and trying out colors with drag and drop.</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0]&amp;IF([.Y260]&gt;0;&quot; (&quot;&amp;6&amp;&quot;)&quot;;&quot;&quot;)&amp;&quot;|Package note=[&quot;&amp;[.E260]&amp;&quot; visit page]&quot;&amp;IF([.G260]&gt;0;&quot; (compatible version: [&quot;&amp;[.G260]&amp;&quot; &quot;&amp;[.G260]&amp;&quot;]&quot;;&quot;&quot;)&amp;&quot;&lt;br /&gt;&quot;&amp;[.H260]&amp;&quot;&lt;br /&gt;&quot;&amp;IF([.BC260]&gt;0;&quot;&lt;p&gt;Review notes: &quot;&amp;[.BC260]&amp;&quot;&lt;/p&gt;&quot;;&quot;&quot;)&amp;&quot;Category: &quot;&amp;[.A260]&amp;&quot;}}&quot;&amp;CHAR(10)" office:value-type="string" office:string-value="{{Collection item|Package=Rainbow Color Tools|Package note=[https://addons.mozilla.org/en-US/firefox/addon/rainbow-color-tools/ visit page]&lt;br /&gt;Color tools for web development. Color picker and eyedropper + saving colors and trying out colors with drag and drop.&lt;br /&gt;Category: Other}}&#10;" calcext:value-type="string">
            <text:p>{{Collection item|Package=Rainbow Color Tools|Package note=[https://addons.mozilla.org/en-US/firefox/addon/rainbow-color-tools/ visit page]&lt;br /&gt;Color tools for web development. Color picker and eyedropper + saving colors and trying out colors with drag and drop.&lt;br /&gt;Category: Other}}<text:line-break/></text:p>
          </table:table-cell>
          <table:table-cell table:style-name="ce22" table:formula="of:=&quot;{{Collection item|Package=&quot;&amp;[.B260]&amp;IF([.Y260]&gt;0;&quot; (&quot;&amp;6&amp;&quot;)&quot;;&quot;&quot;)&amp;&quot;|Package note=&lt;div style=&quot;&quot;padding: 20px 20px 0px 20px;&quot;&quot;&gt;&lt;font style=&quot;&quot;font-size:16pt; font-style:italic&quot;&quot;&gt;&quot;&amp;[.B260]&amp;IF([.Y260]&gt;0;&quot; (&quot;&amp;[.Y260]&amp;&quot;)&quot;;&quot;&quot;)&amp;&quot; &quot;&amp;[.AT260]&amp;&quot;&lt;/font&gt;&lt;br /&gt;&quot;&amp;IF([.AA260]&gt;0;&quot;&lt;font style=&quot;&quot;font-size:8pt&quot;&quot;&gt;by &quot;&amp;[.AA260]&amp;&quot;&lt;/font&gt;&lt;br /&gt;&lt;br /&gt;&quot;;&quot;&quot;)&amp;IF([.H260]&gt;0;[.H260]&amp;&quot;&lt;br /&gt;&lt;br /&gt;&quot;;&quot;&quot;)&amp;IF([.AP260]&gt;0;&quot;[&quot;&amp;[.AP260]&amp;&quot; + Add to IceCat]&lt;br /&gt;&lt;br /&gt;&quot;;&quot;&quot;)&amp;&quot;&lt;ul&gt;&quot;&amp;IF([.AF260]&gt;0;&quot;&lt;li&gt;This add-on has been preliminarily reviewed by Mozilla. [https://addons.mozilla.org/en-US/faq#preliminary Learn more]&lt;/li&gt;&lt;br /&gt;&quot;;&quot;&quot;)&amp;IF([.AG260]&gt;0;&quot;&lt;li&gt;'''&quot;&amp;[.AG260]&amp;&quot;'''&lt;/li&gt;&quot;;&quot;&quot;)&amp;IF([.Z260]&gt;0;&quot;&lt;li&gt;[https://addons.mozilla.org/en-US/firefox/addon/&quot;&amp;[.Z260]&amp;&quot; Mozilla addon page]&lt;/li&gt;&quot;;&quot;&quot;)&amp;IF([.AQ260]&gt;0;&quot;&lt;li&gt;[&quot;&amp;[.AQ260]&amp;&quot; Ad-on homepage]&lt;/li&gt;&quot;;&quot;&quot;)&amp;IF([.AR260]&gt;0;&quot;&lt;li&gt;[&quot;&amp;[.AR260]&amp;&quot; Support site]&lt;/li&gt;&quot;;&quot;&quot;)&amp;IF([.AS260]&gt;0;&quot;&lt;li&gt;[mailto:&quot;&amp;[.AS260]&amp;&quot; Support Email]&lt;/li&gt;&quot;;&quot;&quot;)&amp;IF([.AT260]&gt;0;&quot;&lt;li&gt;Version &quot;&amp;[.AT260]&amp;&quot;&lt;/li&gt;&quot;;&quot;&quot;)&amp;IF([.AW260]&gt;0;&quot;&lt;li&gt;Free software license: [&quot;&amp;[.AW260]&amp;&quot; &quot;&amp;[.AV260]&amp;&quot;]&lt;/li&gt;&quot;; &quot;&lt;li&gt;&quot;&amp;[.AV260]&amp;&quot;&lt;/li&gt;&quot;)&amp;&quot;&lt;li&gt;IceCat notes:&lt;ul&gt;&lt;li&gt;FSF inspected and approved software version: &quot;&amp;[.AY260]&amp;&quot;&lt;/li&gt;&quot;&amp;IF([.BB260]&gt;0;&quot;&lt;li&gt;Add-on version integrated in IceCat since version: &quot;&amp;[.BB260]&amp;&quot;&lt;/li&gt;&quot;;&quot;&quot;)&amp;IF([.BC260]&gt;0;&quot;&lt;li&gt;Notes: &quot;&amp;[.BC260]&amp;&quot;&lt;/li&gt;&quot;;&quot;&quot;)&amp;IF([.BD260]&gt;0;&quot;&lt;li&gt;Bugs &quot;&amp;[.BD260]&amp;&quot;&lt;/li&gt;&quot;;&quot;&quot;)&amp;IF([.BE260]&gt;0;&quot;&lt;li&gt;Wish list: &quot;&amp;[.BE260]&amp;&quot;&lt;/li&gt;&quot;;&quot;&quot;)&amp;&quot;&lt;/ul&gt;&lt;/ul&gt;&lt;/div&gt;}}&quot;&amp;CHAR(10)" office:value-type="string" office:string-value="{{Collection item|Package=Rainbow Color Tools|Package note=&lt;div style=&quot;padding: 20px 20px 0px 20px;&quot;&gt;&lt;font style=&quot;font-size:16pt; font-style:italic&quot;&gt;Rainbow Color Tools &lt;/font&gt;&lt;br /&gt;Color tools for web development. Color picker and eyedropper + saving colors and trying out colors with drag and drop.&lt;br /&gt;&lt;br /&gt;&lt;ul&gt;&lt;li&gt;&lt;/li&gt;&lt;li&gt;IceCat notes:&lt;ul&gt;&lt;li&gt;FSF inspected and approved software version: &lt;/li&gt;&lt;/ul&gt;&lt;/ul&gt;&lt;/div&gt;}}&#10;" calcext:value-type="string">
            <text:p>{{Collection item|Package=Rainbow Color Tools|Package note=&lt;div style="padding: 20px 20px 0px 20px;"&gt;&lt;font style="font-size:16pt; font-style:italic"&gt;Rainbow Color Tools &lt;/font&gt;&lt;br /&gt;Color tools for web development. Color picker and eyedropper + saving colors and trying out colors with drag and drop.&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0]" office:value-type="string" office:string-value="Rainbow Color Tools" calcext:value-type="string">
            <text:p>Rainbow Color Tool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d Cats (blue flavor)</text:p>
          </table:table-cell>
          <table:table-cell table:style-name="ce5"/>
          <table:table-cell table:style-name="ce5" office:value-type="string" calcext:value-type="string">
            <text:p>Themes</text:p>
          </table:table-cell>
          <table:table-cell office:value-type="string" calcext:value-type="string">
            <text:p>https://addons.mozilla.org/en-US/firefox/addon/red-cats-blue-flavor/</text:p>
          </table:table-cell>
          <table:table-cell table:style-name="Default" table:number-columns-repeated="2"/>
          <table:table-cell office:value-type="string" calcext:value-type="string">
            <text:p>There can never be too many cats! Turn your Firefox into Firecat and enjoy browsing in the furry company. The theme also comes in green flavor. Beta version for Firefox 32.x -38.x is currently available at the support forum and the home page.</text:p>
          </table:table-cell>
          <table:table-cell table:number-columns-repeated="9"/>
          <table:table-cell table:style-name="ce20" office:value-type="string" calcext:value-type="string">
            <text:p>|</text:p>
          </table:table-cell>
          <table:table-cell table:style-name="ce22" table:formula="of:=&quot;{{Collection item|Package=&quot;&amp;[.B261]&amp;IF([.Y261]&gt;0;&quot; (&quot;&amp;6&amp;&quot;)&quot;;&quot;&quot;)&amp;&quot;|Package note=[&quot;&amp;[.E261]&amp;&quot; visit page]&quot;&amp;IF([.G261]&gt;0;&quot; (compatible version: [&quot;&amp;[.G261]&amp;&quot; &quot;&amp;[.G261]&amp;&quot;]&quot;;&quot;&quot;)&amp;&quot;&lt;br /&gt;&quot;&amp;[.H261]&amp;&quot;&lt;br /&gt;&quot;&amp;IF([.BC261]&gt;0;&quot;&lt;p&gt;Review notes: &quot;&amp;[.BC261]&amp;&quot;&lt;/p&gt;&quot;;&quot;&quot;)&amp;&quot;Category: &quot;&amp;[.A261]&amp;&quot;}}&quot;&amp;CHAR(10)" office:value-type="string" office:string-value="{{Collection item|Package=Red Cats (blue flavor)|Package note=[https://addons.mozilla.org/en-US/firefox/addon/red-cats-blue-flavor/ visit page]&lt;br /&gt;There can never be too many cats! Turn your Firefox into Firecat and enjoy browsing in the furry company. The theme also comes in green flavor. Beta version for Firefox 32.x -38.x is currently available at the support forum and the home page.&lt;br /&gt;Category: Other}}&#10;" calcext:value-type="string">
            <text:p>{{Collection item|Package=Red Cats (blue flavor)|Package note=[https://addons.mozilla.org/en-US/firefox/addon/red-cats-blue-flavor/ visit page]&lt;br /&gt;There can never be too many cats! Turn your Firefox into Firecat and enjoy browsing in the furry company. The theme also comes in green flavor. Beta version for Firefox 32.x -38.x is currently available at the support forum and the home page.&lt;br /&gt;Category: Other}}<text:line-break/></text:p>
          </table:table-cell>
          <table:table-cell table:style-name="ce22" table:formula="of:=&quot;{{Collection item|Package=&quot;&amp;[.B261]&amp;IF([.Y261]&gt;0;&quot; (&quot;&amp;6&amp;&quot;)&quot;;&quot;&quot;)&amp;&quot;|Package note=&lt;div style=&quot;&quot;padding: 20px 20px 0px 20px;&quot;&quot;&gt;&lt;font style=&quot;&quot;font-size:16pt; font-style:italic&quot;&quot;&gt;&quot;&amp;[.B261]&amp;IF([.Y261]&gt;0;&quot; (&quot;&amp;[.Y261]&amp;&quot;)&quot;;&quot;&quot;)&amp;&quot; &quot;&amp;[.AT261]&amp;&quot;&lt;/font&gt;&lt;br /&gt;&quot;&amp;IF([.AA261]&gt;0;&quot;&lt;font style=&quot;&quot;font-size:8pt&quot;&quot;&gt;by &quot;&amp;[.AA261]&amp;&quot;&lt;/font&gt;&lt;br /&gt;&lt;br /&gt;&quot;;&quot;&quot;)&amp;IF([.H261]&gt;0;[.H261]&amp;&quot;&lt;br /&gt;&lt;br /&gt;&quot;;&quot;&quot;)&amp;IF([.AP261]&gt;0;&quot;[&quot;&amp;[.AP261]&amp;&quot; + Add to IceCat]&lt;br /&gt;&lt;br /&gt;&quot;;&quot;&quot;)&amp;&quot;&lt;ul&gt;&quot;&amp;IF([.AF261]&gt;0;&quot;&lt;li&gt;This add-on has been preliminarily reviewed by Mozilla. [https://addons.mozilla.org/en-US/faq#preliminary Learn more]&lt;/li&gt;&lt;br /&gt;&quot;;&quot;&quot;)&amp;IF([.AG261]&gt;0;&quot;&lt;li&gt;'''&quot;&amp;[.AG261]&amp;&quot;'''&lt;/li&gt;&quot;;&quot;&quot;)&amp;IF([.Z261]&gt;0;&quot;&lt;li&gt;[https://addons.mozilla.org/en-US/firefox/addon/&quot;&amp;[.Z261]&amp;&quot; Mozilla addon page]&lt;/li&gt;&quot;;&quot;&quot;)&amp;IF([.AQ261]&gt;0;&quot;&lt;li&gt;[&quot;&amp;[.AQ261]&amp;&quot; Ad-on homepage]&lt;/li&gt;&quot;;&quot;&quot;)&amp;IF([.AR261]&gt;0;&quot;&lt;li&gt;[&quot;&amp;[.AR261]&amp;&quot; Support site]&lt;/li&gt;&quot;;&quot;&quot;)&amp;IF([.AS261]&gt;0;&quot;&lt;li&gt;[mailto:&quot;&amp;[.AS261]&amp;&quot; Support Email]&lt;/li&gt;&quot;;&quot;&quot;)&amp;IF([.AT261]&gt;0;&quot;&lt;li&gt;Version &quot;&amp;[.AT261]&amp;&quot;&lt;/li&gt;&quot;;&quot;&quot;)&amp;IF([.AW261]&gt;0;&quot;&lt;li&gt;Free software license: [&quot;&amp;[.AW261]&amp;&quot; &quot;&amp;[.AV261]&amp;&quot;]&lt;/li&gt;&quot;; &quot;&lt;li&gt;&quot;&amp;[.AV261]&amp;&quot;&lt;/li&gt;&quot;)&amp;&quot;&lt;li&gt;IceCat notes:&lt;ul&gt;&lt;li&gt;FSF inspected and approved software version: &quot;&amp;[.AY261]&amp;&quot;&lt;/li&gt;&quot;&amp;IF([.BB261]&gt;0;&quot;&lt;li&gt;Add-on version integrated in IceCat since version: &quot;&amp;[.BB261]&amp;&quot;&lt;/li&gt;&quot;;&quot;&quot;)&amp;IF([.BC261]&gt;0;&quot;&lt;li&gt;Notes: &quot;&amp;[.BC261]&amp;&quot;&lt;/li&gt;&quot;;&quot;&quot;)&amp;IF([.BD261]&gt;0;&quot;&lt;li&gt;Bugs &quot;&amp;[.BD261]&amp;&quot;&lt;/li&gt;&quot;;&quot;&quot;)&amp;IF([.BE261]&gt;0;&quot;&lt;li&gt;Wish list: &quot;&amp;[.BE261]&amp;&quot;&lt;/li&gt;&quot;;&quot;&quot;)&amp;&quot;&lt;/ul&gt;&lt;/ul&gt;&lt;/div&gt;}}&quot;&amp;CHAR(10)" office:value-type="string" office:string-value="{{Collection item|Package=Red Cats (blue flavor)|Package note=&lt;div style=&quot;padding: 20px 20px 0px 20px;&quot;&gt;&lt;font style=&quot;font-size:16pt; font-style:italic&quot;&gt;Red Cats (blue flavor) &lt;/font&gt;&lt;br /&gt;There can never be too many cats! Turn your Firefox into Firecat and enjoy browsing in the furry company. The theme also comes in green flavor. Beta version for Firefox 32.x -38.x is currently available at the support forum and the home page.&lt;br /&gt;&lt;br /&gt;&lt;ul&gt;&lt;li&gt;&lt;/li&gt;&lt;li&gt;IceCat notes:&lt;ul&gt;&lt;li&gt;FSF inspected and approved software version: &lt;/li&gt;&lt;/ul&gt;&lt;/ul&gt;&lt;/div&gt;}}&#10;" calcext:value-type="string">
            <text:p>{{Collection item|Package=Red Cats (blue flavor)|Package note=&lt;div style="padding: 20px 20px 0px 20px;"&gt;&lt;font style="font-size:16pt; font-style:italic"&gt;Red Cats (blue flavor) &lt;/font&gt;&lt;br /&gt;There can never be too many cats! Turn your Firefox into Firecat and enjoy browsing in the furry company. The theme also comes in green flavor. Beta version for Firefox 32.x -38.x is currently available at the support forum and the home pag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1]" office:value-type="string" office:string-value="Red Cats (blue flavor)" calcext:value-type="string">
            <text:p>Red Cats (blue flavo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d Cats (green flavor)</text:p>
          </table:table-cell>
          <table:table-cell table:style-name="ce5"/>
          <table:table-cell table:style-name="ce5" office:value-type="string" calcext:value-type="string">
            <text:p>Themes</text:p>
          </table:table-cell>
          <table:table-cell office:value-type="string" calcext:value-type="string">
            <text:p>https://addons.mozilla.org/en-US/firefox/addon/red-cats-green-flavor/</text:p>
          </table:table-cell>
          <table:table-cell table:style-name="Default" table:number-columns-repeated="2"/>
          <table:table-cell office:value-type="string" calcext:value-type="string">
            <text:p>There can never be too many cats! Turn your Firefox into Firecat and enjoy browsing in the furry company. The theme also comes in green flavor. Beta version for Firefox 32.x -38.x is currently available at the support forum and the home page.</text:p>
          </table:table-cell>
          <table:table-cell table:number-columns-repeated="9"/>
          <table:table-cell table:style-name="ce20" office:value-type="string" calcext:value-type="string">
            <text:p>|</text:p>
          </table:table-cell>
          <table:table-cell table:style-name="ce22" table:formula="of:=&quot;{{Collection item|Package=&quot;&amp;[.B262]&amp;IF([.Y262]&gt;0;&quot; (&quot;&amp;6&amp;&quot;)&quot;;&quot;&quot;)&amp;&quot;|Package note=[&quot;&amp;[.E262]&amp;&quot; visit page]&quot;&amp;IF([.G262]&gt;0;&quot; (compatible version: [&quot;&amp;[.G262]&amp;&quot; &quot;&amp;[.G262]&amp;&quot;]&quot;;&quot;&quot;)&amp;&quot;&lt;br /&gt;&quot;&amp;[.H262]&amp;&quot;&lt;br /&gt;&quot;&amp;IF([.BC262]&gt;0;&quot;&lt;p&gt;Review notes: &quot;&amp;[.BC262]&amp;&quot;&lt;/p&gt;&quot;;&quot;&quot;)&amp;&quot;Category: &quot;&amp;[.A262]&amp;&quot;}}&quot;&amp;CHAR(10)" office:value-type="string" office:string-value="{{Collection item|Package=Red Cats (green flavor)|Package note=[https://addons.mozilla.org/en-US/firefox/addon/red-cats-green-flavor/ visit page]&lt;br /&gt;There can never be too many cats! Turn your Firefox into Firecat and enjoy browsing in the furry company. The theme also comes in green flavor. Beta version for Firefox 32.x -38.x is currently available at the support forum and the home page.&lt;br /&gt;Category: Other}}&#10;" calcext:value-type="string">
            <text:p>{{Collection item|Package=Red Cats (green flavor)|Package note=[https://addons.mozilla.org/en-US/firefox/addon/red-cats-green-flavor/ visit page]&lt;br /&gt;There can never be too many cats! Turn your Firefox into Firecat and enjoy browsing in the furry company. The theme also comes in green flavor. Beta version for Firefox 32.x -38.x is currently available at the support forum and the home page.&lt;br /&gt;Category: Other}}<text:line-break/></text:p>
          </table:table-cell>
          <table:table-cell table:style-name="ce22" table:formula="of:=&quot;{{Collection item|Package=&quot;&amp;[.B262]&amp;IF([.Y262]&gt;0;&quot; (&quot;&amp;6&amp;&quot;)&quot;;&quot;&quot;)&amp;&quot;|Package note=&lt;div style=&quot;&quot;padding: 20px 20px 0px 20px;&quot;&quot;&gt;&lt;font style=&quot;&quot;font-size:16pt; font-style:italic&quot;&quot;&gt;&quot;&amp;[.B262]&amp;IF([.Y262]&gt;0;&quot; (&quot;&amp;[.Y262]&amp;&quot;)&quot;;&quot;&quot;)&amp;&quot; &quot;&amp;[.AT262]&amp;&quot;&lt;/font&gt;&lt;br /&gt;&quot;&amp;IF([.AA262]&gt;0;&quot;&lt;font style=&quot;&quot;font-size:8pt&quot;&quot;&gt;by &quot;&amp;[.AA262]&amp;&quot;&lt;/font&gt;&lt;br /&gt;&lt;br /&gt;&quot;;&quot;&quot;)&amp;IF([.H262]&gt;0;[.H262]&amp;&quot;&lt;br /&gt;&lt;br /&gt;&quot;;&quot;&quot;)&amp;IF([.AP262]&gt;0;&quot;[&quot;&amp;[.AP262]&amp;&quot; + Add to IceCat]&lt;br /&gt;&lt;br /&gt;&quot;;&quot;&quot;)&amp;&quot;&lt;ul&gt;&quot;&amp;IF([.AF262]&gt;0;&quot;&lt;li&gt;This add-on has been preliminarily reviewed by Mozilla. [https://addons.mozilla.org/en-US/faq#preliminary Learn more]&lt;/li&gt;&lt;br /&gt;&quot;;&quot;&quot;)&amp;IF([.AG262]&gt;0;&quot;&lt;li&gt;'''&quot;&amp;[.AG262]&amp;&quot;'''&lt;/li&gt;&quot;;&quot;&quot;)&amp;IF([.Z262]&gt;0;&quot;&lt;li&gt;[https://addons.mozilla.org/en-US/firefox/addon/&quot;&amp;[.Z262]&amp;&quot; Mozilla addon page]&lt;/li&gt;&quot;;&quot;&quot;)&amp;IF([.AQ262]&gt;0;&quot;&lt;li&gt;[&quot;&amp;[.AQ262]&amp;&quot; Ad-on homepage]&lt;/li&gt;&quot;;&quot;&quot;)&amp;IF([.AR262]&gt;0;&quot;&lt;li&gt;[&quot;&amp;[.AR262]&amp;&quot; Support site]&lt;/li&gt;&quot;;&quot;&quot;)&amp;IF([.AS262]&gt;0;&quot;&lt;li&gt;[mailto:&quot;&amp;[.AS262]&amp;&quot; Support Email]&lt;/li&gt;&quot;;&quot;&quot;)&amp;IF([.AT262]&gt;0;&quot;&lt;li&gt;Version &quot;&amp;[.AT262]&amp;&quot;&lt;/li&gt;&quot;;&quot;&quot;)&amp;IF([.AW262]&gt;0;&quot;&lt;li&gt;Free software license: [&quot;&amp;[.AW262]&amp;&quot; &quot;&amp;[.AV262]&amp;&quot;]&lt;/li&gt;&quot;; &quot;&lt;li&gt;&quot;&amp;[.AV262]&amp;&quot;&lt;/li&gt;&quot;)&amp;&quot;&lt;li&gt;IceCat notes:&lt;ul&gt;&lt;li&gt;FSF inspected and approved software version: &quot;&amp;[.AY262]&amp;&quot;&lt;/li&gt;&quot;&amp;IF([.BB262]&gt;0;&quot;&lt;li&gt;Add-on version integrated in IceCat since version: &quot;&amp;[.BB262]&amp;&quot;&lt;/li&gt;&quot;;&quot;&quot;)&amp;IF([.BC262]&gt;0;&quot;&lt;li&gt;Notes: &quot;&amp;[.BC262]&amp;&quot;&lt;/li&gt;&quot;;&quot;&quot;)&amp;IF([.BD262]&gt;0;&quot;&lt;li&gt;Bugs &quot;&amp;[.BD262]&amp;&quot;&lt;/li&gt;&quot;;&quot;&quot;)&amp;IF([.BE262]&gt;0;&quot;&lt;li&gt;Wish list: &quot;&amp;[.BE262]&amp;&quot;&lt;/li&gt;&quot;;&quot;&quot;)&amp;&quot;&lt;/ul&gt;&lt;/ul&gt;&lt;/div&gt;}}&quot;&amp;CHAR(10)" office:value-type="string" office:string-value="{{Collection item|Package=Red Cats (green flavor)|Package note=&lt;div style=&quot;padding: 20px 20px 0px 20px;&quot;&gt;&lt;font style=&quot;font-size:16pt; font-style:italic&quot;&gt;Red Cats (green flavor) &lt;/font&gt;&lt;br /&gt;There can never be too many cats! Turn your Firefox into Firecat and enjoy browsing in the furry company. The theme also comes in green flavor. Beta version for Firefox 32.x -38.x is currently available at the support forum and the home page.&lt;br /&gt;&lt;br /&gt;&lt;ul&gt;&lt;li&gt;&lt;/li&gt;&lt;li&gt;IceCat notes:&lt;ul&gt;&lt;li&gt;FSF inspected and approved software version: &lt;/li&gt;&lt;/ul&gt;&lt;/ul&gt;&lt;/div&gt;}}&#10;" calcext:value-type="string">
            <text:p>{{Collection item|Package=Red Cats (green flavor)|Package note=&lt;div style="padding: 20px 20px 0px 20px;"&gt;&lt;font style="font-size:16pt; font-style:italic"&gt;Red Cats (green flavor) &lt;/font&gt;&lt;br /&gt;There can never be too many cats! Turn your Firefox into Firecat and enjoy browsing in the furry company. The theme also comes in green flavor. Beta version for Firefox 32.x -38.x is currently available at the support forum and the home pag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2]" office:value-type="string" office:string-value="Red Cats (green flavor)" calcext:value-type="string">
            <text:p>Red Cats (green flavo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fControl</text:p>
          </table:table-cell>
          <table:table-cell table:style-name="ce5"/>
          <table:table-cell office:value-type="string" calcext:value-type="string">
            <text:p>Add-on</text:p>
          </table:table-cell>
          <table:table-cell table:style-name="ce9" office:value-type="string" calcext:value-type="string">
            <text:p>https://addons.mozilla.org/en-US/firefox/addon/refcontrol/</text:p>
          </table:table-cell>
          <table:table-cell/>
          <table:table-cell table:style-name="Default"/>
          <table:table-cell table:style-name="ce9" office:value-type="string" calcext:value-type="string">
            <text:p>Control what gets sent as the HTTP Referer on a per-site basi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3]&amp;IF([.Y263]&gt;0;&quot; (&quot;&amp;6&amp;&quot;)&quot;;&quot;&quot;)&amp;&quot;|Package note=[&quot;&amp;[.E263]&amp;&quot; visit page]&quot;&amp;IF([.G263]&gt;0;&quot; (compatible version: [&quot;&amp;[.G263]&amp;&quot; &quot;&amp;[.G263]&amp;&quot;]&quot;;&quot;&quot;)&amp;&quot;&lt;br /&gt;&quot;&amp;[.H263]&amp;&quot;&lt;br /&gt;&quot;&amp;IF([.BC263]&gt;0;&quot;&lt;p&gt;Review notes: &quot;&amp;[.BC263]&amp;&quot;&lt;/p&gt;&quot;;&quot;&quot;)&amp;&quot;Category: &quot;&amp;[.A263]&amp;&quot;}}&quot;&amp;CHAR(10)" office:value-type="string" office:string-value="{{Collection item|Package=RefControl|Package note=[https://addons.mozilla.org/en-US/firefox/addon/refcontrol/ visit page]&lt;br /&gt;Control what gets sent as the HTTP Referer on a per-site basis.&lt;br /&gt;&lt;p&gt;Review notes: Privacy and security&lt;/p&gt;Category: Other}}&#10;" calcext:value-type="string">
            <text:p>{{Collection item|Package=RefControl|Package note=[https://addons.mozilla.org/en-US/firefox/addon/refcontrol/ visit page]&lt;br /&gt;Control what gets sent as the HTTP Referer on a per-site basis.&lt;br /&gt;&lt;p&gt;Review notes: Privacy and security&lt;/p&gt;Category: Other}}<text:line-break/></text:p>
          </table:table-cell>
          <table:table-cell table:style-name="ce22" table:formula="of:=&quot;{{Collection item|Package=&quot;&amp;[.B263]&amp;IF([.Y263]&gt;0;&quot; (&quot;&amp;6&amp;&quot;)&quot;;&quot;&quot;)&amp;&quot;|Package note=&lt;div style=&quot;&quot;padding: 20px 20px 0px 20px;&quot;&quot;&gt;&lt;font style=&quot;&quot;font-size:16pt; font-style:italic&quot;&quot;&gt;&quot;&amp;[.B263]&amp;IF([.Y263]&gt;0;&quot; (&quot;&amp;[.Y263]&amp;&quot;)&quot;;&quot;&quot;)&amp;&quot; &quot;&amp;[.AT263]&amp;&quot;&lt;/font&gt;&lt;br /&gt;&quot;&amp;IF([.AA263]&gt;0;&quot;&lt;font style=&quot;&quot;font-size:8pt&quot;&quot;&gt;by &quot;&amp;[.AA263]&amp;&quot;&lt;/font&gt;&lt;br /&gt;&lt;br /&gt;&quot;;&quot;&quot;)&amp;IF([.H263]&gt;0;[.H263]&amp;&quot;&lt;br /&gt;&lt;br /&gt;&quot;;&quot;&quot;)&amp;IF([.AP263]&gt;0;&quot;[&quot;&amp;[.AP263]&amp;&quot; + Add to IceCat]&lt;br /&gt;&lt;br /&gt;&quot;;&quot;&quot;)&amp;&quot;&lt;ul&gt;&quot;&amp;IF([.AF263]&gt;0;&quot;&lt;li&gt;This add-on has been preliminarily reviewed by Mozilla. [https://addons.mozilla.org/en-US/faq#preliminary Learn more]&lt;/li&gt;&lt;br /&gt;&quot;;&quot;&quot;)&amp;IF([.AG263]&gt;0;&quot;&lt;li&gt;'''&quot;&amp;[.AG263]&amp;&quot;'''&lt;/li&gt;&quot;;&quot;&quot;)&amp;IF([.Z263]&gt;0;&quot;&lt;li&gt;[https://addons.mozilla.org/en-US/firefox/addon/&quot;&amp;[.Z263]&amp;&quot; Mozilla addon page]&lt;/li&gt;&quot;;&quot;&quot;)&amp;IF([.AQ263]&gt;0;&quot;&lt;li&gt;[&quot;&amp;[.AQ263]&amp;&quot; Ad-on homepage]&lt;/li&gt;&quot;;&quot;&quot;)&amp;IF([.AR263]&gt;0;&quot;&lt;li&gt;[&quot;&amp;[.AR263]&amp;&quot; Support site]&lt;/li&gt;&quot;;&quot;&quot;)&amp;IF([.AS263]&gt;0;&quot;&lt;li&gt;[mailto:&quot;&amp;[.AS263]&amp;&quot; Support Email]&lt;/li&gt;&quot;;&quot;&quot;)&amp;IF([.AT263]&gt;0;&quot;&lt;li&gt;Version &quot;&amp;[.AT263]&amp;&quot;&lt;/li&gt;&quot;;&quot;&quot;)&amp;IF([.AW263]&gt;0;&quot;&lt;li&gt;Free software license: [&quot;&amp;[.AW263]&amp;&quot; &quot;&amp;[.AV263]&amp;&quot;]&lt;/li&gt;&quot;; &quot;&lt;li&gt;&quot;&amp;[.AV263]&amp;&quot;&lt;/li&gt;&quot;)&amp;&quot;&lt;li&gt;IceCat notes:&lt;ul&gt;&lt;li&gt;FSF inspected and approved software version: &quot;&amp;[.AY263]&amp;&quot;&lt;/li&gt;&quot;&amp;IF([.BB263]&gt;0;&quot;&lt;li&gt;Add-on version integrated in IceCat since version: &quot;&amp;[.BB263]&amp;&quot;&lt;/li&gt;&quot;;&quot;&quot;)&amp;IF([.BC263]&gt;0;&quot;&lt;li&gt;Notes: &quot;&amp;[.BC263]&amp;&quot;&lt;/li&gt;&quot;;&quot;&quot;)&amp;IF([.BD263]&gt;0;&quot;&lt;li&gt;Bugs &quot;&amp;[.BD263]&amp;&quot;&lt;/li&gt;&quot;;&quot;&quot;)&amp;IF([.BE263]&gt;0;&quot;&lt;li&gt;Wish list: &quot;&amp;[.BE263]&amp;&quot;&lt;/li&gt;&quot;;&quot;&quot;)&amp;&quot;&lt;/ul&gt;&lt;/ul&gt;&lt;/div&gt;}}&quot;&amp;CHAR(10)" office:value-type="string" office:string-value="{{Collection item|Package=RefControl|Package note=&lt;div style=&quot;padding: 20px 20px 0px 20px;&quot;&gt;&lt;font style=&quot;font-size:16pt; font-style:italic&quot;&gt;RefControl &lt;/font&gt;&lt;br /&gt;Control what gets sent as the HTTP Referer on a per-site basis.&lt;br /&gt;&lt;br /&gt;&lt;ul&gt;&lt;li&gt;&lt;/li&gt;&lt;li&gt;IceCat notes:&lt;ul&gt;&lt;li&gt;FSF inspected and approved software version: &lt;/li&gt;&lt;li&gt;Notes: Privacy and security&lt;/li&gt;&lt;/ul&gt;&lt;/ul&gt;&lt;/div&gt;}}&#10;" calcext:value-type="string">
            <text:p>{{Collection item|Package=RefControl|Package note=&lt;div style="padding: 20px 20px 0px 20px;"&gt;&lt;font style="font-size:16pt; font-style:italic"&gt;RefControl &lt;/font&gt;&lt;br /&gt;Control what gets sent as the HTTP Referer on a per-site basis.&lt;br /&gt;&lt;br /&gt;&lt;ul&gt;&lt;li&gt;&lt;/li&gt;&lt;li&gt;IceCat notes:&lt;ul&gt;&lt;li&gt;FSF inspected and approved software version: &lt;/li&gt;&lt;li&gt;Notes: Privacy and security&lt;/li&gt;&lt;/ul&gt;&lt;/ul&gt;&lt;/div&gt;}}<text:line-break/></text:p>
          </table:table-cell>
          <table:table-cell table:style-name="ce20" office:value-type="string" calcext:value-type="string">
            <text:p>|</text:p>
          </table:table-cell>
          <table:table-cell table:number-columns-repeated="13"/>
          <table:table-cell table:formula="of:=[.B263]" office:value-type="string" office:string-value="RefControl" calcext:value-type="string">
            <text:p>RefControl</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Privacy and security</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loadEvery</text:p>
          </table:table-cell>
          <table:table-cell table:style-name="ce5"/>
          <table:table-cell office:value-type="string" calcext:value-type="string">
            <text:p>Add-on</text:p>
          </table:table-cell>
          <table:table-cell table:style-name="ce9" office:value-type="string" calcext:value-type="string">
            <text:p>https://addons.mozilla.org/en-US/firefox/addon/reloadevery/</text:p>
          </table:table-cell>
          <table:table-cell/>
          <table:table-cell table:style-name="Default"/>
          <table:table-cell table:style-name="ce9" office:value-type="string" calcext:value-type="string">
            <text:p>Reloads web pages every so many seconds or minutes. The function is accessible via the context menu (menu you get when you right click on a web page) or via tab context menu (right click on the tab)</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4]&amp;IF([.Y264]&gt;0;&quot; (&quot;&amp;6&amp;&quot;)&quot;;&quot;&quot;)&amp;&quot;|Package note=[&quot;&amp;[.E264]&amp;&quot; visit page]&quot;&amp;IF([.G264]&gt;0;&quot; (compatible version: [&quot;&amp;[.G264]&amp;&quot; &quot;&amp;[.G264]&amp;&quot;]&quot;;&quot;&quot;)&amp;&quot;&lt;br /&gt;&quot;&amp;[.H264]&amp;&quot;&lt;br /&gt;&quot;&amp;IF([.BC264]&gt;0;&quot;&lt;p&gt;Review notes: &quot;&amp;[.BC264]&amp;&quot;&lt;/p&gt;&quot;;&quot;&quot;)&amp;&quot;Category: &quot;&amp;[.A264]&amp;&quot;}}&quot;&amp;CHAR(10)" office:value-type="string" office:string-value="{{Collection item|Package=ReloadEvery|Package note=[https://addons.mozilla.org/en-US/firefox/addon/reloadevery/ visit page]&lt;br /&gt;Reloads web pages every so many seconds or minutes. The function is accessible via the context menu (menu you get when you right click on a web page) or via tab context menu (right click on the tab)&lt;br /&gt;Category: Other}}&#10;" calcext:value-type="string">
            <text:p>{{Collection item|Package=ReloadEvery|Package note=[https://addons.mozilla.org/en-US/firefox/addon/reloadevery/ visit page]&lt;br /&gt;Reloads web pages every so many seconds or minutes. The function is accessible via the context menu (menu you get when you right click on a web page) or via tab context menu (right click on the tab)&lt;br /&gt;Category: Other}}<text:line-break/></text:p>
          </table:table-cell>
          <table:table-cell table:style-name="ce22" table:formula="of:=&quot;{{Collection item|Package=&quot;&amp;[.B264]&amp;IF([.Y264]&gt;0;&quot; (&quot;&amp;6&amp;&quot;)&quot;;&quot;&quot;)&amp;&quot;|Package note=&lt;div style=&quot;&quot;padding: 20px 20px 0px 20px;&quot;&quot;&gt;&lt;font style=&quot;&quot;font-size:16pt; font-style:italic&quot;&quot;&gt;&quot;&amp;[.B264]&amp;IF([.Y264]&gt;0;&quot; (&quot;&amp;[.Y264]&amp;&quot;)&quot;;&quot;&quot;)&amp;&quot; &quot;&amp;[.AT264]&amp;&quot;&lt;/font&gt;&lt;br /&gt;&quot;&amp;IF([.AA264]&gt;0;&quot;&lt;font style=&quot;&quot;font-size:8pt&quot;&quot;&gt;by &quot;&amp;[.AA264]&amp;&quot;&lt;/font&gt;&lt;br /&gt;&lt;br /&gt;&quot;;&quot;&quot;)&amp;IF([.H264]&gt;0;[.H264]&amp;&quot;&lt;br /&gt;&lt;br /&gt;&quot;;&quot;&quot;)&amp;IF([.AP264]&gt;0;&quot;[&quot;&amp;[.AP264]&amp;&quot; + Add to IceCat]&lt;br /&gt;&lt;br /&gt;&quot;;&quot;&quot;)&amp;&quot;&lt;ul&gt;&quot;&amp;IF([.AF264]&gt;0;&quot;&lt;li&gt;This add-on has been preliminarily reviewed by Mozilla. [https://addons.mozilla.org/en-US/faq#preliminary Learn more]&lt;/li&gt;&lt;br /&gt;&quot;;&quot;&quot;)&amp;IF([.AG264]&gt;0;&quot;&lt;li&gt;'''&quot;&amp;[.AG264]&amp;&quot;'''&lt;/li&gt;&quot;;&quot;&quot;)&amp;IF([.Z264]&gt;0;&quot;&lt;li&gt;[https://addons.mozilla.org/en-US/firefox/addon/&quot;&amp;[.Z264]&amp;&quot; Mozilla addon page]&lt;/li&gt;&quot;;&quot;&quot;)&amp;IF([.AQ264]&gt;0;&quot;&lt;li&gt;[&quot;&amp;[.AQ264]&amp;&quot; Ad-on homepage]&lt;/li&gt;&quot;;&quot;&quot;)&amp;IF([.AR264]&gt;0;&quot;&lt;li&gt;[&quot;&amp;[.AR264]&amp;&quot; Support site]&lt;/li&gt;&quot;;&quot;&quot;)&amp;IF([.AS264]&gt;0;&quot;&lt;li&gt;[mailto:&quot;&amp;[.AS264]&amp;&quot; Support Email]&lt;/li&gt;&quot;;&quot;&quot;)&amp;IF([.AT264]&gt;0;&quot;&lt;li&gt;Version &quot;&amp;[.AT264]&amp;&quot;&lt;/li&gt;&quot;;&quot;&quot;)&amp;IF([.AW264]&gt;0;&quot;&lt;li&gt;Free software license: [&quot;&amp;[.AW264]&amp;&quot; &quot;&amp;[.AV264]&amp;&quot;]&lt;/li&gt;&quot;; &quot;&lt;li&gt;&quot;&amp;[.AV264]&amp;&quot;&lt;/li&gt;&quot;)&amp;&quot;&lt;li&gt;IceCat notes:&lt;ul&gt;&lt;li&gt;FSF inspected and approved software version: &quot;&amp;[.AY264]&amp;&quot;&lt;/li&gt;&quot;&amp;IF([.BB264]&gt;0;&quot;&lt;li&gt;Add-on version integrated in IceCat since version: &quot;&amp;[.BB264]&amp;&quot;&lt;/li&gt;&quot;;&quot;&quot;)&amp;IF([.BC264]&gt;0;&quot;&lt;li&gt;Notes: &quot;&amp;[.BC264]&amp;&quot;&lt;/li&gt;&quot;;&quot;&quot;)&amp;IF([.BD264]&gt;0;&quot;&lt;li&gt;Bugs &quot;&amp;[.BD264]&amp;&quot;&lt;/li&gt;&quot;;&quot;&quot;)&amp;IF([.BE264]&gt;0;&quot;&lt;li&gt;Wish list: &quot;&amp;[.BE264]&amp;&quot;&lt;/li&gt;&quot;;&quot;&quot;)&amp;&quot;&lt;/ul&gt;&lt;/ul&gt;&lt;/div&gt;}}&quot;&amp;CHAR(10)" office:value-type="string" office:string-value="{{Collection item|Package=ReloadEvery|Package note=&lt;div style=&quot;padding: 20px 20px 0px 20px;&quot;&gt;&lt;font style=&quot;font-size:16pt; font-style:italic&quot;&gt;ReloadEvery &lt;/font&gt;&lt;br /&gt;Reloads web pages every so many seconds or minutes. The function is accessible via the context menu (menu you get when you right click on a web page) or via tab context menu (right click on the tab)&lt;br /&gt;&lt;br /&gt;&lt;ul&gt;&lt;li&gt;&lt;/li&gt;&lt;li&gt;IceCat notes:&lt;ul&gt;&lt;li&gt;FSF inspected and approved software version: &lt;/li&gt;&lt;/ul&gt;&lt;/ul&gt;&lt;/div&gt;}}&#10;" calcext:value-type="string">
            <text:p>{{Collection item|Package=ReloadEvery|Package note=&lt;div style="padding: 20px 20px 0px 20px;"&gt;&lt;font style="font-size:16pt; font-style:italic"&gt;ReloadEvery &lt;/font&gt;&lt;br /&gt;Reloads web pages every so many seconds or minutes. The function is accessible via the context menu (menu you get when you right click on a web page) or via tab context menu (right click on the tab)&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4]" office:value-type="string" office:string-value="ReloadEvery" calcext:value-type="string">
            <text:p>ReloadEvery</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minderFox</text:p>
          </table:table-cell>
          <table:table-cell table:style-name="ce5"/>
          <table:table-cell office:value-type="string" calcext:value-type="string">
            <text:p>Add-on</text:p>
          </table:table-cell>
          <table:table-cell table:style-name="ce9" office:value-type="string" calcext:value-type="string">
            <text:p>https://addons.mozilla.org/en-US/firefox/addon/reminderfox/</text:p>
          </table:table-cell>
          <table:table-cell/>
          <table:table-cell table:style-name="Default"/>
          <table:table-cell table:style-name="ce9" office:value-type="string" calcext:value-type="string">
            <text:p>ReminderFox displays and manages lists of reminders and ToDo's. ReminderFox makes sure you remember all of your important dates via easy-to-use lists, alerts, and alarms, right in your browser without the need for a separate calendar program.</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5]&amp;IF([.Y265]&gt;0;&quot; (&quot;&amp;6&amp;&quot;)&quot;;&quot;&quot;)&amp;&quot;|Package note=[&quot;&amp;[.E265]&amp;&quot; visit page]&quot;&amp;IF([.G265]&gt;0;&quot; (compatible version: [&quot;&amp;[.G265]&amp;&quot; &quot;&amp;[.G265]&amp;&quot;]&quot;;&quot;&quot;)&amp;&quot;&lt;br /&gt;&quot;&amp;[.H265]&amp;&quot;&lt;br /&gt;&quot;&amp;IF([.BC265]&gt;0;&quot;&lt;p&gt;Review notes: &quot;&amp;[.BC265]&amp;&quot;&lt;/p&gt;&quot;;&quot;&quot;)&amp;&quot;Category: &quot;&amp;[.A265]&amp;&quot;}}&quot;&amp;CHAR(10)" office:value-type="string" office:string-value="{{Collection item|Package=ReminderFox|Package note=[https://addons.mozilla.org/en-US/firefox/addon/reminderfox/ visit page]&lt;br /&gt;ReminderFox displays and manages lists of reminders and ToDo's. ReminderFox makes sure you remember all of your important dates via easy-to-use lists, alerts, and alarms, right in your browser without the need for a separate calendar program.&lt;br /&gt;Category: Other}}&#10;" calcext:value-type="string">
            <text:p>{{Collection item|Package=ReminderFox|Package note=[https://addons.mozilla.org/en-US/firefox/addon/reminderfox/ visit page]&lt;br /&gt;ReminderFox displays and manages lists of reminders and ToDo's. ReminderFox makes sure you remember all of your important dates via easy-to-use lists, alerts, and alarms, right in your browser without the need for a separate calendar program.&lt;br /&gt;Category: Other}}<text:line-break/></text:p>
          </table:table-cell>
          <table:table-cell table:style-name="ce22" table:formula="of:=&quot;{{Collection item|Package=&quot;&amp;[.B265]&amp;IF([.Y265]&gt;0;&quot; (&quot;&amp;6&amp;&quot;)&quot;;&quot;&quot;)&amp;&quot;|Package note=&lt;div style=&quot;&quot;padding: 20px 20px 0px 20px;&quot;&quot;&gt;&lt;font style=&quot;&quot;font-size:16pt; font-style:italic&quot;&quot;&gt;&quot;&amp;[.B265]&amp;IF([.Y265]&gt;0;&quot; (&quot;&amp;[.Y265]&amp;&quot;)&quot;;&quot;&quot;)&amp;&quot; &quot;&amp;[.AT265]&amp;&quot;&lt;/font&gt;&lt;br /&gt;&quot;&amp;IF([.AA265]&gt;0;&quot;&lt;font style=&quot;&quot;font-size:8pt&quot;&quot;&gt;by &quot;&amp;[.AA265]&amp;&quot;&lt;/font&gt;&lt;br /&gt;&lt;br /&gt;&quot;;&quot;&quot;)&amp;IF([.H265]&gt;0;[.H265]&amp;&quot;&lt;br /&gt;&lt;br /&gt;&quot;;&quot;&quot;)&amp;IF([.AP265]&gt;0;&quot;[&quot;&amp;[.AP265]&amp;&quot; + Add to IceCat]&lt;br /&gt;&lt;br /&gt;&quot;;&quot;&quot;)&amp;&quot;&lt;ul&gt;&quot;&amp;IF([.AF265]&gt;0;&quot;&lt;li&gt;This add-on has been preliminarily reviewed by Mozilla. [https://addons.mozilla.org/en-US/faq#preliminary Learn more]&lt;/li&gt;&lt;br /&gt;&quot;;&quot;&quot;)&amp;IF([.AG265]&gt;0;&quot;&lt;li&gt;'''&quot;&amp;[.AG265]&amp;&quot;'''&lt;/li&gt;&quot;;&quot;&quot;)&amp;IF([.Z265]&gt;0;&quot;&lt;li&gt;[https://addons.mozilla.org/en-US/firefox/addon/&quot;&amp;[.Z265]&amp;&quot; Mozilla addon page]&lt;/li&gt;&quot;;&quot;&quot;)&amp;IF([.AQ265]&gt;0;&quot;&lt;li&gt;[&quot;&amp;[.AQ265]&amp;&quot; Ad-on homepage]&lt;/li&gt;&quot;;&quot;&quot;)&amp;IF([.AR265]&gt;0;&quot;&lt;li&gt;[&quot;&amp;[.AR265]&amp;&quot; Support site]&lt;/li&gt;&quot;;&quot;&quot;)&amp;IF([.AS265]&gt;0;&quot;&lt;li&gt;[mailto:&quot;&amp;[.AS265]&amp;&quot; Support Email]&lt;/li&gt;&quot;;&quot;&quot;)&amp;IF([.AT265]&gt;0;&quot;&lt;li&gt;Version &quot;&amp;[.AT265]&amp;&quot;&lt;/li&gt;&quot;;&quot;&quot;)&amp;IF([.AW265]&gt;0;&quot;&lt;li&gt;Free software license: [&quot;&amp;[.AW265]&amp;&quot; &quot;&amp;[.AV265]&amp;&quot;]&lt;/li&gt;&quot;; &quot;&lt;li&gt;&quot;&amp;[.AV265]&amp;&quot;&lt;/li&gt;&quot;)&amp;&quot;&lt;li&gt;IceCat notes:&lt;ul&gt;&lt;li&gt;FSF inspected and approved software version: &quot;&amp;[.AY265]&amp;&quot;&lt;/li&gt;&quot;&amp;IF([.BB265]&gt;0;&quot;&lt;li&gt;Add-on version integrated in IceCat since version: &quot;&amp;[.BB265]&amp;&quot;&lt;/li&gt;&quot;;&quot;&quot;)&amp;IF([.BC265]&gt;0;&quot;&lt;li&gt;Notes: &quot;&amp;[.BC265]&amp;&quot;&lt;/li&gt;&quot;;&quot;&quot;)&amp;IF([.BD265]&gt;0;&quot;&lt;li&gt;Bugs &quot;&amp;[.BD265]&amp;&quot;&lt;/li&gt;&quot;;&quot;&quot;)&amp;IF([.BE265]&gt;0;&quot;&lt;li&gt;Wish list: &quot;&amp;[.BE265]&amp;&quot;&lt;/li&gt;&quot;;&quot;&quot;)&amp;&quot;&lt;/ul&gt;&lt;/ul&gt;&lt;/div&gt;}}&quot;&amp;CHAR(10)" office:value-type="string" office:string-value="{{Collection item|Package=ReminderFox|Package note=&lt;div style=&quot;padding: 20px 20px 0px 20px;&quot;&gt;&lt;font style=&quot;font-size:16pt; font-style:italic&quot;&gt;ReminderFox &lt;/font&gt;&lt;br /&gt;ReminderFox displays and manages lists of reminders and ToDo's. ReminderFox makes sure you remember all of your important dates via easy-to-use lists, alerts, and alarms, right in your browser without the need for a separate calendar program.&lt;br /&gt;&lt;br /&gt;&lt;ul&gt;&lt;li&gt;&lt;/li&gt;&lt;li&gt;IceCat notes:&lt;ul&gt;&lt;li&gt;FSF inspected and approved software version: &lt;/li&gt;&lt;/ul&gt;&lt;/ul&gt;&lt;/div&gt;}}&#10;" calcext:value-type="string">
            <text:p>{{Collection item|Package=ReminderFox|Package note=&lt;div style="padding: 20px 20px 0px 20px;"&gt;&lt;font style="font-size:16pt; font-style:italic"&gt;ReminderFox &lt;/font&gt;&lt;br /&gt;ReminderFox displays and manages lists of reminders and ToDo's. ReminderFox makes sure you remember all of your important dates via easy-to-use lists, alerts, and alarms, right in your browser without the need for a separate calendar program.&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5]" office:value-type="string" office:string-value="ReminderFox" calcext:value-type="string">
            <text:p>ReminderFox</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startless Restart</text:p>
          </table:table-cell>
          <table:table-cell table:style-name="ce5"/>
          <table:table-cell office:value-type="string" calcext:value-type="string">
            <text:p>Add-on</text:p>
          </table:table-cell>
          <table:table-cell office:value-type="string" calcext:value-type="string">
            <text:p>https://addons.mozilla.org/en-US/firefox/addon/restartless-restart/</text:p>
          </table:table-cell>
          <table:table-cell table:style-name="Default" table:number-columns-repeated="2"/>
          <table:table-cell office:value-type="string" calcext:value-type="string">
            <text:p>This 15KB restartless add-on will add a "File" -&gt; "Restart" menu item and a ctrl/cmd + alt + r hotkey to restart Firefox or Seamonkey.</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66]&amp;IF([.Y266]&gt;0;&quot; (&quot;&amp;6&amp;&quot;)&quot;;&quot;&quot;)&amp;&quot;|Package note=[&quot;&amp;[.E266]&amp;&quot; visit page]&quot;&amp;IF([.G266]&gt;0;&quot; (compatible version: [&quot;&amp;[.G266]&amp;&quot; &quot;&amp;[.G266]&amp;&quot;]&quot;;&quot;&quot;)&amp;&quot;&lt;br /&gt;&quot;&amp;[.H266]&amp;&quot;&lt;br /&gt;&quot;&amp;IF([.BC266]&gt;0;&quot;&lt;p&gt;Review notes: &quot;&amp;[.BC266]&amp;&quot;&lt;/p&gt;&quot;;&quot;&quot;)&amp;&quot;Category: &quot;&amp;[.A266]&amp;&quot;}}&quot;&amp;CHAR(10)" office:value-type="string" office:string-value="{{Collection item|Package=Restartless Restart|Package note=[https://addons.mozilla.org/en-US/firefox/addon/restartless-restart/ visit page]&lt;br /&gt;This 15KB restartless add-on will add a &quot;File&quot; -&gt; &quot;Restart&quot; menu item and a ctrl/cmd + alt + r hotkey to restart Firefox or Seamonkey.&lt;br /&gt;Category: Other}}&#10;" calcext:value-type="string">
            <text:p>{{Collection item|Package=Restartless Restart|Package note=[https://addons.mozilla.org/en-US/firefox/addon/restartless-restart/ visit page]&lt;br /&gt;This 15KB restartless add-on will add a "File" -&gt; "Restart" menu item and a ctrl/cmd + alt + r hotkey to restart Firefox or Seamonkey.&lt;br /&gt;Category: Other}}<text:line-break/></text:p>
          </table:table-cell>
          <table:table-cell table:style-name="ce22" table:formula="of:=&quot;{{Collection item|Package=&quot;&amp;[.B266]&amp;IF([.Y266]&gt;0;&quot; (&quot;&amp;6&amp;&quot;)&quot;;&quot;&quot;)&amp;&quot;|Package note=&lt;div style=&quot;&quot;padding: 20px 20px 0px 20px;&quot;&quot;&gt;&lt;font style=&quot;&quot;font-size:16pt; font-style:italic&quot;&quot;&gt;&quot;&amp;[.B266]&amp;IF([.Y266]&gt;0;&quot; (&quot;&amp;[.Y266]&amp;&quot;)&quot;;&quot;&quot;)&amp;&quot; &quot;&amp;[.AT266]&amp;&quot;&lt;/font&gt;&lt;br /&gt;&quot;&amp;IF([.AA266]&gt;0;&quot;&lt;font style=&quot;&quot;font-size:8pt&quot;&quot;&gt;by &quot;&amp;[.AA266]&amp;&quot;&lt;/font&gt;&lt;br /&gt;&lt;br /&gt;&quot;;&quot;&quot;)&amp;IF([.H266]&gt;0;[.H266]&amp;&quot;&lt;br /&gt;&lt;br /&gt;&quot;;&quot;&quot;)&amp;IF([.AP266]&gt;0;&quot;[&quot;&amp;[.AP266]&amp;&quot; + Add to IceCat]&lt;br /&gt;&lt;br /&gt;&quot;;&quot;&quot;)&amp;&quot;&lt;ul&gt;&quot;&amp;IF([.AF266]&gt;0;&quot;&lt;li&gt;This add-on has been preliminarily reviewed by Mozilla. [https://addons.mozilla.org/en-US/faq#preliminary Learn more]&lt;/li&gt;&lt;br /&gt;&quot;;&quot;&quot;)&amp;IF([.AG266]&gt;0;&quot;&lt;li&gt;'''&quot;&amp;[.AG266]&amp;&quot;'''&lt;/li&gt;&quot;;&quot;&quot;)&amp;IF([.Z266]&gt;0;&quot;&lt;li&gt;[https://addons.mozilla.org/en-US/firefox/addon/&quot;&amp;[.Z266]&amp;&quot; Mozilla addon page]&lt;/li&gt;&quot;;&quot;&quot;)&amp;IF([.AQ266]&gt;0;&quot;&lt;li&gt;[&quot;&amp;[.AQ266]&amp;&quot; Ad-on homepage]&lt;/li&gt;&quot;;&quot;&quot;)&amp;IF([.AR266]&gt;0;&quot;&lt;li&gt;[&quot;&amp;[.AR266]&amp;&quot; Support site]&lt;/li&gt;&quot;;&quot;&quot;)&amp;IF([.AS266]&gt;0;&quot;&lt;li&gt;[mailto:&quot;&amp;[.AS266]&amp;&quot; Support Email]&lt;/li&gt;&quot;;&quot;&quot;)&amp;IF([.AT266]&gt;0;&quot;&lt;li&gt;Version &quot;&amp;[.AT266]&amp;&quot;&lt;/li&gt;&quot;;&quot;&quot;)&amp;IF([.AW266]&gt;0;&quot;&lt;li&gt;Free software license: [&quot;&amp;[.AW266]&amp;&quot; &quot;&amp;[.AV266]&amp;&quot;]&lt;/li&gt;&quot;; &quot;&lt;li&gt;&quot;&amp;[.AV266]&amp;&quot;&lt;/li&gt;&quot;)&amp;&quot;&lt;li&gt;IceCat notes:&lt;ul&gt;&lt;li&gt;FSF inspected and approved software version: &quot;&amp;[.AY266]&amp;&quot;&lt;/li&gt;&quot;&amp;IF([.BB266]&gt;0;&quot;&lt;li&gt;Add-on version integrated in IceCat since version: &quot;&amp;[.BB266]&amp;&quot;&lt;/li&gt;&quot;;&quot;&quot;)&amp;IF([.BC266]&gt;0;&quot;&lt;li&gt;Notes: &quot;&amp;[.BC266]&amp;&quot;&lt;/li&gt;&quot;;&quot;&quot;)&amp;IF([.BD266]&gt;0;&quot;&lt;li&gt;Bugs &quot;&amp;[.BD266]&amp;&quot;&lt;/li&gt;&quot;;&quot;&quot;)&amp;IF([.BE266]&gt;0;&quot;&lt;li&gt;Wish list: &quot;&amp;[.BE266]&amp;&quot;&lt;/li&gt;&quot;;&quot;&quot;)&amp;&quot;&lt;/ul&gt;&lt;/ul&gt;&lt;/div&gt;}}&quot;&amp;CHAR(10)" office:value-type="string" office:string-value="{{Collection item|Package=Restartless Restart|Package note=&lt;div style=&quot;padding: 20px 20px 0px 20px;&quot;&gt;&lt;font style=&quot;font-size:16pt; font-style:italic&quot;&gt;Restartless Restart &lt;/font&gt;&lt;br /&gt;This 15KB restartless add-on will add a &quot;File&quot; -&gt; &quot;Restart&quot; menu item and a ctrl/cmd + alt + r hotkey to restart Firefox or Seamonkey.&lt;br /&gt;&lt;br /&gt;&lt;ul&gt;&lt;li&gt;&lt;/li&gt;&lt;li&gt;IceCat notes:&lt;ul&gt;&lt;li&gt;FSF inspected and approved software version: &lt;/li&gt;&lt;/ul&gt;&lt;/ul&gt;&lt;/div&gt;}}&#10;" calcext:value-type="string">
            <text:p>{{Collection item|Package=Restartless Restart|Package note=&lt;div style="padding: 20px 20px 0px 20px;"&gt;&lt;font style="font-size:16pt; font-style:italic"&gt;Restartless Restart &lt;/font&gt;&lt;br /&gt;This 15KB restartless add-on will add a "File" -&gt; "Restart" menu item and a ctrl/cmd + alt + r hotkey to restart Firefox or Seamonke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6]" office:value-type="string" office:string-value="Restartless Restart" calcext:value-type="string">
            <text:p>Restartless Restart</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esurrect Pages</text:p>
          </table:table-cell>
          <table:table-cell table:style-name="ce5"/>
          <table:table-cell office:value-type="string" calcext:value-type="string">
            <text:p>Add-on</text:p>
          </table:table-cell>
          <table:table-cell office:value-type="string" calcext:value-type="string">
            <text:p>https://addons.mozilla.org/en-US/firefox/addon/resurrect-pages/</text:p>
          </table:table-cell>
          <table:table-cell table:style-name="Default" table:number-columns-repeated="2"/>
          <table:table-cell office:value-type="string" calcext:value-type="string">
            <text:p>Dead pages, broken links, the scourge of the internet. Powerhouse sites like Slashdot and Digg can bring a server to its knees. What do we do when a page is dead but we still want to see it? Call in the clerics, and perform a resurrection...</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67]&amp;IF([.Y267]&gt;0;&quot; (&quot;&amp;6&amp;&quot;)&quot;;&quot;&quot;)&amp;&quot;|Package note=[&quot;&amp;[.E267]&amp;&quot; visit page]&quot;&amp;IF([.G267]&gt;0;&quot; (compatible version: [&quot;&amp;[.G267]&amp;&quot; &quot;&amp;[.G267]&amp;&quot;]&quot;;&quot;&quot;)&amp;&quot;&lt;br /&gt;&quot;&amp;[.H267]&amp;&quot;&lt;br /&gt;&quot;&amp;IF([.BC267]&gt;0;&quot;&lt;p&gt;Review notes: &quot;&amp;[.BC267]&amp;&quot;&lt;/p&gt;&quot;;&quot;&quot;)&amp;&quot;Category: &quot;&amp;[.A267]&amp;&quot;}}&quot;&amp;CHAR(10)" office:value-type="string" office:string-value="{{Collection item|Package=Resurrect Pages|Package note=[https://addons.mozilla.org/en-US/firefox/addon/resurrect-pages/ visit page]&lt;br /&gt;Dead pages, broken links, the scourge of the internet. Powerhouse sites like Slashdot and Digg can bring a server to its knees. What do we do when a page is dead but we still want to see it? Call in the clerics, and perform a resurrection...&lt;br /&gt;Category: Other}}&#10;" calcext:value-type="string">
            <text:p>{{Collection item|Package=Resurrect Pages|Package note=[https://addons.mozilla.org/en-US/firefox/addon/resurrect-pages/ visit page]&lt;br /&gt;Dead pages, broken links, the scourge of the internet. Powerhouse sites like Slashdot and Digg can bring a server to its knees. What do we do when a page is dead but we still want to see it? Call in the clerics, and perform a resurrection...&lt;br /&gt;Category: Other}}<text:line-break/></text:p>
          </table:table-cell>
          <table:table-cell table:style-name="ce22" table:formula="of:=&quot;{{Collection item|Package=&quot;&amp;[.B267]&amp;IF([.Y267]&gt;0;&quot; (&quot;&amp;6&amp;&quot;)&quot;;&quot;&quot;)&amp;&quot;|Package note=&lt;div style=&quot;&quot;padding: 20px 20px 0px 20px;&quot;&quot;&gt;&lt;font style=&quot;&quot;font-size:16pt; font-style:italic&quot;&quot;&gt;&quot;&amp;[.B267]&amp;IF([.Y267]&gt;0;&quot; (&quot;&amp;[.Y267]&amp;&quot;)&quot;;&quot;&quot;)&amp;&quot; &quot;&amp;[.AT267]&amp;&quot;&lt;/font&gt;&lt;br /&gt;&quot;&amp;IF([.AA267]&gt;0;&quot;&lt;font style=&quot;&quot;font-size:8pt&quot;&quot;&gt;by &quot;&amp;[.AA267]&amp;&quot;&lt;/font&gt;&lt;br /&gt;&lt;br /&gt;&quot;;&quot;&quot;)&amp;IF([.H267]&gt;0;[.H267]&amp;&quot;&lt;br /&gt;&lt;br /&gt;&quot;;&quot;&quot;)&amp;IF([.AP267]&gt;0;&quot;[&quot;&amp;[.AP267]&amp;&quot; + Add to IceCat]&lt;br /&gt;&lt;br /&gt;&quot;;&quot;&quot;)&amp;&quot;&lt;ul&gt;&quot;&amp;IF([.AF267]&gt;0;&quot;&lt;li&gt;This add-on has been preliminarily reviewed by Mozilla. [https://addons.mozilla.org/en-US/faq#preliminary Learn more]&lt;/li&gt;&lt;br /&gt;&quot;;&quot;&quot;)&amp;IF([.AG267]&gt;0;&quot;&lt;li&gt;'''&quot;&amp;[.AG267]&amp;&quot;'''&lt;/li&gt;&quot;;&quot;&quot;)&amp;IF([.Z267]&gt;0;&quot;&lt;li&gt;[https://addons.mozilla.org/en-US/firefox/addon/&quot;&amp;[.Z267]&amp;&quot; Mozilla addon page]&lt;/li&gt;&quot;;&quot;&quot;)&amp;IF([.AQ267]&gt;0;&quot;&lt;li&gt;[&quot;&amp;[.AQ267]&amp;&quot; Ad-on homepage]&lt;/li&gt;&quot;;&quot;&quot;)&amp;IF([.AR267]&gt;0;&quot;&lt;li&gt;[&quot;&amp;[.AR267]&amp;&quot; Support site]&lt;/li&gt;&quot;;&quot;&quot;)&amp;IF([.AS267]&gt;0;&quot;&lt;li&gt;[mailto:&quot;&amp;[.AS267]&amp;&quot; Support Email]&lt;/li&gt;&quot;;&quot;&quot;)&amp;IF([.AT267]&gt;0;&quot;&lt;li&gt;Version &quot;&amp;[.AT267]&amp;&quot;&lt;/li&gt;&quot;;&quot;&quot;)&amp;IF([.AW267]&gt;0;&quot;&lt;li&gt;Free software license: [&quot;&amp;[.AW267]&amp;&quot; &quot;&amp;[.AV267]&amp;&quot;]&lt;/li&gt;&quot;; &quot;&lt;li&gt;&quot;&amp;[.AV267]&amp;&quot;&lt;/li&gt;&quot;)&amp;&quot;&lt;li&gt;IceCat notes:&lt;ul&gt;&lt;li&gt;FSF inspected and approved software version: &quot;&amp;[.AY267]&amp;&quot;&lt;/li&gt;&quot;&amp;IF([.BB267]&gt;0;&quot;&lt;li&gt;Add-on version integrated in IceCat since version: &quot;&amp;[.BB267]&amp;&quot;&lt;/li&gt;&quot;;&quot;&quot;)&amp;IF([.BC267]&gt;0;&quot;&lt;li&gt;Notes: &quot;&amp;[.BC267]&amp;&quot;&lt;/li&gt;&quot;;&quot;&quot;)&amp;IF([.BD267]&gt;0;&quot;&lt;li&gt;Bugs &quot;&amp;[.BD267]&amp;&quot;&lt;/li&gt;&quot;;&quot;&quot;)&amp;IF([.BE267]&gt;0;&quot;&lt;li&gt;Wish list: &quot;&amp;[.BE267]&amp;&quot;&lt;/li&gt;&quot;;&quot;&quot;)&amp;&quot;&lt;/ul&gt;&lt;/ul&gt;&lt;/div&gt;}}&quot;&amp;CHAR(10)" office:value-type="string" office:string-value="{{Collection item|Package=Resurrect Pages|Package note=&lt;div style=&quot;padding: 20px 20px 0px 20px;&quot;&gt;&lt;font style=&quot;font-size:16pt; font-style:italic&quot;&gt;Resurrect Pages &lt;/font&gt;&lt;br /&gt;Dead pages, broken links, the scourge of the internet. Powerhouse sites like Slashdot and Digg can bring a server to its knees. What do we do when a page is dead but we still want to see it? Call in the clerics, and perform a resurrection...&lt;br /&gt;&lt;br /&gt;&lt;ul&gt;&lt;li&gt;&lt;/li&gt;&lt;li&gt;IceCat notes:&lt;ul&gt;&lt;li&gt;FSF inspected and approved software version: &lt;/li&gt;&lt;/ul&gt;&lt;/ul&gt;&lt;/div&gt;}}&#10;" calcext:value-type="string">
            <text:p>{{Collection item|Package=Resurrect Pages|Package note=&lt;div style="padding: 20px 20px 0px 20px;"&gt;&lt;font style="font-size:16pt; font-style:italic"&gt;Resurrect Pages &lt;/font&gt;&lt;br /&gt;Dead pages, broken links, the scourge of the internet. Powerhouse sites like Slashdot and Digg can bring a server to its knees. What do we do when a page is dead but we still want to see it? Call in the clerics, and perform a resurrecti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7]" office:value-type="string" office:string-value="Resurrect Pages" calcext:value-type="string">
            <text:p>Resurrect Page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ight Links</text:p>
          </table:table-cell>
          <table:table-cell table:style-name="ce5"/>
          <table:table-cell office:value-type="string" calcext:value-type="string">
            <text:p>Add-on</text:p>
          </table:table-cell>
          <table:table-cell table:style-name="ce9" office:value-type="string" calcext:value-type="string">
            <text:p>https://addons.mozilla.org/en-US/firefox/addon/right-links/</text:p>
          </table:table-cell>
          <table:table-cell/>
          <table:table-cell table:style-name="Default"/>
          <table:table-cell table:style-name="ce9" office:value-type="string" calcext:value-type="string">
            <text:p>This extension allows to open links in new tabs with right-click directly and using “long” left-click. This is very useful for touchpads on notebooks and for mice without middle butt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8]&amp;IF([.Y268]&gt;0;&quot; (&quot;&amp;6&amp;&quot;)&quot;;&quot;&quot;)&amp;&quot;|Package note=[&quot;&amp;[.E268]&amp;&quot; visit page]&quot;&amp;IF([.G268]&gt;0;&quot; (compatible version: [&quot;&amp;[.G268]&amp;&quot; &quot;&amp;[.G268]&amp;&quot;]&quot;;&quot;&quot;)&amp;&quot;&lt;br /&gt;&quot;&amp;[.H268]&amp;&quot;&lt;br /&gt;&quot;&amp;IF([.BC268]&gt;0;&quot;&lt;p&gt;Review notes: &quot;&amp;[.BC268]&amp;&quot;&lt;/p&gt;&quot;;&quot;&quot;)&amp;&quot;Category: &quot;&amp;[.A268]&amp;&quot;}}&quot;&amp;CHAR(10)" office:value-type="string" office:string-value="{{Collection item|Package=Right Links|Package note=[https://addons.mozilla.org/en-US/firefox/addon/right-links/ visit page]&lt;br /&gt;This extension allows to open links in new tabs with right-click directly and using “long” left-click. This is very useful for touchpads on notebooks and for mice without middle button.&lt;br /&gt;Category: Other}}&#10;" calcext:value-type="string">
            <text:p>{{Collection item|Package=Right Links|Package note=[https://addons.mozilla.org/en-US/firefox/addon/right-links/ visit page]&lt;br /&gt;This extension allows to open links in new tabs with right-click directly and using “long” left-click. This is very useful for touchpads on notebooks and for mice without middle button.&lt;br /&gt;Category: Other}}<text:line-break/></text:p>
          </table:table-cell>
          <table:table-cell table:style-name="ce22" table:formula="of:=&quot;{{Collection item|Package=&quot;&amp;[.B268]&amp;IF([.Y268]&gt;0;&quot; (&quot;&amp;6&amp;&quot;)&quot;;&quot;&quot;)&amp;&quot;|Package note=&lt;div style=&quot;&quot;padding: 20px 20px 0px 20px;&quot;&quot;&gt;&lt;font style=&quot;&quot;font-size:16pt; font-style:italic&quot;&quot;&gt;&quot;&amp;[.B268]&amp;IF([.Y268]&gt;0;&quot; (&quot;&amp;[.Y268]&amp;&quot;)&quot;;&quot;&quot;)&amp;&quot; &quot;&amp;[.AT268]&amp;&quot;&lt;/font&gt;&lt;br /&gt;&quot;&amp;IF([.AA268]&gt;0;&quot;&lt;font style=&quot;&quot;font-size:8pt&quot;&quot;&gt;by &quot;&amp;[.AA268]&amp;&quot;&lt;/font&gt;&lt;br /&gt;&lt;br /&gt;&quot;;&quot;&quot;)&amp;IF([.H268]&gt;0;[.H268]&amp;&quot;&lt;br /&gt;&lt;br /&gt;&quot;;&quot;&quot;)&amp;IF([.AP268]&gt;0;&quot;[&quot;&amp;[.AP268]&amp;&quot; + Add to IceCat]&lt;br /&gt;&lt;br /&gt;&quot;;&quot;&quot;)&amp;&quot;&lt;ul&gt;&quot;&amp;IF([.AF268]&gt;0;&quot;&lt;li&gt;This add-on has been preliminarily reviewed by Mozilla. [https://addons.mozilla.org/en-US/faq#preliminary Learn more]&lt;/li&gt;&lt;br /&gt;&quot;;&quot;&quot;)&amp;IF([.AG268]&gt;0;&quot;&lt;li&gt;'''&quot;&amp;[.AG268]&amp;&quot;'''&lt;/li&gt;&quot;;&quot;&quot;)&amp;IF([.Z268]&gt;0;&quot;&lt;li&gt;[https://addons.mozilla.org/en-US/firefox/addon/&quot;&amp;[.Z268]&amp;&quot; Mozilla addon page]&lt;/li&gt;&quot;;&quot;&quot;)&amp;IF([.AQ268]&gt;0;&quot;&lt;li&gt;[&quot;&amp;[.AQ268]&amp;&quot; Ad-on homepage]&lt;/li&gt;&quot;;&quot;&quot;)&amp;IF([.AR268]&gt;0;&quot;&lt;li&gt;[&quot;&amp;[.AR268]&amp;&quot; Support site]&lt;/li&gt;&quot;;&quot;&quot;)&amp;IF([.AS268]&gt;0;&quot;&lt;li&gt;[mailto:&quot;&amp;[.AS268]&amp;&quot; Support Email]&lt;/li&gt;&quot;;&quot;&quot;)&amp;IF([.AT268]&gt;0;&quot;&lt;li&gt;Version &quot;&amp;[.AT268]&amp;&quot;&lt;/li&gt;&quot;;&quot;&quot;)&amp;IF([.AW268]&gt;0;&quot;&lt;li&gt;Free software license: [&quot;&amp;[.AW268]&amp;&quot; &quot;&amp;[.AV268]&amp;&quot;]&lt;/li&gt;&quot;; &quot;&lt;li&gt;&quot;&amp;[.AV268]&amp;&quot;&lt;/li&gt;&quot;)&amp;&quot;&lt;li&gt;IceCat notes:&lt;ul&gt;&lt;li&gt;FSF inspected and approved software version: &quot;&amp;[.AY268]&amp;&quot;&lt;/li&gt;&quot;&amp;IF([.BB268]&gt;0;&quot;&lt;li&gt;Add-on version integrated in IceCat since version: &quot;&amp;[.BB268]&amp;&quot;&lt;/li&gt;&quot;;&quot;&quot;)&amp;IF([.BC268]&gt;0;&quot;&lt;li&gt;Notes: &quot;&amp;[.BC268]&amp;&quot;&lt;/li&gt;&quot;;&quot;&quot;)&amp;IF([.BD268]&gt;0;&quot;&lt;li&gt;Bugs &quot;&amp;[.BD268]&amp;&quot;&lt;/li&gt;&quot;;&quot;&quot;)&amp;IF([.BE268]&gt;0;&quot;&lt;li&gt;Wish list: &quot;&amp;[.BE268]&amp;&quot;&lt;/li&gt;&quot;;&quot;&quot;)&amp;&quot;&lt;/ul&gt;&lt;/ul&gt;&lt;/div&gt;}}&quot;&amp;CHAR(10)" office:value-type="string" office:string-value="{{Collection item|Package=Right Links|Package note=&lt;div style=&quot;padding: 20px 20px 0px 20px;&quot;&gt;&lt;font style=&quot;font-size:16pt; font-style:italic&quot;&gt;Right Links &lt;/font&gt;&lt;br /&gt;This extension allows to open links in new tabs with right-click directly and using “long” left-click. This is very useful for touchpads on notebooks and for mice without middle button.&lt;br /&gt;&lt;br /&gt;&lt;ul&gt;&lt;li&gt;&lt;/li&gt;&lt;li&gt;IceCat notes:&lt;ul&gt;&lt;li&gt;FSF inspected and approved software version: &lt;/li&gt;&lt;/ul&gt;&lt;/ul&gt;&lt;/div&gt;}}&#10;" calcext:value-type="string">
            <text:p>{{Collection item|Package=Right Links|Package note=&lt;div style="padding: 20px 20px 0px 20px;"&gt;&lt;font style="font-size:16pt; font-style:italic"&gt;Right Links &lt;/font&gt;&lt;br /&gt;This extension allows to open links in new tabs with right-click directly and using “long” left-click. This is very useful for touchpads on notebooks and for mice without middle butt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8]" office:value-type="string" office:string-value="Right Links" calcext:value-type="string">
            <text:p>Right Link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ight-Click-Link</text:p>
          </table:table-cell>
          <table:table-cell table:style-name="ce5"/>
          <table:table-cell office:value-type="string" calcext:value-type="string">
            <text:p>Add-on</text:p>
          </table:table-cell>
          <table:table-cell table:style-name="ce9" office:value-type="string" calcext:value-type="string">
            <text:p>https://addons.mozilla.org/en-US/firefox/addon/right-click-link/</text:p>
          </table:table-cell>
          <table:table-cell/>
          <table:table-cell table:style-name="Default"/>
          <table:table-cell table:style-name="ce9" office:value-type="string" calcext:value-type="string">
            <text:p>Opens selected text in a new tab.</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69]&amp;IF([.Y269]&gt;0;&quot; (&quot;&amp;6&amp;&quot;)&quot;;&quot;&quot;)&amp;&quot;|Package note=[&quot;&amp;[.E269]&amp;&quot; visit page]&quot;&amp;IF([.G269]&gt;0;&quot; (compatible version: [&quot;&amp;[.G269]&amp;&quot; &quot;&amp;[.G269]&amp;&quot;]&quot;;&quot;&quot;)&amp;&quot;&lt;br /&gt;&quot;&amp;[.H269]&amp;&quot;&lt;br /&gt;&quot;&amp;IF([.BC269]&gt;0;&quot;&lt;p&gt;Review notes: &quot;&amp;[.BC269]&amp;&quot;&lt;/p&gt;&quot;;&quot;&quot;)&amp;&quot;Category: &quot;&amp;[.A269]&amp;&quot;}}&quot;&amp;CHAR(10)" office:value-type="string" office:string-value="{{Collection item|Package=Right-Click-Link|Package note=[https://addons.mozilla.org/en-US/firefox/addon/right-click-link/ visit page]&lt;br /&gt;Opens selected text in a new tab.&lt;br /&gt;Category: Other}}&#10;" calcext:value-type="string">
            <text:p>{{Collection item|Package=Right-Click-Link|Package note=[https://addons.mozilla.org/en-US/firefox/addon/right-click-link/ visit page]&lt;br /&gt;Opens selected text in a new tab.&lt;br /&gt;Category: Other}}<text:line-break/></text:p>
          </table:table-cell>
          <table:table-cell table:style-name="ce22" table:formula="of:=&quot;{{Collection item|Package=&quot;&amp;[.B269]&amp;IF([.Y269]&gt;0;&quot; (&quot;&amp;6&amp;&quot;)&quot;;&quot;&quot;)&amp;&quot;|Package note=&lt;div style=&quot;&quot;padding: 20px 20px 0px 20px;&quot;&quot;&gt;&lt;font style=&quot;&quot;font-size:16pt; font-style:italic&quot;&quot;&gt;&quot;&amp;[.B269]&amp;IF([.Y269]&gt;0;&quot; (&quot;&amp;[.Y269]&amp;&quot;)&quot;;&quot;&quot;)&amp;&quot; &quot;&amp;[.AT269]&amp;&quot;&lt;/font&gt;&lt;br /&gt;&quot;&amp;IF([.AA269]&gt;0;&quot;&lt;font style=&quot;&quot;font-size:8pt&quot;&quot;&gt;by &quot;&amp;[.AA269]&amp;&quot;&lt;/font&gt;&lt;br /&gt;&lt;br /&gt;&quot;;&quot;&quot;)&amp;IF([.H269]&gt;0;[.H269]&amp;&quot;&lt;br /&gt;&lt;br /&gt;&quot;;&quot;&quot;)&amp;IF([.AP269]&gt;0;&quot;[&quot;&amp;[.AP269]&amp;&quot; + Add to IceCat]&lt;br /&gt;&lt;br /&gt;&quot;;&quot;&quot;)&amp;&quot;&lt;ul&gt;&quot;&amp;IF([.AF269]&gt;0;&quot;&lt;li&gt;This add-on has been preliminarily reviewed by Mozilla. [https://addons.mozilla.org/en-US/faq#preliminary Learn more]&lt;/li&gt;&lt;br /&gt;&quot;;&quot;&quot;)&amp;IF([.AG269]&gt;0;&quot;&lt;li&gt;'''&quot;&amp;[.AG269]&amp;&quot;'''&lt;/li&gt;&quot;;&quot;&quot;)&amp;IF([.Z269]&gt;0;&quot;&lt;li&gt;[https://addons.mozilla.org/en-US/firefox/addon/&quot;&amp;[.Z269]&amp;&quot; Mozilla addon page]&lt;/li&gt;&quot;;&quot;&quot;)&amp;IF([.AQ269]&gt;0;&quot;&lt;li&gt;[&quot;&amp;[.AQ269]&amp;&quot; Ad-on homepage]&lt;/li&gt;&quot;;&quot;&quot;)&amp;IF([.AR269]&gt;0;&quot;&lt;li&gt;[&quot;&amp;[.AR269]&amp;&quot; Support site]&lt;/li&gt;&quot;;&quot;&quot;)&amp;IF([.AS269]&gt;0;&quot;&lt;li&gt;[mailto:&quot;&amp;[.AS269]&amp;&quot; Support Email]&lt;/li&gt;&quot;;&quot;&quot;)&amp;IF([.AT269]&gt;0;&quot;&lt;li&gt;Version &quot;&amp;[.AT269]&amp;&quot;&lt;/li&gt;&quot;;&quot;&quot;)&amp;IF([.AW269]&gt;0;&quot;&lt;li&gt;Free software license: [&quot;&amp;[.AW269]&amp;&quot; &quot;&amp;[.AV269]&amp;&quot;]&lt;/li&gt;&quot;; &quot;&lt;li&gt;&quot;&amp;[.AV269]&amp;&quot;&lt;/li&gt;&quot;)&amp;&quot;&lt;li&gt;IceCat notes:&lt;ul&gt;&lt;li&gt;FSF inspected and approved software version: &quot;&amp;[.AY269]&amp;&quot;&lt;/li&gt;&quot;&amp;IF([.BB269]&gt;0;&quot;&lt;li&gt;Add-on version integrated in IceCat since version: &quot;&amp;[.BB269]&amp;&quot;&lt;/li&gt;&quot;;&quot;&quot;)&amp;IF([.BC269]&gt;0;&quot;&lt;li&gt;Notes: &quot;&amp;[.BC269]&amp;&quot;&lt;/li&gt;&quot;;&quot;&quot;)&amp;IF([.BD269]&gt;0;&quot;&lt;li&gt;Bugs &quot;&amp;[.BD269]&amp;&quot;&lt;/li&gt;&quot;;&quot;&quot;)&amp;IF([.BE269]&gt;0;&quot;&lt;li&gt;Wish list: &quot;&amp;[.BE269]&amp;&quot;&lt;/li&gt;&quot;;&quot;&quot;)&amp;&quot;&lt;/ul&gt;&lt;/ul&gt;&lt;/div&gt;}}&quot;&amp;CHAR(10)" office:value-type="string" office:string-value="{{Collection item|Package=Right-Click-Link|Package note=&lt;div style=&quot;padding: 20px 20px 0px 20px;&quot;&gt;&lt;font style=&quot;font-size:16pt; font-style:italic&quot;&gt;Right-Click-Link &lt;/font&gt;&lt;br /&gt;Opens selected text in a new tab.&lt;br /&gt;&lt;br /&gt;&lt;ul&gt;&lt;li&gt;&lt;/li&gt;&lt;li&gt;IceCat notes:&lt;ul&gt;&lt;li&gt;FSF inspected and approved software version: &lt;/li&gt;&lt;/ul&gt;&lt;/ul&gt;&lt;/div&gt;}}&#10;" calcext:value-type="string">
            <text:p>{{Collection item|Package=Right-Click-Link|Package note=&lt;div style="padding: 20px 20px 0px 20px;"&gt;&lt;font style="font-size:16pt; font-style:italic"&gt;Right-Click-Link &lt;/font&gt;&lt;br /&gt;Opens selected text in a new tab.&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69]" office:value-type="string" office:string-value="Right-Click-Link" calcext:value-type="string">
            <text:p>Right-Click-Lin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SS Feed Icon in Navbar</text:p>
          </table:table-cell>
          <table:table-cell table:style-name="ce5"/>
          <table:table-cell office:value-type="string" calcext:value-type="string">
            <text:p>Add-on</text:p>
          </table:table-cell>
          <table:table-cell office:value-type="string" calcext:value-type="string">
            <text:p>https://addons.mozilla.org/en-US/firefox/addon/rss-feed-icon-in-navbar/</text:p>
          </table:table-cell>
          <table:table-cell table:style-name="Default" table:number-columns-repeated="2"/>
          <table:table-cell office:value-type="string" calcext:value-type="string">
            <text:p>Add an RSS feed icon to the navba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70]&amp;IF([.Y270]&gt;0;&quot; (&quot;&amp;6&amp;&quot;)&quot;;&quot;&quot;)&amp;&quot;|Package note=[&quot;&amp;[.E270]&amp;&quot; visit page]&quot;&amp;IF([.G270]&gt;0;&quot; (compatible version: [&quot;&amp;[.G270]&amp;&quot; &quot;&amp;[.G270]&amp;&quot;]&quot;;&quot;&quot;)&amp;&quot;&lt;br /&gt;&quot;&amp;[.H270]&amp;&quot;&lt;br /&gt;&quot;&amp;IF([.BC270]&gt;0;&quot;&lt;p&gt;Review notes: &quot;&amp;[.BC270]&amp;&quot;&lt;/p&gt;&quot;;&quot;&quot;)&amp;&quot;Category: &quot;&amp;[.A270]&amp;&quot;}}&quot;&amp;CHAR(10)" office:value-type="string" office:string-value="{{Collection item|Package=RSS Feed Icon in Navbar|Package note=[https://addons.mozilla.org/en-US/firefox/addon/rss-feed-icon-in-navbar/ visit page]&lt;br /&gt;Add an RSS feed icon to the navbar.&lt;br /&gt;Category: Other}}&#10;" calcext:value-type="string">
            <text:p>{{Collection item|Package=RSS Feed Icon in Navbar|Package note=[https://addons.mozilla.org/en-US/firefox/addon/rss-feed-icon-in-navbar/ visit page]&lt;br /&gt;Add an RSS feed icon to the navbar.&lt;br /&gt;Category: Other}}<text:line-break/></text:p>
          </table:table-cell>
          <table:table-cell table:style-name="ce22" table:formula="of:=&quot;{{Collection item|Package=&quot;&amp;[.B270]&amp;IF([.Y270]&gt;0;&quot; (&quot;&amp;6&amp;&quot;)&quot;;&quot;&quot;)&amp;&quot;|Package note=&lt;div style=&quot;&quot;padding: 20px 20px 0px 20px;&quot;&quot;&gt;&lt;font style=&quot;&quot;font-size:16pt; font-style:italic&quot;&quot;&gt;&quot;&amp;[.B270]&amp;IF([.Y270]&gt;0;&quot; (&quot;&amp;[.Y270]&amp;&quot;)&quot;;&quot;&quot;)&amp;&quot; &quot;&amp;[.AT270]&amp;&quot;&lt;/font&gt;&lt;br /&gt;&quot;&amp;IF([.AA270]&gt;0;&quot;&lt;font style=&quot;&quot;font-size:8pt&quot;&quot;&gt;by &quot;&amp;[.AA270]&amp;&quot;&lt;/font&gt;&lt;br /&gt;&lt;br /&gt;&quot;;&quot;&quot;)&amp;IF([.H270]&gt;0;[.H270]&amp;&quot;&lt;br /&gt;&lt;br /&gt;&quot;;&quot;&quot;)&amp;IF([.AP270]&gt;0;&quot;[&quot;&amp;[.AP270]&amp;&quot; + Add to IceCat]&lt;br /&gt;&lt;br /&gt;&quot;;&quot;&quot;)&amp;&quot;&lt;ul&gt;&quot;&amp;IF([.AF270]&gt;0;&quot;&lt;li&gt;This add-on has been preliminarily reviewed by Mozilla. [https://addons.mozilla.org/en-US/faq#preliminary Learn more]&lt;/li&gt;&lt;br /&gt;&quot;;&quot;&quot;)&amp;IF([.AG270]&gt;0;&quot;&lt;li&gt;'''&quot;&amp;[.AG270]&amp;&quot;'''&lt;/li&gt;&quot;;&quot;&quot;)&amp;IF([.Z270]&gt;0;&quot;&lt;li&gt;[https://addons.mozilla.org/en-US/firefox/addon/&quot;&amp;[.Z270]&amp;&quot; Mozilla addon page]&lt;/li&gt;&quot;;&quot;&quot;)&amp;IF([.AQ270]&gt;0;&quot;&lt;li&gt;[&quot;&amp;[.AQ270]&amp;&quot; Ad-on homepage]&lt;/li&gt;&quot;;&quot;&quot;)&amp;IF([.AR270]&gt;0;&quot;&lt;li&gt;[&quot;&amp;[.AR270]&amp;&quot; Support site]&lt;/li&gt;&quot;;&quot;&quot;)&amp;IF([.AS270]&gt;0;&quot;&lt;li&gt;[mailto:&quot;&amp;[.AS270]&amp;&quot; Support Email]&lt;/li&gt;&quot;;&quot;&quot;)&amp;IF([.AT270]&gt;0;&quot;&lt;li&gt;Version &quot;&amp;[.AT270]&amp;&quot;&lt;/li&gt;&quot;;&quot;&quot;)&amp;IF([.AW270]&gt;0;&quot;&lt;li&gt;Free software license: [&quot;&amp;[.AW270]&amp;&quot; &quot;&amp;[.AV270]&amp;&quot;]&lt;/li&gt;&quot;; &quot;&lt;li&gt;&quot;&amp;[.AV270]&amp;&quot;&lt;/li&gt;&quot;)&amp;&quot;&lt;li&gt;IceCat notes:&lt;ul&gt;&lt;li&gt;FSF inspected and approved software version: &quot;&amp;[.AY270]&amp;&quot;&lt;/li&gt;&quot;&amp;IF([.BB270]&gt;0;&quot;&lt;li&gt;Add-on version integrated in IceCat since version: &quot;&amp;[.BB270]&amp;&quot;&lt;/li&gt;&quot;;&quot;&quot;)&amp;IF([.BC270]&gt;0;&quot;&lt;li&gt;Notes: &quot;&amp;[.BC270]&amp;&quot;&lt;/li&gt;&quot;;&quot;&quot;)&amp;IF([.BD270]&gt;0;&quot;&lt;li&gt;Bugs &quot;&amp;[.BD270]&amp;&quot;&lt;/li&gt;&quot;;&quot;&quot;)&amp;IF([.BE270]&gt;0;&quot;&lt;li&gt;Wish list: &quot;&amp;[.BE270]&amp;&quot;&lt;/li&gt;&quot;;&quot;&quot;)&amp;&quot;&lt;/ul&gt;&lt;/ul&gt;&lt;/div&gt;}}&quot;&amp;CHAR(10)" office:value-type="string" office:string-value="{{Collection item|Package=RSS Feed Icon in Navbar|Package note=&lt;div style=&quot;padding: 20px 20px 0px 20px;&quot;&gt;&lt;font style=&quot;font-size:16pt; font-style:italic&quot;&gt;RSS Feed Icon in Navbar &lt;/font&gt;&lt;br /&gt;Add an RSS feed icon to the navbar.&lt;br /&gt;&lt;br /&gt;&lt;ul&gt;&lt;li&gt;&lt;/li&gt;&lt;li&gt;IceCat notes:&lt;ul&gt;&lt;li&gt;FSF inspected and approved software version: &lt;/li&gt;&lt;/ul&gt;&lt;/ul&gt;&lt;/div&gt;}}&#10;" calcext:value-type="string">
            <text:p>{{Collection item|Package=RSS Feed Icon in Navbar|Package note=&lt;div style="padding: 20px 20px 0px 20px;"&gt;&lt;font style="font-size:16pt; font-style:italic"&gt;RSS Feed Icon in Navbar &lt;/font&gt;&lt;br /&gt;Add an RSS feed icon to the navba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0]" office:value-type="string" office:string-value="RSS Feed Icon in Navbar" calcext:value-type="string">
            <text:p>RSS Feed Icon in Navba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RSS Ticker</text:p>
          </table:table-cell>
          <table:table-cell table:style-name="ce5"/>
          <table:table-cell office:value-type="string" calcext:value-type="string">
            <text:p>Add-on</text:p>
          </table:table-cell>
          <table:table-cell office:value-type="string" calcext:value-type="string">
            <text:p>https://addons.mozilla.org/en-US/firefox/addon/rss-ticker/</text:p>
          </table:table-cell>
          <table:table-cell table:style-name="Default" table:number-columns-repeated="2"/>
          <table:table-cell office:value-type="string" calcext:value-type="string">
            <text:p>RSS Ticker loads your Live Bookmarks and scrolls their entries across your screen while you surf.</text:p>
          </table:table-cell>
          <table:table-cell table:number-columns-repeated="7"/>
          <table:table-cell table:style-name="ce9" table:number-columns-repeated="2"/>
          <table:table-cell table:style-name="ce20" office:value-type="string" calcext:value-type="string">
            <text:p>|</text:p>
          </table:table-cell>
          <table:table-cell table:style-name="ce22" table:formula="of:=&quot;{{Collection item|Package=&quot;&amp;[.B271]&amp;IF([.Y271]&gt;0;&quot; (&quot;&amp;6&amp;&quot;)&quot;;&quot;&quot;)&amp;&quot;|Package note=[&quot;&amp;[.E271]&amp;&quot; visit page]&quot;&amp;IF([.G271]&gt;0;&quot; (compatible version: [&quot;&amp;[.G271]&amp;&quot; &quot;&amp;[.G271]&amp;&quot;]&quot;;&quot;&quot;)&amp;&quot;&lt;br /&gt;&quot;&amp;[.H271]&amp;&quot;&lt;br /&gt;&quot;&amp;IF([.BC271]&gt;0;&quot;&lt;p&gt;Review notes: &quot;&amp;[.BC271]&amp;&quot;&lt;/p&gt;&quot;;&quot;&quot;)&amp;&quot;Category: &quot;&amp;[.A271]&amp;&quot;}}&quot;&amp;CHAR(10)" office:value-type="string" office:string-value="{{Collection item|Package=RSS Ticker|Package note=[https://addons.mozilla.org/en-US/firefox/addon/rss-ticker/ visit page]&lt;br /&gt;RSS Ticker loads your Live Bookmarks and scrolls their entries across your screen while you surf.&lt;br /&gt;Category: Other}}&#10;" calcext:value-type="string">
            <text:p>{{Collection item|Package=RSS Ticker|Package note=[https://addons.mozilla.org/en-US/firefox/addon/rss-ticker/ visit page]&lt;br /&gt;RSS Ticker loads your Live Bookmarks and scrolls their entries across your screen while you surf.&lt;br /&gt;Category: Other}}<text:line-break/></text:p>
          </table:table-cell>
          <table:table-cell table:style-name="ce22" table:formula="of:=&quot;{{Collection item|Package=&quot;&amp;[.B271]&amp;IF([.Y271]&gt;0;&quot; (&quot;&amp;6&amp;&quot;)&quot;;&quot;&quot;)&amp;&quot;|Package note=&lt;div style=&quot;&quot;padding: 20px 20px 0px 20px;&quot;&quot;&gt;&lt;font style=&quot;&quot;font-size:16pt; font-style:italic&quot;&quot;&gt;&quot;&amp;[.B271]&amp;IF([.Y271]&gt;0;&quot; (&quot;&amp;[.Y271]&amp;&quot;)&quot;;&quot;&quot;)&amp;&quot; &quot;&amp;[.AT271]&amp;&quot;&lt;/font&gt;&lt;br /&gt;&quot;&amp;IF([.AA271]&gt;0;&quot;&lt;font style=&quot;&quot;font-size:8pt&quot;&quot;&gt;by &quot;&amp;[.AA271]&amp;&quot;&lt;/font&gt;&lt;br /&gt;&lt;br /&gt;&quot;;&quot;&quot;)&amp;IF([.H271]&gt;0;[.H271]&amp;&quot;&lt;br /&gt;&lt;br /&gt;&quot;;&quot;&quot;)&amp;IF([.AP271]&gt;0;&quot;[&quot;&amp;[.AP271]&amp;&quot; + Add to IceCat]&lt;br /&gt;&lt;br /&gt;&quot;;&quot;&quot;)&amp;&quot;&lt;ul&gt;&quot;&amp;IF([.AF271]&gt;0;&quot;&lt;li&gt;This add-on has been preliminarily reviewed by Mozilla. [https://addons.mozilla.org/en-US/faq#preliminary Learn more]&lt;/li&gt;&lt;br /&gt;&quot;;&quot;&quot;)&amp;IF([.AG271]&gt;0;&quot;&lt;li&gt;'''&quot;&amp;[.AG271]&amp;&quot;'''&lt;/li&gt;&quot;;&quot;&quot;)&amp;IF([.Z271]&gt;0;&quot;&lt;li&gt;[https://addons.mozilla.org/en-US/firefox/addon/&quot;&amp;[.Z271]&amp;&quot; Mozilla addon page]&lt;/li&gt;&quot;;&quot;&quot;)&amp;IF([.AQ271]&gt;0;&quot;&lt;li&gt;[&quot;&amp;[.AQ271]&amp;&quot; Ad-on homepage]&lt;/li&gt;&quot;;&quot;&quot;)&amp;IF([.AR271]&gt;0;&quot;&lt;li&gt;[&quot;&amp;[.AR271]&amp;&quot; Support site]&lt;/li&gt;&quot;;&quot;&quot;)&amp;IF([.AS271]&gt;0;&quot;&lt;li&gt;[mailto:&quot;&amp;[.AS271]&amp;&quot; Support Email]&lt;/li&gt;&quot;;&quot;&quot;)&amp;IF([.AT271]&gt;0;&quot;&lt;li&gt;Version &quot;&amp;[.AT271]&amp;&quot;&lt;/li&gt;&quot;;&quot;&quot;)&amp;IF([.AW271]&gt;0;&quot;&lt;li&gt;Free software license: [&quot;&amp;[.AW271]&amp;&quot; &quot;&amp;[.AV271]&amp;&quot;]&lt;/li&gt;&quot;; &quot;&lt;li&gt;&quot;&amp;[.AV271]&amp;&quot;&lt;/li&gt;&quot;)&amp;&quot;&lt;li&gt;IceCat notes:&lt;ul&gt;&lt;li&gt;FSF inspected and approved software version: &quot;&amp;[.AY271]&amp;&quot;&lt;/li&gt;&quot;&amp;IF([.BB271]&gt;0;&quot;&lt;li&gt;Add-on version integrated in IceCat since version: &quot;&amp;[.BB271]&amp;&quot;&lt;/li&gt;&quot;;&quot;&quot;)&amp;IF([.BC271]&gt;0;&quot;&lt;li&gt;Notes: &quot;&amp;[.BC271]&amp;&quot;&lt;/li&gt;&quot;;&quot;&quot;)&amp;IF([.BD271]&gt;0;&quot;&lt;li&gt;Bugs &quot;&amp;[.BD271]&amp;&quot;&lt;/li&gt;&quot;;&quot;&quot;)&amp;IF([.BE271]&gt;0;&quot;&lt;li&gt;Wish list: &quot;&amp;[.BE271]&amp;&quot;&lt;/li&gt;&quot;;&quot;&quot;)&amp;&quot;&lt;/ul&gt;&lt;/ul&gt;&lt;/div&gt;}}&quot;&amp;CHAR(10)" office:value-type="string" office:string-value="{{Collection item|Package=RSS Ticker|Package note=&lt;div style=&quot;padding: 20px 20px 0px 20px;&quot;&gt;&lt;font style=&quot;font-size:16pt; font-style:italic&quot;&gt;RSS Ticker &lt;/font&gt;&lt;br /&gt;RSS Ticker loads your Live Bookmarks and scrolls their entries across your screen while you surf.&lt;br /&gt;&lt;br /&gt;&lt;ul&gt;&lt;li&gt;&lt;/li&gt;&lt;li&gt;IceCat notes:&lt;ul&gt;&lt;li&gt;FSF inspected and approved software version: &lt;/li&gt;&lt;/ul&gt;&lt;/ul&gt;&lt;/div&gt;}}&#10;" calcext:value-type="string">
            <text:p>{{Collection item|Package=RSS Ticker|Package note=&lt;div style="padding: 20px 20px 0px 20px;"&gt;&lt;font style="font-size:16pt; font-style:italic"&gt;RSS Ticker &lt;/font&gt;&lt;br /&gt;RSS Ticker loads your Live Bookmarks and scrolls their entries across your screen while you surf.&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1]" office:value-type="string" office:string-value="RSS Ticker" calcext:value-type="string">
            <text:p>RSS Tick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3.Google Translator</text:p>
          </table:table-cell>
          <table:table-cell table:style-name="ce5"/>
          <table:table-cell office:value-type="string" calcext:value-type="string">
            <text:p>Add-on</text:p>
          </table:table-cell>
          <table:table-cell office:value-type="string" calcext:value-type="string">
            <text:p>https://addons.mozilla.org/en-US/firefox/addon/s3google-translator/</text:p>
          </table:table-cell>
          <table:table-cell table:style-name="Default" table:number-columns-repeated="2"/>
          <table:table-cell office:value-type="string" calcext:value-type="string">
            <text:p>S3.Google Translator adds the power of Google Translate’s automatic translations to your browser! It supports translation of selected text, entered phrase or whole webpage between any of 80+ language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72]&amp;IF([.Y272]&gt;0;&quot; (&quot;&amp;6&amp;&quot;)&quot;;&quot;&quot;)&amp;&quot;|Package note=[&quot;&amp;[.E272]&amp;&quot; visit page]&quot;&amp;IF([.G272]&gt;0;&quot; (compatible version: [&quot;&amp;[.G272]&amp;&quot; &quot;&amp;[.G272]&amp;&quot;]&quot;;&quot;&quot;)&amp;&quot;&lt;br /&gt;&quot;&amp;[.H272]&amp;&quot;&lt;br /&gt;&quot;&amp;IF([.BC272]&gt;0;&quot;&lt;p&gt;Review notes: &quot;&amp;[.BC272]&amp;&quot;&lt;/p&gt;&quot;;&quot;&quot;)&amp;&quot;Category: &quot;&amp;[.A272]&amp;&quot;}}&quot;&amp;CHAR(10)" office:value-type="string" office:string-value="{{Collection item|Package=S3.Google Translator|Package note=[https://addons.mozilla.org/en-US/firefox/addon/s3google-translator/ visit page]&lt;br /&gt;S3.Google Translator adds the power of Google Translate’s automatic translations to your browser! It supports translation of selected text, entered phrase or whole webpage between any of 80+ languages.&lt;br /&gt;Category: Other}}&#10;" calcext:value-type="string">
            <text:p>{{Collection item|Package=S3.Google Translator|Package note=[https://addons.mozilla.org/en-US/firefox/addon/s3google-translator/ visit page]&lt;br /&gt;S3.Google Translator adds the power of Google Translate’s automatic translations to your browser! It supports translation of selected text, entered phrase or whole webpage between any of 80+ languages.&lt;br /&gt;Category: Other}}<text:line-break/></text:p>
          </table:table-cell>
          <table:table-cell table:style-name="ce22" table:formula="of:=&quot;{{Collection item|Package=&quot;&amp;[.B272]&amp;IF([.Y272]&gt;0;&quot; (&quot;&amp;6&amp;&quot;)&quot;;&quot;&quot;)&amp;&quot;|Package note=&lt;div style=&quot;&quot;padding: 20px 20px 0px 20px;&quot;&quot;&gt;&lt;font style=&quot;&quot;font-size:16pt; font-style:italic&quot;&quot;&gt;&quot;&amp;[.B272]&amp;IF([.Y272]&gt;0;&quot; (&quot;&amp;[.Y272]&amp;&quot;)&quot;;&quot;&quot;)&amp;&quot; &quot;&amp;[.AT272]&amp;&quot;&lt;/font&gt;&lt;br /&gt;&quot;&amp;IF([.AA272]&gt;0;&quot;&lt;font style=&quot;&quot;font-size:8pt&quot;&quot;&gt;by &quot;&amp;[.AA272]&amp;&quot;&lt;/font&gt;&lt;br /&gt;&lt;br /&gt;&quot;;&quot;&quot;)&amp;IF([.H272]&gt;0;[.H272]&amp;&quot;&lt;br /&gt;&lt;br /&gt;&quot;;&quot;&quot;)&amp;IF([.AP272]&gt;0;&quot;[&quot;&amp;[.AP272]&amp;&quot; + Add to IceCat]&lt;br /&gt;&lt;br /&gt;&quot;;&quot;&quot;)&amp;&quot;&lt;ul&gt;&quot;&amp;IF([.AF272]&gt;0;&quot;&lt;li&gt;This add-on has been preliminarily reviewed by Mozilla. [https://addons.mozilla.org/en-US/faq#preliminary Learn more]&lt;/li&gt;&lt;br /&gt;&quot;;&quot;&quot;)&amp;IF([.AG272]&gt;0;&quot;&lt;li&gt;'''&quot;&amp;[.AG272]&amp;&quot;'''&lt;/li&gt;&quot;;&quot;&quot;)&amp;IF([.Z272]&gt;0;&quot;&lt;li&gt;[https://addons.mozilla.org/en-US/firefox/addon/&quot;&amp;[.Z272]&amp;&quot; Mozilla addon page]&lt;/li&gt;&quot;;&quot;&quot;)&amp;IF([.AQ272]&gt;0;&quot;&lt;li&gt;[&quot;&amp;[.AQ272]&amp;&quot; Ad-on homepage]&lt;/li&gt;&quot;;&quot;&quot;)&amp;IF([.AR272]&gt;0;&quot;&lt;li&gt;[&quot;&amp;[.AR272]&amp;&quot; Support site]&lt;/li&gt;&quot;;&quot;&quot;)&amp;IF([.AS272]&gt;0;&quot;&lt;li&gt;[mailto:&quot;&amp;[.AS272]&amp;&quot; Support Email]&lt;/li&gt;&quot;;&quot;&quot;)&amp;IF([.AT272]&gt;0;&quot;&lt;li&gt;Version &quot;&amp;[.AT272]&amp;&quot;&lt;/li&gt;&quot;;&quot;&quot;)&amp;IF([.AW272]&gt;0;&quot;&lt;li&gt;Free software license: [&quot;&amp;[.AW272]&amp;&quot; &quot;&amp;[.AV272]&amp;&quot;]&lt;/li&gt;&quot;; &quot;&lt;li&gt;&quot;&amp;[.AV272]&amp;&quot;&lt;/li&gt;&quot;)&amp;&quot;&lt;li&gt;IceCat notes:&lt;ul&gt;&lt;li&gt;FSF inspected and approved software version: &quot;&amp;[.AY272]&amp;&quot;&lt;/li&gt;&quot;&amp;IF([.BB272]&gt;0;&quot;&lt;li&gt;Add-on version integrated in IceCat since version: &quot;&amp;[.BB272]&amp;&quot;&lt;/li&gt;&quot;;&quot;&quot;)&amp;IF([.BC272]&gt;0;&quot;&lt;li&gt;Notes: &quot;&amp;[.BC272]&amp;&quot;&lt;/li&gt;&quot;;&quot;&quot;)&amp;IF([.BD272]&gt;0;&quot;&lt;li&gt;Bugs &quot;&amp;[.BD272]&amp;&quot;&lt;/li&gt;&quot;;&quot;&quot;)&amp;IF([.BE272]&gt;0;&quot;&lt;li&gt;Wish list: &quot;&amp;[.BE272]&amp;&quot;&lt;/li&gt;&quot;;&quot;&quot;)&amp;&quot;&lt;/ul&gt;&lt;/ul&gt;&lt;/div&gt;}}&quot;&amp;CHAR(10)" office:value-type="string" office:string-value="{{Collection item|Package=S3.Google Translator|Package note=&lt;div style=&quot;padding: 20px 20px 0px 20px;&quot;&gt;&lt;font style=&quot;font-size:16pt; font-style:italic&quot;&gt;S3.Google Translator &lt;/font&gt;&lt;br /&gt;S3.Google Translator adds the power of Google Translate’s automatic translations to your browser! It supports translation of selected text, entered phrase or whole webpage between any of 80+ languages.&lt;br /&gt;&lt;br /&gt;&lt;ul&gt;&lt;li&gt;&lt;/li&gt;&lt;li&gt;IceCat notes:&lt;ul&gt;&lt;li&gt;FSF inspected and approved software version: &lt;/li&gt;&lt;/ul&gt;&lt;/ul&gt;&lt;/div&gt;}}&#10;" calcext:value-type="string">
            <text:p>{{Collection item|Package=S3.Google Translator|Package note=&lt;div style="padding: 20px 20px 0px 20px;"&gt;&lt;font style="font-size:16pt; font-style:italic"&gt;S3.Google Translator &lt;/font&gt;&lt;br /&gt;S3.Google Translator adds the power of Google Translate’s automatic translations to your browser! It supports translation of selected text, entered phrase or whole webpage between any of 80+ languag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2]" office:value-type="string" office:string-value="S3.Google Translator" calcext:value-type="string">
            <text:p>S3.Google Translato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ave Image in Folder</text:p>
          </table:table-cell>
          <table:table-cell table:style-name="ce5"/>
          <table:table-cell office:value-type="string" calcext:value-type="string">
            <text:p>Add-on</text:p>
          </table:table-cell>
          <table:table-cell table:style-name="ce9" office:value-type="string" calcext:value-type="string">
            <text:p>https://addons.mozilla.org/en-US/firefox/addon/save-image-in-folder/</text:p>
          </table:table-cell>
          <table:table-cell/>
          <table:table-cell table:style-name="Default"/>
          <table:table-cell table:style-name="ce9" office:value-type="string" calcext:value-type="string">
            <text:p>Easily save images in personally customized...</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73]&amp;IF([.Y273]&gt;0;&quot; (&quot;&amp;6&amp;&quot;)&quot;;&quot;&quot;)&amp;&quot;|Package note=[&quot;&amp;[.E273]&amp;&quot; visit page]&quot;&amp;IF([.G273]&gt;0;&quot; (compatible version: [&quot;&amp;[.G273]&amp;&quot; &quot;&amp;[.G273]&amp;&quot;]&quot;;&quot;&quot;)&amp;&quot;&lt;br /&gt;&quot;&amp;[.H273]&amp;&quot;&lt;br /&gt;&quot;&amp;IF([.BC273]&gt;0;&quot;&lt;p&gt;Review notes: &quot;&amp;[.BC273]&amp;&quot;&lt;/p&gt;&quot;;&quot;&quot;)&amp;&quot;Category: &quot;&amp;[.A273]&amp;&quot;}}&quot;&amp;CHAR(10)" office:value-type="string" office:string-value="{{Collection item|Package=Save Image in Folder|Package note=[https://addons.mozilla.org/en-US/firefox/addon/save-image-in-folder/ visit page]&lt;br /&gt;Easily save images in personally customized...&lt;br /&gt;Category: Other}}&#10;" calcext:value-type="string">
            <text:p>{{Collection item|Package=Save Image in Folder|Package note=[https://addons.mozilla.org/en-US/firefox/addon/save-image-in-folder/ visit page]&lt;br /&gt;Easily save images in personally customized...&lt;br /&gt;Category: Other}}<text:line-break/></text:p>
          </table:table-cell>
          <table:table-cell table:style-name="ce22" table:formula="of:=&quot;{{Collection item|Package=&quot;&amp;[.B273]&amp;IF([.Y273]&gt;0;&quot; (&quot;&amp;6&amp;&quot;)&quot;;&quot;&quot;)&amp;&quot;|Package note=&lt;div style=&quot;&quot;padding: 20px 20px 0px 20px;&quot;&quot;&gt;&lt;font style=&quot;&quot;font-size:16pt; font-style:italic&quot;&quot;&gt;&quot;&amp;[.B273]&amp;IF([.Y273]&gt;0;&quot; (&quot;&amp;[.Y273]&amp;&quot;)&quot;;&quot;&quot;)&amp;&quot; &quot;&amp;[.AT273]&amp;&quot;&lt;/font&gt;&lt;br /&gt;&quot;&amp;IF([.AA273]&gt;0;&quot;&lt;font style=&quot;&quot;font-size:8pt&quot;&quot;&gt;by &quot;&amp;[.AA273]&amp;&quot;&lt;/font&gt;&lt;br /&gt;&lt;br /&gt;&quot;;&quot;&quot;)&amp;IF([.H273]&gt;0;[.H273]&amp;&quot;&lt;br /&gt;&lt;br /&gt;&quot;;&quot;&quot;)&amp;IF([.AP273]&gt;0;&quot;[&quot;&amp;[.AP273]&amp;&quot; + Add to IceCat]&lt;br /&gt;&lt;br /&gt;&quot;;&quot;&quot;)&amp;&quot;&lt;ul&gt;&quot;&amp;IF([.AF273]&gt;0;&quot;&lt;li&gt;This add-on has been preliminarily reviewed by Mozilla. [https://addons.mozilla.org/en-US/faq#preliminary Learn more]&lt;/li&gt;&lt;br /&gt;&quot;;&quot;&quot;)&amp;IF([.AG273]&gt;0;&quot;&lt;li&gt;'''&quot;&amp;[.AG273]&amp;&quot;'''&lt;/li&gt;&quot;;&quot;&quot;)&amp;IF([.Z273]&gt;0;&quot;&lt;li&gt;[https://addons.mozilla.org/en-US/firefox/addon/&quot;&amp;[.Z273]&amp;&quot; Mozilla addon page]&lt;/li&gt;&quot;;&quot;&quot;)&amp;IF([.AQ273]&gt;0;&quot;&lt;li&gt;[&quot;&amp;[.AQ273]&amp;&quot; Ad-on homepage]&lt;/li&gt;&quot;;&quot;&quot;)&amp;IF([.AR273]&gt;0;&quot;&lt;li&gt;[&quot;&amp;[.AR273]&amp;&quot; Support site]&lt;/li&gt;&quot;;&quot;&quot;)&amp;IF([.AS273]&gt;0;&quot;&lt;li&gt;[mailto:&quot;&amp;[.AS273]&amp;&quot; Support Email]&lt;/li&gt;&quot;;&quot;&quot;)&amp;IF([.AT273]&gt;0;&quot;&lt;li&gt;Version &quot;&amp;[.AT273]&amp;&quot;&lt;/li&gt;&quot;;&quot;&quot;)&amp;IF([.AW273]&gt;0;&quot;&lt;li&gt;Free software license: [&quot;&amp;[.AW273]&amp;&quot; &quot;&amp;[.AV273]&amp;&quot;]&lt;/li&gt;&quot;; &quot;&lt;li&gt;&quot;&amp;[.AV273]&amp;&quot;&lt;/li&gt;&quot;)&amp;&quot;&lt;li&gt;IceCat notes:&lt;ul&gt;&lt;li&gt;FSF inspected and approved software version: &quot;&amp;[.AY273]&amp;&quot;&lt;/li&gt;&quot;&amp;IF([.BB273]&gt;0;&quot;&lt;li&gt;Add-on version integrated in IceCat since version: &quot;&amp;[.BB273]&amp;&quot;&lt;/li&gt;&quot;;&quot;&quot;)&amp;IF([.BC273]&gt;0;&quot;&lt;li&gt;Notes: &quot;&amp;[.BC273]&amp;&quot;&lt;/li&gt;&quot;;&quot;&quot;)&amp;IF([.BD273]&gt;0;&quot;&lt;li&gt;Bugs &quot;&amp;[.BD273]&amp;&quot;&lt;/li&gt;&quot;;&quot;&quot;)&amp;IF([.BE273]&gt;0;&quot;&lt;li&gt;Wish list: &quot;&amp;[.BE273]&amp;&quot;&lt;/li&gt;&quot;;&quot;&quot;)&amp;&quot;&lt;/ul&gt;&lt;/ul&gt;&lt;/div&gt;}}&quot;&amp;CHAR(10)" office:value-type="string" office:string-value="{{Collection item|Package=Save Image in Folder|Package note=&lt;div style=&quot;padding: 20px 20px 0px 20px;&quot;&gt;&lt;font style=&quot;font-size:16pt; font-style:italic&quot;&gt;Save Image in Folder &lt;/font&gt;&lt;br /&gt;Easily save images in personally customized...&lt;br /&gt;&lt;br /&gt;&lt;ul&gt;&lt;li&gt;&lt;/li&gt;&lt;li&gt;IceCat notes:&lt;ul&gt;&lt;li&gt;FSF inspected and approved software version: &lt;/li&gt;&lt;/ul&gt;&lt;/ul&gt;&lt;/div&gt;}}&#10;" calcext:value-type="string">
            <text:p>{{Collection item|Package=Save Image in Folder|Package note=&lt;div style="padding: 20px 20px 0px 20px;"&gt;&lt;font style="font-size:16pt; font-style:italic"&gt;Save Image in Folder &lt;/font&gt;&lt;br /&gt;Easily save images in personally customiz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3]" office:value-type="string" office:string-value="Save Image in Folder" calcext:value-type="string">
            <text:p>Save Image in Folder</text:p>
          </table:table-cell>
          <table:table-cell table:number-columns-repeated="14"/>
          <table:table-cell table:style-name="ce20" office:value-type="string" calcext:value-type="string">
            <text:p>|</text:p>
          </table:table-cell>
          <table:table-cell table:number-columns-repeated="4"/>
          <table:table-cell table:style-name="ce10"/>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Saved Password Edito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saved-password-editor/</text:p>
          </table:table-cell>
          <table:table-cell table:style-name="ce6"/>
          <table:table-cell table:style-name="ce4"/>
          <table:table-cell table:style-name="ce11" office:value-type="string" calcext:value-type="string">
            <text:p>Adds the ability to create and edit entries in the password manager.</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74]&amp;IF([.Y274]&gt;0;&quot; (&quot;&amp;6&amp;&quot;)&quot;;&quot;&quot;)&amp;&quot;|Package note=[&quot;&amp;[.E274]&amp;&quot; visit page]&quot;&amp;IF([.G274]&gt;0;&quot; (compatible version: [&quot;&amp;[.G274]&amp;&quot; &quot;&amp;[.G274]&amp;&quot;]&quot;;&quot;&quot;)&amp;&quot;&lt;br /&gt;&quot;&amp;[.H274]&amp;&quot;&lt;br /&gt;&quot;&amp;IF([.BC274]&gt;0;&quot;&lt;p&gt;Review notes: &quot;&amp;[.BC274]&amp;&quot;&lt;/p&gt;&quot;;&quot;&quot;)&amp;&quot;Category: &quot;&amp;[.A274]&amp;&quot;}}&quot;&amp;CHAR(10)" office:value-type="string" office:string-value="{{Collection item|Package=Saved Password Editor|Package note=[https://addons.mozilla.org/en-US/firefox/addon/saved-password-editor/ visit page]&lt;br /&gt;Adds the ability to create and edit entries in the password manager.&lt;br /&gt;Category: Other}}&#10;" calcext:value-type="string">
            <text:p>{{Collection item|Package=Saved Password Editor|Package note=[https://addons.mozilla.org/en-US/firefox/addon/saved-password-editor/ visit page]&lt;br /&gt;Adds the ability to create and edit entries in the password manager.&lt;br /&gt;Category: Other}}<text:line-break/></text:p>
          </table:table-cell>
          <table:table-cell table:style-name="ce22" table:formula="of:=&quot;{{Collection item|Package=&quot;&amp;[.B274]&amp;IF([.Y274]&gt;0;&quot; (&quot;&amp;6&amp;&quot;)&quot;;&quot;&quot;)&amp;&quot;|Package note=&lt;div style=&quot;&quot;padding: 20px 20px 0px 20px;&quot;&quot;&gt;&lt;font style=&quot;&quot;font-size:16pt; font-style:italic&quot;&quot;&gt;&quot;&amp;[.B274]&amp;IF([.Y274]&gt;0;&quot; (&quot;&amp;[.Y274]&amp;&quot;)&quot;;&quot;&quot;)&amp;&quot; &quot;&amp;[.AT274]&amp;&quot;&lt;/font&gt;&lt;br /&gt;&quot;&amp;IF([.AA274]&gt;0;&quot;&lt;font style=&quot;&quot;font-size:8pt&quot;&quot;&gt;by &quot;&amp;[.AA274]&amp;&quot;&lt;/font&gt;&lt;br /&gt;&lt;br /&gt;&quot;;&quot;&quot;)&amp;IF([.H274]&gt;0;[.H274]&amp;&quot;&lt;br /&gt;&lt;br /&gt;&quot;;&quot;&quot;)&amp;IF([.AP274]&gt;0;&quot;[&quot;&amp;[.AP274]&amp;&quot; + Add to IceCat]&lt;br /&gt;&lt;br /&gt;&quot;;&quot;&quot;)&amp;&quot;&lt;ul&gt;&quot;&amp;IF([.AF274]&gt;0;&quot;&lt;li&gt;This add-on has been preliminarily reviewed by Mozilla. [https://addons.mozilla.org/en-US/faq#preliminary Learn more]&lt;/li&gt;&lt;br /&gt;&quot;;&quot;&quot;)&amp;IF([.AG274]&gt;0;&quot;&lt;li&gt;'''&quot;&amp;[.AG274]&amp;&quot;'''&lt;/li&gt;&quot;;&quot;&quot;)&amp;IF([.Z274]&gt;0;&quot;&lt;li&gt;[https://addons.mozilla.org/en-US/firefox/addon/&quot;&amp;[.Z274]&amp;&quot; Mozilla addon page]&lt;/li&gt;&quot;;&quot;&quot;)&amp;IF([.AQ274]&gt;0;&quot;&lt;li&gt;[&quot;&amp;[.AQ274]&amp;&quot; Ad-on homepage]&lt;/li&gt;&quot;;&quot;&quot;)&amp;IF([.AR274]&gt;0;&quot;&lt;li&gt;[&quot;&amp;[.AR274]&amp;&quot; Support site]&lt;/li&gt;&quot;;&quot;&quot;)&amp;IF([.AS274]&gt;0;&quot;&lt;li&gt;[mailto:&quot;&amp;[.AS274]&amp;&quot; Support Email]&lt;/li&gt;&quot;;&quot;&quot;)&amp;IF([.AT274]&gt;0;&quot;&lt;li&gt;Version &quot;&amp;[.AT274]&amp;&quot;&lt;/li&gt;&quot;;&quot;&quot;)&amp;IF([.AW274]&gt;0;&quot;&lt;li&gt;Free software license: [&quot;&amp;[.AW274]&amp;&quot; &quot;&amp;[.AV274]&amp;&quot;]&lt;/li&gt;&quot;; &quot;&lt;li&gt;&quot;&amp;[.AV274]&amp;&quot;&lt;/li&gt;&quot;)&amp;&quot;&lt;li&gt;IceCat notes:&lt;ul&gt;&lt;li&gt;FSF inspected and approved software version: &quot;&amp;[.AY274]&amp;&quot;&lt;/li&gt;&quot;&amp;IF([.BB274]&gt;0;&quot;&lt;li&gt;Add-on version integrated in IceCat since version: &quot;&amp;[.BB274]&amp;&quot;&lt;/li&gt;&quot;;&quot;&quot;)&amp;IF([.BC274]&gt;0;&quot;&lt;li&gt;Notes: &quot;&amp;[.BC274]&amp;&quot;&lt;/li&gt;&quot;;&quot;&quot;)&amp;IF([.BD274]&gt;0;&quot;&lt;li&gt;Bugs &quot;&amp;[.BD274]&amp;&quot;&lt;/li&gt;&quot;;&quot;&quot;)&amp;IF([.BE274]&gt;0;&quot;&lt;li&gt;Wish list: &quot;&amp;[.BE274]&amp;&quot;&lt;/li&gt;&quot;;&quot;&quot;)&amp;&quot;&lt;/ul&gt;&lt;/ul&gt;&lt;/div&gt;}}&quot;&amp;CHAR(10)" office:value-type="string" office:string-value="{{Collection item|Package=Saved Password Editor|Package note=&lt;div style=&quot;padding: 20px 20px 0px 20px;&quot;&gt;&lt;font style=&quot;font-size:16pt; font-style:italic&quot;&gt;Saved Password Editor &lt;/font&gt;&lt;br /&gt;Adds the ability to create and edit entries in the password manager.&lt;br /&gt;&lt;br /&gt;&lt;ul&gt;&lt;li&gt;&lt;/li&gt;&lt;li&gt;IceCat notes:&lt;ul&gt;&lt;li&gt;FSF inspected and approved software version: &lt;/li&gt;&lt;/ul&gt;&lt;/ul&gt;&lt;/div&gt;}}&#10;" calcext:value-type="string">
            <text:p>{{Collection item|Package=Saved Password Editor|Package note=&lt;div style="padding: 20px 20px 0px 20px;"&gt;&lt;font style="font-size:16pt; font-style:italic"&gt;Saved Password Editor &lt;/font&gt;&lt;br /&gt;Adds the ability to create and edit entries in the password manage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74]" office:value-type="string" office:string-value="Saved Password Editor" calcext:value-type="string">
            <text:p>Saved Password Edito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6"/>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Scientific Calculator Toolbar</text:p>
          </table:table-cell>
          <table:table-cell table:style-name="ce5"/>
          <table:table-cell office:value-type="string" calcext:value-type="string">
            <text:p>Add-on</text:p>
          </table:table-cell>
          <table:table-cell table:style-name="ce9" office:value-type="string" calcext:value-type="string">
            <text:p>https://addons.mozilla.org/en-US/firefox/addon/scientific-calculator/</text:p>
          </table:table-cell>
          <table:table-cell table:style-name="Default" table:number-columns-repeated="2"/>
          <table:table-cell table:style-name="ce9" office:value-type="string" calcext:value-type="string">
            <text:p>A full-featured scientific calculator which can be placed in any Firefox tool-bar or the Australis PanelUI.</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75]&amp;IF([.Y275]&gt;0;&quot; (&quot;&amp;6&amp;&quot;)&quot;;&quot;&quot;)&amp;&quot;|Package note=[&quot;&amp;[.E275]&amp;&quot; visit page]&quot;&amp;IF([.G275]&gt;0;&quot; (compatible version: [&quot;&amp;[.G275]&amp;&quot; &quot;&amp;[.G275]&amp;&quot;]&quot;;&quot;&quot;)&amp;&quot;&lt;br /&gt;&quot;&amp;[.H275]&amp;&quot;&lt;br /&gt;&quot;&amp;IF([.BC275]&gt;0;&quot;&lt;p&gt;Review notes: &quot;&amp;[.BC275]&amp;&quot;&lt;/p&gt;&quot;;&quot;&quot;)&amp;&quot;Category: &quot;&amp;[.A275]&amp;&quot;}}&quot;&amp;CHAR(10)" office:value-type="string" office:string-value="{{Collection item|Package=Scientific Calculator Toolbar|Package note=[https://addons.mozilla.org/en-US/firefox/addon/scientific-calculator/ visit page]&lt;br /&gt;A full-featured scientific calculator which can be placed in any Firefox tool-bar or the Australis PanelUI.&lt;br /&gt;Category: Other}}&#10;" calcext:value-type="string">
            <text:p>{{Collection item|Package=Scientific Calculator Toolbar|Package note=[https://addons.mozilla.org/en-US/firefox/addon/scientific-calculator/ visit page]&lt;br /&gt;A full-featured scientific calculator which can be placed in any Firefox tool-bar or the Australis PanelUI.&lt;br /&gt;Category: Other}}<text:line-break/></text:p>
          </table:table-cell>
          <table:table-cell table:style-name="ce22" table:formula="of:=&quot;{{Collection item|Package=&quot;&amp;[.B275]&amp;IF([.Y275]&gt;0;&quot; (&quot;&amp;6&amp;&quot;)&quot;;&quot;&quot;)&amp;&quot;|Package note=&lt;div style=&quot;&quot;padding: 20px 20px 0px 20px;&quot;&quot;&gt;&lt;font style=&quot;&quot;font-size:16pt; font-style:italic&quot;&quot;&gt;&quot;&amp;[.B275]&amp;IF([.Y275]&gt;0;&quot; (&quot;&amp;[.Y275]&amp;&quot;)&quot;;&quot;&quot;)&amp;&quot; &quot;&amp;[.AT275]&amp;&quot;&lt;/font&gt;&lt;br /&gt;&quot;&amp;IF([.AA275]&gt;0;&quot;&lt;font style=&quot;&quot;font-size:8pt&quot;&quot;&gt;by &quot;&amp;[.AA275]&amp;&quot;&lt;/font&gt;&lt;br /&gt;&lt;br /&gt;&quot;;&quot;&quot;)&amp;IF([.H275]&gt;0;[.H275]&amp;&quot;&lt;br /&gt;&lt;br /&gt;&quot;;&quot;&quot;)&amp;IF([.AP275]&gt;0;&quot;[&quot;&amp;[.AP275]&amp;&quot; + Add to IceCat]&lt;br /&gt;&lt;br /&gt;&quot;;&quot;&quot;)&amp;&quot;&lt;ul&gt;&quot;&amp;IF([.AF275]&gt;0;&quot;&lt;li&gt;This add-on has been preliminarily reviewed by Mozilla. [https://addons.mozilla.org/en-US/faq#preliminary Learn more]&lt;/li&gt;&lt;br /&gt;&quot;;&quot;&quot;)&amp;IF([.AG275]&gt;0;&quot;&lt;li&gt;'''&quot;&amp;[.AG275]&amp;&quot;'''&lt;/li&gt;&quot;;&quot;&quot;)&amp;IF([.Z275]&gt;0;&quot;&lt;li&gt;[https://addons.mozilla.org/en-US/firefox/addon/&quot;&amp;[.Z275]&amp;&quot; Mozilla addon page]&lt;/li&gt;&quot;;&quot;&quot;)&amp;IF([.AQ275]&gt;0;&quot;&lt;li&gt;[&quot;&amp;[.AQ275]&amp;&quot; Ad-on homepage]&lt;/li&gt;&quot;;&quot;&quot;)&amp;IF([.AR275]&gt;0;&quot;&lt;li&gt;[&quot;&amp;[.AR275]&amp;&quot; Support site]&lt;/li&gt;&quot;;&quot;&quot;)&amp;IF([.AS275]&gt;0;&quot;&lt;li&gt;[mailto:&quot;&amp;[.AS275]&amp;&quot; Support Email]&lt;/li&gt;&quot;;&quot;&quot;)&amp;IF([.AT275]&gt;0;&quot;&lt;li&gt;Version &quot;&amp;[.AT275]&amp;&quot;&lt;/li&gt;&quot;;&quot;&quot;)&amp;IF([.AW275]&gt;0;&quot;&lt;li&gt;Free software license: [&quot;&amp;[.AW275]&amp;&quot; &quot;&amp;[.AV275]&amp;&quot;]&lt;/li&gt;&quot;; &quot;&lt;li&gt;&quot;&amp;[.AV275]&amp;&quot;&lt;/li&gt;&quot;)&amp;&quot;&lt;li&gt;IceCat notes:&lt;ul&gt;&lt;li&gt;FSF inspected and approved software version: &quot;&amp;[.AY275]&amp;&quot;&lt;/li&gt;&quot;&amp;IF([.BB275]&gt;0;&quot;&lt;li&gt;Add-on version integrated in IceCat since version: &quot;&amp;[.BB275]&amp;&quot;&lt;/li&gt;&quot;;&quot;&quot;)&amp;IF([.BC275]&gt;0;&quot;&lt;li&gt;Notes: &quot;&amp;[.BC275]&amp;&quot;&lt;/li&gt;&quot;;&quot;&quot;)&amp;IF([.BD275]&gt;0;&quot;&lt;li&gt;Bugs &quot;&amp;[.BD275]&amp;&quot;&lt;/li&gt;&quot;;&quot;&quot;)&amp;IF([.BE275]&gt;0;&quot;&lt;li&gt;Wish list: &quot;&amp;[.BE275]&amp;&quot;&lt;/li&gt;&quot;;&quot;&quot;)&amp;&quot;&lt;/ul&gt;&lt;/ul&gt;&lt;/div&gt;}}&quot;&amp;CHAR(10)" office:value-type="string" office:string-value="{{Collection item|Package=Scientific Calculator Toolbar|Package note=&lt;div style=&quot;padding: 20px 20px 0px 20px;&quot;&gt;&lt;font style=&quot;font-size:16pt; font-style:italic&quot;&gt;Scientific Calculator Toolbar &lt;/font&gt;&lt;br /&gt;A full-featured scientific calculator which can be placed in any Firefox tool-bar or the Australis PanelUI.&lt;br /&gt;&lt;br /&gt;&lt;ul&gt;&lt;li&gt;&lt;/li&gt;&lt;li&gt;IceCat notes:&lt;ul&gt;&lt;li&gt;FSF inspected and approved software version: &lt;/li&gt;&lt;/ul&gt;&lt;/ul&gt;&lt;/div&gt;}}&#10;" calcext:value-type="string">
            <text:p>{{Collection item|Package=Scientific Calculator Toolbar|Package note=&lt;div style="padding: 20px 20px 0px 20px;"&gt;&lt;font style="font-size:16pt; font-style:italic"&gt;Scientific Calculator Toolbar &lt;/font&gt;&lt;br /&gt;A full-featured scientific calculator which can be placed in any Firefox tool-bar or the Australis PanelUI.&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5]" office:value-type="string" office:string-value="Scientific Calculator Toolbar" calcext:value-type="string">
            <text:p>Scientific Calculator Toolba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crapBook</text:p>
          </table:table-cell>
          <table:table-cell table:style-name="ce5"/>
          <table:table-cell office:value-type="string" calcext:value-type="string">
            <text:p>Add-on</text:p>
          </table:table-cell>
          <table:table-cell table:style-name="ce9" office:value-type="string" calcext:value-type="string">
            <text:p>https://addons.mozilla.org/en-US/firefox/addon/scrapbook/</text:p>
          </table:table-cell>
          <table:table-cell/>
          <table:table-cell table:style-name="Default"/>
          <table:table-cell table:style-name="ce9" office:value-type="string" calcext:value-type="string">
            <text:p>Helps you to save Web pages and organize the collecti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76]&amp;IF([.Y276]&gt;0;&quot; (&quot;&amp;6&amp;&quot;)&quot;;&quot;&quot;)&amp;&quot;|Package note=[&quot;&amp;[.E276]&amp;&quot; visit page]&quot;&amp;IF([.G276]&gt;0;&quot; (compatible version: [&quot;&amp;[.G276]&amp;&quot; &quot;&amp;[.G276]&amp;&quot;]&quot;;&quot;&quot;)&amp;&quot;&lt;br /&gt;&quot;&amp;[.H276]&amp;&quot;&lt;br /&gt;&quot;&amp;IF([.BC276]&gt;0;&quot;&lt;p&gt;Review notes: &quot;&amp;[.BC276]&amp;&quot;&lt;/p&gt;&quot;;&quot;&quot;)&amp;&quot;Category: &quot;&amp;[.A276]&amp;&quot;}}&quot;&amp;CHAR(10)" office:value-type="string" office:string-value="{{Collection item|Package=ScrapBook|Package note=[https://addons.mozilla.org/en-US/firefox/addon/scrapbook/ visit page]&lt;br /&gt;Helps you to save Web pages and organize the collection.&lt;br /&gt;Category: Other}}&#10;" calcext:value-type="string">
            <text:p>{{Collection item|Package=ScrapBook|Package note=[https://addons.mozilla.org/en-US/firefox/addon/scrapbook/ visit page]&lt;br /&gt;Helps you to save Web pages and organize the collection.&lt;br /&gt;Category: Other}}<text:line-break/></text:p>
          </table:table-cell>
          <table:table-cell table:style-name="ce22" table:formula="of:=&quot;{{Collection item|Package=&quot;&amp;[.B276]&amp;IF([.Y276]&gt;0;&quot; (&quot;&amp;6&amp;&quot;)&quot;;&quot;&quot;)&amp;&quot;|Package note=&lt;div style=&quot;&quot;padding: 20px 20px 0px 20px;&quot;&quot;&gt;&lt;font style=&quot;&quot;font-size:16pt; font-style:italic&quot;&quot;&gt;&quot;&amp;[.B276]&amp;IF([.Y276]&gt;0;&quot; (&quot;&amp;[.Y276]&amp;&quot;)&quot;;&quot;&quot;)&amp;&quot; &quot;&amp;[.AT276]&amp;&quot;&lt;/font&gt;&lt;br /&gt;&quot;&amp;IF([.AA276]&gt;0;&quot;&lt;font style=&quot;&quot;font-size:8pt&quot;&quot;&gt;by &quot;&amp;[.AA276]&amp;&quot;&lt;/font&gt;&lt;br /&gt;&lt;br /&gt;&quot;;&quot;&quot;)&amp;IF([.H276]&gt;0;[.H276]&amp;&quot;&lt;br /&gt;&lt;br /&gt;&quot;;&quot;&quot;)&amp;IF([.AP276]&gt;0;&quot;[&quot;&amp;[.AP276]&amp;&quot; + Add to IceCat]&lt;br /&gt;&lt;br /&gt;&quot;;&quot;&quot;)&amp;&quot;&lt;ul&gt;&quot;&amp;IF([.AF276]&gt;0;&quot;&lt;li&gt;This add-on has been preliminarily reviewed by Mozilla. [https://addons.mozilla.org/en-US/faq#preliminary Learn more]&lt;/li&gt;&lt;br /&gt;&quot;;&quot;&quot;)&amp;IF([.AG276]&gt;0;&quot;&lt;li&gt;'''&quot;&amp;[.AG276]&amp;&quot;'''&lt;/li&gt;&quot;;&quot;&quot;)&amp;IF([.Z276]&gt;0;&quot;&lt;li&gt;[https://addons.mozilla.org/en-US/firefox/addon/&quot;&amp;[.Z276]&amp;&quot; Mozilla addon page]&lt;/li&gt;&quot;;&quot;&quot;)&amp;IF([.AQ276]&gt;0;&quot;&lt;li&gt;[&quot;&amp;[.AQ276]&amp;&quot; Ad-on homepage]&lt;/li&gt;&quot;;&quot;&quot;)&amp;IF([.AR276]&gt;0;&quot;&lt;li&gt;[&quot;&amp;[.AR276]&amp;&quot; Support site]&lt;/li&gt;&quot;;&quot;&quot;)&amp;IF([.AS276]&gt;0;&quot;&lt;li&gt;[mailto:&quot;&amp;[.AS276]&amp;&quot; Support Email]&lt;/li&gt;&quot;;&quot;&quot;)&amp;IF([.AT276]&gt;0;&quot;&lt;li&gt;Version &quot;&amp;[.AT276]&amp;&quot;&lt;/li&gt;&quot;;&quot;&quot;)&amp;IF([.AW276]&gt;0;&quot;&lt;li&gt;Free software license: [&quot;&amp;[.AW276]&amp;&quot; &quot;&amp;[.AV276]&amp;&quot;]&lt;/li&gt;&quot;; &quot;&lt;li&gt;&quot;&amp;[.AV276]&amp;&quot;&lt;/li&gt;&quot;)&amp;&quot;&lt;li&gt;IceCat notes:&lt;ul&gt;&lt;li&gt;FSF inspected and approved software version: &quot;&amp;[.AY276]&amp;&quot;&lt;/li&gt;&quot;&amp;IF([.BB276]&gt;0;&quot;&lt;li&gt;Add-on version integrated in IceCat since version: &quot;&amp;[.BB276]&amp;&quot;&lt;/li&gt;&quot;;&quot;&quot;)&amp;IF([.BC276]&gt;0;&quot;&lt;li&gt;Notes: &quot;&amp;[.BC276]&amp;&quot;&lt;/li&gt;&quot;;&quot;&quot;)&amp;IF([.BD276]&gt;0;&quot;&lt;li&gt;Bugs &quot;&amp;[.BD276]&amp;&quot;&lt;/li&gt;&quot;;&quot;&quot;)&amp;IF([.BE276]&gt;0;&quot;&lt;li&gt;Wish list: &quot;&amp;[.BE276]&amp;&quot;&lt;/li&gt;&quot;;&quot;&quot;)&amp;&quot;&lt;/ul&gt;&lt;/ul&gt;&lt;/div&gt;}}&quot;&amp;CHAR(10)" office:value-type="string" office:string-value="{{Collection item|Package=ScrapBook|Package note=&lt;div style=&quot;padding: 20px 20px 0px 20px;&quot;&gt;&lt;font style=&quot;font-size:16pt; font-style:italic&quot;&gt;ScrapBook &lt;/font&gt;&lt;br /&gt;Helps you to save Web pages and organize the collection.&lt;br /&gt;&lt;br /&gt;&lt;ul&gt;&lt;li&gt;&lt;/li&gt;&lt;li&gt;IceCat notes:&lt;ul&gt;&lt;li&gt;FSF inspected and approved software version: &lt;/li&gt;&lt;/ul&gt;&lt;/ul&gt;&lt;/div&gt;}}&#10;" calcext:value-type="string">
            <text:p>{{Collection item|Package=ScrapBook|Package note=&lt;div style="padding: 20px 20px 0px 20px;"&gt;&lt;font style="font-size:16pt; font-style:italic"&gt;ScrapBook &lt;/font&gt;&lt;br /&gt;Helps you to save Web pages and organize the collection.&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6]" office:value-type="string" office:string-value="ScrapBook" calcext:value-type="string">
            <text:p>ScrapBoo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creengrab (fix version)</text:p>
          </table:table-cell>
          <table:table-cell table:style-name="ce5"/>
          <table:table-cell office:value-type="string" calcext:value-type="string">
            <text:p>Add-on</text:p>
          </table:table-cell>
          <table:table-cell table:style-name="ce9" office:value-type="string" calcext:value-type="string">
            <text:p>https://addons.mozilla.org/en-US/firefox/addon/screengrab-fix-version/</text:p>
          </table:table-cell>
          <table:table-cell/>
          <table:table-cell table:style-name="Default"/>
          <table:table-cell table:style-name="ce9" office:value-type="string" calcext:value-type="string">
            <text:p>Screengrab! saves webpages as imag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77]&amp;IF([.Y277]&gt;0;&quot; (&quot;&amp;6&amp;&quot;)&quot;;&quot;&quot;)&amp;&quot;|Package note=[&quot;&amp;[.E277]&amp;&quot; visit page]&quot;&amp;IF([.G277]&gt;0;&quot; (compatible version: [&quot;&amp;[.G277]&amp;&quot; &quot;&amp;[.G277]&amp;&quot;]&quot;;&quot;&quot;)&amp;&quot;&lt;br /&gt;&quot;&amp;[.H277]&amp;&quot;&lt;br /&gt;&quot;&amp;IF([.BC277]&gt;0;&quot;&lt;p&gt;Review notes: &quot;&amp;[.BC277]&amp;&quot;&lt;/p&gt;&quot;;&quot;&quot;)&amp;&quot;Category: &quot;&amp;[.A277]&amp;&quot;}}&quot;&amp;CHAR(10)" office:value-type="string" office:string-value="{{Collection item|Package=Screengrab (fix version)|Package note=[https://addons.mozilla.org/en-US/firefox/addon/screengrab-fix-version/ visit page]&lt;br /&gt;Screengrab! saves webpages as images.&lt;br /&gt;Category: Other}}&#10;" calcext:value-type="string">
            <text:p>{{Collection item|Package=Screengrab (fix version)|Package note=[https://addons.mozilla.org/en-US/firefox/addon/screengrab-fix-version/ visit page]&lt;br /&gt;Screengrab! saves webpages as images.&lt;br /&gt;Category: Other}}<text:line-break/></text:p>
          </table:table-cell>
          <table:table-cell table:style-name="ce22" table:formula="of:=&quot;{{Collection item|Package=&quot;&amp;[.B277]&amp;IF([.Y277]&gt;0;&quot; (&quot;&amp;6&amp;&quot;)&quot;;&quot;&quot;)&amp;&quot;|Package note=&lt;div style=&quot;&quot;padding: 20px 20px 0px 20px;&quot;&quot;&gt;&lt;font style=&quot;&quot;font-size:16pt; font-style:italic&quot;&quot;&gt;&quot;&amp;[.B277]&amp;IF([.Y277]&gt;0;&quot; (&quot;&amp;[.Y277]&amp;&quot;)&quot;;&quot;&quot;)&amp;&quot; &quot;&amp;[.AT277]&amp;&quot;&lt;/font&gt;&lt;br /&gt;&quot;&amp;IF([.AA277]&gt;0;&quot;&lt;font style=&quot;&quot;font-size:8pt&quot;&quot;&gt;by &quot;&amp;[.AA277]&amp;&quot;&lt;/font&gt;&lt;br /&gt;&lt;br /&gt;&quot;;&quot;&quot;)&amp;IF([.H277]&gt;0;[.H277]&amp;&quot;&lt;br /&gt;&lt;br /&gt;&quot;;&quot;&quot;)&amp;IF([.AP277]&gt;0;&quot;[&quot;&amp;[.AP277]&amp;&quot; + Add to IceCat]&lt;br /&gt;&lt;br /&gt;&quot;;&quot;&quot;)&amp;&quot;&lt;ul&gt;&quot;&amp;IF([.AF277]&gt;0;&quot;&lt;li&gt;This add-on has been preliminarily reviewed by Mozilla. [https://addons.mozilla.org/en-US/faq#preliminary Learn more]&lt;/li&gt;&lt;br /&gt;&quot;;&quot;&quot;)&amp;IF([.AG277]&gt;0;&quot;&lt;li&gt;'''&quot;&amp;[.AG277]&amp;&quot;'''&lt;/li&gt;&quot;;&quot;&quot;)&amp;IF([.Z277]&gt;0;&quot;&lt;li&gt;[https://addons.mozilla.org/en-US/firefox/addon/&quot;&amp;[.Z277]&amp;&quot; Mozilla addon page]&lt;/li&gt;&quot;;&quot;&quot;)&amp;IF([.AQ277]&gt;0;&quot;&lt;li&gt;[&quot;&amp;[.AQ277]&amp;&quot; Ad-on homepage]&lt;/li&gt;&quot;;&quot;&quot;)&amp;IF([.AR277]&gt;0;&quot;&lt;li&gt;[&quot;&amp;[.AR277]&amp;&quot; Support site]&lt;/li&gt;&quot;;&quot;&quot;)&amp;IF([.AS277]&gt;0;&quot;&lt;li&gt;[mailto:&quot;&amp;[.AS277]&amp;&quot; Support Email]&lt;/li&gt;&quot;;&quot;&quot;)&amp;IF([.AT277]&gt;0;&quot;&lt;li&gt;Version &quot;&amp;[.AT277]&amp;&quot;&lt;/li&gt;&quot;;&quot;&quot;)&amp;IF([.AW277]&gt;0;&quot;&lt;li&gt;Free software license: [&quot;&amp;[.AW277]&amp;&quot; &quot;&amp;[.AV277]&amp;&quot;]&lt;/li&gt;&quot;; &quot;&lt;li&gt;&quot;&amp;[.AV277]&amp;&quot;&lt;/li&gt;&quot;)&amp;&quot;&lt;li&gt;IceCat notes:&lt;ul&gt;&lt;li&gt;FSF inspected and approved software version: &quot;&amp;[.AY277]&amp;&quot;&lt;/li&gt;&quot;&amp;IF([.BB277]&gt;0;&quot;&lt;li&gt;Add-on version integrated in IceCat since version: &quot;&amp;[.BB277]&amp;&quot;&lt;/li&gt;&quot;;&quot;&quot;)&amp;IF([.BC277]&gt;0;&quot;&lt;li&gt;Notes: &quot;&amp;[.BC277]&amp;&quot;&lt;/li&gt;&quot;;&quot;&quot;)&amp;IF([.BD277]&gt;0;&quot;&lt;li&gt;Bugs &quot;&amp;[.BD277]&amp;&quot;&lt;/li&gt;&quot;;&quot;&quot;)&amp;IF([.BE277]&gt;0;&quot;&lt;li&gt;Wish list: &quot;&amp;[.BE277]&amp;&quot;&lt;/li&gt;&quot;;&quot;&quot;)&amp;&quot;&lt;/ul&gt;&lt;/ul&gt;&lt;/div&gt;}}&quot;&amp;CHAR(10)" office:value-type="string" office:string-value="{{Collection item|Package=Screengrab (fix version)|Package note=&lt;div style=&quot;padding: 20px 20px 0px 20px;&quot;&gt;&lt;font style=&quot;font-size:16pt; font-style:italic&quot;&gt;Screengrab (fix version) &lt;/font&gt;&lt;br /&gt;Screengrab! saves webpages as images.&lt;br /&gt;&lt;br /&gt;&lt;ul&gt;&lt;li&gt;&lt;/li&gt;&lt;li&gt;IceCat notes:&lt;ul&gt;&lt;li&gt;FSF inspected and approved software version: &lt;/li&gt;&lt;/ul&gt;&lt;/ul&gt;&lt;/div&gt;}}&#10;" calcext:value-type="string">
            <text:p>{{Collection item|Package=Screengrab (fix version)|Package note=&lt;div style="padding: 20px 20px 0px 20px;"&gt;&lt;font style="font-size:16pt; font-style:italic"&gt;Screengrab (fix version) &lt;/font&gt;&lt;br /&gt;Screengrab! saves webpages as imag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7]" office:value-type="string" office:string-value="Screengrab (fix version)" calcext:value-type="string">
            <text:p>Screengrab (fix version)</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cribblies Brite</text:p>
          </table:table-cell>
          <table:table-cell table:style-name="ce5"/>
          <table:table-cell table:style-name="ce5" office:value-type="string" calcext:value-type="string">
            <text:p>Themes</text:p>
          </table:table-cell>
          <table:table-cell office:value-type="string" calcext:value-type="string">
            <text:p>https://addons.mozilla.org/en-US/firefox/addon/scribblies-brite/</text:p>
          </table:table-cell>
          <table:table-cell table:style-name="Default" table:number-columns-repeated="2"/>
          <table:table-cell office:value-type="string" calcext:value-type="string">
            <text:p>A brightly colored theme with fun icons. The juggler juggles his balls while pages load.</text:p>
          </table:table-cell>
          <table:table-cell table:number-columns-repeated="9"/>
          <table:table-cell table:style-name="ce20" office:value-type="string" calcext:value-type="string">
            <text:p>|</text:p>
          </table:table-cell>
          <table:table-cell table:style-name="ce22" table:formula="of:=&quot;{{Collection item|Package=&quot;&amp;[.B278]&amp;IF([.Y278]&gt;0;&quot; (&quot;&amp;6&amp;&quot;)&quot;;&quot;&quot;)&amp;&quot;|Package note=[&quot;&amp;[.E278]&amp;&quot; visit page]&quot;&amp;IF([.G278]&gt;0;&quot; (compatible version: [&quot;&amp;[.G278]&amp;&quot; &quot;&amp;[.G278]&amp;&quot;]&quot;;&quot;&quot;)&amp;&quot;&lt;br /&gt;&quot;&amp;[.H278]&amp;&quot;&lt;br /&gt;&quot;&amp;IF([.BC278]&gt;0;&quot;&lt;p&gt;Review notes: &quot;&amp;[.BC278]&amp;&quot;&lt;/p&gt;&quot;;&quot;&quot;)&amp;&quot;Category: &quot;&amp;[.A278]&amp;&quot;}}&quot;&amp;CHAR(10)" office:value-type="string" office:string-value="{{Collection item|Package=Scribblies Brite|Package note=[https://addons.mozilla.org/en-US/firefox/addon/scribblies-brite/ visit page]&lt;br /&gt;A brightly colored theme with fun icons. The juggler juggles his balls while pages load.&lt;br /&gt;Category: Other}}&#10;" calcext:value-type="string">
            <text:p>{{Collection item|Package=Scribblies Brite|Package note=[https://addons.mozilla.org/en-US/firefox/addon/scribblies-brite/ visit page]&lt;br /&gt;A brightly colored theme with fun icons. The juggler juggles his balls while pages load.&lt;br /&gt;Category: Other}}<text:line-break/></text:p>
          </table:table-cell>
          <table:table-cell table:style-name="ce22" table:formula="of:=&quot;{{Collection item|Package=&quot;&amp;[.B278]&amp;IF([.Y278]&gt;0;&quot; (&quot;&amp;6&amp;&quot;)&quot;;&quot;&quot;)&amp;&quot;|Package note=&lt;div style=&quot;&quot;padding: 20px 20px 0px 20px;&quot;&quot;&gt;&lt;font style=&quot;&quot;font-size:16pt; font-style:italic&quot;&quot;&gt;&quot;&amp;[.B278]&amp;IF([.Y278]&gt;0;&quot; (&quot;&amp;[.Y278]&amp;&quot;)&quot;;&quot;&quot;)&amp;&quot; &quot;&amp;[.AT278]&amp;&quot;&lt;/font&gt;&lt;br /&gt;&quot;&amp;IF([.AA278]&gt;0;&quot;&lt;font style=&quot;&quot;font-size:8pt&quot;&quot;&gt;by &quot;&amp;[.AA278]&amp;&quot;&lt;/font&gt;&lt;br /&gt;&lt;br /&gt;&quot;;&quot;&quot;)&amp;IF([.H278]&gt;0;[.H278]&amp;&quot;&lt;br /&gt;&lt;br /&gt;&quot;;&quot;&quot;)&amp;IF([.AP278]&gt;0;&quot;[&quot;&amp;[.AP278]&amp;&quot; + Add to IceCat]&lt;br /&gt;&lt;br /&gt;&quot;;&quot;&quot;)&amp;&quot;&lt;ul&gt;&quot;&amp;IF([.AF278]&gt;0;&quot;&lt;li&gt;This add-on has been preliminarily reviewed by Mozilla. [https://addons.mozilla.org/en-US/faq#preliminary Learn more]&lt;/li&gt;&lt;br /&gt;&quot;;&quot;&quot;)&amp;IF([.AG278]&gt;0;&quot;&lt;li&gt;'''&quot;&amp;[.AG278]&amp;&quot;'''&lt;/li&gt;&quot;;&quot;&quot;)&amp;IF([.Z278]&gt;0;&quot;&lt;li&gt;[https://addons.mozilla.org/en-US/firefox/addon/&quot;&amp;[.Z278]&amp;&quot; Mozilla addon page]&lt;/li&gt;&quot;;&quot;&quot;)&amp;IF([.AQ278]&gt;0;&quot;&lt;li&gt;[&quot;&amp;[.AQ278]&amp;&quot; Ad-on homepage]&lt;/li&gt;&quot;;&quot;&quot;)&amp;IF([.AR278]&gt;0;&quot;&lt;li&gt;[&quot;&amp;[.AR278]&amp;&quot; Support site]&lt;/li&gt;&quot;;&quot;&quot;)&amp;IF([.AS278]&gt;0;&quot;&lt;li&gt;[mailto:&quot;&amp;[.AS278]&amp;&quot; Support Email]&lt;/li&gt;&quot;;&quot;&quot;)&amp;IF([.AT278]&gt;0;&quot;&lt;li&gt;Version &quot;&amp;[.AT278]&amp;&quot;&lt;/li&gt;&quot;;&quot;&quot;)&amp;IF([.AW278]&gt;0;&quot;&lt;li&gt;Free software license: [&quot;&amp;[.AW278]&amp;&quot; &quot;&amp;[.AV278]&amp;&quot;]&lt;/li&gt;&quot;; &quot;&lt;li&gt;&quot;&amp;[.AV278]&amp;&quot;&lt;/li&gt;&quot;)&amp;&quot;&lt;li&gt;IceCat notes:&lt;ul&gt;&lt;li&gt;FSF inspected and approved software version: &quot;&amp;[.AY278]&amp;&quot;&lt;/li&gt;&quot;&amp;IF([.BB278]&gt;0;&quot;&lt;li&gt;Add-on version integrated in IceCat since version: &quot;&amp;[.BB278]&amp;&quot;&lt;/li&gt;&quot;;&quot;&quot;)&amp;IF([.BC278]&gt;0;&quot;&lt;li&gt;Notes: &quot;&amp;[.BC278]&amp;&quot;&lt;/li&gt;&quot;;&quot;&quot;)&amp;IF([.BD278]&gt;0;&quot;&lt;li&gt;Bugs &quot;&amp;[.BD278]&amp;&quot;&lt;/li&gt;&quot;;&quot;&quot;)&amp;IF([.BE278]&gt;0;&quot;&lt;li&gt;Wish list: &quot;&amp;[.BE278]&amp;&quot;&lt;/li&gt;&quot;;&quot;&quot;)&amp;&quot;&lt;/ul&gt;&lt;/ul&gt;&lt;/div&gt;}}&quot;&amp;CHAR(10)" office:value-type="string" office:string-value="{{Collection item|Package=Scribblies Brite|Package note=&lt;div style=&quot;padding: 20px 20px 0px 20px;&quot;&gt;&lt;font style=&quot;font-size:16pt; font-style:italic&quot;&gt;Scribblies Brite &lt;/font&gt;&lt;br /&gt;A brightly colored theme with fun icons. The juggler juggles his balls while pages load.&lt;br /&gt;&lt;br /&gt;&lt;ul&gt;&lt;li&gt;&lt;/li&gt;&lt;li&gt;IceCat notes:&lt;ul&gt;&lt;li&gt;FSF inspected and approved software version: &lt;/li&gt;&lt;/ul&gt;&lt;/ul&gt;&lt;/div&gt;}}&#10;" calcext:value-type="string">
            <text:p>{{Collection item|Package=Scribblies Brite|Package note=&lt;div style="padding: 20px 20px 0px 20px;"&gt;&lt;font style="font-size:16pt; font-style:italic"&gt;Scribblies Brite &lt;/font&gt;&lt;br /&gt;A brightly colored theme with fun icons. The juggler juggles his balls while pages loa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8]" office:value-type="string" office:string-value="Scribblies Brite" calcext:value-type="string">
            <text:p>Scribblies Brit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cribblies Plain</text:p>
          </table:table-cell>
          <table:table-cell table:style-name="ce5"/>
          <table:table-cell table:style-name="ce5" office:value-type="string" calcext:value-type="string">
            <text:p>Themes</text:p>
          </table:table-cell>
          <table:table-cell office:value-type="string" calcext:value-type="string">
            <text:p>https://addons.mozilla.org/en-US/firefox/addon/scribblies-plain/</text:p>
          </table:table-cell>
          <table:table-cell table:style-name="Default" table:number-columns-repeated="2"/>
          <table:table-cell office:value-type="string" calcext:value-type="string">
            <text:p>A fun theme with a plain background. Be sure to watch the juggler juggling his balls while pages load.</text:p>
          </table:table-cell>
          <table:table-cell table:number-columns-repeated="9"/>
          <table:table-cell table:style-name="ce20" office:value-type="string" calcext:value-type="string">
            <text:p>|</text:p>
          </table:table-cell>
          <table:table-cell table:style-name="ce22" table:formula="of:=&quot;{{Collection item|Package=&quot;&amp;[.B279]&amp;IF([.Y279]&gt;0;&quot; (&quot;&amp;6&amp;&quot;)&quot;;&quot;&quot;)&amp;&quot;|Package note=[&quot;&amp;[.E279]&amp;&quot; visit page]&quot;&amp;IF([.G279]&gt;0;&quot; (compatible version: [&quot;&amp;[.G279]&amp;&quot; &quot;&amp;[.G279]&amp;&quot;]&quot;;&quot;&quot;)&amp;&quot;&lt;br /&gt;&quot;&amp;[.H279]&amp;&quot;&lt;br /&gt;&quot;&amp;IF([.BC279]&gt;0;&quot;&lt;p&gt;Review notes: &quot;&amp;[.BC279]&amp;&quot;&lt;/p&gt;&quot;;&quot;&quot;)&amp;&quot;Category: &quot;&amp;[.A279]&amp;&quot;}}&quot;&amp;CHAR(10)" office:value-type="string" office:string-value="{{Collection item|Package=Scribblies Plain|Package note=[https://addons.mozilla.org/en-US/firefox/addon/scribblies-plain/ visit page]&lt;br /&gt;A fun theme with a plain background. Be sure to watch the juggler juggling his balls while pages load.&lt;br /&gt;Category: Other}}&#10;" calcext:value-type="string">
            <text:p>{{Collection item|Package=Scribblies Plain|Package note=[https://addons.mozilla.org/en-US/firefox/addon/scribblies-plain/ visit page]&lt;br /&gt;A fun theme with a plain background. Be sure to watch the juggler juggling his balls while pages load.&lt;br /&gt;Category: Other}}<text:line-break/></text:p>
          </table:table-cell>
          <table:table-cell table:style-name="ce22" table:formula="of:=&quot;{{Collection item|Package=&quot;&amp;[.B279]&amp;IF([.Y279]&gt;0;&quot; (&quot;&amp;6&amp;&quot;)&quot;;&quot;&quot;)&amp;&quot;|Package note=&lt;div style=&quot;&quot;padding: 20px 20px 0px 20px;&quot;&quot;&gt;&lt;font style=&quot;&quot;font-size:16pt; font-style:italic&quot;&quot;&gt;&quot;&amp;[.B279]&amp;IF([.Y279]&gt;0;&quot; (&quot;&amp;[.Y279]&amp;&quot;)&quot;;&quot;&quot;)&amp;&quot; &quot;&amp;[.AT279]&amp;&quot;&lt;/font&gt;&lt;br /&gt;&quot;&amp;IF([.AA279]&gt;0;&quot;&lt;font style=&quot;&quot;font-size:8pt&quot;&quot;&gt;by &quot;&amp;[.AA279]&amp;&quot;&lt;/font&gt;&lt;br /&gt;&lt;br /&gt;&quot;;&quot;&quot;)&amp;IF([.H279]&gt;0;[.H279]&amp;&quot;&lt;br /&gt;&lt;br /&gt;&quot;;&quot;&quot;)&amp;IF([.AP279]&gt;0;&quot;[&quot;&amp;[.AP279]&amp;&quot; + Add to IceCat]&lt;br /&gt;&lt;br /&gt;&quot;;&quot;&quot;)&amp;&quot;&lt;ul&gt;&quot;&amp;IF([.AF279]&gt;0;&quot;&lt;li&gt;This add-on has been preliminarily reviewed by Mozilla. [https://addons.mozilla.org/en-US/faq#preliminary Learn more]&lt;/li&gt;&lt;br /&gt;&quot;;&quot;&quot;)&amp;IF([.AG279]&gt;0;&quot;&lt;li&gt;'''&quot;&amp;[.AG279]&amp;&quot;'''&lt;/li&gt;&quot;;&quot;&quot;)&amp;IF([.Z279]&gt;0;&quot;&lt;li&gt;[https://addons.mozilla.org/en-US/firefox/addon/&quot;&amp;[.Z279]&amp;&quot; Mozilla addon page]&lt;/li&gt;&quot;;&quot;&quot;)&amp;IF([.AQ279]&gt;0;&quot;&lt;li&gt;[&quot;&amp;[.AQ279]&amp;&quot; Ad-on homepage]&lt;/li&gt;&quot;;&quot;&quot;)&amp;IF([.AR279]&gt;0;&quot;&lt;li&gt;[&quot;&amp;[.AR279]&amp;&quot; Support site]&lt;/li&gt;&quot;;&quot;&quot;)&amp;IF([.AS279]&gt;0;&quot;&lt;li&gt;[mailto:&quot;&amp;[.AS279]&amp;&quot; Support Email]&lt;/li&gt;&quot;;&quot;&quot;)&amp;IF([.AT279]&gt;0;&quot;&lt;li&gt;Version &quot;&amp;[.AT279]&amp;&quot;&lt;/li&gt;&quot;;&quot;&quot;)&amp;IF([.AW279]&gt;0;&quot;&lt;li&gt;Free software license: [&quot;&amp;[.AW279]&amp;&quot; &quot;&amp;[.AV279]&amp;&quot;]&lt;/li&gt;&quot;; &quot;&lt;li&gt;&quot;&amp;[.AV279]&amp;&quot;&lt;/li&gt;&quot;)&amp;&quot;&lt;li&gt;IceCat notes:&lt;ul&gt;&lt;li&gt;FSF inspected and approved software version: &quot;&amp;[.AY279]&amp;&quot;&lt;/li&gt;&quot;&amp;IF([.BB279]&gt;0;&quot;&lt;li&gt;Add-on version integrated in IceCat since version: &quot;&amp;[.BB279]&amp;&quot;&lt;/li&gt;&quot;;&quot;&quot;)&amp;IF([.BC279]&gt;0;&quot;&lt;li&gt;Notes: &quot;&amp;[.BC279]&amp;&quot;&lt;/li&gt;&quot;;&quot;&quot;)&amp;IF([.BD279]&gt;0;&quot;&lt;li&gt;Bugs &quot;&amp;[.BD279]&amp;&quot;&lt;/li&gt;&quot;;&quot;&quot;)&amp;IF([.BE279]&gt;0;&quot;&lt;li&gt;Wish list: &quot;&amp;[.BE279]&amp;&quot;&lt;/li&gt;&quot;;&quot;&quot;)&amp;&quot;&lt;/ul&gt;&lt;/ul&gt;&lt;/div&gt;}}&quot;&amp;CHAR(10)" office:value-type="string" office:string-value="{{Collection item|Package=Scribblies Plain|Package note=&lt;div style=&quot;padding: 20px 20px 0px 20px;&quot;&gt;&lt;font style=&quot;font-size:16pt; font-style:italic&quot;&gt;Scribblies Plain &lt;/font&gt;&lt;br /&gt;A fun theme with a plain background. Be sure to watch the juggler juggling his balls while pages load.&lt;br /&gt;&lt;br /&gt;&lt;ul&gt;&lt;li&gt;&lt;/li&gt;&lt;li&gt;IceCat notes:&lt;ul&gt;&lt;li&gt;FSF inspected and approved software version: &lt;/li&gt;&lt;/ul&gt;&lt;/ul&gt;&lt;/div&gt;}}&#10;" calcext:value-type="string">
            <text:p>{{Collection item|Package=Scribblies Plain|Package note=&lt;div style="padding: 20px 20px 0px 20px;"&gt;&lt;font style="font-size:16pt; font-style:italic"&gt;Scribblies Plain &lt;/font&gt;&lt;br /&gt;A fun theme with a plain background. Be sure to watch the juggler juggling his balls while pages loa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79]" office:value-type="string" office:string-value="Scribblies Plain" calcext:value-type="string">
            <text:p>Scribblies Plain</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earch on Engine Change</text:p>
          </table:table-cell>
          <table:table-cell table:style-name="ce5"/>
          <table:table-cell office:value-type="string" calcext:value-type="string">
            <text:p>Add-on</text:p>
          </table:table-cell>
          <table:table-cell office:value-type="string" calcext:value-type="string">
            <text:p>https://addons.mozilla.org/en-US/firefox/addon/search-on-engine-change/</text:p>
          </table:table-cell>
          <table:table-cell table:style-name="Default" table:number-columns-repeated="2"/>
          <table:table-cell office:value-type="string" calcext:value-type="string">
            <text:p>Automatically searches for the text in the search box when another search engine is selected.</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80]&amp;IF([.Y280]&gt;0;&quot; (&quot;&amp;6&amp;&quot;)&quot;;&quot;&quot;)&amp;&quot;|Package note=[&quot;&amp;[.E280]&amp;&quot; visit page]&quot;&amp;IF([.G280]&gt;0;&quot; (compatible version: [&quot;&amp;[.G280]&amp;&quot; &quot;&amp;[.G280]&amp;&quot;]&quot;;&quot;&quot;)&amp;&quot;&lt;br /&gt;&quot;&amp;[.H280]&amp;&quot;&lt;br /&gt;&quot;&amp;IF([.BC280]&gt;0;&quot;&lt;p&gt;Review notes: &quot;&amp;[.BC280]&amp;&quot;&lt;/p&gt;&quot;;&quot;&quot;)&amp;&quot;Category: &quot;&amp;[.A280]&amp;&quot;}}&quot;&amp;CHAR(10)" office:value-type="string" office:string-value="{{Collection item|Package=Search on Engine Change|Package note=[https://addons.mozilla.org/en-US/firefox/addon/search-on-engine-change/ visit page]&lt;br /&gt;Automatically searches for the text in the search box when another search engine is selected.&lt;br /&gt;Category: Other}}&#10;" calcext:value-type="string">
            <text:p>{{Collection item|Package=Search on Engine Change|Package note=[https://addons.mozilla.org/en-US/firefox/addon/search-on-engine-change/ visit page]&lt;br /&gt;Automatically searches for the text in the search box when another search engine is selected.&lt;br /&gt;Category: Other}}<text:line-break/></text:p>
          </table:table-cell>
          <table:table-cell table:style-name="ce22" table:formula="of:=&quot;{{Collection item|Package=&quot;&amp;[.B280]&amp;IF([.Y280]&gt;0;&quot; (&quot;&amp;6&amp;&quot;)&quot;;&quot;&quot;)&amp;&quot;|Package note=&lt;div style=&quot;&quot;padding: 20px 20px 0px 20px;&quot;&quot;&gt;&lt;font style=&quot;&quot;font-size:16pt; font-style:italic&quot;&quot;&gt;&quot;&amp;[.B280]&amp;IF([.Y280]&gt;0;&quot; (&quot;&amp;[.Y280]&amp;&quot;)&quot;;&quot;&quot;)&amp;&quot; &quot;&amp;[.AT280]&amp;&quot;&lt;/font&gt;&lt;br /&gt;&quot;&amp;IF([.AA280]&gt;0;&quot;&lt;font style=&quot;&quot;font-size:8pt&quot;&quot;&gt;by &quot;&amp;[.AA280]&amp;&quot;&lt;/font&gt;&lt;br /&gt;&lt;br /&gt;&quot;;&quot;&quot;)&amp;IF([.H280]&gt;0;[.H280]&amp;&quot;&lt;br /&gt;&lt;br /&gt;&quot;;&quot;&quot;)&amp;IF([.AP280]&gt;0;&quot;[&quot;&amp;[.AP280]&amp;&quot; + Add to IceCat]&lt;br /&gt;&lt;br /&gt;&quot;;&quot;&quot;)&amp;&quot;&lt;ul&gt;&quot;&amp;IF([.AF280]&gt;0;&quot;&lt;li&gt;This add-on has been preliminarily reviewed by Mozilla. [https://addons.mozilla.org/en-US/faq#preliminary Learn more]&lt;/li&gt;&lt;br /&gt;&quot;;&quot;&quot;)&amp;IF([.AG280]&gt;0;&quot;&lt;li&gt;'''&quot;&amp;[.AG280]&amp;&quot;'''&lt;/li&gt;&quot;;&quot;&quot;)&amp;IF([.Z280]&gt;0;&quot;&lt;li&gt;[https://addons.mozilla.org/en-US/firefox/addon/&quot;&amp;[.Z280]&amp;&quot; Mozilla addon page]&lt;/li&gt;&quot;;&quot;&quot;)&amp;IF([.AQ280]&gt;0;&quot;&lt;li&gt;[&quot;&amp;[.AQ280]&amp;&quot; Ad-on homepage]&lt;/li&gt;&quot;;&quot;&quot;)&amp;IF([.AR280]&gt;0;&quot;&lt;li&gt;[&quot;&amp;[.AR280]&amp;&quot; Support site]&lt;/li&gt;&quot;;&quot;&quot;)&amp;IF([.AS280]&gt;0;&quot;&lt;li&gt;[mailto:&quot;&amp;[.AS280]&amp;&quot; Support Email]&lt;/li&gt;&quot;;&quot;&quot;)&amp;IF([.AT280]&gt;0;&quot;&lt;li&gt;Version &quot;&amp;[.AT280]&amp;&quot;&lt;/li&gt;&quot;;&quot;&quot;)&amp;IF([.AW280]&gt;0;&quot;&lt;li&gt;Free software license: [&quot;&amp;[.AW280]&amp;&quot; &quot;&amp;[.AV280]&amp;&quot;]&lt;/li&gt;&quot;; &quot;&lt;li&gt;&quot;&amp;[.AV280]&amp;&quot;&lt;/li&gt;&quot;)&amp;&quot;&lt;li&gt;IceCat notes:&lt;ul&gt;&lt;li&gt;FSF inspected and approved software version: &quot;&amp;[.AY280]&amp;&quot;&lt;/li&gt;&quot;&amp;IF([.BB280]&gt;0;&quot;&lt;li&gt;Add-on version integrated in IceCat since version: &quot;&amp;[.BB280]&amp;&quot;&lt;/li&gt;&quot;;&quot;&quot;)&amp;IF([.BC280]&gt;0;&quot;&lt;li&gt;Notes: &quot;&amp;[.BC280]&amp;&quot;&lt;/li&gt;&quot;;&quot;&quot;)&amp;IF([.BD280]&gt;0;&quot;&lt;li&gt;Bugs &quot;&amp;[.BD280]&amp;&quot;&lt;/li&gt;&quot;;&quot;&quot;)&amp;IF([.BE280]&gt;0;&quot;&lt;li&gt;Wish list: &quot;&amp;[.BE280]&amp;&quot;&lt;/li&gt;&quot;;&quot;&quot;)&amp;&quot;&lt;/ul&gt;&lt;/ul&gt;&lt;/div&gt;}}&quot;&amp;CHAR(10)" office:value-type="string" office:string-value="{{Collection item|Package=Search on Engine Change|Package note=&lt;div style=&quot;padding: 20px 20px 0px 20px;&quot;&gt;&lt;font style=&quot;font-size:16pt; font-style:italic&quot;&gt;Search on Engine Change &lt;/font&gt;&lt;br /&gt;Automatically searches for the text in the search box when another search engine is selected.&lt;br /&gt;&lt;br /&gt;&lt;ul&gt;&lt;li&gt;&lt;/li&gt;&lt;li&gt;IceCat notes:&lt;ul&gt;&lt;li&gt;FSF inspected and approved software version: &lt;/li&gt;&lt;/ul&gt;&lt;/ul&gt;&lt;/div&gt;}}&#10;" calcext:value-type="string">
            <text:p>{{Collection item|Package=Search on Engine Change|Package note=&lt;div style="padding: 20px 20px 0px 20px;"&gt;&lt;font style="font-size:16pt; font-style:italic"&gt;Search on Engine Change &lt;/font&gt;&lt;br /&gt;Automatically searches for the text in the search box when another search engine is selec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0]" office:value-type="string" office:string-value="Search on Engine Change" calcext:value-type="string">
            <text:p>Search on Engine Change</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Searchbar Autosizer</text:p>
          </table:table-cell>
          <table:table-cell table:style-name="ce5"/>
          <table:table-cell office:value-type="string" calcext:value-type="string">
            <text:p>Add-on</text:p>
          </table:table-cell>
          <table:table-cell table:style-name="Default" office:value-type="string" calcext:value-type="string">
            <text:p>https://addons.mozilla.org/en-US/firefox/addon/searchbar-autosizer/</text:p>
          </table:table-cell>
          <table:table-cell table:style-name="Default" table:number-columns-repeated="2"/>
          <table:table-cell table:style-name="Default" office:value-type="string" calcext:value-type="string">
            <text:p>Autosizes the searchbar as you type, cleans the query or reverts to your default search engine after submitting. Supports almost all themes and various search bar related extensions. Useful for saving space on a small screen.</text:p>
          </table:table-cell>
          <table:table-cell table:style-name="Default" table:number-columns-repeated="3"/>
          <table:table-cell table:number-columns-repeated="3"/>
          <table:table-cell table:style-name="Default" table:number-columns-repeated="4"/>
          <table:table-cell table:style-name="ce22" table:formula="of:=&quot;{{Collection item|Package=&quot;&amp;[.B281]&amp;IF([.Y281]&gt;0;&quot; (&quot;&amp;6&amp;&quot;)&quot;;&quot;&quot;)&amp;&quot;|Package note=[&quot;&amp;[.E281]&amp;&quot; visit page]&quot;&amp;IF([.G281]&gt;0;&quot; (compatible version: [&quot;&amp;[.G281]&amp;&quot; &quot;&amp;[.G281]&amp;&quot;]&quot;;&quot;&quot;)&amp;&quot;&lt;br /&gt;&quot;&amp;[.H281]&amp;&quot;&lt;br /&gt;&quot;&amp;IF([.BC281]&gt;0;&quot;&lt;p&gt;Review notes: &quot;&amp;[.BC281]&amp;&quot;&lt;/p&gt;&quot;;&quot;&quot;)&amp;&quot;Category: &quot;&amp;[.A281]&amp;&quot;}}&quot;&amp;CHAR(10)" office:value-type="string" office:string-value="{{Collection item|Package=Searchbar Autosizer|Package note=[https://addons.mozilla.org/en-US/firefox/addon/searchbar-autosizer/ visit page]&lt;br /&gt;Autosizes the searchbar as you type, cleans the query or reverts to your default search engine after submitting. Supports almost all themes and various search bar related extensions. Useful for saving space on a small screen.&lt;br /&gt;Category: Other}}&#10;" calcext:value-type="string">
            <text:p>{{Collection item|Package=Searchbar Autosizer|Package note=[https://addons.mozilla.org/en-US/firefox/addon/searchbar-autosizer/ visit page]&lt;br /&gt;Autosizes the searchbar as you type, cleans the query or reverts to your default search engine after submitting. Supports almost all themes and various search bar related extensions. Useful for saving space on a small screen.&lt;br /&gt;Category: Other}}<text:line-break/></text:p>
          </table:table-cell>
          <table:table-cell table:style-name="ce22" table:formula="of:=&quot;{{Collection item|Package=&quot;&amp;[.B281]&amp;IF([.Y281]&gt;0;&quot; (&quot;&amp;6&amp;&quot;)&quot;;&quot;&quot;)&amp;&quot;|Package note=&lt;div style=&quot;&quot;padding: 20px 20px 0px 20px;&quot;&quot;&gt;&lt;font style=&quot;&quot;font-size:16pt; font-style:italic&quot;&quot;&gt;&quot;&amp;[.B281]&amp;IF([.Y281]&gt;0;&quot; (&quot;&amp;[.Y281]&amp;&quot;)&quot;;&quot;&quot;)&amp;&quot; &quot;&amp;[.AT281]&amp;&quot;&lt;/font&gt;&lt;br /&gt;&quot;&amp;IF([.AA281]&gt;0;&quot;&lt;font style=&quot;&quot;font-size:8pt&quot;&quot;&gt;by &quot;&amp;[.AA281]&amp;&quot;&lt;/font&gt;&lt;br /&gt;&lt;br /&gt;&quot;;&quot;&quot;)&amp;IF([.H281]&gt;0;[.H281]&amp;&quot;&lt;br /&gt;&lt;br /&gt;&quot;;&quot;&quot;)&amp;IF([.AP281]&gt;0;&quot;[&quot;&amp;[.AP281]&amp;&quot; + Add to IceCat]&lt;br /&gt;&lt;br /&gt;&quot;;&quot;&quot;)&amp;&quot;&lt;ul&gt;&quot;&amp;IF([.AF281]&gt;0;&quot;&lt;li&gt;This add-on has been preliminarily reviewed by Mozilla. [https://addons.mozilla.org/en-US/faq#preliminary Learn more]&lt;/li&gt;&lt;br /&gt;&quot;;&quot;&quot;)&amp;IF([.AG281]&gt;0;&quot;&lt;li&gt;'''&quot;&amp;[.AG281]&amp;&quot;'''&lt;/li&gt;&quot;;&quot;&quot;)&amp;IF([.Z281]&gt;0;&quot;&lt;li&gt;[https://addons.mozilla.org/en-US/firefox/addon/&quot;&amp;[.Z281]&amp;&quot; Mozilla addon page]&lt;/li&gt;&quot;;&quot;&quot;)&amp;IF([.AQ281]&gt;0;&quot;&lt;li&gt;[&quot;&amp;[.AQ281]&amp;&quot; Ad-on homepage]&lt;/li&gt;&quot;;&quot;&quot;)&amp;IF([.AR281]&gt;0;&quot;&lt;li&gt;[&quot;&amp;[.AR281]&amp;&quot; Support site]&lt;/li&gt;&quot;;&quot;&quot;)&amp;IF([.AS281]&gt;0;&quot;&lt;li&gt;[mailto:&quot;&amp;[.AS281]&amp;&quot; Support Email]&lt;/li&gt;&quot;;&quot;&quot;)&amp;IF([.AT281]&gt;0;&quot;&lt;li&gt;Version &quot;&amp;[.AT281]&amp;&quot;&lt;/li&gt;&quot;;&quot;&quot;)&amp;IF([.AW281]&gt;0;&quot;&lt;li&gt;Free software license: [&quot;&amp;[.AW281]&amp;&quot; &quot;&amp;[.AV281]&amp;&quot;]&lt;/li&gt;&quot;; &quot;&lt;li&gt;&quot;&amp;[.AV281]&amp;&quot;&lt;/li&gt;&quot;)&amp;&quot;&lt;li&gt;IceCat notes:&lt;ul&gt;&lt;li&gt;FSF inspected and approved software version: &quot;&amp;[.AY281]&amp;&quot;&lt;/li&gt;&quot;&amp;IF([.BB281]&gt;0;&quot;&lt;li&gt;Add-on version integrated in IceCat since version: &quot;&amp;[.BB281]&amp;&quot;&lt;/li&gt;&quot;;&quot;&quot;)&amp;IF([.BC281]&gt;0;&quot;&lt;li&gt;Notes: &quot;&amp;[.BC281]&amp;&quot;&lt;/li&gt;&quot;;&quot;&quot;)&amp;IF([.BD281]&gt;0;&quot;&lt;li&gt;Bugs &quot;&amp;[.BD281]&amp;&quot;&lt;/li&gt;&quot;;&quot;&quot;)&amp;IF([.BE281]&gt;0;&quot;&lt;li&gt;Wish list: &quot;&amp;[.BE281]&amp;&quot;&lt;/li&gt;&quot;;&quot;&quot;)&amp;&quot;&lt;/ul&gt;&lt;/ul&gt;&lt;/div&gt;}}&quot;&amp;CHAR(10)" office:value-type="string" office:string-value="{{Collection item|Package=Searchbar Autosizer|Package note=&lt;div style=&quot;padding: 20px 20px 0px 20px;&quot;&gt;&lt;font style=&quot;font-size:16pt; font-style:italic&quot;&gt;Searchbar Autosizer &lt;/font&gt;&lt;br /&gt;Autosizes the searchbar as you type, cleans the query or reverts to your default search engine after submitting. Supports almost all themes and various search bar related extensions. Useful for saving space on a small screen.&lt;br /&gt;&lt;br /&gt;&lt;ul&gt;&lt;li&gt;&lt;/li&gt;&lt;li&gt;IceCat notes:&lt;ul&gt;&lt;li&gt;FSF inspected and approved software version: &lt;/li&gt;&lt;/ul&gt;&lt;/ul&gt;&lt;/div&gt;}}&#10;" calcext:value-type="string">
            <text:p>{{Collection item|Package=Searchbar Autosizer|Package note=&lt;div style="padding: 20px 20px 0px 20px;"&gt;&lt;font style="font-size:16pt; font-style:italic"&gt;Searchbar Autosizer &lt;/font&gt;&lt;br /&gt;Autosizes the searchbar as you type, cleans the query or reverts to your default search engine after submitting. Supports almost all themes and various search bar related extensions. Useful for saving space on a small screen.&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searchOnTab</text:p>
          </table:table-cell>
          <table:table-cell table:style-name="ce5"/>
          <table:table-cell office:value-type="string" calcext:value-type="string">
            <text:p>Add-on</text:p>
          </table:table-cell>
          <table:table-cell office:value-type="string" calcext:value-type="string">
            <text:p>https://addons.mozilla.org/en-US/firefox/addon/searchontab/</text:p>
          </table:table-cell>
          <table:table-cell table:style-name="Default" table:number-columns-repeated="2"/>
          <table:table-cell office:value-type="string" calcext:value-type="string">
            <text:p>This extension allows users to select where are loaded the results of the search ba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282]&amp;IF([.Y282]&gt;0;&quot; (&quot;&amp;6&amp;&quot;)&quot;;&quot;&quot;)&amp;&quot;|Package note=[&quot;&amp;[.E282]&amp;&quot; visit page]&quot;&amp;IF([.G282]&gt;0;&quot; (compatible version: [&quot;&amp;[.G282]&amp;&quot; &quot;&amp;[.G282]&amp;&quot;]&quot;;&quot;&quot;)&amp;&quot;&lt;br /&gt;&quot;&amp;[.H282]&amp;&quot;&lt;br /&gt;&quot;&amp;IF([.BC282]&gt;0;&quot;&lt;p&gt;Review notes: &quot;&amp;[.BC282]&amp;&quot;&lt;/p&gt;&quot;;&quot;&quot;)&amp;&quot;Category: &quot;&amp;[.A282]&amp;&quot;}}&quot;&amp;CHAR(10)" office:value-type="string" office:string-value="{{Collection item|Package=searchOnTab|Package note=[https://addons.mozilla.org/en-US/firefox/addon/searchontab/ visit page]&lt;br /&gt;This extension allows users to select where are loaded the results of the search bar...&lt;br /&gt;Category: Other}}&#10;" calcext:value-type="string">
            <text:p>{{Collection item|Package=searchOnTab|Package note=[https://addons.mozilla.org/en-US/firefox/addon/searchontab/ visit page]&lt;br /&gt;This extension allows users to select where are loaded the results of the search bar...&lt;br /&gt;Category: Other}}<text:line-break/></text:p>
          </table:table-cell>
          <table:table-cell table:style-name="ce22" table:formula="of:=&quot;{{Collection item|Package=&quot;&amp;[.B282]&amp;IF([.Y282]&gt;0;&quot; (&quot;&amp;6&amp;&quot;)&quot;;&quot;&quot;)&amp;&quot;|Package note=&lt;div style=&quot;&quot;padding: 20px 20px 0px 20px;&quot;&quot;&gt;&lt;font style=&quot;&quot;font-size:16pt; font-style:italic&quot;&quot;&gt;&quot;&amp;[.B282]&amp;IF([.Y282]&gt;0;&quot; (&quot;&amp;[.Y282]&amp;&quot;)&quot;;&quot;&quot;)&amp;&quot; &quot;&amp;[.AT282]&amp;&quot;&lt;/font&gt;&lt;br /&gt;&quot;&amp;IF([.AA282]&gt;0;&quot;&lt;font style=&quot;&quot;font-size:8pt&quot;&quot;&gt;by &quot;&amp;[.AA282]&amp;&quot;&lt;/font&gt;&lt;br /&gt;&lt;br /&gt;&quot;;&quot;&quot;)&amp;IF([.H282]&gt;0;[.H282]&amp;&quot;&lt;br /&gt;&lt;br /&gt;&quot;;&quot;&quot;)&amp;IF([.AP282]&gt;0;&quot;[&quot;&amp;[.AP282]&amp;&quot; + Add to IceCat]&lt;br /&gt;&lt;br /&gt;&quot;;&quot;&quot;)&amp;&quot;&lt;ul&gt;&quot;&amp;IF([.AF282]&gt;0;&quot;&lt;li&gt;This add-on has been preliminarily reviewed by Mozilla. [https://addons.mozilla.org/en-US/faq#preliminary Learn more]&lt;/li&gt;&lt;br /&gt;&quot;;&quot;&quot;)&amp;IF([.AG282]&gt;0;&quot;&lt;li&gt;'''&quot;&amp;[.AG282]&amp;&quot;'''&lt;/li&gt;&quot;;&quot;&quot;)&amp;IF([.Z282]&gt;0;&quot;&lt;li&gt;[https://addons.mozilla.org/en-US/firefox/addon/&quot;&amp;[.Z282]&amp;&quot; Mozilla addon page]&lt;/li&gt;&quot;;&quot;&quot;)&amp;IF([.AQ282]&gt;0;&quot;&lt;li&gt;[&quot;&amp;[.AQ282]&amp;&quot; Ad-on homepage]&lt;/li&gt;&quot;;&quot;&quot;)&amp;IF([.AR282]&gt;0;&quot;&lt;li&gt;[&quot;&amp;[.AR282]&amp;&quot; Support site]&lt;/li&gt;&quot;;&quot;&quot;)&amp;IF([.AS282]&gt;0;&quot;&lt;li&gt;[mailto:&quot;&amp;[.AS282]&amp;&quot; Support Email]&lt;/li&gt;&quot;;&quot;&quot;)&amp;IF([.AT282]&gt;0;&quot;&lt;li&gt;Version &quot;&amp;[.AT282]&amp;&quot;&lt;/li&gt;&quot;;&quot;&quot;)&amp;IF([.AW282]&gt;0;&quot;&lt;li&gt;Free software license: [&quot;&amp;[.AW282]&amp;&quot; &quot;&amp;[.AV282]&amp;&quot;]&lt;/li&gt;&quot;; &quot;&lt;li&gt;&quot;&amp;[.AV282]&amp;&quot;&lt;/li&gt;&quot;)&amp;&quot;&lt;li&gt;IceCat notes:&lt;ul&gt;&lt;li&gt;FSF inspected and approved software version: &quot;&amp;[.AY282]&amp;&quot;&lt;/li&gt;&quot;&amp;IF([.BB282]&gt;0;&quot;&lt;li&gt;Add-on version integrated in IceCat since version: &quot;&amp;[.BB282]&amp;&quot;&lt;/li&gt;&quot;;&quot;&quot;)&amp;IF([.BC282]&gt;0;&quot;&lt;li&gt;Notes: &quot;&amp;[.BC282]&amp;&quot;&lt;/li&gt;&quot;;&quot;&quot;)&amp;IF([.BD282]&gt;0;&quot;&lt;li&gt;Bugs &quot;&amp;[.BD282]&amp;&quot;&lt;/li&gt;&quot;;&quot;&quot;)&amp;IF([.BE282]&gt;0;&quot;&lt;li&gt;Wish list: &quot;&amp;[.BE282]&amp;&quot;&lt;/li&gt;&quot;;&quot;&quot;)&amp;&quot;&lt;/ul&gt;&lt;/ul&gt;&lt;/div&gt;}}&quot;&amp;CHAR(10)" office:value-type="string" office:string-value="{{Collection item|Package=searchOnTab|Package note=&lt;div style=&quot;padding: 20px 20px 0px 20px;&quot;&gt;&lt;font style=&quot;font-size:16pt; font-style:italic&quot;&gt;searchOnTab &lt;/font&gt;&lt;br /&gt;This extension allows users to select where are loaded the results of the search bar...&lt;br /&gt;&lt;br /&gt;&lt;ul&gt;&lt;li&gt;&lt;/li&gt;&lt;li&gt;IceCat notes:&lt;ul&gt;&lt;li&gt;FSF inspected and approved software version: &lt;/li&gt;&lt;/ul&gt;&lt;/ul&gt;&lt;/div&gt;}}&#10;" calcext:value-type="string">
            <text:p>{{Collection item|Package=searchOnTab|Package note=&lt;div style="padding: 20px 20px 0px 20px;"&gt;&lt;font style="font-size:16pt; font-style:italic"&gt;searchOnTab &lt;/font&gt;&lt;br /&gt;This extension allows users to select where are loaded the results of the search ba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2]" office:value-type="string" office:string-value="searchOnTab" calcext:value-type="string">
            <text:p>searchOnTab</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earchStatus</text:p>
          </table:table-cell>
          <table:table-cell table:style-name="ce5"/>
          <table:table-cell office:value-type="string" calcext:value-type="string">
            <text:p>Add-on</text:p>
          </table:table-cell>
          <table:table-cell table:style-name="ce9" office:value-type="string" calcext:value-type="string">
            <text:p>https://addons.mozilla.org/en-US/firefox/addon/searchstatus/</text:p>
          </table:table-cell>
          <table:table-cell/>
          <table:table-cell table:style-name="Default"/>
          <table:table-cell table:style-name="ce9" office:value-type="string" calcext:value-type="string">
            <text:p>Display the Google PageRank, Alexa rank, Compete ranking and SEOmoz Linkscape mozRank anywhere in your browser, along with fast keyword density analyser, keyword/nofollow highlighting, backward/related links, canonical links, WHOIS, robots and mor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83]&amp;IF([.Y283]&gt;0;&quot; (&quot;&amp;6&amp;&quot;)&quot;;&quot;&quot;)&amp;&quot;|Package note=[&quot;&amp;[.E283]&amp;&quot; visit page]&quot;&amp;IF([.G283]&gt;0;&quot; (compatible version: [&quot;&amp;[.G283]&amp;&quot; &quot;&amp;[.G283]&amp;&quot;]&quot;;&quot;&quot;)&amp;&quot;&lt;br /&gt;&quot;&amp;[.H283]&amp;&quot;&lt;br /&gt;&quot;&amp;IF([.BC283]&gt;0;&quot;&lt;p&gt;Review notes: &quot;&amp;[.BC283]&amp;&quot;&lt;/p&gt;&quot;;&quot;&quot;)&amp;&quot;Category: &quot;&amp;[.A283]&amp;&quot;}}&quot;&amp;CHAR(10)" office:value-type="string" office:string-value="{{Collection item|Package=SearchStatus|Package note=[https://addons.mozilla.org/en-US/firefox/addon/searchstatus/ visit page]&lt;br /&gt;Display the Google PageRank, Alexa rank, Compete ranking and SEOmoz Linkscape mozRank anywhere in your browser, along with fast keyword density analyser, keyword/nofollow highlighting, backward/related links, canonical links, WHOIS, robots and more.&lt;br /&gt;Category: Other}}&#10;" calcext:value-type="string">
            <text:p>{{Collection item|Package=SearchStatus|Package note=[https://addons.mozilla.org/en-US/firefox/addon/searchstatus/ visit page]&lt;br /&gt;Display the Google PageRank, Alexa rank, Compete ranking and SEOmoz Linkscape mozRank anywhere in your browser, along with fast keyword density analyser, keyword/nofollow highlighting, backward/related links, canonical links, WHOIS, robots and more.&lt;br /&gt;Category: Other}}<text:line-break/></text:p>
          </table:table-cell>
          <table:table-cell table:style-name="ce22" table:formula="of:=&quot;{{Collection item|Package=&quot;&amp;[.B283]&amp;IF([.Y283]&gt;0;&quot; (&quot;&amp;6&amp;&quot;)&quot;;&quot;&quot;)&amp;&quot;|Package note=&lt;div style=&quot;&quot;padding: 20px 20px 0px 20px;&quot;&quot;&gt;&lt;font style=&quot;&quot;font-size:16pt; font-style:italic&quot;&quot;&gt;&quot;&amp;[.B283]&amp;IF([.Y283]&gt;0;&quot; (&quot;&amp;[.Y283]&amp;&quot;)&quot;;&quot;&quot;)&amp;&quot; &quot;&amp;[.AT283]&amp;&quot;&lt;/font&gt;&lt;br /&gt;&quot;&amp;IF([.AA283]&gt;0;&quot;&lt;font style=&quot;&quot;font-size:8pt&quot;&quot;&gt;by &quot;&amp;[.AA283]&amp;&quot;&lt;/font&gt;&lt;br /&gt;&lt;br /&gt;&quot;;&quot;&quot;)&amp;IF([.H283]&gt;0;[.H283]&amp;&quot;&lt;br /&gt;&lt;br /&gt;&quot;;&quot;&quot;)&amp;IF([.AP283]&gt;0;&quot;[&quot;&amp;[.AP283]&amp;&quot; + Add to IceCat]&lt;br /&gt;&lt;br /&gt;&quot;;&quot;&quot;)&amp;&quot;&lt;ul&gt;&quot;&amp;IF([.AF283]&gt;0;&quot;&lt;li&gt;This add-on has been preliminarily reviewed by Mozilla. [https://addons.mozilla.org/en-US/faq#preliminary Learn more]&lt;/li&gt;&lt;br /&gt;&quot;;&quot;&quot;)&amp;IF([.AG283]&gt;0;&quot;&lt;li&gt;'''&quot;&amp;[.AG283]&amp;&quot;'''&lt;/li&gt;&quot;;&quot;&quot;)&amp;IF([.Z283]&gt;0;&quot;&lt;li&gt;[https://addons.mozilla.org/en-US/firefox/addon/&quot;&amp;[.Z283]&amp;&quot; Mozilla addon page]&lt;/li&gt;&quot;;&quot;&quot;)&amp;IF([.AQ283]&gt;0;&quot;&lt;li&gt;[&quot;&amp;[.AQ283]&amp;&quot; Ad-on homepage]&lt;/li&gt;&quot;;&quot;&quot;)&amp;IF([.AR283]&gt;0;&quot;&lt;li&gt;[&quot;&amp;[.AR283]&amp;&quot; Support site]&lt;/li&gt;&quot;;&quot;&quot;)&amp;IF([.AS283]&gt;0;&quot;&lt;li&gt;[mailto:&quot;&amp;[.AS283]&amp;&quot; Support Email]&lt;/li&gt;&quot;;&quot;&quot;)&amp;IF([.AT283]&gt;0;&quot;&lt;li&gt;Version &quot;&amp;[.AT283]&amp;&quot;&lt;/li&gt;&quot;;&quot;&quot;)&amp;IF([.AW283]&gt;0;&quot;&lt;li&gt;Free software license: [&quot;&amp;[.AW283]&amp;&quot; &quot;&amp;[.AV283]&amp;&quot;]&lt;/li&gt;&quot;; &quot;&lt;li&gt;&quot;&amp;[.AV283]&amp;&quot;&lt;/li&gt;&quot;)&amp;&quot;&lt;li&gt;IceCat notes:&lt;ul&gt;&lt;li&gt;FSF inspected and approved software version: &quot;&amp;[.AY283]&amp;&quot;&lt;/li&gt;&quot;&amp;IF([.BB283]&gt;0;&quot;&lt;li&gt;Add-on version integrated in IceCat since version: &quot;&amp;[.BB283]&amp;&quot;&lt;/li&gt;&quot;;&quot;&quot;)&amp;IF([.BC283]&gt;0;&quot;&lt;li&gt;Notes: &quot;&amp;[.BC283]&amp;&quot;&lt;/li&gt;&quot;;&quot;&quot;)&amp;IF([.BD283]&gt;0;&quot;&lt;li&gt;Bugs &quot;&amp;[.BD283]&amp;&quot;&lt;/li&gt;&quot;;&quot;&quot;)&amp;IF([.BE283]&gt;0;&quot;&lt;li&gt;Wish list: &quot;&amp;[.BE283]&amp;&quot;&lt;/li&gt;&quot;;&quot;&quot;)&amp;&quot;&lt;/ul&gt;&lt;/ul&gt;&lt;/div&gt;}}&quot;&amp;CHAR(10)" office:value-type="string" office:string-value="{{Collection item|Package=SearchStatus|Package note=&lt;div style=&quot;padding: 20px 20px 0px 20px;&quot;&gt;&lt;font style=&quot;font-size:16pt; font-style:italic&quot;&gt;SearchStatus &lt;/font&gt;&lt;br /&gt;Display the Google PageRank, Alexa rank, Compete ranking and SEOmoz Linkscape mozRank anywhere in your browser, along with fast keyword density analyser, keyword/nofollow highlighting, backward/related links, canonical links, WHOIS, robots and more.&lt;br /&gt;&lt;br /&gt;&lt;ul&gt;&lt;li&gt;&lt;/li&gt;&lt;li&gt;IceCat notes:&lt;ul&gt;&lt;li&gt;FSF inspected and approved software version: &lt;/li&gt;&lt;/ul&gt;&lt;/ul&gt;&lt;/div&gt;}}&#10;" calcext:value-type="string">
            <text:p>{{Collection item|Package=SearchStatus|Package note=&lt;div style="padding: 20px 20px 0px 20px;"&gt;&lt;font style="font-size:16pt; font-style:italic"&gt;SearchStatus &lt;/font&gt;&lt;br /&gt;Display the Google PageRank, Alexa rank, Compete ranking and SEOmoz Linkscape mozRank anywhere in your browser, along with fast keyword density analyser, keyword/nofollow highlighting, backward/related links, canonical links, WHOIS, robots and mor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3]" office:value-type="string" office:string-value="SearchStatus" calcext:value-type="string">
            <text:p>SearchStatu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Secure Login</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secure-login/</text:p>
          </table:table-cell>
          <table:table-cell table:style-name="ce6"/>
          <table:table-cell table:style-name="ce4"/>
          <table:table-cell table:style-name="ce11" office:value-type="string" calcext:value-type="string">
            <text:p>Secure Login is an extension for Firefox integrated password manager.</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84]&amp;IF([.Y284]&gt;0;&quot; (&quot;&amp;6&amp;&quot;)&quot;;&quot;&quot;)&amp;&quot;|Package note=[&quot;&amp;[.E284]&amp;&quot; visit page]&quot;&amp;IF([.G284]&gt;0;&quot; (compatible version: [&quot;&amp;[.G284]&amp;&quot; &quot;&amp;[.G284]&amp;&quot;]&quot;;&quot;&quot;)&amp;&quot;&lt;br /&gt;&quot;&amp;[.H284]&amp;&quot;&lt;br /&gt;&quot;&amp;IF([.BC284]&gt;0;&quot;&lt;p&gt;Review notes: &quot;&amp;[.BC284]&amp;&quot;&lt;/p&gt;&quot;;&quot;&quot;)&amp;&quot;Category: &quot;&amp;[.A284]&amp;&quot;}}&quot;&amp;CHAR(10)" office:value-type="string" office:string-value="{{Collection item|Package=Secure Login|Package note=[https://addons.mozilla.org/en-US/firefox/addon/secure-login/ visit page]&lt;br /&gt;Secure Login is an extension for Firefox integrated password manager.&lt;br /&gt;Category: Other}}&#10;" calcext:value-type="string">
            <text:p>{{Collection item|Package=Secure Login|Package note=[https://addons.mozilla.org/en-US/firefox/addon/secure-login/ visit page]&lt;br /&gt;Secure Login is an extension for Firefox integrated password manager.&lt;br /&gt;Category: Other}}<text:line-break/></text:p>
          </table:table-cell>
          <table:table-cell table:style-name="ce22" table:formula="of:=&quot;{{Collection item|Package=&quot;&amp;[.B284]&amp;IF([.Y284]&gt;0;&quot; (&quot;&amp;6&amp;&quot;)&quot;;&quot;&quot;)&amp;&quot;|Package note=&lt;div style=&quot;&quot;padding: 20px 20px 0px 20px;&quot;&quot;&gt;&lt;font style=&quot;&quot;font-size:16pt; font-style:italic&quot;&quot;&gt;&quot;&amp;[.B284]&amp;IF([.Y284]&gt;0;&quot; (&quot;&amp;[.Y284]&amp;&quot;)&quot;;&quot;&quot;)&amp;&quot; &quot;&amp;[.AT284]&amp;&quot;&lt;/font&gt;&lt;br /&gt;&quot;&amp;IF([.AA284]&gt;0;&quot;&lt;font style=&quot;&quot;font-size:8pt&quot;&quot;&gt;by &quot;&amp;[.AA284]&amp;&quot;&lt;/font&gt;&lt;br /&gt;&lt;br /&gt;&quot;;&quot;&quot;)&amp;IF([.H284]&gt;0;[.H284]&amp;&quot;&lt;br /&gt;&lt;br /&gt;&quot;;&quot;&quot;)&amp;IF([.AP284]&gt;0;&quot;[&quot;&amp;[.AP284]&amp;&quot; + Add to IceCat]&lt;br /&gt;&lt;br /&gt;&quot;;&quot;&quot;)&amp;&quot;&lt;ul&gt;&quot;&amp;IF([.AF284]&gt;0;&quot;&lt;li&gt;This add-on has been preliminarily reviewed by Mozilla. [https://addons.mozilla.org/en-US/faq#preliminary Learn more]&lt;/li&gt;&lt;br /&gt;&quot;;&quot;&quot;)&amp;IF([.AG284]&gt;0;&quot;&lt;li&gt;'''&quot;&amp;[.AG284]&amp;&quot;'''&lt;/li&gt;&quot;;&quot;&quot;)&amp;IF([.Z284]&gt;0;&quot;&lt;li&gt;[https://addons.mozilla.org/en-US/firefox/addon/&quot;&amp;[.Z284]&amp;&quot; Mozilla addon page]&lt;/li&gt;&quot;;&quot;&quot;)&amp;IF([.AQ284]&gt;0;&quot;&lt;li&gt;[&quot;&amp;[.AQ284]&amp;&quot; Ad-on homepage]&lt;/li&gt;&quot;;&quot;&quot;)&amp;IF([.AR284]&gt;0;&quot;&lt;li&gt;[&quot;&amp;[.AR284]&amp;&quot; Support site]&lt;/li&gt;&quot;;&quot;&quot;)&amp;IF([.AS284]&gt;0;&quot;&lt;li&gt;[mailto:&quot;&amp;[.AS284]&amp;&quot; Support Email]&lt;/li&gt;&quot;;&quot;&quot;)&amp;IF([.AT284]&gt;0;&quot;&lt;li&gt;Version &quot;&amp;[.AT284]&amp;&quot;&lt;/li&gt;&quot;;&quot;&quot;)&amp;IF([.AW284]&gt;0;&quot;&lt;li&gt;Free software license: [&quot;&amp;[.AW284]&amp;&quot; &quot;&amp;[.AV284]&amp;&quot;]&lt;/li&gt;&quot;; &quot;&lt;li&gt;&quot;&amp;[.AV284]&amp;&quot;&lt;/li&gt;&quot;)&amp;&quot;&lt;li&gt;IceCat notes:&lt;ul&gt;&lt;li&gt;FSF inspected and approved software version: &quot;&amp;[.AY284]&amp;&quot;&lt;/li&gt;&quot;&amp;IF([.BB284]&gt;0;&quot;&lt;li&gt;Add-on version integrated in IceCat since version: &quot;&amp;[.BB284]&amp;&quot;&lt;/li&gt;&quot;;&quot;&quot;)&amp;IF([.BC284]&gt;0;&quot;&lt;li&gt;Notes: &quot;&amp;[.BC284]&amp;&quot;&lt;/li&gt;&quot;;&quot;&quot;)&amp;IF([.BD284]&gt;0;&quot;&lt;li&gt;Bugs &quot;&amp;[.BD284]&amp;&quot;&lt;/li&gt;&quot;;&quot;&quot;)&amp;IF([.BE284]&gt;0;&quot;&lt;li&gt;Wish list: &quot;&amp;[.BE284]&amp;&quot;&lt;/li&gt;&quot;;&quot;&quot;)&amp;&quot;&lt;/ul&gt;&lt;/ul&gt;&lt;/div&gt;}}&quot;&amp;CHAR(10)" office:value-type="string" office:string-value="{{Collection item|Package=Secure Login|Package note=&lt;div style=&quot;padding: 20px 20px 0px 20px;&quot;&gt;&lt;font style=&quot;font-size:16pt; font-style:italic&quot;&gt;Secure Login &lt;/font&gt;&lt;br /&gt;Secure Login is an extension for Firefox integrated password manager.&lt;br /&gt;&lt;br /&gt;&lt;ul&gt;&lt;li&gt;&lt;/li&gt;&lt;li&gt;IceCat notes:&lt;ul&gt;&lt;li&gt;FSF inspected and approved software version: &lt;/li&gt;&lt;/ul&gt;&lt;/ul&gt;&lt;/div&gt;}}&#10;" calcext:value-type="string">
            <text:p>{{Collection item|Package=Secure Login|Package note=&lt;div style="padding: 20px 20px 0px 20px;"&gt;&lt;font style="font-size:16pt; font-style:italic"&gt;Secure Login &lt;/font&gt;&lt;br /&gt;Secure Login is an extension for Firefox integrated password manager.&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84]" office:value-type="string" office:string-value="Secure Login" calcext:value-type="string">
            <text:p>Secure Login</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SenSEO</text:p>
          </table:table-cell>
          <table:table-cell table:style-name="ce5"/>
          <table:table-cell office:value-type="string" calcext:value-type="string">
            <text:p>Add-on</text:p>
          </table:table-cell>
          <table:table-cell table:style-name="ce9" office:value-type="string" calcext:value-type="string">
            <text:p>https://addons.mozilla.org/en-US/firefox/addon/senseo/</text:p>
          </table:table-cell>
          <table:table-cell/>
          <table:table-cell table:style-name="Default"/>
          <table:table-cell table:style-name="ce9" office:value-type="string" calcext:value-type="string">
            <text:p>SenSEO is an extension checking the most important on-page-SEO-criteria and calculating a grade of how good your site fulfills these criteria.</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85]&amp;IF([.Y285]&gt;0;&quot; (&quot;&amp;6&amp;&quot;)&quot;;&quot;&quot;)&amp;&quot;|Package note=[&quot;&amp;[.E285]&amp;&quot; visit page]&quot;&amp;IF([.G285]&gt;0;&quot; (compatible version: [&quot;&amp;[.G285]&amp;&quot; &quot;&amp;[.G285]&amp;&quot;]&quot;;&quot;&quot;)&amp;&quot;&lt;br /&gt;&quot;&amp;[.H285]&amp;&quot;&lt;br /&gt;&quot;&amp;IF([.BC285]&gt;0;&quot;&lt;p&gt;Review notes: &quot;&amp;[.BC285]&amp;&quot;&lt;/p&gt;&quot;;&quot;&quot;)&amp;&quot;Category: &quot;&amp;[.A285]&amp;&quot;}}&quot;&amp;CHAR(10)" office:value-type="string" office:string-value="{{Collection item|Package=SenSEO|Package note=[https://addons.mozilla.org/en-US/firefox/addon/senseo/ visit page]&lt;br /&gt;SenSEO is an extension checking the most important on-page-SEO-criteria and calculating a grade of how good your site fulfills these criteria.&lt;br /&gt;Category: Other}}&#10;" calcext:value-type="string">
            <text:p>{{Collection item|Package=SenSEO|Package note=[https://addons.mozilla.org/en-US/firefox/addon/senseo/ visit page]&lt;br /&gt;SenSEO is an extension checking the most important on-page-SEO-criteria and calculating a grade of how good your site fulfills these criteria.&lt;br /&gt;Category: Other}}<text:line-break/></text:p>
          </table:table-cell>
          <table:table-cell table:style-name="ce22" table:formula="of:=&quot;{{Collection item|Package=&quot;&amp;[.B285]&amp;IF([.Y285]&gt;0;&quot; (&quot;&amp;6&amp;&quot;)&quot;;&quot;&quot;)&amp;&quot;|Package note=&lt;div style=&quot;&quot;padding: 20px 20px 0px 20px;&quot;&quot;&gt;&lt;font style=&quot;&quot;font-size:16pt; font-style:italic&quot;&quot;&gt;&quot;&amp;[.B285]&amp;IF([.Y285]&gt;0;&quot; (&quot;&amp;[.Y285]&amp;&quot;)&quot;;&quot;&quot;)&amp;&quot; &quot;&amp;[.AT285]&amp;&quot;&lt;/font&gt;&lt;br /&gt;&quot;&amp;IF([.AA285]&gt;0;&quot;&lt;font style=&quot;&quot;font-size:8pt&quot;&quot;&gt;by &quot;&amp;[.AA285]&amp;&quot;&lt;/font&gt;&lt;br /&gt;&lt;br /&gt;&quot;;&quot;&quot;)&amp;IF([.H285]&gt;0;[.H285]&amp;&quot;&lt;br /&gt;&lt;br /&gt;&quot;;&quot;&quot;)&amp;IF([.AP285]&gt;0;&quot;[&quot;&amp;[.AP285]&amp;&quot; + Add to IceCat]&lt;br /&gt;&lt;br /&gt;&quot;;&quot;&quot;)&amp;&quot;&lt;ul&gt;&quot;&amp;IF([.AF285]&gt;0;&quot;&lt;li&gt;This add-on has been preliminarily reviewed by Mozilla. [https://addons.mozilla.org/en-US/faq#preliminary Learn more]&lt;/li&gt;&lt;br /&gt;&quot;;&quot;&quot;)&amp;IF([.AG285]&gt;0;&quot;&lt;li&gt;'''&quot;&amp;[.AG285]&amp;&quot;'''&lt;/li&gt;&quot;;&quot;&quot;)&amp;IF([.Z285]&gt;0;&quot;&lt;li&gt;[https://addons.mozilla.org/en-US/firefox/addon/&quot;&amp;[.Z285]&amp;&quot; Mozilla addon page]&lt;/li&gt;&quot;;&quot;&quot;)&amp;IF([.AQ285]&gt;0;&quot;&lt;li&gt;[&quot;&amp;[.AQ285]&amp;&quot; Ad-on homepage]&lt;/li&gt;&quot;;&quot;&quot;)&amp;IF([.AR285]&gt;0;&quot;&lt;li&gt;[&quot;&amp;[.AR285]&amp;&quot; Support site]&lt;/li&gt;&quot;;&quot;&quot;)&amp;IF([.AS285]&gt;0;&quot;&lt;li&gt;[mailto:&quot;&amp;[.AS285]&amp;&quot; Support Email]&lt;/li&gt;&quot;;&quot;&quot;)&amp;IF([.AT285]&gt;0;&quot;&lt;li&gt;Version &quot;&amp;[.AT285]&amp;&quot;&lt;/li&gt;&quot;;&quot;&quot;)&amp;IF([.AW285]&gt;0;&quot;&lt;li&gt;Free software license: [&quot;&amp;[.AW285]&amp;&quot; &quot;&amp;[.AV285]&amp;&quot;]&lt;/li&gt;&quot;; &quot;&lt;li&gt;&quot;&amp;[.AV285]&amp;&quot;&lt;/li&gt;&quot;)&amp;&quot;&lt;li&gt;IceCat notes:&lt;ul&gt;&lt;li&gt;FSF inspected and approved software version: &quot;&amp;[.AY285]&amp;&quot;&lt;/li&gt;&quot;&amp;IF([.BB285]&gt;0;&quot;&lt;li&gt;Add-on version integrated in IceCat since version: &quot;&amp;[.BB285]&amp;&quot;&lt;/li&gt;&quot;;&quot;&quot;)&amp;IF([.BC285]&gt;0;&quot;&lt;li&gt;Notes: &quot;&amp;[.BC285]&amp;&quot;&lt;/li&gt;&quot;;&quot;&quot;)&amp;IF([.BD285]&gt;0;&quot;&lt;li&gt;Bugs &quot;&amp;[.BD285]&amp;&quot;&lt;/li&gt;&quot;;&quot;&quot;)&amp;IF([.BE285]&gt;0;&quot;&lt;li&gt;Wish list: &quot;&amp;[.BE285]&amp;&quot;&lt;/li&gt;&quot;;&quot;&quot;)&amp;&quot;&lt;/ul&gt;&lt;/ul&gt;&lt;/div&gt;}}&quot;&amp;CHAR(10)" office:value-type="string" office:string-value="{{Collection item|Package=SenSEO|Package note=&lt;div style=&quot;padding: 20px 20px 0px 20px;&quot;&gt;&lt;font style=&quot;font-size:16pt; font-style:italic&quot;&gt;SenSEO &lt;/font&gt;&lt;br /&gt;SenSEO is an extension checking the most important on-page-SEO-criteria and calculating a grade of how good your site fulfills these criteria.&lt;br /&gt;&lt;br /&gt;&lt;ul&gt;&lt;li&gt;&lt;/li&gt;&lt;li&gt;IceCat notes:&lt;ul&gt;&lt;li&gt;FSF inspected and approved software version: &lt;/li&gt;&lt;/ul&gt;&lt;/ul&gt;&lt;/div&gt;}}&#10;" calcext:value-type="string">
            <text:p>{{Collection item|Package=SenSEO|Package note=&lt;div style="padding: 20px 20px 0px 20px;"&gt;&lt;font style="font-size:16pt; font-style:italic"&gt;SenSEO &lt;/font&gt;&lt;br /&gt;SenSEO is an extension checking the most important on-page-SEO-criteria and calculating a grade of how good your site fulfills these criteria.&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5]" office:value-type="string" office:string-value="SenSEO" calcext:value-type="string">
            <text:p>SenSEO</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how My Password</text:p>
          </table:table-cell>
          <table:table-cell table:style-name="ce5"/>
          <table:table-cell office:value-type="string" calcext:value-type="string">
            <text:p>Add-on</text:p>
          </table:table-cell>
          <table:table-cell table:style-name="ce9" office:value-type="string" calcext:value-type="string">
            <text:p>https://addons.mozilla.org/en-US/firefox/addon/show-my-password/</text:p>
          </table:table-cell>
          <table:table-cell/>
          <table:table-cell table:style-name="Default"/>
          <table:table-cell table:style-name="ce9" office:value-type="string" calcext:value-type="string">
            <text:p>You are annoyed because your password fields are always scrambled though nobody else but you can see the screen? This most advanced unscrambling addon shows your passwords in readable letters, while being fully customizable to fit your need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86]&amp;IF([.Y286]&gt;0;&quot; (&quot;&amp;6&amp;&quot;)&quot;;&quot;&quot;)&amp;&quot;|Package note=[&quot;&amp;[.E286]&amp;&quot; visit page]&quot;&amp;IF([.G286]&gt;0;&quot; (compatible version: [&quot;&amp;[.G286]&amp;&quot; &quot;&amp;[.G286]&amp;&quot;]&quot;;&quot;&quot;)&amp;&quot;&lt;br /&gt;&quot;&amp;[.H286]&amp;&quot;&lt;br /&gt;&quot;&amp;IF([.BC286]&gt;0;&quot;&lt;p&gt;Review notes: &quot;&amp;[.BC286]&amp;&quot;&lt;/p&gt;&quot;;&quot;&quot;)&amp;&quot;Category: &quot;&amp;[.A286]&amp;&quot;}}&quot;&amp;CHAR(10)" office:value-type="string" office:string-value="{{Collection item|Package=Show My Password|Package note=[https://addons.mozilla.org/en-US/firefox/addon/show-my-password/ visit page]&lt;br /&gt;You are annoyed because your password fields are always scrambled though nobody else but you can see the screen? This most advanced unscrambling addon shows your passwords in readable letters, while being fully customizable to fit your needs.&lt;br /&gt;Category: Other}}&#10;" calcext:value-type="string">
            <text:p>{{Collection item|Package=Show My Password|Package note=[https://addons.mozilla.org/en-US/firefox/addon/show-my-password/ visit page]&lt;br /&gt;You are annoyed because your password fields are always scrambled though nobody else but you can see the screen? This most advanced unscrambling addon shows your passwords in readable letters, while being fully customizable to fit your needs.&lt;br /&gt;Category: Other}}<text:line-break/></text:p>
          </table:table-cell>
          <table:table-cell table:style-name="ce22" table:formula="of:=&quot;{{Collection item|Package=&quot;&amp;[.B286]&amp;IF([.Y286]&gt;0;&quot; (&quot;&amp;6&amp;&quot;)&quot;;&quot;&quot;)&amp;&quot;|Package note=&lt;div style=&quot;&quot;padding: 20px 20px 0px 20px;&quot;&quot;&gt;&lt;font style=&quot;&quot;font-size:16pt; font-style:italic&quot;&quot;&gt;&quot;&amp;[.B286]&amp;IF([.Y286]&gt;0;&quot; (&quot;&amp;[.Y286]&amp;&quot;)&quot;;&quot;&quot;)&amp;&quot; &quot;&amp;[.AT286]&amp;&quot;&lt;/font&gt;&lt;br /&gt;&quot;&amp;IF([.AA286]&gt;0;&quot;&lt;font style=&quot;&quot;font-size:8pt&quot;&quot;&gt;by &quot;&amp;[.AA286]&amp;&quot;&lt;/font&gt;&lt;br /&gt;&lt;br /&gt;&quot;;&quot;&quot;)&amp;IF([.H286]&gt;0;[.H286]&amp;&quot;&lt;br /&gt;&lt;br /&gt;&quot;;&quot;&quot;)&amp;IF([.AP286]&gt;0;&quot;[&quot;&amp;[.AP286]&amp;&quot; + Add to IceCat]&lt;br /&gt;&lt;br /&gt;&quot;;&quot;&quot;)&amp;&quot;&lt;ul&gt;&quot;&amp;IF([.AF286]&gt;0;&quot;&lt;li&gt;This add-on has been preliminarily reviewed by Mozilla. [https://addons.mozilla.org/en-US/faq#preliminary Learn more]&lt;/li&gt;&lt;br /&gt;&quot;;&quot;&quot;)&amp;IF([.AG286]&gt;0;&quot;&lt;li&gt;'''&quot;&amp;[.AG286]&amp;&quot;'''&lt;/li&gt;&quot;;&quot;&quot;)&amp;IF([.Z286]&gt;0;&quot;&lt;li&gt;[https://addons.mozilla.org/en-US/firefox/addon/&quot;&amp;[.Z286]&amp;&quot; Mozilla addon page]&lt;/li&gt;&quot;;&quot;&quot;)&amp;IF([.AQ286]&gt;0;&quot;&lt;li&gt;[&quot;&amp;[.AQ286]&amp;&quot; Ad-on homepage]&lt;/li&gt;&quot;;&quot;&quot;)&amp;IF([.AR286]&gt;0;&quot;&lt;li&gt;[&quot;&amp;[.AR286]&amp;&quot; Support site]&lt;/li&gt;&quot;;&quot;&quot;)&amp;IF([.AS286]&gt;0;&quot;&lt;li&gt;[mailto:&quot;&amp;[.AS286]&amp;&quot; Support Email]&lt;/li&gt;&quot;;&quot;&quot;)&amp;IF([.AT286]&gt;0;&quot;&lt;li&gt;Version &quot;&amp;[.AT286]&amp;&quot;&lt;/li&gt;&quot;;&quot;&quot;)&amp;IF([.AW286]&gt;0;&quot;&lt;li&gt;Free software license: [&quot;&amp;[.AW286]&amp;&quot; &quot;&amp;[.AV286]&amp;&quot;]&lt;/li&gt;&quot;; &quot;&lt;li&gt;&quot;&amp;[.AV286]&amp;&quot;&lt;/li&gt;&quot;)&amp;&quot;&lt;li&gt;IceCat notes:&lt;ul&gt;&lt;li&gt;FSF inspected and approved software version: &quot;&amp;[.AY286]&amp;&quot;&lt;/li&gt;&quot;&amp;IF([.BB286]&gt;0;&quot;&lt;li&gt;Add-on version integrated in IceCat since version: &quot;&amp;[.BB286]&amp;&quot;&lt;/li&gt;&quot;;&quot;&quot;)&amp;IF([.BC286]&gt;0;&quot;&lt;li&gt;Notes: &quot;&amp;[.BC286]&amp;&quot;&lt;/li&gt;&quot;;&quot;&quot;)&amp;IF([.BD286]&gt;0;&quot;&lt;li&gt;Bugs &quot;&amp;[.BD286]&amp;&quot;&lt;/li&gt;&quot;;&quot;&quot;)&amp;IF([.BE286]&gt;0;&quot;&lt;li&gt;Wish list: &quot;&amp;[.BE286]&amp;&quot;&lt;/li&gt;&quot;;&quot;&quot;)&amp;&quot;&lt;/ul&gt;&lt;/ul&gt;&lt;/div&gt;}}&quot;&amp;CHAR(10)" office:value-type="string" office:string-value="{{Collection item|Package=Show My Password|Package note=&lt;div style=&quot;padding: 20px 20px 0px 20px;&quot;&gt;&lt;font style=&quot;font-size:16pt; font-style:italic&quot;&gt;Show My Password &lt;/font&gt;&lt;br /&gt;You are annoyed because your password fields are always scrambled though nobody else but you can see the screen? This most advanced unscrambling addon shows your passwords in readable letters, while being fully customizable to fit your needs.&lt;br /&gt;&lt;br /&gt;&lt;ul&gt;&lt;li&gt;&lt;/li&gt;&lt;li&gt;IceCat notes:&lt;ul&gt;&lt;li&gt;FSF inspected and approved software version: &lt;/li&gt;&lt;/ul&gt;&lt;/ul&gt;&lt;/div&gt;}}&#10;" calcext:value-type="string">
            <text:p>{{Collection item|Package=Show My Password|Package note=&lt;div style="padding: 20px 20px 0px 20px;"&gt;&lt;font style="font-size:16pt; font-style:italic"&gt;Show My Password &lt;/font&gt;&lt;br /&gt;You are annoyed because your password fields are always scrambled though nobody else but you can see the screen? This most advanced unscrambling addon shows your passwords in readable letters, while being fully customizable to fit your need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6]" office:value-type="string" office:string-value="Show My Password" calcext:value-type="string">
            <text:p>Show My Password</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idebar Bookmarks Search Plus</text:p>
          </table:table-cell>
          <table:table-cell table:style-name="ce5"/>
          <table:table-cell office:value-type="string" calcext:value-type="string">
            <text:p>Add-on</text:p>
          </table:table-cell>
          <table:table-cell table:style-name="ce9" office:value-type="string" calcext:value-type="string">
            <text:p>https://addons.mozilla.org/en-US/firefox/addon/sidebar-bookmarks-search-plus/</text:p>
          </table:table-cell>
          <table:table-cell/>
          <table:table-cell table:style-name="Default"/>
          <table:table-cell table:style-name="ce9" office:value-type="string" calcext:value-type="string">
            <text:p>A tree of the bookmarks is displayed under search results of the sidebar bookmark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87]&amp;IF([.Y287]&gt;0;&quot; (&quot;&amp;6&amp;&quot;)&quot;;&quot;&quot;)&amp;&quot;|Package note=[&quot;&amp;[.E287]&amp;&quot; visit page]&quot;&amp;IF([.G287]&gt;0;&quot; (compatible version: [&quot;&amp;[.G287]&amp;&quot; &quot;&amp;[.G287]&amp;&quot;]&quot;;&quot;&quot;)&amp;&quot;&lt;br /&gt;&quot;&amp;[.H287]&amp;&quot;&lt;br /&gt;&quot;&amp;IF([.BC287]&gt;0;&quot;&lt;p&gt;Review notes: &quot;&amp;[.BC287]&amp;&quot;&lt;/p&gt;&quot;;&quot;&quot;)&amp;&quot;Category: &quot;&amp;[.A287]&amp;&quot;}}&quot;&amp;CHAR(10)" office:value-type="string" office:string-value="{{Collection item|Package=Sidebar Bookmarks Search Plus|Package note=[https://addons.mozilla.org/en-US/firefox/addon/sidebar-bookmarks-search-plus/ visit page]&lt;br /&gt;A tree of the bookmarks is displayed under search results of the sidebar bookmarks.&lt;br /&gt;Category: Other}}&#10;" calcext:value-type="string">
            <text:p>{{Collection item|Package=Sidebar Bookmarks Search Plus|Package note=[https://addons.mozilla.org/en-US/firefox/addon/sidebar-bookmarks-search-plus/ visit page]&lt;br /&gt;A tree of the bookmarks is displayed under search results of the sidebar bookmarks.&lt;br /&gt;Category: Other}}<text:line-break/></text:p>
          </table:table-cell>
          <table:table-cell table:style-name="ce22" table:formula="of:=&quot;{{Collection item|Package=&quot;&amp;[.B287]&amp;IF([.Y287]&gt;0;&quot; (&quot;&amp;6&amp;&quot;)&quot;;&quot;&quot;)&amp;&quot;|Package note=&lt;div style=&quot;&quot;padding: 20px 20px 0px 20px;&quot;&quot;&gt;&lt;font style=&quot;&quot;font-size:16pt; font-style:italic&quot;&quot;&gt;&quot;&amp;[.B287]&amp;IF([.Y287]&gt;0;&quot; (&quot;&amp;[.Y287]&amp;&quot;)&quot;;&quot;&quot;)&amp;&quot; &quot;&amp;[.AT287]&amp;&quot;&lt;/font&gt;&lt;br /&gt;&quot;&amp;IF([.AA287]&gt;0;&quot;&lt;font style=&quot;&quot;font-size:8pt&quot;&quot;&gt;by &quot;&amp;[.AA287]&amp;&quot;&lt;/font&gt;&lt;br /&gt;&lt;br /&gt;&quot;;&quot;&quot;)&amp;IF([.H287]&gt;0;[.H287]&amp;&quot;&lt;br /&gt;&lt;br /&gt;&quot;;&quot;&quot;)&amp;IF([.AP287]&gt;0;&quot;[&quot;&amp;[.AP287]&amp;&quot; + Add to IceCat]&lt;br /&gt;&lt;br /&gt;&quot;;&quot;&quot;)&amp;&quot;&lt;ul&gt;&quot;&amp;IF([.AF287]&gt;0;&quot;&lt;li&gt;This add-on has been preliminarily reviewed by Mozilla. [https://addons.mozilla.org/en-US/faq#preliminary Learn more]&lt;/li&gt;&lt;br /&gt;&quot;;&quot;&quot;)&amp;IF([.AG287]&gt;0;&quot;&lt;li&gt;'''&quot;&amp;[.AG287]&amp;&quot;'''&lt;/li&gt;&quot;;&quot;&quot;)&amp;IF([.Z287]&gt;0;&quot;&lt;li&gt;[https://addons.mozilla.org/en-US/firefox/addon/&quot;&amp;[.Z287]&amp;&quot; Mozilla addon page]&lt;/li&gt;&quot;;&quot;&quot;)&amp;IF([.AQ287]&gt;0;&quot;&lt;li&gt;[&quot;&amp;[.AQ287]&amp;&quot; Ad-on homepage]&lt;/li&gt;&quot;;&quot;&quot;)&amp;IF([.AR287]&gt;0;&quot;&lt;li&gt;[&quot;&amp;[.AR287]&amp;&quot; Support site]&lt;/li&gt;&quot;;&quot;&quot;)&amp;IF([.AS287]&gt;0;&quot;&lt;li&gt;[mailto:&quot;&amp;[.AS287]&amp;&quot; Support Email]&lt;/li&gt;&quot;;&quot;&quot;)&amp;IF([.AT287]&gt;0;&quot;&lt;li&gt;Version &quot;&amp;[.AT287]&amp;&quot;&lt;/li&gt;&quot;;&quot;&quot;)&amp;IF([.AW287]&gt;0;&quot;&lt;li&gt;Free software license: [&quot;&amp;[.AW287]&amp;&quot; &quot;&amp;[.AV287]&amp;&quot;]&lt;/li&gt;&quot;; &quot;&lt;li&gt;&quot;&amp;[.AV287]&amp;&quot;&lt;/li&gt;&quot;)&amp;&quot;&lt;li&gt;IceCat notes:&lt;ul&gt;&lt;li&gt;FSF inspected and approved software version: &quot;&amp;[.AY287]&amp;&quot;&lt;/li&gt;&quot;&amp;IF([.BB287]&gt;0;&quot;&lt;li&gt;Add-on version integrated in IceCat since version: &quot;&amp;[.BB287]&amp;&quot;&lt;/li&gt;&quot;;&quot;&quot;)&amp;IF([.BC287]&gt;0;&quot;&lt;li&gt;Notes: &quot;&amp;[.BC287]&amp;&quot;&lt;/li&gt;&quot;;&quot;&quot;)&amp;IF([.BD287]&gt;0;&quot;&lt;li&gt;Bugs &quot;&amp;[.BD287]&amp;&quot;&lt;/li&gt;&quot;;&quot;&quot;)&amp;IF([.BE287]&gt;0;&quot;&lt;li&gt;Wish list: &quot;&amp;[.BE287]&amp;&quot;&lt;/li&gt;&quot;;&quot;&quot;)&amp;&quot;&lt;/ul&gt;&lt;/ul&gt;&lt;/div&gt;}}&quot;&amp;CHAR(10)" office:value-type="string" office:string-value="{{Collection item|Package=Sidebar Bookmarks Search Plus|Package note=&lt;div style=&quot;padding: 20px 20px 0px 20px;&quot;&gt;&lt;font style=&quot;font-size:16pt; font-style:italic&quot;&gt;Sidebar Bookmarks Search Plus &lt;/font&gt;&lt;br /&gt;A tree of the bookmarks is displayed under search results of the sidebar bookmarks.&lt;br /&gt;&lt;br /&gt;&lt;ul&gt;&lt;li&gt;&lt;/li&gt;&lt;li&gt;IceCat notes:&lt;ul&gt;&lt;li&gt;FSF inspected and approved software version: &lt;/li&gt;&lt;/ul&gt;&lt;/ul&gt;&lt;/div&gt;}}&#10;" calcext:value-type="string">
            <text:p>{{Collection item|Package=Sidebar Bookmarks Search Plus|Package note=&lt;div style="padding: 20px 20px 0px 20px;"&gt;&lt;font style="font-size:16pt; font-style:italic"&gt;Sidebar Bookmarks Search Plus &lt;/font&gt;&lt;br /&gt;A tree of the bookmarks is displayed under search results of the sidebar bookmar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7]" office:value-type="string" office:string-value="Sidebar Bookmarks Search Plus" calcext:value-type="string">
            <text:p>Sidebar Bookmarks Search Plu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Silent Block</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silentblock/</text:p>
          </table:table-cell>
          <table:table-cell table:style-name="ce6"/>
          <table:table-cell table:style-name="ce4"/>
          <table:table-cell table:style-name="ce11" office:value-type="string" calcext:value-type="string">
            <text:p>Minimum and fast URL blocker by regular expression.</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88]&amp;IF([.Y288]&gt;0;&quot; (&quot;&amp;6&amp;&quot;)&quot;;&quot;&quot;)&amp;&quot;|Package note=[&quot;&amp;[.E288]&amp;&quot; visit page]&quot;&amp;IF([.G288]&gt;0;&quot; (compatible version: [&quot;&amp;[.G288]&amp;&quot; &quot;&amp;[.G288]&amp;&quot;]&quot;;&quot;&quot;)&amp;&quot;&lt;br /&gt;&quot;&amp;[.H288]&amp;&quot;&lt;br /&gt;&quot;&amp;IF([.BC288]&gt;0;&quot;&lt;p&gt;Review notes: &quot;&amp;[.BC288]&amp;&quot;&lt;/p&gt;&quot;;&quot;&quot;)&amp;&quot;Category: &quot;&amp;[.A288]&amp;&quot;}}&quot;&amp;CHAR(10)" office:value-type="string" office:string-value="{{Collection item|Package=Silent Block|Package note=[https://addons.mozilla.org/en-US/firefox/addon/silentblock/ visit page]&lt;br /&gt;Minimum and fast URL blocker by regular expression.&lt;br /&gt;Category: Other}}&#10;" calcext:value-type="string">
            <text:p>{{Collection item|Package=Silent Block|Package note=[https://addons.mozilla.org/en-US/firefox/addon/silentblock/ visit page]&lt;br /&gt;Minimum and fast URL blocker by regular expression.&lt;br /&gt;Category: Other}}<text:line-break/></text:p>
          </table:table-cell>
          <table:table-cell table:style-name="ce22" table:formula="of:=&quot;{{Collection item|Package=&quot;&amp;[.B288]&amp;IF([.Y288]&gt;0;&quot; (&quot;&amp;6&amp;&quot;)&quot;;&quot;&quot;)&amp;&quot;|Package note=&lt;div style=&quot;&quot;padding: 20px 20px 0px 20px;&quot;&quot;&gt;&lt;font style=&quot;&quot;font-size:16pt; font-style:italic&quot;&quot;&gt;&quot;&amp;[.B288]&amp;IF([.Y288]&gt;0;&quot; (&quot;&amp;[.Y288]&amp;&quot;)&quot;;&quot;&quot;)&amp;&quot; &quot;&amp;[.AT288]&amp;&quot;&lt;/font&gt;&lt;br /&gt;&quot;&amp;IF([.AA288]&gt;0;&quot;&lt;font style=&quot;&quot;font-size:8pt&quot;&quot;&gt;by &quot;&amp;[.AA288]&amp;&quot;&lt;/font&gt;&lt;br /&gt;&lt;br /&gt;&quot;;&quot;&quot;)&amp;IF([.H288]&gt;0;[.H288]&amp;&quot;&lt;br /&gt;&lt;br /&gt;&quot;;&quot;&quot;)&amp;IF([.AP288]&gt;0;&quot;[&quot;&amp;[.AP288]&amp;&quot; + Add to IceCat]&lt;br /&gt;&lt;br /&gt;&quot;;&quot;&quot;)&amp;&quot;&lt;ul&gt;&quot;&amp;IF([.AF288]&gt;0;&quot;&lt;li&gt;This add-on has been preliminarily reviewed by Mozilla. [https://addons.mozilla.org/en-US/faq#preliminary Learn more]&lt;/li&gt;&lt;br /&gt;&quot;;&quot;&quot;)&amp;IF([.AG288]&gt;0;&quot;&lt;li&gt;'''&quot;&amp;[.AG288]&amp;&quot;'''&lt;/li&gt;&quot;;&quot;&quot;)&amp;IF([.Z288]&gt;0;&quot;&lt;li&gt;[https://addons.mozilla.org/en-US/firefox/addon/&quot;&amp;[.Z288]&amp;&quot; Mozilla addon page]&lt;/li&gt;&quot;;&quot;&quot;)&amp;IF([.AQ288]&gt;0;&quot;&lt;li&gt;[&quot;&amp;[.AQ288]&amp;&quot; Ad-on homepage]&lt;/li&gt;&quot;;&quot;&quot;)&amp;IF([.AR288]&gt;0;&quot;&lt;li&gt;[&quot;&amp;[.AR288]&amp;&quot; Support site]&lt;/li&gt;&quot;;&quot;&quot;)&amp;IF([.AS288]&gt;0;&quot;&lt;li&gt;[mailto:&quot;&amp;[.AS288]&amp;&quot; Support Email]&lt;/li&gt;&quot;;&quot;&quot;)&amp;IF([.AT288]&gt;0;&quot;&lt;li&gt;Version &quot;&amp;[.AT288]&amp;&quot;&lt;/li&gt;&quot;;&quot;&quot;)&amp;IF([.AW288]&gt;0;&quot;&lt;li&gt;Free software license: [&quot;&amp;[.AW288]&amp;&quot; &quot;&amp;[.AV288]&amp;&quot;]&lt;/li&gt;&quot;; &quot;&lt;li&gt;&quot;&amp;[.AV288]&amp;&quot;&lt;/li&gt;&quot;)&amp;&quot;&lt;li&gt;IceCat notes:&lt;ul&gt;&lt;li&gt;FSF inspected and approved software version: &quot;&amp;[.AY288]&amp;&quot;&lt;/li&gt;&quot;&amp;IF([.BB288]&gt;0;&quot;&lt;li&gt;Add-on version integrated in IceCat since version: &quot;&amp;[.BB288]&amp;&quot;&lt;/li&gt;&quot;;&quot;&quot;)&amp;IF([.BC288]&gt;0;&quot;&lt;li&gt;Notes: &quot;&amp;[.BC288]&amp;&quot;&lt;/li&gt;&quot;;&quot;&quot;)&amp;IF([.BD288]&gt;0;&quot;&lt;li&gt;Bugs &quot;&amp;[.BD288]&amp;&quot;&lt;/li&gt;&quot;;&quot;&quot;)&amp;IF([.BE288]&gt;0;&quot;&lt;li&gt;Wish list: &quot;&amp;[.BE288]&amp;&quot;&lt;/li&gt;&quot;;&quot;&quot;)&amp;&quot;&lt;/ul&gt;&lt;/ul&gt;&lt;/div&gt;}}&quot;&amp;CHAR(10)" office:value-type="string" office:string-value="{{Collection item|Package=Silent Block|Package note=&lt;div style=&quot;padding: 20px 20px 0px 20px;&quot;&gt;&lt;font style=&quot;font-size:16pt; font-style:italic&quot;&gt;Silent Block &lt;/font&gt;&lt;br /&gt;Minimum and fast URL blocker by regular expression.&lt;br /&gt;&lt;br /&gt;&lt;ul&gt;&lt;li&gt;&lt;/li&gt;&lt;li&gt;IceCat notes:&lt;ul&gt;&lt;li&gt;FSF inspected and approved software version: &lt;/li&gt;&lt;/ul&gt;&lt;/ul&gt;&lt;/div&gt;}}&#10;" calcext:value-type="string">
            <text:p>{{Collection item|Package=Silent Block|Package note=&lt;div style="padding: 20px 20px 0px 20px;"&gt;&lt;font style="font-size:16pt; font-style:italic"&gt;Silent Block &lt;/font&gt;&lt;br /&gt;Minimum and fast URL blocker by regular expression.&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88]" office:value-type="string" office:string-value="Silent Block" calcext:value-type="string">
            <text:p>Silent Block</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Simple Timer</text:p>
          </table:table-cell>
          <table:table-cell table:style-name="ce5"/>
          <table:table-cell office:value-type="string" calcext:value-type="string">
            <text:p>Add-on</text:p>
          </table:table-cell>
          <table:table-cell table:style-name="ce9" office:value-type="string" calcext:value-type="string">
            <text:p>https://addons.mozilla.org/en-US/firefox/addon/simple-timer/</text:p>
          </table:table-cell>
          <table:table-cell/>
          <table:table-cell table:style-name="Default"/>
          <table:table-cell table:style-name="ce9" office:value-type="string" calcext:value-type="string">
            <text:p>A timer/clock residing in the toolba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89]&amp;IF([.Y289]&gt;0;&quot; (&quot;&amp;6&amp;&quot;)&quot;;&quot;&quot;)&amp;&quot;|Package note=[&quot;&amp;[.E289]&amp;&quot; visit page]&quot;&amp;IF([.G289]&gt;0;&quot; (compatible version: [&quot;&amp;[.G289]&amp;&quot; &quot;&amp;[.G289]&amp;&quot;]&quot;;&quot;&quot;)&amp;&quot;&lt;br /&gt;&quot;&amp;[.H289]&amp;&quot;&lt;br /&gt;&quot;&amp;IF([.BC289]&gt;0;&quot;&lt;p&gt;Review notes: &quot;&amp;[.BC289]&amp;&quot;&lt;/p&gt;&quot;;&quot;&quot;)&amp;&quot;Category: &quot;&amp;[.A289]&amp;&quot;}}&quot;&amp;CHAR(10)" office:value-type="string" office:string-value="{{Collection item|Package=Simple Timer|Package note=[https://addons.mozilla.org/en-US/firefox/addon/simple-timer/ visit page]&lt;br /&gt;A timer/clock residing in the toolbar.&lt;br /&gt;Category: Other}}&#10;" calcext:value-type="string">
            <text:p>{{Collection item|Package=Simple Timer|Package note=[https://addons.mozilla.org/en-US/firefox/addon/simple-timer/ visit page]&lt;br /&gt;A timer/clock residing in the toolbar.&lt;br /&gt;Category: Other}}<text:line-break/></text:p>
          </table:table-cell>
          <table:table-cell table:style-name="ce22" table:formula="of:=&quot;{{Collection item|Package=&quot;&amp;[.B289]&amp;IF([.Y289]&gt;0;&quot; (&quot;&amp;6&amp;&quot;)&quot;;&quot;&quot;)&amp;&quot;|Package note=&lt;div style=&quot;&quot;padding: 20px 20px 0px 20px;&quot;&quot;&gt;&lt;font style=&quot;&quot;font-size:16pt; font-style:italic&quot;&quot;&gt;&quot;&amp;[.B289]&amp;IF([.Y289]&gt;0;&quot; (&quot;&amp;[.Y289]&amp;&quot;)&quot;;&quot;&quot;)&amp;&quot; &quot;&amp;[.AT289]&amp;&quot;&lt;/font&gt;&lt;br /&gt;&quot;&amp;IF([.AA289]&gt;0;&quot;&lt;font style=&quot;&quot;font-size:8pt&quot;&quot;&gt;by &quot;&amp;[.AA289]&amp;&quot;&lt;/font&gt;&lt;br /&gt;&lt;br /&gt;&quot;;&quot;&quot;)&amp;IF([.H289]&gt;0;[.H289]&amp;&quot;&lt;br /&gt;&lt;br /&gt;&quot;;&quot;&quot;)&amp;IF([.AP289]&gt;0;&quot;[&quot;&amp;[.AP289]&amp;&quot; + Add to IceCat]&lt;br /&gt;&lt;br /&gt;&quot;;&quot;&quot;)&amp;&quot;&lt;ul&gt;&quot;&amp;IF([.AF289]&gt;0;&quot;&lt;li&gt;This add-on has been preliminarily reviewed by Mozilla. [https://addons.mozilla.org/en-US/faq#preliminary Learn more]&lt;/li&gt;&lt;br /&gt;&quot;;&quot;&quot;)&amp;IF([.AG289]&gt;0;&quot;&lt;li&gt;'''&quot;&amp;[.AG289]&amp;&quot;'''&lt;/li&gt;&quot;;&quot;&quot;)&amp;IF([.Z289]&gt;0;&quot;&lt;li&gt;[https://addons.mozilla.org/en-US/firefox/addon/&quot;&amp;[.Z289]&amp;&quot; Mozilla addon page]&lt;/li&gt;&quot;;&quot;&quot;)&amp;IF([.AQ289]&gt;0;&quot;&lt;li&gt;[&quot;&amp;[.AQ289]&amp;&quot; Ad-on homepage]&lt;/li&gt;&quot;;&quot;&quot;)&amp;IF([.AR289]&gt;0;&quot;&lt;li&gt;[&quot;&amp;[.AR289]&amp;&quot; Support site]&lt;/li&gt;&quot;;&quot;&quot;)&amp;IF([.AS289]&gt;0;&quot;&lt;li&gt;[mailto:&quot;&amp;[.AS289]&amp;&quot; Support Email]&lt;/li&gt;&quot;;&quot;&quot;)&amp;IF([.AT289]&gt;0;&quot;&lt;li&gt;Version &quot;&amp;[.AT289]&amp;&quot;&lt;/li&gt;&quot;;&quot;&quot;)&amp;IF([.AW289]&gt;0;&quot;&lt;li&gt;Free software license: [&quot;&amp;[.AW289]&amp;&quot; &quot;&amp;[.AV289]&amp;&quot;]&lt;/li&gt;&quot;; &quot;&lt;li&gt;&quot;&amp;[.AV289]&amp;&quot;&lt;/li&gt;&quot;)&amp;&quot;&lt;li&gt;IceCat notes:&lt;ul&gt;&lt;li&gt;FSF inspected and approved software version: &quot;&amp;[.AY289]&amp;&quot;&lt;/li&gt;&quot;&amp;IF([.BB289]&gt;0;&quot;&lt;li&gt;Add-on version integrated in IceCat since version: &quot;&amp;[.BB289]&amp;&quot;&lt;/li&gt;&quot;;&quot;&quot;)&amp;IF([.BC289]&gt;0;&quot;&lt;li&gt;Notes: &quot;&amp;[.BC289]&amp;&quot;&lt;/li&gt;&quot;;&quot;&quot;)&amp;IF([.BD289]&gt;0;&quot;&lt;li&gt;Bugs &quot;&amp;[.BD289]&amp;&quot;&lt;/li&gt;&quot;;&quot;&quot;)&amp;IF([.BE289]&gt;0;&quot;&lt;li&gt;Wish list: &quot;&amp;[.BE289]&amp;&quot;&lt;/li&gt;&quot;;&quot;&quot;)&amp;&quot;&lt;/ul&gt;&lt;/ul&gt;&lt;/div&gt;}}&quot;&amp;CHAR(10)" office:value-type="string" office:string-value="{{Collection item|Package=Simple Timer|Package note=&lt;div style=&quot;padding: 20px 20px 0px 20px;&quot;&gt;&lt;font style=&quot;font-size:16pt; font-style:italic&quot;&gt;Simple Timer &lt;/font&gt;&lt;br /&gt;A timer/clock residing in the toolbar.&lt;br /&gt;&lt;br /&gt;&lt;ul&gt;&lt;li&gt;&lt;/li&gt;&lt;li&gt;IceCat notes:&lt;ul&gt;&lt;li&gt;FSF inspected and approved software version: &lt;/li&gt;&lt;/ul&gt;&lt;/ul&gt;&lt;/div&gt;}}&#10;" calcext:value-type="string">
            <text:p>{{Collection item|Package=Simple Timer|Package note=&lt;div style="padding: 20px 20px 0px 20px;"&gt;&lt;font style="font-size:16pt; font-style:italic"&gt;Simple Timer &lt;/font&gt;&lt;br /&gt;A timer/clock residing in the toolba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89]" office:value-type="string" office:string-value="Simple Timer" calcext:value-type="string">
            <text:p>Simple Tim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mart Referer</text:p>
          </table:table-cell>
          <table:table-cell table:style-name="ce5"/>
          <table:table-cell office:value-type="string" calcext:value-type="string">
            <text:p>Add-on</text:p>
          </table:table-cell>
          <table:table-cell table:style-name="ce9" office:value-type="string" calcext:value-type="string">
            <text:p>https://addons.mozilla.org/en-US/firefox/addon/smart-referer/</text:p>
          </table:table-cell>
          <table:table-cell table:style-name="Default" table:number-columns-repeated="2"/>
          <table:table-cell table:style-name="ce9" office:value-type="string" calcext:value-type="string">
            <text:p>Send referers only when staying on the same domain. You can whitelist domains with wildcards and configure other things, look in the preferences page of the addon in the addon manag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0]&amp;IF([.Y290]&gt;0;&quot; (&quot;&amp;6&amp;&quot;)&quot;;&quot;&quot;)&amp;&quot;|Package note=[&quot;&amp;[.E290]&amp;&quot; visit page]&quot;&amp;IF([.G290]&gt;0;&quot; (compatible version: [&quot;&amp;[.G290]&amp;&quot; &quot;&amp;[.G290]&amp;&quot;]&quot;;&quot;&quot;)&amp;&quot;&lt;br /&gt;&quot;&amp;[.H290]&amp;&quot;&lt;br /&gt;&quot;&amp;IF([.BC290]&gt;0;&quot;&lt;p&gt;Review notes: &quot;&amp;[.BC290]&amp;&quot;&lt;/p&gt;&quot;;&quot;&quot;)&amp;&quot;Category: &quot;&amp;[.A290]&amp;&quot;}}&quot;&amp;CHAR(10)" office:value-type="string" office:string-value="{{Collection item|Package=Smart Referer|Package note=[https://addons.mozilla.org/en-US/firefox/addon/smart-referer/ visit page]&lt;br /&gt;Send referers only when staying on the same domain. You can whitelist domains with wildcards and configure other things, look in the preferences page of the addon in the addon manager.&lt;br /&gt;Category: Other}}&#10;" calcext:value-type="string">
            <text:p>{{Collection item|Package=Smart Referer|Package note=[https://addons.mozilla.org/en-US/firefox/addon/smart-referer/ visit page]&lt;br /&gt;Send referers only when staying on the same domain. You can whitelist domains with wildcards and configure other things, look in the preferences page of the addon in the addon manager.&lt;br /&gt;Category: Other}}<text:line-break/></text:p>
          </table:table-cell>
          <table:table-cell table:style-name="ce22" table:formula="of:=&quot;{{Collection item|Package=&quot;&amp;[.B290]&amp;IF([.Y290]&gt;0;&quot; (&quot;&amp;6&amp;&quot;)&quot;;&quot;&quot;)&amp;&quot;|Package note=&lt;div style=&quot;&quot;padding: 20px 20px 0px 20px;&quot;&quot;&gt;&lt;font style=&quot;&quot;font-size:16pt; font-style:italic&quot;&quot;&gt;&quot;&amp;[.B290]&amp;IF([.Y290]&gt;0;&quot; (&quot;&amp;[.Y290]&amp;&quot;)&quot;;&quot;&quot;)&amp;&quot; &quot;&amp;[.AT290]&amp;&quot;&lt;/font&gt;&lt;br /&gt;&quot;&amp;IF([.AA290]&gt;0;&quot;&lt;font style=&quot;&quot;font-size:8pt&quot;&quot;&gt;by &quot;&amp;[.AA290]&amp;&quot;&lt;/font&gt;&lt;br /&gt;&lt;br /&gt;&quot;;&quot;&quot;)&amp;IF([.H290]&gt;0;[.H290]&amp;&quot;&lt;br /&gt;&lt;br /&gt;&quot;;&quot;&quot;)&amp;IF([.AP290]&gt;0;&quot;[&quot;&amp;[.AP290]&amp;&quot; + Add to IceCat]&lt;br /&gt;&lt;br /&gt;&quot;;&quot;&quot;)&amp;&quot;&lt;ul&gt;&quot;&amp;IF([.AF290]&gt;0;&quot;&lt;li&gt;This add-on has been preliminarily reviewed by Mozilla. [https://addons.mozilla.org/en-US/faq#preliminary Learn more]&lt;/li&gt;&lt;br /&gt;&quot;;&quot;&quot;)&amp;IF([.AG290]&gt;0;&quot;&lt;li&gt;'''&quot;&amp;[.AG290]&amp;&quot;'''&lt;/li&gt;&quot;;&quot;&quot;)&amp;IF([.Z290]&gt;0;&quot;&lt;li&gt;[https://addons.mozilla.org/en-US/firefox/addon/&quot;&amp;[.Z290]&amp;&quot; Mozilla addon page]&lt;/li&gt;&quot;;&quot;&quot;)&amp;IF([.AQ290]&gt;0;&quot;&lt;li&gt;[&quot;&amp;[.AQ290]&amp;&quot; Ad-on homepage]&lt;/li&gt;&quot;;&quot;&quot;)&amp;IF([.AR290]&gt;0;&quot;&lt;li&gt;[&quot;&amp;[.AR290]&amp;&quot; Support site]&lt;/li&gt;&quot;;&quot;&quot;)&amp;IF([.AS290]&gt;0;&quot;&lt;li&gt;[mailto:&quot;&amp;[.AS290]&amp;&quot; Support Email]&lt;/li&gt;&quot;;&quot;&quot;)&amp;IF([.AT290]&gt;0;&quot;&lt;li&gt;Version &quot;&amp;[.AT290]&amp;&quot;&lt;/li&gt;&quot;;&quot;&quot;)&amp;IF([.AW290]&gt;0;&quot;&lt;li&gt;Free software license: [&quot;&amp;[.AW290]&amp;&quot; &quot;&amp;[.AV290]&amp;&quot;]&lt;/li&gt;&quot;; &quot;&lt;li&gt;&quot;&amp;[.AV290]&amp;&quot;&lt;/li&gt;&quot;)&amp;&quot;&lt;li&gt;IceCat notes:&lt;ul&gt;&lt;li&gt;FSF inspected and approved software version: &quot;&amp;[.AY290]&amp;&quot;&lt;/li&gt;&quot;&amp;IF([.BB290]&gt;0;&quot;&lt;li&gt;Add-on version integrated in IceCat since version: &quot;&amp;[.BB290]&amp;&quot;&lt;/li&gt;&quot;;&quot;&quot;)&amp;IF([.BC290]&gt;0;&quot;&lt;li&gt;Notes: &quot;&amp;[.BC290]&amp;&quot;&lt;/li&gt;&quot;;&quot;&quot;)&amp;IF([.BD290]&gt;0;&quot;&lt;li&gt;Bugs &quot;&amp;[.BD290]&amp;&quot;&lt;/li&gt;&quot;;&quot;&quot;)&amp;IF([.BE290]&gt;0;&quot;&lt;li&gt;Wish list: &quot;&amp;[.BE290]&amp;&quot;&lt;/li&gt;&quot;;&quot;&quot;)&amp;&quot;&lt;/ul&gt;&lt;/ul&gt;&lt;/div&gt;}}&quot;&amp;CHAR(10)" office:value-type="string" office:string-value="{{Collection item|Package=Smart Referer|Package note=&lt;div style=&quot;padding: 20px 20px 0px 20px;&quot;&gt;&lt;font style=&quot;font-size:16pt; font-style:italic&quot;&gt;Smart Referer &lt;/font&gt;&lt;br /&gt;Send referers only when staying on the same domain. You can whitelist domains with wildcards and configure other things, look in the preferences page of the addon in the addon manager.&lt;br /&gt;&lt;br /&gt;&lt;ul&gt;&lt;li&gt;&lt;/li&gt;&lt;li&gt;IceCat notes:&lt;ul&gt;&lt;li&gt;FSF inspected and approved software version: &lt;/li&gt;&lt;/ul&gt;&lt;/ul&gt;&lt;/div&gt;}}&#10;" calcext:value-type="string">
            <text:p>{{Collection item|Package=Smart Referer|Package note=&lt;div style="padding: 20px 20px 0px 20px;"&gt;&lt;font style="font-size:16pt; font-style:italic"&gt;Smart Referer &lt;/font&gt;&lt;br /&gt;Send referers only when staying on the same domain. You can whitelist domains with wildcards and configure other things, look in the preferences page of the addon in the addon manag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0]" office:value-type="string" office:string-value="Smart Referer" calcext:value-type="string">
            <text:p>Smart Refer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peed Dial</text:p>
          </table:table-cell>
          <table:table-cell table:style-name="ce5"/>
          <table:table-cell office:value-type="string" calcext:value-type="string">
            <text:p>Add-on</text:p>
          </table:table-cell>
          <table:table-cell table:style-name="ce9" office:value-type="string" calcext:value-type="string">
            <text:p>https://addons.mozilla.org/en-US/firefox/addon/speed-dial/</text:p>
          </table:table-cell>
          <table:table-cell table:style-name="Default" table:number-columns-repeated="2"/>
          <table:table-cell table:style-name="ce9" office:value-type="string" calcext:value-type="string">
            <text:p>Direct access to your most visited websit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1]&amp;IF([.Y291]&gt;0;&quot; (&quot;&amp;6&amp;&quot;)&quot;;&quot;&quot;)&amp;&quot;|Package note=[&quot;&amp;[.E291]&amp;&quot; visit page]&quot;&amp;IF([.G291]&gt;0;&quot; (compatible version: [&quot;&amp;[.G291]&amp;&quot; &quot;&amp;[.G291]&amp;&quot;]&quot;;&quot;&quot;)&amp;&quot;&lt;br /&gt;&quot;&amp;[.H291]&amp;&quot;&lt;br /&gt;&quot;&amp;IF([.BC291]&gt;0;&quot;&lt;p&gt;Review notes: &quot;&amp;[.BC291]&amp;&quot;&lt;/p&gt;&quot;;&quot;&quot;)&amp;&quot;Category: &quot;&amp;[.A291]&amp;&quot;}}&quot;&amp;CHAR(10)" office:value-type="string" office:string-value="{{Collection item|Package=Speed Dial|Package note=[https://addons.mozilla.org/en-US/firefox/addon/speed-dial/ visit page]&lt;br /&gt;Direct access to your most visited websites&lt;br /&gt;Category: Other}}&#10;" calcext:value-type="string">
            <text:p>{{Collection item|Package=Speed Dial|Package note=[https://addons.mozilla.org/en-US/firefox/addon/speed-dial/ visit page]&lt;br /&gt;Direct access to your most visited websites&lt;br /&gt;Category: Other}}<text:line-break/></text:p>
          </table:table-cell>
          <table:table-cell table:style-name="ce22" table:formula="of:=&quot;{{Collection item|Package=&quot;&amp;[.B291]&amp;IF([.Y291]&gt;0;&quot; (&quot;&amp;6&amp;&quot;)&quot;;&quot;&quot;)&amp;&quot;|Package note=&lt;div style=&quot;&quot;padding: 20px 20px 0px 20px;&quot;&quot;&gt;&lt;font style=&quot;&quot;font-size:16pt; font-style:italic&quot;&quot;&gt;&quot;&amp;[.B291]&amp;IF([.Y291]&gt;0;&quot; (&quot;&amp;[.Y291]&amp;&quot;)&quot;;&quot;&quot;)&amp;&quot; &quot;&amp;[.AT291]&amp;&quot;&lt;/font&gt;&lt;br /&gt;&quot;&amp;IF([.AA291]&gt;0;&quot;&lt;font style=&quot;&quot;font-size:8pt&quot;&quot;&gt;by &quot;&amp;[.AA291]&amp;&quot;&lt;/font&gt;&lt;br /&gt;&lt;br /&gt;&quot;;&quot;&quot;)&amp;IF([.H291]&gt;0;[.H291]&amp;&quot;&lt;br /&gt;&lt;br /&gt;&quot;;&quot;&quot;)&amp;IF([.AP291]&gt;0;&quot;[&quot;&amp;[.AP291]&amp;&quot; + Add to IceCat]&lt;br /&gt;&lt;br /&gt;&quot;;&quot;&quot;)&amp;&quot;&lt;ul&gt;&quot;&amp;IF([.AF291]&gt;0;&quot;&lt;li&gt;This add-on has been preliminarily reviewed by Mozilla. [https://addons.mozilla.org/en-US/faq#preliminary Learn more]&lt;/li&gt;&lt;br /&gt;&quot;;&quot;&quot;)&amp;IF([.AG291]&gt;0;&quot;&lt;li&gt;'''&quot;&amp;[.AG291]&amp;&quot;'''&lt;/li&gt;&quot;;&quot;&quot;)&amp;IF([.Z291]&gt;0;&quot;&lt;li&gt;[https://addons.mozilla.org/en-US/firefox/addon/&quot;&amp;[.Z291]&amp;&quot; Mozilla addon page]&lt;/li&gt;&quot;;&quot;&quot;)&amp;IF([.AQ291]&gt;0;&quot;&lt;li&gt;[&quot;&amp;[.AQ291]&amp;&quot; Ad-on homepage]&lt;/li&gt;&quot;;&quot;&quot;)&amp;IF([.AR291]&gt;0;&quot;&lt;li&gt;[&quot;&amp;[.AR291]&amp;&quot; Support site]&lt;/li&gt;&quot;;&quot;&quot;)&amp;IF([.AS291]&gt;0;&quot;&lt;li&gt;[mailto:&quot;&amp;[.AS291]&amp;&quot; Support Email]&lt;/li&gt;&quot;;&quot;&quot;)&amp;IF([.AT291]&gt;0;&quot;&lt;li&gt;Version &quot;&amp;[.AT291]&amp;&quot;&lt;/li&gt;&quot;;&quot;&quot;)&amp;IF([.AW291]&gt;0;&quot;&lt;li&gt;Free software license: [&quot;&amp;[.AW291]&amp;&quot; &quot;&amp;[.AV291]&amp;&quot;]&lt;/li&gt;&quot;; &quot;&lt;li&gt;&quot;&amp;[.AV291]&amp;&quot;&lt;/li&gt;&quot;)&amp;&quot;&lt;li&gt;IceCat notes:&lt;ul&gt;&lt;li&gt;FSF inspected and approved software version: &quot;&amp;[.AY291]&amp;&quot;&lt;/li&gt;&quot;&amp;IF([.BB291]&gt;0;&quot;&lt;li&gt;Add-on version integrated in IceCat since version: &quot;&amp;[.BB291]&amp;&quot;&lt;/li&gt;&quot;;&quot;&quot;)&amp;IF([.BC291]&gt;0;&quot;&lt;li&gt;Notes: &quot;&amp;[.BC291]&amp;&quot;&lt;/li&gt;&quot;;&quot;&quot;)&amp;IF([.BD291]&gt;0;&quot;&lt;li&gt;Bugs &quot;&amp;[.BD291]&amp;&quot;&lt;/li&gt;&quot;;&quot;&quot;)&amp;IF([.BE291]&gt;0;&quot;&lt;li&gt;Wish list: &quot;&amp;[.BE291]&amp;&quot;&lt;/li&gt;&quot;;&quot;&quot;)&amp;&quot;&lt;/ul&gt;&lt;/ul&gt;&lt;/div&gt;}}&quot;&amp;CHAR(10)" office:value-type="string" office:string-value="{{Collection item|Package=Speed Dial|Package note=&lt;div style=&quot;padding: 20px 20px 0px 20px;&quot;&gt;&lt;font style=&quot;font-size:16pt; font-style:italic&quot;&gt;Speed Dial &lt;/font&gt;&lt;br /&gt;Direct access to your most visited websites&lt;br /&gt;&lt;br /&gt;&lt;ul&gt;&lt;li&gt;&lt;/li&gt;&lt;li&gt;IceCat notes:&lt;ul&gt;&lt;li&gt;FSF inspected and approved software version: &lt;/li&gt;&lt;/ul&gt;&lt;/ul&gt;&lt;/div&gt;}}&#10;" calcext:value-type="string">
            <text:p>{{Collection item|Package=Speed Dial|Package note=&lt;div style="padding: 20px 20px 0px 20px;"&gt;&lt;font style="font-size:16pt; font-style:italic"&gt;Speed Dial &lt;/font&gt;&lt;br /&gt;Direct access to your most visited websit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1]" office:value-type="string" office:string-value="Speed Dial" calcext:value-type="string">
            <text:p>Speed Dial</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peed Dial [FVD] - New Tab Page, Sync...</text:p>
          </table:table-cell>
          <table:table-cell table:style-name="ce5"/>
          <table:table-cell office:value-type="string" calcext:value-type="string">
            <text:p>Add-on</text:p>
          </table:table-cell>
          <table:table-cell table:style-name="ce9" office:value-type="string" calcext:value-type="string">
            <text:p>https://addons.mozilla.org/en-US/firefox/addon/fvd-speed-dial/</text:p>
          </table:table-cell>
          <table:table-cell table:style-name="Default" table:number-columns-repeated="2"/>
          <table:table-cell table:style-name="ce9" office:value-type="string" calcext:value-type="string">
            <text:p>FVD Speed Dial - Speed dial button, Online Synchronization, New Tab Start Page, Organize bookmarks, Custom backgrounds, custom dials, organized groups, most visited dial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2]&amp;IF([.Y292]&gt;0;&quot; (&quot;&amp;6&amp;&quot;)&quot;;&quot;&quot;)&amp;&quot;|Package note=[&quot;&amp;[.E292]&amp;&quot; visit page]&quot;&amp;IF([.G292]&gt;0;&quot; (compatible version: [&quot;&amp;[.G292]&amp;&quot; &quot;&amp;[.G292]&amp;&quot;]&quot;;&quot;&quot;)&amp;&quot;&lt;br /&gt;&quot;&amp;[.H292]&amp;&quot;&lt;br /&gt;&quot;&amp;IF([.BC292]&gt;0;&quot;&lt;p&gt;Review notes: &quot;&amp;[.BC292]&amp;&quot;&lt;/p&gt;&quot;;&quot;&quot;)&amp;&quot;Category: &quot;&amp;[.A292]&amp;&quot;}}&quot;&amp;CHAR(10)" office:value-type="string" office:string-value="{{Collection item|Package=Speed Dial [FVD] - New Tab Page, Sync...|Package note=[https://addons.mozilla.org/en-US/firefox/addon/fvd-speed-dial/ visit page]&lt;br /&gt;FVD Speed Dial - Speed dial button, Online Synchronization, New Tab Start Page, Organize bookmarks, Custom backgrounds, custom dials, organized groups, most visited dials.&lt;br /&gt;Category: Other}}&#10;" calcext:value-type="string">
            <text:p>{{Collection item|Package=Speed Dial [FVD] - New Tab Page, Sync...|Package note=[https://addons.mozilla.org/en-US/firefox/addon/fvd-speed-dial/ visit page]&lt;br /&gt;FVD Speed Dial - Speed dial button, Online Synchronization, New Tab Start Page, Organize bookmarks, Custom backgrounds, custom dials, organized groups, most visited dials.&lt;br /&gt;Category: Other}}<text:line-break/></text:p>
          </table:table-cell>
          <table:table-cell table:style-name="ce22" table:formula="of:=&quot;{{Collection item|Package=&quot;&amp;[.B292]&amp;IF([.Y292]&gt;0;&quot; (&quot;&amp;6&amp;&quot;)&quot;;&quot;&quot;)&amp;&quot;|Package note=&lt;div style=&quot;&quot;padding: 20px 20px 0px 20px;&quot;&quot;&gt;&lt;font style=&quot;&quot;font-size:16pt; font-style:italic&quot;&quot;&gt;&quot;&amp;[.B292]&amp;IF([.Y292]&gt;0;&quot; (&quot;&amp;[.Y292]&amp;&quot;)&quot;;&quot;&quot;)&amp;&quot; &quot;&amp;[.AT292]&amp;&quot;&lt;/font&gt;&lt;br /&gt;&quot;&amp;IF([.AA292]&gt;0;&quot;&lt;font style=&quot;&quot;font-size:8pt&quot;&quot;&gt;by &quot;&amp;[.AA292]&amp;&quot;&lt;/font&gt;&lt;br /&gt;&lt;br /&gt;&quot;;&quot;&quot;)&amp;IF([.H292]&gt;0;[.H292]&amp;&quot;&lt;br /&gt;&lt;br /&gt;&quot;;&quot;&quot;)&amp;IF([.AP292]&gt;0;&quot;[&quot;&amp;[.AP292]&amp;&quot; + Add to IceCat]&lt;br /&gt;&lt;br /&gt;&quot;;&quot;&quot;)&amp;&quot;&lt;ul&gt;&quot;&amp;IF([.AF292]&gt;0;&quot;&lt;li&gt;This add-on has been preliminarily reviewed by Mozilla. [https://addons.mozilla.org/en-US/faq#preliminary Learn more]&lt;/li&gt;&lt;br /&gt;&quot;;&quot;&quot;)&amp;IF([.AG292]&gt;0;&quot;&lt;li&gt;'''&quot;&amp;[.AG292]&amp;&quot;'''&lt;/li&gt;&quot;;&quot;&quot;)&amp;IF([.Z292]&gt;0;&quot;&lt;li&gt;[https://addons.mozilla.org/en-US/firefox/addon/&quot;&amp;[.Z292]&amp;&quot; Mozilla addon page]&lt;/li&gt;&quot;;&quot;&quot;)&amp;IF([.AQ292]&gt;0;&quot;&lt;li&gt;[&quot;&amp;[.AQ292]&amp;&quot; Ad-on homepage]&lt;/li&gt;&quot;;&quot;&quot;)&amp;IF([.AR292]&gt;0;&quot;&lt;li&gt;[&quot;&amp;[.AR292]&amp;&quot; Support site]&lt;/li&gt;&quot;;&quot;&quot;)&amp;IF([.AS292]&gt;0;&quot;&lt;li&gt;[mailto:&quot;&amp;[.AS292]&amp;&quot; Support Email]&lt;/li&gt;&quot;;&quot;&quot;)&amp;IF([.AT292]&gt;0;&quot;&lt;li&gt;Version &quot;&amp;[.AT292]&amp;&quot;&lt;/li&gt;&quot;;&quot;&quot;)&amp;IF([.AW292]&gt;0;&quot;&lt;li&gt;Free software license: [&quot;&amp;[.AW292]&amp;&quot; &quot;&amp;[.AV292]&amp;&quot;]&lt;/li&gt;&quot;; &quot;&lt;li&gt;&quot;&amp;[.AV292]&amp;&quot;&lt;/li&gt;&quot;)&amp;&quot;&lt;li&gt;IceCat notes:&lt;ul&gt;&lt;li&gt;FSF inspected and approved software version: &quot;&amp;[.AY292]&amp;&quot;&lt;/li&gt;&quot;&amp;IF([.BB292]&gt;0;&quot;&lt;li&gt;Add-on version integrated in IceCat since version: &quot;&amp;[.BB292]&amp;&quot;&lt;/li&gt;&quot;;&quot;&quot;)&amp;IF([.BC292]&gt;0;&quot;&lt;li&gt;Notes: &quot;&amp;[.BC292]&amp;&quot;&lt;/li&gt;&quot;;&quot;&quot;)&amp;IF([.BD292]&gt;0;&quot;&lt;li&gt;Bugs &quot;&amp;[.BD292]&amp;&quot;&lt;/li&gt;&quot;;&quot;&quot;)&amp;IF([.BE292]&gt;0;&quot;&lt;li&gt;Wish list: &quot;&amp;[.BE292]&amp;&quot;&lt;/li&gt;&quot;;&quot;&quot;)&amp;&quot;&lt;/ul&gt;&lt;/ul&gt;&lt;/div&gt;}}&quot;&amp;CHAR(10)" office:value-type="string" office:string-value="{{Collection item|Package=Speed Dial [FVD] - New Tab Page, Sync...|Package note=&lt;div style=&quot;padding: 20px 20px 0px 20px;&quot;&gt;&lt;font style=&quot;font-size:16pt; font-style:italic&quot;&gt;Speed Dial [FVD] - New Tab Page, Sync... &lt;/font&gt;&lt;br /&gt;FVD Speed Dial - Speed dial button, Online Synchronization, New Tab Start Page, Organize bookmarks, Custom backgrounds, custom dials, organized groups, most visited dials.&lt;br /&gt;&lt;br /&gt;&lt;ul&gt;&lt;li&gt;&lt;/li&gt;&lt;li&gt;IceCat notes:&lt;ul&gt;&lt;li&gt;FSF inspected and approved software version: &lt;/li&gt;&lt;/ul&gt;&lt;/ul&gt;&lt;/div&gt;}}&#10;" calcext:value-type="string">
            <text:p>{{Collection item|Package=Speed Dial [FVD] - New Tab Page, Sync...|Package note=&lt;div style="padding: 20px 20px 0px 20px;"&gt;&lt;font style="font-size:16pt; font-style:italic"&gt;Speed Dial [FVD] - New Tab Page, Sync... &lt;/font&gt;&lt;br /&gt;FVD Speed Dial - Speed dial button, Online Synchronization, New Tab Start Page, Organize bookmarks, Custom backgrounds, custom dials, organized groups, most visited dial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2]" office:value-type="string" office:string-value="Speed Dial [FVD] - New Tab Page, Sync..." calcext:value-type="string">
            <text:p>Speed Dial [FVD] - New Tab Page, Sync...</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SQL Inject Me</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sql-inject-me/</text:p>
          </table:table-cell>
          <table:table-cell table:style-name="ce4" table:number-columns-repeated="2"/>
          <table:table-cell table:style-name="ce11" office:value-type="string" calcext:value-type="string">
            <text:p>SQL Injection vulnerabilites can cause a lot of damage to a web application. A malicious user can possibly view records, delete records, drop tables or gain access to your server. SQL Inject-Me is Firefox Extension used to test for SQL Injection vuln...</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293]&amp;IF([.Y293]&gt;0;&quot; (&quot;&amp;6&amp;&quot;)&quot;;&quot;&quot;)&amp;&quot;|Package note=[&quot;&amp;[.E293]&amp;&quot; visit page]&quot;&amp;IF([.G293]&gt;0;&quot; (compatible version: [&quot;&amp;[.G293]&amp;&quot; &quot;&amp;[.G293]&amp;&quot;]&quot;;&quot;&quot;)&amp;&quot;&lt;br /&gt;&quot;&amp;[.H293]&amp;&quot;&lt;br /&gt;&quot;&amp;IF([.BC293]&gt;0;&quot;&lt;p&gt;Review notes: &quot;&amp;[.BC293]&amp;&quot;&lt;/p&gt;&quot;;&quot;&quot;)&amp;&quot;Category: &quot;&amp;[.A293]&amp;&quot;}}&quot;&amp;CHAR(10)" office:value-type="string" office:string-value="{{Collection item|Package=SQL Inject Me|Package note=[https://addons.mozilla.org/en-US/firefox/addon/sql-inject-me/ visit page]&lt;br /&gt;SQL Injection vulnerabilites can cause a lot of damage to a web application. A malicious user can possibly view records, delete records, drop tables or gain access to your server. SQL Inject-Me is Firefox Extension used to test for SQL Injection vuln...&lt;br /&gt;Category: Other}}&#10;" calcext:value-type="string">
            <text:p>{{Collection item|Package=SQL Inject Me|Package note=[https://addons.mozilla.org/en-US/firefox/addon/sql-inject-me/ visit page]&lt;br /&gt;SQL Injection vulnerabilites can cause a lot of damage to a web application. A malicious user can possibly view records, delete records, drop tables or gain access to your server. SQL Inject-Me is Firefox Extension used to test for SQL Injection vuln...&lt;br /&gt;Category: Other}}<text:line-break/></text:p>
          </table:table-cell>
          <table:table-cell table:style-name="ce22" table:formula="of:=&quot;{{Collection item|Package=&quot;&amp;[.B293]&amp;IF([.Y293]&gt;0;&quot; (&quot;&amp;6&amp;&quot;)&quot;;&quot;&quot;)&amp;&quot;|Package note=&lt;div style=&quot;&quot;padding: 20px 20px 0px 20px;&quot;&quot;&gt;&lt;font style=&quot;&quot;font-size:16pt; font-style:italic&quot;&quot;&gt;&quot;&amp;[.B293]&amp;IF([.Y293]&gt;0;&quot; (&quot;&amp;[.Y293]&amp;&quot;)&quot;;&quot;&quot;)&amp;&quot; &quot;&amp;[.AT293]&amp;&quot;&lt;/font&gt;&lt;br /&gt;&quot;&amp;IF([.AA293]&gt;0;&quot;&lt;font style=&quot;&quot;font-size:8pt&quot;&quot;&gt;by &quot;&amp;[.AA293]&amp;&quot;&lt;/font&gt;&lt;br /&gt;&lt;br /&gt;&quot;;&quot;&quot;)&amp;IF([.H293]&gt;0;[.H293]&amp;&quot;&lt;br /&gt;&lt;br /&gt;&quot;;&quot;&quot;)&amp;IF([.AP293]&gt;0;&quot;[&quot;&amp;[.AP293]&amp;&quot; + Add to IceCat]&lt;br /&gt;&lt;br /&gt;&quot;;&quot;&quot;)&amp;&quot;&lt;ul&gt;&quot;&amp;IF([.AF293]&gt;0;&quot;&lt;li&gt;This add-on has been preliminarily reviewed by Mozilla. [https://addons.mozilla.org/en-US/faq#preliminary Learn more]&lt;/li&gt;&lt;br /&gt;&quot;;&quot;&quot;)&amp;IF([.AG293]&gt;0;&quot;&lt;li&gt;'''&quot;&amp;[.AG293]&amp;&quot;'''&lt;/li&gt;&quot;;&quot;&quot;)&amp;IF([.Z293]&gt;0;&quot;&lt;li&gt;[https://addons.mozilla.org/en-US/firefox/addon/&quot;&amp;[.Z293]&amp;&quot; Mozilla addon page]&lt;/li&gt;&quot;;&quot;&quot;)&amp;IF([.AQ293]&gt;0;&quot;&lt;li&gt;[&quot;&amp;[.AQ293]&amp;&quot; Ad-on homepage]&lt;/li&gt;&quot;;&quot;&quot;)&amp;IF([.AR293]&gt;0;&quot;&lt;li&gt;[&quot;&amp;[.AR293]&amp;&quot; Support site]&lt;/li&gt;&quot;;&quot;&quot;)&amp;IF([.AS293]&gt;0;&quot;&lt;li&gt;[mailto:&quot;&amp;[.AS293]&amp;&quot; Support Email]&lt;/li&gt;&quot;;&quot;&quot;)&amp;IF([.AT293]&gt;0;&quot;&lt;li&gt;Version &quot;&amp;[.AT293]&amp;&quot;&lt;/li&gt;&quot;;&quot;&quot;)&amp;IF([.AW293]&gt;0;&quot;&lt;li&gt;Free software license: [&quot;&amp;[.AW293]&amp;&quot; &quot;&amp;[.AV293]&amp;&quot;]&lt;/li&gt;&quot;; &quot;&lt;li&gt;&quot;&amp;[.AV293]&amp;&quot;&lt;/li&gt;&quot;)&amp;&quot;&lt;li&gt;IceCat notes:&lt;ul&gt;&lt;li&gt;FSF inspected and approved software version: &quot;&amp;[.AY293]&amp;&quot;&lt;/li&gt;&quot;&amp;IF([.BB293]&gt;0;&quot;&lt;li&gt;Add-on version integrated in IceCat since version: &quot;&amp;[.BB293]&amp;&quot;&lt;/li&gt;&quot;;&quot;&quot;)&amp;IF([.BC293]&gt;0;&quot;&lt;li&gt;Notes: &quot;&amp;[.BC293]&amp;&quot;&lt;/li&gt;&quot;;&quot;&quot;)&amp;IF([.BD293]&gt;0;&quot;&lt;li&gt;Bugs &quot;&amp;[.BD293]&amp;&quot;&lt;/li&gt;&quot;;&quot;&quot;)&amp;IF([.BE293]&gt;0;&quot;&lt;li&gt;Wish list: &quot;&amp;[.BE293]&amp;&quot;&lt;/li&gt;&quot;;&quot;&quot;)&amp;&quot;&lt;/ul&gt;&lt;/ul&gt;&lt;/div&gt;}}&quot;&amp;CHAR(10)" office:value-type="string" office:string-value="{{Collection item|Package=SQL Inject Me|Package note=&lt;div style=&quot;padding: 20px 20px 0px 20px;&quot;&gt;&lt;font style=&quot;font-size:16pt; font-style:italic&quot;&gt;SQL Inject Me &lt;/font&gt;&lt;br /&gt;SQL Injection vulnerabilites can cause a lot of damage to a web application. A malicious user can possibly view records, delete records, drop tables or gain access to your server. SQL Inject-Me is Firefox Extension used to test for SQL Injection vuln...&lt;br /&gt;&lt;br /&gt;&lt;ul&gt;&lt;li&gt;&lt;/li&gt;&lt;li&gt;IceCat notes:&lt;ul&gt;&lt;li&gt;FSF inspected and approved software version: &lt;/li&gt;&lt;/ul&gt;&lt;/ul&gt;&lt;/div&gt;}}&#10;" calcext:value-type="string">
            <text:p>{{Collection item|Package=SQL Inject Me|Package note=&lt;div style="padding: 20px 20px 0px 20px;"&gt;&lt;font style="font-size:16pt; font-style:italic"&gt;SQL Inject Me &lt;/font&gt;&lt;br /&gt;SQL Injection vulnerabilites can cause a lot of damage to a web application. A malicious user can possibly view records, delete records, drop tables or gain access to your server. SQL Inject-Me is Firefox Extension used to test for SQL Injection vuln...&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293]" office:value-type="string" office:string-value="SQL Inject Me" calcext:value-type="string">
            <text:p>SQL Inject Me</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SQLite Manager</text:p>
          </table:table-cell>
          <table:table-cell table:style-name="ce5"/>
          <table:table-cell office:value-type="string" calcext:value-type="string">
            <text:p>Add-on</text:p>
          </table:table-cell>
          <table:table-cell table:style-name="ce9" office:value-type="string" calcext:value-type="string">
            <text:p>https://addons.mozilla.org/en-US/firefox/addon/sqlite-manager/</text:p>
          </table:table-cell>
          <table:table-cell/>
          <table:table-cell table:style-name="Default"/>
          <table:table-cell table:style-name="ce9" office:value-type="string" calcext:value-type="string">
            <text:p>Manage any SQLite database on your comput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4]&amp;IF([.Y294]&gt;0;&quot; (&quot;&amp;6&amp;&quot;)&quot;;&quot;&quot;)&amp;&quot;|Package note=[&quot;&amp;[.E294]&amp;&quot; visit page]&quot;&amp;IF([.G294]&gt;0;&quot; (compatible version: [&quot;&amp;[.G294]&amp;&quot; &quot;&amp;[.G294]&amp;&quot;]&quot;;&quot;&quot;)&amp;&quot;&lt;br /&gt;&quot;&amp;[.H294]&amp;&quot;&lt;br /&gt;&quot;&amp;IF([.BC294]&gt;0;&quot;&lt;p&gt;Review notes: &quot;&amp;[.BC294]&amp;&quot;&lt;/p&gt;&quot;;&quot;&quot;)&amp;&quot;Category: &quot;&amp;[.A294]&amp;&quot;}}&quot;&amp;CHAR(10)" office:value-type="string" office:string-value="{{Collection item|Package=SQLite Manager|Package note=[https://addons.mozilla.org/en-US/firefox/addon/sqlite-manager/ visit page]&lt;br /&gt;Manage any SQLite database on your computer.&lt;br /&gt;Category: Other}}&#10;" calcext:value-type="string">
            <text:p>{{Collection item|Package=SQLite Manager|Package note=[https://addons.mozilla.org/en-US/firefox/addon/sqlite-manager/ visit page]&lt;br /&gt;Manage any SQLite database on your computer.&lt;br /&gt;Category: Other}}<text:line-break/></text:p>
          </table:table-cell>
          <table:table-cell table:style-name="ce22" table:formula="of:=&quot;{{Collection item|Package=&quot;&amp;[.B294]&amp;IF([.Y294]&gt;0;&quot; (&quot;&amp;6&amp;&quot;)&quot;;&quot;&quot;)&amp;&quot;|Package note=&lt;div style=&quot;&quot;padding: 20px 20px 0px 20px;&quot;&quot;&gt;&lt;font style=&quot;&quot;font-size:16pt; font-style:italic&quot;&quot;&gt;&quot;&amp;[.B294]&amp;IF([.Y294]&gt;0;&quot; (&quot;&amp;[.Y294]&amp;&quot;)&quot;;&quot;&quot;)&amp;&quot; &quot;&amp;[.AT294]&amp;&quot;&lt;/font&gt;&lt;br /&gt;&quot;&amp;IF([.AA294]&gt;0;&quot;&lt;font style=&quot;&quot;font-size:8pt&quot;&quot;&gt;by &quot;&amp;[.AA294]&amp;&quot;&lt;/font&gt;&lt;br /&gt;&lt;br /&gt;&quot;;&quot;&quot;)&amp;IF([.H294]&gt;0;[.H294]&amp;&quot;&lt;br /&gt;&lt;br /&gt;&quot;;&quot;&quot;)&amp;IF([.AP294]&gt;0;&quot;[&quot;&amp;[.AP294]&amp;&quot; + Add to IceCat]&lt;br /&gt;&lt;br /&gt;&quot;;&quot;&quot;)&amp;&quot;&lt;ul&gt;&quot;&amp;IF([.AF294]&gt;0;&quot;&lt;li&gt;This add-on has been preliminarily reviewed by Mozilla. [https://addons.mozilla.org/en-US/faq#preliminary Learn more]&lt;/li&gt;&lt;br /&gt;&quot;;&quot;&quot;)&amp;IF([.AG294]&gt;0;&quot;&lt;li&gt;'''&quot;&amp;[.AG294]&amp;&quot;'''&lt;/li&gt;&quot;;&quot;&quot;)&amp;IF([.Z294]&gt;0;&quot;&lt;li&gt;[https://addons.mozilla.org/en-US/firefox/addon/&quot;&amp;[.Z294]&amp;&quot; Mozilla addon page]&lt;/li&gt;&quot;;&quot;&quot;)&amp;IF([.AQ294]&gt;0;&quot;&lt;li&gt;[&quot;&amp;[.AQ294]&amp;&quot; Ad-on homepage]&lt;/li&gt;&quot;;&quot;&quot;)&amp;IF([.AR294]&gt;0;&quot;&lt;li&gt;[&quot;&amp;[.AR294]&amp;&quot; Support site]&lt;/li&gt;&quot;;&quot;&quot;)&amp;IF([.AS294]&gt;0;&quot;&lt;li&gt;[mailto:&quot;&amp;[.AS294]&amp;&quot; Support Email]&lt;/li&gt;&quot;;&quot;&quot;)&amp;IF([.AT294]&gt;0;&quot;&lt;li&gt;Version &quot;&amp;[.AT294]&amp;&quot;&lt;/li&gt;&quot;;&quot;&quot;)&amp;IF([.AW294]&gt;0;&quot;&lt;li&gt;Free software license: [&quot;&amp;[.AW294]&amp;&quot; &quot;&amp;[.AV294]&amp;&quot;]&lt;/li&gt;&quot;; &quot;&lt;li&gt;&quot;&amp;[.AV294]&amp;&quot;&lt;/li&gt;&quot;)&amp;&quot;&lt;li&gt;IceCat notes:&lt;ul&gt;&lt;li&gt;FSF inspected and approved software version: &quot;&amp;[.AY294]&amp;&quot;&lt;/li&gt;&quot;&amp;IF([.BB294]&gt;0;&quot;&lt;li&gt;Add-on version integrated in IceCat since version: &quot;&amp;[.BB294]&amp;&quot;&lt;/li&gt;&quot;;&quot;&quot;)&amp;IF([.BC294]&gt;0;&quot;&lt;li&gt;Notes: &quot;&amp;[.BC294]&amp;&quot;&lt;/li&gt;&quot;;&quot;&quot;)&amp;IF([.BD294]&gt;0;&quot;&lt;li&gt;Bugs &quot;&amp;[.BD294]&amp;&quot;&lt;/li&gt;&quot;;&quot;&quot;)&amp;IF([.BE294]&gt;0;&quot;&lt;li&gt;Wish list: &quot;&amp;[.BE294]&amp;&quot;&lt;/li&gt;&quot;;&quot;&quot;)&amp;&quot;&lt;/ul&gt;&lt;/ul&gt;&lt;/div&gt;}}&quot;&amp;CHAR(10)" office:value-type="string" office:string-value="{{Collection item|Package=SQLite Manager|Package note=&lt;div style=&quot;padding: 20px 20px 0px 20px;&quot;&gt;&lt;font style=&quot;font-size:16pt; font-style:italic&quot;&gt;SQLite Manager &lt;/font&gt;&lt;br /&gt;Manage any SQLite database on your computer.&lt;br /&gt;&lt;br /&gt;&lt;ul&gt;&lt;li&gt;&lt;/li&gt;&lt;li&gt;IceCat notes:&lt;ul&gt;&lt;li&gt;FSF inspected and approved software version: &lt;/li&gt;&lt;/ul&gt;&lt;/ul&gt;&lt;/div&gt;}}&#10;" calcext:value-type="string">
            <text:p>{{Collection item|Package=SQLite Manager|Package note=&lt;div style="padding: 20px 20px 0px 20px;"&gt;&lt;font style="font-size:16pt; font-style:italic"&gt;SQLite Manager &lt;/font&gt;&lt;br /&gt;Manage any SQLite database on your comput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4]" office:value-type="string" office:string-value="SQLite Manager" calcext:value-type="string">
            <text:p>SQLite Manag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tylishsync</text:p>
          </table:table-cell>
          <table:table-cell table:style-name="ce5"/>
          <table:table-cell office:value-type="string" calcext:value-type="string">
            <text:p>Add-on</text:p>
          </table:table-cell>
          <table:table-cell table:style-name="ce9" office:value-type="string" calcext:value-type="string">
            <text:p>https://addons.mozilla.org/en-US/firefox/addon/stylishsync/</text:p>
          </table:table-cell>
          <table:table-cell/>
          <table:table-cell table:style-name="Default"/>
          <table:table-cell table:style-name="ce9" office:value-type="string" calcext:value-type="string">
            <text:p>Sync engine for Stylish with backup / restore facilit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5]&amp;IF([.Y295]&gt;0;&quot; (&quot;&amp;6&amp;&quot;)&quot;;&quot;&quot;)&amp;&quot;|Package note=[&quot;&amp;[.E295]&amp;&quot; visit page]&quot;&amp;IF([.G295]&gt;0;&quot; (compatible version: [&quot;&amp;[.G295]&amp;&quot; &quot;&amp;[.G295]&amp;&quot;]&quot;;&quot;&quot;)&amp;&quot;&lt;br /&gt;&quot;&amp;[.H295]&amp;&quot;&lt;br /&gt;&quot;&amp;IF([.BC295]&gt;0;&quot;&lt;p&gt;Review notes: &quot;&amp;[.BC295]&amp;&quot;&lt;/p&gt;&quot;;&quot;&quot;)&amp;&quot;Category: &quot;&amp;[.A295]&amp;&quot;}}&quot;&amp;CHAR(10)" office:value-type="string" office:string-value="{{Collection item|Package=stylishsync|Package note=[https://addons.mozilla.org/en-US/firefox/addon/stylishsync/ visit page]&lt;br /&gt;Sync engine for Stylish with backup / restore facility.&lt;br /&gt;Category: Other}}&#10;" calcext:value-type="string">
            <text:p>{{Collection item|Package=stylishsync|Package note=[https://addons.mozilla.org/en-US/firefox/addon/stylishsync/ visit page]&lt;br /&gt;Sync engine for Stylish with backup / restore facility.&lt;br /&gt;Category: Other}}<text:line-break/></text:p>
          </table:table-cell>
          <table:table-cell table:style-name="ce22" table:formula="of:=&quot;{{Collection item|Package=&quot;&amp;[.B295]&amp;IF([.Y295]&gt;0;&quot; (&quot;&amp;6&amp;&quot;)&quot;;&quot;&quot;)&amp;&quot;|Package note=&lt;div style=&quot;&quot;padding: 20px 20px 0px 20px;&quot;&quot;&gt;&lt;font style=&quot;&quot;font-size:16pt; font-style:italic&quot;&quot;&gt;&quot;&amp;[.B295]&amp;IF([.Y295]&gt;0;&quot; (&quot;&amp;[.Y295]&amp;&quot;)&quot;;&quot;&quot;)&amp;&quot; &quot;&amp;[.AT295]&amp;&quot;&lt;/font&gt;&lt;br /&gt;&quot;&amp;IF([.AA295]&gt;0;&quot;&lt;font style=&quot;&quot;font-size:8pt&quot;&quot;&gt;by &quot;&amp;[.AA295]&amp;&quot;&lt;/font&gt;&lt;br /&gt;&lt;br /&gt;&quot;;&quot;&quot;)&amp;IF([.H295]&gt;0;[.H295]&amp;&quot;&lt;br /&gt;&lt;br /&gt;&quot;;&quot;&quot;)&amp;IF([.AP295]&gt;0;&quot;[&quot;&amp;[.AP295]&amp;&quot; + Add to IceCat]&lt;br /&gt;&lt;br /&gt;&quot;;&quot;&quot;)&amp;&quot;&lt;ul&gt;&quot;&amp;IF([.AF295]&gt;0;&quot;&lt;li&gt;This add-on has been preliminarily reviewed by Mozilla. [https://addons.mozilla.org/en-US/faq#preliminary Learn more]&lt;/li&gt;&lt;br /&gt;&quot;;&quot;&quot;)&amp;IF([.AG295]&gt;0;&quot;&lt;li&gt;'''&quot;&amp;[.AG295]&amp;&quot;'''&lt;/li&gt;&quot;;&quot;&quot;)&amp;IF([.Z295]&gt;0;&quot;&lt;li&gt;[https://addons.mozilla.org/en-US/firefox/addon/&quot;&amp;[.Z295]&amp;&quot; Mozilla addon page]&lt;/li&gt;&quot;;&quot;&quot;)&amp;IF([.AQ295]&gt;0;&quot;&lt;li&gt;[&quot;&amp;[.AQ295]&amp;&quot; Ad-on homepage]&lt;/li&gt;&quot;;&quot;&quot;)&amp;IF([.AR295]&gt;0;&quot;&lt;li&gt;[&quot;&amp;[.AR295]&amp;&quot; Support site]&lt;/li&gt;&quot;;&quot;&quot;)&amp;IF([.AS295]&gt;0;&quot;&lt;li&gt;[mailto:&quot;&amp;[.AS295]&amp;&quot; Support Email]&lt;/li&gt;&quot;;&quot;&quot;)&amp;IF([.AT295]&gt;0;&quot;&lt;li&gt;Version &quot;&amp;[.AT295]&amp;&quot;&lt;/li&gt;&quot;;&quot;&quot;)&amp;IF([.AW295]&gt;0;&quot;&lt;li&gt;Free software license: [&quot;&amp;[.AW295]&amp;&quot; &quot;&amp;[.AV295]&amp;&quot;]&lt;/li&gt;&quot;; &quot;&lt;li&gt;&quot;&amp;[.AV295]&amp;&quot;&lt;/li&gt;&quot;)&amp;&quot;&lt;li&gt;IceCat notes:&lt;ul&gt;&lt;li&gt;FSF inspected and approved software version: &quot;&amp;[.AY295]&amp;&quot;&lt;/li&gt;&quot;&amp;IF([.BB295]&gt;0;&quot;&lt;li&gt;Add-on version integrated in IceCat since version: &quot;&amp;[.BB295]&amp;&quot;&lt;/li&gt;&quot;;&quot;&quot;)&amp;IF([.BC295]&gt;0;&quot;&lt;li&gt;Notes: &quot;&amp;[.BC295]&amp;&quot;&lt;/li&gt;&quot;;&quot;&quot;)&amp;IF([.BD295]&gt;0;&quot;&lt;li&gt;Bugs &quot;&amp;[.BD295]&amp;&quot;&lt;/li&gt;&quot;;&quot;&quot;)&amp;IF([.BE295]&gt;0;&quot;&lt;li&gt;Wish list: &quot;&amp;[.BE295]&amp;&quot;&lt;/li&gt;&quot;;&quot;&quot;)&amp;&quot;&lt;/ul&gt;&lt;/ul&gt;&lt;/div&gt;}}&quot;&amp;CHAR(10)" office:value-type="string" office:string-value="{{Collection item|Package=stylishsync|Package note=&lt;div style=&quot;padding: 20px 20px 0px 20px;&quot;&gt;&lt;font style=&quot;font-size:16pt; font-style:italic&quot;&gt;stylishsync &lt;/font&gt;&lt;br /&gt;Sync engine for Stylish with backup / restore facility.&lt;br /&gt;&lt;br /&gt;&lt;ul&gt;&lt;li&gt;&lt;/li&gt;&lt;li&gt;IceCat notes:&lt;ul&gt;&lt;li&gt;FSF inspected and approved software version: &lt;/li&gt;&lt;/ul&gt;&lt;/ul&gt;&lt;/div&gt;}}&#10;" calcext:value-type="string">
            <text:p>{{Collection item|Package=stylishsync|Package note=&lt;div style="padding: 20px 20px 0px 20px;"&gt;&lt;font style="font-size:16pt; font-style:italic"&gt;stylishsync &lt;/font&gt;&lt;br /&gt;Sync engine for Stylish with backup / restore facilit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5]" office:value-type="string" office:string-value="stylishsync" calcext:value-type="string">
            <text:p>stylishsync</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Switch to Tab no more</text:p>
          </table:table-cell>
          <table:table-cell table:style-name="ce5"/>
          <table:table-cell office:value-type="string" calcext:value-type="string">
            <text:p>Add-on</text:p>
          </table:table-cell>
          <table:table-cell table:style-name="ce9" office:value-type="string" calcext:value-type="string">
            <text:p>https://addons.mozilla.org/en-US/firefox/addon/switch-to-tab-no-more/</text:p>
          </table:table-cell>
          <table:table-cell/>
          <table:table-cell table:style-name="Default"/>
          <table:table-cell table:style-name="ce9" office:value-type="string" calcext:value-type="string">
            <text:p>Disables the Switch to Tab function.</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6]&amp;IF([.Y296]&gt;0;&quot; (&quot;&amp;6&amp;&quot;)&quot;;&quot;&quot;)&amp;&quot;|Package note=[&quot;&amp;[.E296]&amp;&quot; visit page]&quot;&amp;IF([.G296]&gt;0;&quot; (compatible version: [&quot;&amp;[.G296]&amp;&quot; &quot;&amp;[.G296]&amp;&quot;]&quot;;&quot;&quot;)&amp;&quot;&lt;br /&gt;&quot;&amp;[.H296]&amp;&quot;&lt;br /&gt;&quot;&amp;IF([.BC296]&gt;0;&quot;&lt;p&gt;Review notes: &quot;&amp;[.BC296]&amp;&quot;&lt;/p&gt;&quot;;&quot;&quot;)&amp;&quot;Category: &quot;&amp;[.A296]&amp;&quot;}}&quot;&amp;CHAR(10)" office:value-type="string" office:string-value="{{Collection item|Package=Switch to Tab no more|Package note=[https://addons.mozilla.org/en-US/firefox/addon/switch-to-tab-no-more/ visit page]&lt;br /&gt;Disables the Switch to Tab function.&lt;br /&gt;&lt;p&gt;Review notes: Read http://www.technospot.net/blogs/how-to-disable-switch-to-tab-in-firefox/&lt;/p&gt;Category: Other}}&#10;" calcext:value-type="string">
            <text:p>{{Collection item|Package=Switch to Tab no more|Package note=[https://addons.mozilla.org/en-US/firefox/addon/switch-to-tab-no-more/ visit page]&lt;br /&gt;Disables the Switch to Tab function.&lt;br /&gt;&lt;p&gt;Review notes: Read http://www.technospot.net/blogs/how-to-disable-switch-to-tab-in-firefox/&lt;/p&gt;Category: Other}}<text:line-break/></text:p>
          </table:table-cell>
          <table:table-cell table:style-name="ce22" table:formula="of:=&quot;{{Collection item|Package=&quot;&amp;[.B296]&amp;IF([.Y296]&gt;0;&quot; (&quot;&amp;6&amp;&quot;)&quot;;&quot;&quot;)&amp;&quot;|Package note=&lt;div style=&quot;&quot;padding: 20px 20px 0px 20px;&quot;&quot;&gt;&lt;font style=&quot;&quot;font-size:16pt; font-style:italic&quot;&quot;&gt;&quot;&amp;[.B296]&amp;IF([.Y296]&gt;0;&quot; (&quot;&amp;[.Y296]&amp;&quot;)&quot;;&quot;&quot;)&amp;&quot; &quot;&amp;[.AT296]&amp;&quot;&lt;/font&gt;&lt;br /&gt;&quot;&amp;IF([.AA296]&gt;0;&quot;&lt;font style=&quot;&quot;font-size:8pt&quot;&quot;&gt;by &quot;&amp;[.AA296]&amp;&quot;&lt;/font&gt;&lt;br /&gt;&lt;br /&gt;&quot;;&quot;&quot;)&amp;IF([.H296]&gt;0;[.H296]&amp;&quot;&lt;br /&gt;&lt;br /&gt;&quot;;&quot;&quot;)&amp;IF([.AP296]&gt;0;&quot;[&quot;&amp;[.AP296]&amp;&quot; + Add to IceCat]&lt;br /&gt;&lt;br /&gt;&quot;;&quot;&quot;)&amp;&quot;&lt;ul&gt;&quot;&amp;IF([.AF296]&gt;0;&quot;&lt;li&gt;This add-on has been preliminarily reviewed by Mozilla. [https://addons.mozilla.org/en-US/faq#preliminary Learn more]&lt;/li&gt;&lt;br /&gt;&quot;;&quot;&quot;)&amp;IF([.AG296]&gt;0;&quot;&lt;li&gt;'''&quot;&amp;[.AG296]&amp;&quot;'''&lt;/li&gt;&quot;;&quot;&quot;)&amp;IF([.Z296]&gt;0;&quot;&lt;li&gt;[https://addons.mozilla.org/en-US/firefox/addon/&quot;&amp;[.Z296]&amp;&quot; Mozilla addon page]&lt;/li&gt;&quot;;&quot;&quot;)&amp;IF([.AQ296]&gt;0;&quot;&lt;li&gt;[&quot;&amp;[.AQ296]&amp;&quot; Ad-on homepage]&lt;/li&gt;&quot;;&quot;&quot;)&amp;IF([.AR296]&gt;0;&quot;&lt;li&gt;[&quot;&amp;[.AR296]&amp;&quot; Support site]&lt;/li&gt;&quot;;&quot;&quot;)&amp;IF([.AS296]&gt;0;&quot;&lt;li&gt;[mailto:&quot;&amp;[.AS296]&amp;&quot; Support Email]&lt;/li&gt;&quot;;&quot;&quot;)&amp;IF([.AT296]&gt;0;&quot;&lt;li&gt;Version &quot;&amp;[.AT296]&amp;&quot;&lt;/li&gt;&quot;;&quot;&quot;)&amp;IF([.AW296]&gt;0;&quot;&lt;li&gt;Free software license: [&quot;&amp;[.AW296]&amp;&quot; &quot;&amp;[.AV296]&amp;&quot;]&lt;/li&gt;&quot;; &quot;&lt;li&gt;&quot;&amp;[.AV296]&amp;&quot;&lt;/li&gt;&quot;)&amp;&quot;&lt;li&gt;IceCat notes:&lt;ul&gt;&lt;li&gt;FSF inspected and approved software version: &quot;&amp;[.AY296]&amp;&quot;&lt;/li&gt;&quot;&amp;IF([.BB296]&gt;0;&quot;&lt;li&gt;Add-on version integrated in IceCat since version: &quot;&amp;[.BB296]&amp;&quot;&lt;/li&gt;&quot;;&quot;&quot;)&amp;IF([.BC296]&gt;0;&quot;&lt;li&gt;Notes: &quot;&amp;[.BC296]&amp;&quot;&lt;/li&gt;&quot;;&quot;&quot;)&amp;IF([.BD296]&gt;0;&quot;&lt;li&gt;Bugs &quot;&amp;[.BD296]&amp;&quot;&lt;/li&gt;&quot;;&quot;&quot;)&amp;IF([.BE296]&gt;0;&quot;&lt;li&gt;Wish list: &quot;&amp;[.BE296]&amp;&quot;&lt;/li&gt;&quot;;&quot;&quot;)&amp;&quot;&lt;/ul&gt;&lt;/ul&gt;&lt;/div&gt;}}&quot;&amp;CHAR(10)" office:value-type="string" office:string-value="{{Collection item|Package=Switch to Tab no more|Package note=&lt;div style=&quot;padding: 20px 20px 0px 20px;&quot;&gt;&lt;font style=&quot;font-size:16pt; font-style:italic&quot;&gt;Switch to Tab no more &lt;/font&gt;&lt;br /&gt;Disables the Switch to Tab function.&lt;br /&gt;&lt;br /&gt;&lt;ul&gt;&lt;li&gt;&lt;/li&gt;&lt;li&gt;IceCat notes:&lt;ul&gt;&lt;li&gt;FSF inspected and approved software version: &lt;/li&gt;&lt;li&gt;Notes: Read http://www.technospot.net/blogs/how-to-disable-switch-to-tab-in-firefox/&lt;/li&gt;&lt;/ul&gt;&lt;/ul&gt;&lt;/div&gt;}}&#10;" calcext:value-type="string">
            <text:p>{{Collection item|Package=Switch to Tab no more|Package note=&lt;div style="padding: 20px 20px 0px 20px;"&gt;&lt;font style="font-size:16pt; font-style:italic"&gt;Switch to Tab no more &lt;/font&gt;&lt;br /&gt;Disables the Switch to Tab function.&lt;br /&gt;&lt;br /&gt;&lt;ul&gt;&lt;li&gt;&lt;/li&gt;&lt;li&gt;IceCat notes:&lt;ul&gt;&lt;li&gt;FSF inspected and approved software version: &lt;/li&gt;&lt;li&gt;Notes: Read http://www.technospot.net/blogs/how-to-disable-switch-to-tab-in-firefox/&lt;/li&gt;&lt;/ul&gt;&lt;/ul&gt;&lt;/div&gt;}}<text:line-break/></text:p>
          </table:table-cell>
          <table:table-cell table:style-name="ce20" office:value-type="string" calcext:value-type="string">
            <text:p>|</text:p>
          </table:table-cell>
          <table:table-cell table:number-columns-repeated="13"/>
          <table:table-cell table:formula="of:=[.B296]" office:value-type="string" office:string-value="Switch to Tab no more" calcext:value-type="string">
            <text:p>Switch to Tab no more</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Read http://www.technospot.net/blogs/how-to-disable-switch-to-tab-in-firefox/</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ab Mix Plus</text:p>
          </table:table-cell>
          <table:table-cell table:style-name="ce5"/>
          <table:table-cell office:value-type="string" calcext:value-type="string">
            <text:p>Add-on</text:p>
          </table:table-cell>
          <table:table-cell table:style-name="ce9" office:value-type="string" calcext:value-type="string">
            <text:p>https://addons.mozilla.org/en-US/firefox/addon/tab-mix-plus/</text:p>
          </table:table-cell>
          <table:table-cell/>
          <table:table-cell table:style-name="Default"/>
          <table:table-cell table:style-name="ce9" office:value-type="string" calcext:value-type="string">
            <text:p>Tab Mix Plus enhances Firefox's tab browsing capabilities. It includes such features as duplicating tabs, controlling tab focus, tab clicking options, undo closed tabs and windows, plus much more. It also includes a full-featured session manag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7]&amp;IF([.Y297]&gt;0;&quot; (&quot;&amp;6&amp;&quot;)&quot;;&quot;&quot;)&amp;&quot;|Package note=[&quot;&amp;[.E297]&amp;&quot; visit page]&quot;&amp;IF([.G297]&gt;0;&quot; (compatible version: [&quot;&amp;[.G297]&amp;&quot; &quot;&amp;[.G297]&amp;&quot;]&quot;;&quot;&quot;)&amp;&quot;&lt;br /&gt;&quot;&amp;[.H297]&amp;&quot;&lt;br /&gt;&quot;&amp;IF([.BC297]&gt;0;&quot;&lt;p&gt;Review notes: &quot;&amp;[.BC297]&amp;&quot;&lt;/p&gt;&quot;;&quot;&quot;)&amp;&quot;Category: &quot;&amp;[.A297]&amp;&quot;}}&quot;&amp;CHAR(10)" office:value-type="string" office:string-value="{{Collection item|Package=Tab Mix Plus|Package note=[https://addons.mozilla.org/en-US/firefox/addon/tab-mix-plus/ visit page]&lt;br /&gt;Tab Mix Plus enhances Firefox's tab browsing capabilities. It includes such features as duplicating tabs, controlling tab focus, tab clicking options, undo closed tabs and windows, plus much more. It also includes a full-featured session manager.&lt;br /&gt;Category: Other}}&#10;" calcext:value-type="string">
            <text:p>{{Collection item|Package=Tab Mix Plus|Package note=[https://addons.mozilla.org/en-US/firefox/addon/tab-mix-plus/ visit page]&lt;br /&gt;Tab Mix Plus enhances Firefox's tab browsing capabilities. It includes such features as duplicating tabs, controlling tab focus, tab clicking options, undo closed tabs and windows, plus much more. It also includes a full-featured session manager.&lt;br /&gt;Category: Other}}<text:line-break/></text:p>
          </table:table-cell>
          <table:table-cell table:style-name="ce22" table:formula="of:=&quot;{{Collection item|Package=&quot;&amp;[.B297]&amp;IF([.Y297]&gt;0;&quot; (&quot;&amp;6&amp;&quot;)&quot;;&quot;&quot;)&amp;&quot;|Package note=&lt;div style=&quot;&quot;padding: 20px 20px 0px 20px;&quot;&quot;&gt;&lt;font style=&quot;&quot;font-size:16pt; font-style:italic&quot;&quot;&gt;&quot;&amp;[.B297]&amp;IF([.Y297]&gt;0;&quot; (&quot;&amp;[.Y297]&amp;&quot;)&quot;;&quot;&quot;)&amp;&quot; &quot;&amp;[.AT297]&amp;&quot;&lt;/font&gt;&lt;br /&gt;&quot;&amp;IF([.AA297]&gt;0;&quot;&lt;font style=&quot;&quot;font-size:8pt&quot;&quot;&gt;by &quot;&amp;[.AA297]&amp;&quot;&lt;/font&gt;&lt;br /&gt;&lt;br /&gt;&quot;;&quot;&quot;)&amp;IF([.H297]&gt;0;[.H297]&amp;&quot;&lt;br /&gt;&lt;br /&gt;&quot;;&quot;&quot;)&amp;IF([.AP297]&gt;0;&quot;[&quot;&amp;[.AP297]&amp;&quot; + Add to IceCat]&lt;br /&gt;&lt;br /&gt;&quot;;&quot;&quot;)&amp;&quot;&lt;ul&gt;&quot;&amp;IF([.AF297]&gt;0;&quot;&lt;li&gt;This add-on has been preliminarily reviewed by Mozilla. [https://addons.mozilla.org/en-US/faq#preliminary Learn more]&lt;/li&gt;&lt;br /&gt;&quot;;&quot;&quot;)&amp;IF([.AG297]&gt;0;&quot;&lt;li&gt;'''&quot;&amp;[.AG297]&amp;&quot;'''&lt;/li&gt;&quot;;&quot;&quot;)&amp;IF([.Z297]&gt;0;&quot;&lt;li&gt;[https://addons.mozilla.org/en-US/firefox/addon/&quot;&amp;[.Z297]&amp;&quot; Mozilla addon page]&lt;/li&gt;&quot;;&quot;&quot;)&amp;IF([.AQ297]&gt;0;&quot;&lt;li&gt;[&quot;&amp;[.AQ297]&amp;&quot; Ad-on homepage]&lt;/li&gt;&quot;;&quot;&quot;)&amp;IF([.AR297]&gt;0;&quot;&lt;li&gt;[&quot;&amp;[.AR297]&amp;&quot; Support site]&lt;/li&gt;&quot;;&quot;&quot;)&amp;IF([.AS297]&gt;0;&quot;&lt;li&gt;[mailto:&quot;&amp;[.AS297]&amp;&quot; Support Email]&lt;/li&gt;&quot;;&quot;&quot;)&amp;IF([.AT297]&gt;0;&quot;&lt;li&gt;Version &quot;&amp;[.AT297]&amp;&quot;&lt;/li&gt;&quot;;&quot;&quot;)&amp;IF([.AW297]&gt;0;&quot;&lt;li&gt;Free software license: [&quot;&amp;[.AW297]&amp;&quot; &quot;&amp;[.AV297]&amp;&quot;]&lt;/li&gt;&quot;; &quot;&lt;li&gt;&quot;&amp;[.AV297]&amp;&quot;&lt;/li&gt;&quot;)&amp;&quot;&lt;li&gt;IceCat notes:&lt;ul&gt;&lt;li&gt;FSF inspected and approved software version: &quot;&amp;[.AY297]&amp;&quot;&lt;/li&gt;&quot;&amp;IF([.BB297]&gt;0;&quot;&lt;li&gt;Add-on version integrated in IceCat since version: &quot;&amp;[.BB297]&amp;&quot;&lt;/li&gt;&quot;;&quot;&quot;)&amp;IF([.BC297]&gt;0;&quot;&lt;li&gt;Notes: &quot;&amp;[.BC297]&amp;&quot;&lt;/li&gt;&quot;;&quot;&quot;)&amp;IF([.BD297]&gt;0;&quot;&lt;li&gt;Bugs &quot;&amp;[.BD297]&amp;&quot;&lt;/li&gt;&quot;;&quot;&quot;)&amp;IF([.BE297]&gt;0;&quot;&lt;li&gt;Wish list: &quot;&amp;[.BE297]&amp;&quot;&lt;/li&gt;&quot;;&quot;&quot;)&amp;&quot;&lt;/ul&gt;&lt;/ul&gt;&lt;/div&gt;}}&quot;&amp;CHAR(10)" office:value-type="string" office:string-value="{{Collection item|Package=Tab Mix Plus|Package note=&lt;div style=&quot;padding: 20px 20px 0px 20px;&quot;&gt;&lt;font style=&quot;font-size:16pt; font-style:italic&quot;&gt;Tab Mix Plus &lt;/font&gt;&lt;br /&gt;Tab Mix Plus enhances Firefox's tab browsing capabilities. It includes such features as duplicating tabs, controlling tab focus, tab clicking options, undo closed tabs and windows, plus much more. It also includes a full-featured session manager.&lt;br /&gt;&lt;br /&gt;&lt;ul&gt;&lt;li&gt;&lt;/li&gt;&lt;li&gt;IceCat notes:&lt;ul&gt;&lt;li&gt;FSF inspected and approved software version: &lt;/li&gt;&lt;/ul&gt;&lt;/ul&gt;&lt;/div&gt;}}&#10;" calcext:value-type="string">
            <text:p>{{Collection item|Package=Tab Mix Plus|Package note=&lt;div style="padding: 20px 20px 0px 20px;"&gt;&lt;font style="font-size:16pt; font-style:italic"&gt;Tab Mix Plus &lt;/font&gt;&lt;br /&gt;Tab Mix Plus enhances Firefox's tab browsing capabilities. It includes such features as duplicating tabs, controlling tab focus, tab clicking options, undo closed tabs and windows, plus much more. It also includes a full-featured session manag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7]" office:value-type="string" office:string-value="Tab Mix Plus" calcext:value-type="string">
            <text:p>Tab Mix Plu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ext Link</text:p>
          </table:table-cell>
          <table:table-cell table:style-name="ce5"/>
          <table:table-cell office:value-type="string" calcext:value-type="string">
            <text:p>Add-on</text:p>
          </table:table-cell>
          <table:table-cell table:style-name="ce9" office:value-type="string" calcext:value-type="string">
            <text:p>https://addons.mozilla.org/en-US/firefox/addon/text-link/</text:p>
          </table:table-cell>
          <table:table-cell table:style-name="Default" table:number-columns-repeated="2"/>
          <table:table-cell table:style-name="ce9" office:value-type="string" calcext:value-type="string">
            <text:p>Allows URI texts written in webpages to be loaded by double click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8]&amp;IF([.Y298]&gt;0;&quot; (&quot;&amp;6&amp;&quot;)&quot;;&quot;&quot;)&amp;&quot;|Package note=[&quot;&amp;[.E298]&amp;&quot; visit page]&quot;&amp;IF([.G298]&gt;0;&quot; (compatible version: [&quot;&amp;[.G298]&amp;&quot; &quot;&amp;[.G298]&amp;&quot;]&quot;;&quot;&quot;)&amp;&quot;&lt;br /&gt;&quot;&amp;[.H298]&amp;&quot;&lt;br /&gt;&quot;&amp;IF([.BC298]&gt;0;&quot;&lt;p&gt;Review notes: &quot;&amp;[.BC298]&amp;&quot;&lt;/p&gt;&quot;;&quot;&quot;)&amp;&quot;Category: &quot;&amp;[.A298]&amp;&quot;}}&quot;&amp;CHAR(10)" office:value-type="string" office:string-value="{{Collection item|Package=Text Link|Package note=[https://addons.mozilla.org/en-US/firefox/addon/text-link/ visit page]&lt;br /&gt;Allows URI texts written in webpages to be loaded by double clicks.&lt;br /&gt;Category: Other}}&#10;" calcext:value-type="string">
            <text:p>{{Collection item|Package=Text Link|Package note=[https://addons.mozilla.org/en-US/firefox/addon/text-link/ visit page]&lt;br /&gt;Allows URI texts written in webpages to be loaded by double clicks.&lt;br /&gt;Category: Other}}<text:line-break/></text:p>
          </table:table-cell>
          <table:table-cell table:style-name="ce22" table:formula="of:=&quot;{{Collection item|Package=&quot;&amp;[.B298]&amp;IF([.Y298]&gt;0;&quot; (&quot;&amp;6&amp;&quot;)&quot;;&quot;&quot;)&amp;&quot;|Package note=&lt;div style=&quot;&quot;padding: 20px 20px 0px 20px;&quot;&quot;&gt;&lt;font style=&quot;&quot;font-size:16pt; font-style:italic&quot;&quot;&gt;&quot;&amp;[.B298]&amp;IF([.Y298]&gt;0;&quot; (&quot;&amp;[.Y298]&amp;&quot;)&quot;;&quot;&quot;)&amp;&quot; &quot;&amp;[.AT298]&amp;&quot;&lt;/font&gt;&lt;br /&gt;&quot;&amp;IF([.AA298]&gt;0;&quot;&lt;font style=&quot;&quot;font-size:8pt&quot;&quot;&gt;by &quot;&amp;[.AA298]&amp;&quot;&lt;/font&gt;&lt;br /&gt;&lt;br /&gt;&quot;;&quot;&quot;)&amp;IF([.H298]&gt;0;[.H298]&amp;&quot;&lt;br /&gt;&lt;br /&gt;&quot;;&quot;&quot;)&amp;IF([.AP298]&gt;0;&quot;[&quot;&amp;[.AP298]&amp;&quot; + Add to IceCat]&lt;br /&gt;&lt;br /&gt;&quot;;&quot;&quot;)&amp;&quot;&lt;ul&gt;&quot;&amp;IF([.AF298]&gt;0;&quot;&lt;li&gt;This add-on has been preliminarily reviewed by Mozilla. [https://addons.mozilla.org/en-US/faq#preliminary Learn more]&lt;/li&gt;&lt;br /&gt;&quot;;&quot;&quot;)&amp;IF([.AG298]&gt;0;&quot;&lt;li&gt;'''&quot;&amp;[.AG298]&amp;&quot;'''&lt;/li&gt;&quot;;&quot;&quot;)&amp;IF([.Z298]&gt;0;&quot;&lt;li&gt;[https://addons.mozilla.org/en-US/firefox/addon/&quot;&amp;[.Z298]&amp;&quot; Mozilla addon page]&lt;/li&gt;&quot;;&quot;&quot;)&amp;IF([.AQ298]&gt;0;&quot;&lt;li&gt;[&quot;&amp;[.AQ298]&amp;&quot; Ad-on homepage]&lt;/li&gt;&quot;;&quot;&quot;)&amp;IF([.AR298]&gt;0;&quot;&lt;li&gt;[&quot;&amp;[.AR298]&amp;&quot; Support site]&lt;/li&gt;&quot;;&quot;&quot;)&amp;IF([.AS298]&gt;0;&quot;&lt;li&gt;[mailto:&quot;&amp;[.AS298]&amp;&quot; Support Email]&lt;/li&gt;&quot;;&quot;&quot;)&amp;IF([.AT298]&gt;0;&quot;&lt;li&gt;Version &quot;&amp;[.AT298]&amp;&quot;&lt;/li&gt;&quot;;&quot;&quot;)&amp;IF([.AW298]&gt;0;&quot;&lt;li&gt;Free software license: [&quot;&amp;[.AW298]&amp;&quot; &quot;&amp;[.AV298]&amp;&quot;]&lt;/li&gt;&quot;; &quot;&lt;li&gt;&quot;&amp;[.AV298]&amp;&quot;&lt;/li&gt;&quot;)&amp;&quot;&lt;li&gt;IceCat notes:&lt;ul&gt;&lt;li&gt;FSF inspected and approved software version: &quot;&amp;[.AY298]&amp;&quot;&lt;/li&gt;&quot;&amp;IF([.BB298]&gt;0;&quot;&lt;li&gt;Add-on version integrated in IceCat since version: &quot;&amp;[.BB298]&amp;&quot;&lt;/li&gt;&quot;;&quot;&quot;)&amp;IF([.BC298]&gt;0;&quot;&lt;li&gt;Notes: &quot;&amp;[.BC298]&amp;&quot;&lt;/li&gt;&quot;;&quot;&quot;)&amp;IF([.BD298]&gt;0;&quot;&lt;li&gt;Bugs &quot;&amp;[.BD298]&amp;&quot;&lt;/li&gt;&quot;;&quot;&quot;)&amp;IF([.BE298]&gt;0;&quot;&lt;li&gt;Wish list: &quot;&amp;[.BE298]&amp;&quot;&lt;/li&gt;&quot;;&quot;&quot;)&amp;&quot;&lt;/ul&gt;&lt;/ul&gt;&lt;/div&gt;}}&quot;&amp;CHAR(10)" office:value-type="string" office:string-value="{{Collection item|Package=Text Link|Package note=&lt;div style=&quot;padding: 20px 20px 0px 20px;&quot;&gt;&lt;font style=&quot;font-size:16pt; font-style:italic&quot;&gt;Text Link &lt;/font&gt;&lt;br /&gt;Allows URI texts written in webpages to be loaded by double clicks.&lt;br /&gt;&lt;br /&gt;&lt;ul&gt;&lt;li&gt;&lt;/li&gt;&lt;li&gt;IceCat notes:&lt;ul&gt;&lt;li&gt;FSF inspected and approved software version: &lt;/li&gt;&lt;/ul&gt;&lt;/ul&gt;&lt;/div&gt;}}&#10;" calcext:value-type="string">
            <text:p>{{Collection item|Package=Text Link|Package note=&lt;div style="padding: 20px 20px 0px 20px;"&gt;&lt;font style="font-size:16pt; font-style:italic"&gt;Text Link &lt;/font&gt;&lt;br /&gt;Allows URI texts written in webpages to be loaded by double click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8]" office:value-type="string" office:string-value="Text Link" calcext:value-type="string">
            <text:p>Text Lin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ext to Voice</text:p>
          </table:table-cell>
          <table:table-cell table:style-name="ce5"/>
          <table:table-cell office:value-type="string" calcext:value-type="string">
            <text:p>Add-on</text:p>
          </table:table-cell>
          <table:table-cell table:style-name="ce9" office:value-type="string" calcext:value-type="string">
            <text:p>https://addons.mozilla.org/en-US/firefox/addon/text-to-voice/</text:p>
          </table:table-cell>
          <table:table-cell table:style-name="Default" table:number-columns-repeated="2"/>
          <table:table-cell table:style-name="ce9" office:value-type="string" calcext:value-type="string">
            <text:p>http://en.wikipedia.org/wiki/Text-to-voice. TTS gives Firefox the power of speech. Select text, click the button on the bottom right of Firefox window and this add-on speaks the selected text for you. Isn't it brilliant? Audio is downloadabl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299]&amp;IF([.Y299]&gt;0;&quot; (&quot;&amp;6&amp;&quot;)&quot;;&quot;&quot;)&amp;&quot;|Package note=[&quot;&amp;[.E299]&amp;&quot; visit page]&quot;&amp;IF([.G299]&gt;0;&quot; (compatible version: [&quot;&amp;[.G299]&amp;&quot; &quot;&amp;[.G299]&amp;&quot;]&quot;;&quot;&quot;)&amp;&quot;&lt;br /&gt;&quot;&amp;[.H299]&amp;&quot;&lt;br /&gt;&quot;&amp;IF([.BC299]&gt;0;&quot;&lt;p&gt;Review notes: &quot;&amp;[.BC299]&amp;&quot;&lt;/p&gt;&quot;;&quot;&quot;)&amp;&quot;Category: &quot;&amp;[.A299]&amp;&quot;}}&quot;&amp;CHAR(10)" office:value-type="string" office:string-value="{{Collection item|Package=Text to Voice|Package note=[https://addons.mozilla.org/en-US/firefox/addon/text-to-voice/ visit page]&lt;br /&gt;http://en.wikipedia.org/wiki/Text-to-voice. TTS gives Firefox the power of speech. Select text, click the button on the bottom right of Firefox window and this add-on speaks the selected text for you. Isn't it brilliant? Audio is downloadable.&lt;br /&gt;Category: Other}}&#10;" calcext:value-type="string">
            <text:p>{{Collection item|Package=Text to Voice|Package note=[https://addons.mozilla.org/en-US/firefox/addon/text-to-voice/ visit page]&lt;br /&gt;http://en.wikipedia.org/wiki/Text-to-voice. TTS gives Firefox the power of speech. Select text, click the button on the bottom right of Firefox window and this add-on speaks the selected text for you. Isn't it brilliant? Audio is downloadable.&lt;br /&gt;Category: Other}}<text:line-break/></text:p>
          </table:table-cell>
          <table:table-cell table:style-name="ce22" table:formula="of:=&quot;{{Collection item|Package=&quot;&amp;[.B299]&amp;IF([.Y299]&gt;0;&quot; (&quot;&amp;6&amp;&quot;)&quot;;&quot;&quot;)&amp;&quot;|Package note=&lt;div style=&quot;&quot;padding: 20px 20px 0px 20px;&quot;&quot;&gt;&lt;font style=&quot;&quot;font-size:16pt; font-style:italic&quot;&quot;&gt;&quot;&amp;[.B299]&amp;IF([.Y299]&gt;0;&quot; (&quot;&amp;[.Y299]&amp;&quot;)&quot;;&quot;&quot;)&amp;&quot; &quot;&amp;[.AT299]&amp;&quot;&lt;/font&gt;&lt;br /&gt;&quot;&amp;IF([.AA299]&gt;0;&quot;&lt;font style=&quot;&quot;font-size:8pt&quot;&quot;&gt;by &quot;&amp;[.AA299]&amp;&quot;&lt;/font&gt;&lt;br /&gt;&lt;br /&gt;&quot;;&quot;&quot;)&amp;IF([.H299]&gt;0;[.H299]&amp;&quot;&lt;br /&gt;&lt;br /&gt;&quot;;&quot;&quot;)&amp;IF([.AP299]&gt;0;&quot;[&quot;&amp;[.AP299]&amp;&quot; + Add to IceCat]&lt;br /&gt;&lt;br /&gt;&quot;;&quot;&quot;)&amp;&quot;&lt;ul&gt;&quot;&amp;IF([.AF299]&gt;0;&quot;&lt;li&gt;This add-on has been preliminarily reviewed by Mozilla. [https://addons.mozilla.org/en-US/faq#preliminary Learn more]&lt;/li&gt;&lt;br /&gt;&quot;;&quot;&quot;)&amp;IF([.AG299]&gt;0;&quot;&lt;li&gt;'''&quot;&amp;[.AG299]&amp;&quot;'''&lt;/li&gt;&quot;;&quot;&quot;)&amp;IF([.Z299]&gt;0;&quot;&lt;li&gt;[https://addons.mozilla.org/en-US/firefox/addon/&quot;&amp;[.Z299]&amp;&quot; Mozilla addon page]&lt;/li&gt;&quot;;&quot;&quot;)&amp;IF([.AQ299]&gt;0;&quot;&lt;li&gt;[&quot;&amp;[.AQ299]&amp;&quot; Ad-on homepage]&lt;/li&gt;&quot;;&quot;&quot;)&amp;IF([.AR299]&gt;0;&quot;&lt;li&gt;[&quot;&amp;[.AR299]&amp;&quot; Support site]&lt;/li&gt;&quot;;&quot;&quot;)&amp;IF([.AS299]&gt;0;&quot;&lt;li&gt;[mailto:&quot;&amp;[.AS299]&amp;&quot; Support Email]&lt;/li&gt;&quot;;&quot;&quot;)&amp;IF([.AT299]&gt;0;&quot;&lt;li&gt;Version &quot;&amp;[.AT299]&amp;&quot;&lt;/li&gt;&quot;;&quot;&quot;)&amp;IF([.AW299]&gt;0;&quot;&lt;li&gt;Free software license: [&quot;&amp;[.AW299]&amp;&quot; &quot;&amp;[.AV299]&amp;&quot;]&lt;/li&gt;&quot;; &quot;&lt;li&gt;&quot;&amp;[.AV299]&amp;&quot;&lt;/li&gt;&quot;)&amp;&quot;&lt;li&gt;IceCat notes:&lt;ul&gt;&lt;li&gt;FSF inspected and approved software version: &quot;&amp;[.AY299]&amp;&quot;&lt;/li&gt;&quot;&amp;IF([.BB299]&gt;0;&quot;&lt;li&gt;Add-on version integrated in IceCat since version: &quot;&amp;[.BB299]&amp;&quot;&lt;/li&gt;&quot;;&quot;&quot;)&amp;IF([.BC299]&gt;0;&quot;&lt;li&gt;Notes: &quot;&amp;[.BC299]&amp;&quot;&lt;/li&gt;&quot;;&quot;&quot;)&amp;IF([.BD299]&gt;0;&quot;&lt;li&gt;Bugs &quot;&amp;[.BD299]&amp;&quot;&lt;/li&gt;&quot;;&quot;&quot;)&amp;IF([.BE299]&gt;0;&quot;&lt;li&gt;Wish list: &quot;&amp;[.BE299]&amp;&quot;&lt;/li&gt;&quot;;&quot;&quot;)&amp;&quot;&lt;/ul&gt;&lt;/ul&gt;&lt;/div&gt;}}&quot;&amp;CHAR(10)" office:value-type="string" office:string-value="{{Collection item|Package=Text to Voice|Package note=&lt;div style=&quot;padding: 20px 20px 0px 20px;&quot;&gt;&lt;font style=&quot;font-size:16pt; font-style:italic&quot;&gt;Text to Voice &lt;/font&gt;&lt;br /&gt;http://en.wikipedia.org/wiki/Text-to-voice. TTS gives Firefox the power of speech. Select text, click the button on the bottom right of Firefox window and this add-on speaks the selected text for you. Isn't it brilliant? Audio is downloadable.&lt;br /&gt;&lt;br /&gt;&lt;ul&gt;&lt;li&gt;&lt;/li&gt;&lt;li&gt;IceCat notes:&lt;ul&gt;&lt;li&gt;FSF inspected and approved software version: &lt;/li&gt;&lt;/ul&gt;&lt;/ul&gt;&lt;/div&gt;}}&#10;" calcext:value-type="string">
            <text:p>{{Collection item|Package=Text to Voice|Package note=&lt;div style="padding: 20px 20px 0px 20px;"&gt;&lt;font style="font-size:16pt; font-style:italic"&gt;Text to Voice &lt;/font&gt;&lt;br /&gt;http://en.wikipedia.org/wiki/Text-to-voice. TTS gives Firefox the power of speech. Select text, click the button on the bottom right of Firefox window and this add-on speaks the selected text for you. Isn't it brilliant? Audio is downloadabl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299]" office:value-type="string" office:string-value="Text to Voice" calcext:value-type="string">
            <text:p>Text to Voic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Theme Font &amp; Size Changer</text:p>
          </table:table-cell>
          <table:table-cell table:style-name="ce6"/>
          <table:table-cell table:style-name="ce4" office:value-type="string" calcext:value-type="string">
            <text:p>Theme fonts</text:p>
          </table:table-cell>
          <table:table-cell table:style-name="ce11" office:value-type="string" calcext:value-type="string">
            <text:p>https://addons.mozilla.org/en-US/firefox/addon/theme-font-size-changer/</text:p>
          </table:table-cell>
          <table:table-cell table:style-name="ce6"/>
          <table:table-cell table:style-name="ce4"/>
          <table:table-cell table:style-name="ce11" office:value-type="string" calcext:value-type="string">
            <text:p>Theme Font &amp; Size Changer lets you change the global font size and font family used for the user interface in Firefox. Design your browser with your favorite font.</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300]&amp;IF([.Y300]&gt;0;&quot; (&quot;&amp;6&amp;&quot;)&quot;;&quot;&quot;)&amp;&quot;|Package note=[&quot;&amp;[.E300]&amp;&quot; visit page]&quot;&amp;IF([.G300]&gt;0;&quot; (compatible version: [&quot;&amp;[.G300]&amp;&quot; &quot;&amp;[.G300]&amp;&quot;]&quot;;&quot;&quot;)&amp;&quot;&lt;br /&gt;&quot;&amp;[.H300]&amp;&quot;&lt;br /&gt;&quot;&amp;IF([.BC300]&gt;0;&quot;&lt;p&gt;Review notes: &quot;&amp;[.BC300]&amp;&quot;&lt;/p&gt;&quot;;&quot;&quot;)&amp;&quot;Category: &quot;&amp;[.A300]&amp;&quot;}}&quot;&amp;CHAR(10)" office:value-type="string" office:string-value="{{Collection item|Package=Theme Font &amp; Size Changer|Package note=[https://addons.mozilla.org/en-US/firefox/addon/theme-font-size-changer/ visit page]&lt;br /&gt;Theme Font &amp; Size Changer lets you change the global font size and font family used for the user interface in Firefox. Design your browser with your favorite font.&lt;br /&gt;Category: Other}}&#10;" calcext:value-type="string">
            <text:p>{{Collection item|Package=Theme Font &amp; Size Changer|Package note=[https://addons.mozilla.org/en-US/firefox/addon/theme-font-size-changer/ visit page]&lt;br /&gt;Theme Font &amp; Size Changer lets you change the global font size and font family used for the user interface in Firefox. Design your browser with your favorite font.&lt;br /&gt;Category: Other}}<text:line-break/></text:p>
          </table:table-cell>
          <table:table-cell table:style-name="ce22" table:formula="of:=&quot;{{Collection item|Package=&quot;&amp;[.B300]&amp;IF([.Y300]&gt;0;&quot; (&quot;&amp;6&amp;&quot;)&quot;;&quot;&quot;)&amp;&quot;|Package note=&lt;div style=&quot;&quot;padding: 20px 20px 0px 20px;&quot;&quot;&gt;&lt;font style=&quot;&quot;font-size:16pt; font-style:italic&quot;&quot;&gt;&quot;&amp;[.B300]&amp;IF([.Y300]&gt;0;&quot; (&quot;&amp;[.Y300]&amp;&quot;)&quot;;&quot;&quot;)&amp;&quot; &quot;&amp;[.AT300]&amp;&quot;&lt;/font&gt;&lt;br /&gt;&quot;&amp;IF([.AA300]&gt;0;&quot;&lt;font style=&quot;&quot;font-size:8pt&quot;&quot;&gt;by &quot;&amp;[.AA300]&amp;&quot;&lt;/font&gt;&lt;br /&gt;&lt;br /&gt;&quot;;&quot;&quot;)&amp;IF([.H300]&gt;0;[.H300]&amp;&quot;&lt;br /&gt;&lt;br /&gt;&quot;;&quot;&quot;)&amp;IF([.AP300]&gt;0;&quot;[&quot;&amp;[.AP300]&amp;&quot; + Add to IceCat]&lt;br /&gt;&lt;br /&gt;&quot;;&quot;&quot;)&amp;&quot;&lt;ul&gt;&quot;&amp;IF([.AF300]&gt;0;&quot;&lt;li&gt;This add-on has been preliminarily reviewed by Mozilla. [https://addons.mozilla.org/en-US/faq#preliminary Learn more]&lt;/li&gt;&lt;br /&gt;&quot;;&quot;&quot;)&amp;IF([.AG300]&gt;0;&quot;&lt;li&gt;'''&quot;&amp;[.AG300]&amp;&quot;'''&lt;/li&gt;&quot;;&quot;&quot;)&amp;IF([.Z300]&gt;0;&quot;&lt;li&gt;[https://addons.mozilla.org/en-US/firefox/addon/&quot;&amp;[.Z300]&amp;&quot; Mozilla addon page]&lt;/li&gt;&quot;;&quot;&quot;)&amp;IF([.AQ300]&gt;0;&quot;&lt;li&gt;[&quot;&amp;[.AQ300]&amp;&quot; Ad-on homepage]&lt;/li&gt;&quot;;&quot;&quot;)&amp;IF([.AR300]&gt;0;&quot;&lt;li&gt;[&quot;&amp;[.AR300]&amp;&quot; Support site]&lt;/li&gt;&quot;;&quot;&quot;)&amp;IF([.AS300]&gt;0;&quot;&lt;li&gt;[mailto:&quot;&amp;[.AS300]&amp;&quot; Support Email]&lt;/li&gt;&quot;;&quot;&quot;)&amp;IF([.AT300]&gt;0;&quot;&lt;li&gt;Version &quot;&amp;[.AT300]&amp;&quot;&lt;/li&gt;&quot;;&quot;&quot;)&amp;IF([.AW300]&gt;0;&quot;&lt;li&gt;Free software license: [&quot;&amp;[.AW300]&amp;&quot; &quot;&amp;[.AV300]&amp;&quot;]&lt;/li&gt;&quot;; &quot;&lt;li&gt;&quot;&amp;[.AV300]&amp;&quot;&lt;/li&gt;&quot;)&amp;&quot;&lt;li&gt;IceCat notes:&lt;ul&gt;&lt;li&gt;FSF inspected and approved software version: &quot;&amp;[.AY300]&amp;&quot;&lt;/li&gt;&quot;&amp;IF([.BB300]&gt;0;&quot;&lt;li&gt;Add-on version integrated in IceCat since version: &quot;&amp;[.BB300]&amp;&quot;&lt;/li&gt;&quot;;&quot;&quot;)&amp;IF([.BC300]&gt;0;&quot;&lt;li&gt;Notes: &quot;&amp;[.BC300]&amp;&quot;&lt;/li&gt;&quot;;&quot;&quot;)&amp;IF([.BD300]&gt;0;&quot;&lt;li&gt;Bugs &quot;&amp;[.BD300]&amp;&quot;&lt;/li&gt;&quot;;&quot;&quot;)&amp;IF([.BE300]&gt;0;&quot;&lt;li&gt;Wish list: &quot;&amp;[.BE300]&amp;&quot;&lt;/li&gt;&quot;;&quot;&quot;)&amp;&quot;&lt;/ul&gt;&lt;/ul&gt;&lt;/div&gt;}}&quot;&amp;CHAR(10)" office:value-type="string" office:string-value="{{Collection item|Package=Theme Font &amp; Size Changer|Package note=&lt;div style=&quot;padding: 20px 20px 0px 20px;&quot;&gt;&lt;font style=&quot;font-size:16pt; font-style:italic&quot;&gt;Theme Font &amp; Size Changer &lt;/font&gt;&lt;br /&gt;Theme Font &amp; Size Changer lets you change the global font size and font family used for the user interface in Firefox. Design your browser with your favorite font.&lt;br /&gt;&lt;br /&gt;&lt;ul&gt;&lt;li&gt;&lt;/li&gt;&lt;li&gt;IceCat notes:&lt;ul&gt;&lt;li&gt;FSF inspected and approved software version: &lt;/li&gt;&lt;/ul&gt;&lt;/ul&gt;&lt;/div&gt;}}&#10;" calcext:value-type="string">
            <text:p>{{Collection item|Package=Theme Font &amp; Size Changer|Package note=&lt;div style="padding: 20px 20px 0px 20px;"&gt;&lt;font style="font-size:16pt; font-style:italic"&gt;Theme Font &amp; Size Changer &lt;/font&gt;&lt;br /&gt;Theme Font &amp; Size Changer lets you change the global font size and font family used for the user interface in Firefox. Design your browser with your favorite font.&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00]" office:value-type="string" office:string-value="Theme Font &amp; Size Changer" calcext:value-type="string">
            <text:p>Theme Font &amp; Size Chang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Tile Tabs</text:p>
          </table:table-cell>
          <table:table-cell table:style-name="ce5"/>
          <table:table-cell office:value-type="string" calcext:value-type="string">
            <text:p>Add-on</text:p>
          </table:table-cell>
          <table:table-cell table:style-name="ce9" office:value-type="string" calcext:value-type="string">
            <text:p>https://addons.mozilla.org/en-US/firefox/addon/tile-tabs/</text:p>
          </table:table-cell>
          <table:table-cell table:style-name="Default" table:number-columns-repeated="2"/>
          <table:table-cell table:style-name="ce9" office:value-type="string" calcext:value-type="string">
            <text:p>Displays tabs in tiled layouts in Firefox. Arrange tiles horizontally, vertically or in a grid. Resize tiles by dragging splitter bars. Tabs and links can be dragged to open in other tiles. Supports multiple tiled layouts. Works with tab group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01]&amp;IF([.Y301]&gt;0;&quot; (&quot;&amp;6&amp;&quot;)&quot;;&quot;&quot;)&amp;&quot;|Package note=[&quot;&amp;[.E301]&amp;&quot; visit page]&quot;&amp;IF([.G301]&gt;0;&quot; (compatible version: [&quot;&amp;[.G301]&amp;&quot; &quot;&amp;[.G301]&amp;&quot;]&quot;;&quot;&quot;)&amp;&quot;&lt;br /&gt;&quot;&amp;[.H301]&amp;&quot;&lt;br /&gt;&quot;&amp;IF([.BC301]&gt;0;&quot;&lt;p&gt;Review notes: &quot;&amp;[.BC301]&amp;&quot;&lt;/p&gt;&quot;;&quot;&quot;)&amp;&quot;Category: &quot;&amp;[.A301]&amp;&quot;}}&quot;&amp;CHAR(10)" office:value-type="string" office:string-value="{{Collection item|Package=Tile Tabs|Package note=[https://addons.mozilla.org/en-US/firefox/addon/tile-tabs/ visit page]&lt;br /&gt;Displays tabs in tiled layouts in Firefox. Arrange tiles horizontally, vertically or in a grid. Resize tiles by dragging splitter bars. Tabs and links can be dragged to open in other tiles. Supports multiple tiled layouts. Works with tab groups.&lt;br /&gt;Category: Other}}&#10;" calcext:value-type="string">
            <text:p>{{Collection item|Package=Tile Tabs|Package note=[https://addons.mozilla.org/en-US/firefox/addon/tile-tabs/ visit page]&lt;br /&gt;Displays tabs in tiled layouts in Firefox. Arrange tiles horizontally, vertically or in a grid. Resize tiles by dragging splitter bars. Tabs and links can be dragged to open in other tiles. Supports multiple tiled layouts. Works with tab groups.&lt;br /&gt;Category: Other}}<text:line-break/></text:p>
          </table:table-cell>
          <table:table-cell table:style-name="ce22" table:formula="of:=&quot;{{Collection item|Package=&quot;&amp;[.B301]&amp;IF([.Y301]&gt;0;&quot; (&quot;&amp;6&amp;&quot;)&quot;;&quot;&quot;)&amp;&quot;|Package note=&lt;div style=&quot;&quot;padding: 20px 20px 0px 20px;&quot;&quot;&gt;&lt;font style=&quot;&quot;font-size:16pt; font-style:italic&quot;&quot;&gt;&quot;&amp;[.B301]&amp;IF([.Y301]&gt;0;&quot; (&quot;&amp;[.Y301]&amp;&quot;)&quot;;&quot;&quot;)&amp;&quot; &quot;&amp;[.AT301]&amp;&quot;&lt;/font&gt;&lt;br /&gt;&quot;&amp;IF([.AA301]&gt;0;&quot;&lt;font style=&quot;&quot;font-size:8pt&quot;&quot;&gt;by &quot;&amp;[.AA301]&amp;&quot;&lt;/font&gt;&lt;br /&gt;&lt;br /&gt;&quot;;&quot;&quot;)&amp;IF([.H301]&gt;0;[.H301]&amp;&quot;&lt;br /&gt;&lt;br /&gt;&quot;;&quot;&quot;)&amp;IF([.AP301]&gt;0;&quot;[&quot;&amp;[.AP301]&amp;&quot; + Add to IceCat]&lt;br /&gt;&lt;br /&gt;&quot;;&quot;&quot;)&amp;&quot;&lt;ul&gt;&quot;&amp;IF([.AF301]&gt;0;&quot;&lt;li&gt;This add-on has been preliminarily reviewed by Mozilla. [https://addons.mozilla.org/en-US/faq#preliminary Learn more]&lt;/li&gt;&lt;br /&gt;&quot;;&quot;&quot;)&amp;IF([.AG301]&gt;0;&quot;&lt;li&gt;'''&quot;&amp;[.AG301]&amp;&quot;'''&lt;/li&gt;&quot;;&quot;&quot;)&amp;IF([.Z301]&gt;0;&quot;&lt;li&gt;[https://addons.mozilla.org/en-US/firefox/addon/&quot;&amp;[.Z301]&amp;&quot; Mozilla addon page]&lt;/li&gt;&quot;;&quot;&quot;)&amp;IF([.AQ301]&gt;0;&quot;&lt;li&gt;[&quot;&amp;[.AQ301]&amp;&quot; Ad-on homepage]&lt;/li&gt;&quot;;&quot;&quot;)&amp;IF([.AR301]&gt;0;&quot;&lt;li&gt;[&quot;&amp;[.AR301]&amp;&quot; Support site]&lt;/li&gt;&quot;;&quot;&quot;)&amp;IF([.AS301]&gt;0;&quot;&lt;li&gt;[mailto:&quot;&amp;[.AS301]&amp;&quot; Support Email]&lt;/li&gt;&quot;;&quot;&quot;)&amp;IF([.AT301]&gt;0;&quot;&lt;li&gt;Version &quot;&amp;[.AT301]&amp;&quot;&lt;/li&gt;&quot;;&quot;&quot;)&amp;IF([.AW301]&gt;0;&quot;&lt;li&gt;Free software license: [&quot;&amp;[.AW301]&amp;&quot; &quot;&amp;[.AV301]&amp;&quot;]&lt;/li&gt;&quot;; &quot;&lt;li&gt;&quot;&amp;[.AV301]&amp;&quot;&lt;/li&gt;&quot;)&amp;&quot;&lt;li&gt;IceCat notes:&lt;ul&gt;&lt;li&gt;FSF inspected and approved software version: &quot;&amp;[.AY301]&amp;&quot;&lt;/li&gt;&quot;&amp;IF([.BB301]&gt;0;&quot;&lt;li&gt;Add-on version integrated in IceCat since version: &quot;&amp;[.BB301]&amp;&quot;&lt;/li&gt;&quot;;&quot;&quot;)&amp;IF([.BC301]&gt;0;&quot;&lt;li&gt;Notes: &quot;&amp;[.BC301]&amp;&quot;&lt;/li&gt;&quot;;&quot;&quot;)&amp;IF([.BD301]&gt;0;&quot;&lt;li&gt;Bugs &quot;&amp;[.BD301]&amp;&quot;&lt;/li&gt;&quot;;&quot;&quot;)&amp;IF([.BE301]&gt;0;&quot;&lt;li&gt;Wish list: &quot;&amp;[.BE301]&amp;&quot;&lt;/li&gt;&quot;;&quot;&quot;)&amp;&quot;&lt;/ul&gt;&lt;/ul&gt;&lt;/div&gt;}}&quot;&amp;CHAR(10)" office:value-type="string" office:string-value="{{Collection item|Package=Tile Tabs|Package note=&lt;div style=&quot;padding: 20px 20px 0px 20px;&quot;&gt;&lt;font style=&quot;font-size:16pt; font-style:italic&quot;&gt;Tile Tabs &lt;/font&gt;&lt;br /&gt;Displays tabs in tiled layouts in Firefox. Arrange tiles horizontally, vertically or in a grid. Resize tiles by dragging splitter bars. Tabs and links can be dragged to open in other tiles. Supports multiple tiled layouts. Works with tab groups.&lt;br /&gt;&lt;br /&gt;&lt;ul&gt;&lt;li&gt;&lt;/li&gt;&lt;li&gt;IceCat notes:&lt;ul&gt;&lt;li&gt;FSF inspected and approved software version: &lt;/li&gt;&lt;/ul&gt;&lt;/ul&gt;&lt;/div&gt;}}&#10;" calcext:value-type="string">
            <text:p>{{Collection item|Package=Tile Tabs|Package note=&lt;div style="padding: 20px 20px 0px 20px;"&gt;&lt;font style="font-size:16pt; font-style:italic"&gt;Tile Tabs &lt;/font&gt;&lt;br /&gt;Displays tabs in tiled layouts in Firefox. Arrange tiles horizontally, vertically or in a grid. Resize tiles by dragging splitter bars. Tabs and links can be dragged to open in other tiles. Supports multiple tiled layouts. Works with tab group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01]" office:value-type="string" office:string-value="Tile Tabs" calcext:value-type="string">
            <text:p>Tile Tab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inyURL Generator</text:p>
          </table:table-cell>
          <table:table-cell table:style-name="ce5"/>
          <table:table-cell office:value-type="string" calcext:value-type="string">
            <text:p>Add-on</text:p>
          </table:table-cell>
          <table:table-cell table:style-name="ce9" office:value-type="string" calcext:value-type="string">
            <text:p>https://addons.mozilla.org/en-US/firefox/addon/tinyurl-generator/</text:p>
          </table:table-cell>
          <table:table-cell/>
          <table:table-cell table:style-name="Default"/>
          <table:table-cell table:style-name="ce9" office:value-type="string" calcext:value-type="string">
            <text:p>An extension to silently generate a TinyURL for your current page at the click of a button. Also shows you where TinyURLs on the web will take you.</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02]&amp;IF([.Y302]&gt;0;&quot; (&quot;&amp;6&amp;&quot;)&quot;;&quot;&quot;)&amp;&quot;|Package note=[&quot;&amp;[.E302]&amp;&quot; visit page]&quot;&amp;IF([.G302]&gt;0;&quot; (compatible version: [&quot;&amp;[.G302]&amp;&quot; &quot;&amp;[.G302]&amp;&quot;]&quot;;&quot;&quot;)&amp;&quot;&lt;br /&gt;&quot;&amp;[.H302]&amp;&quot;&lt;br /&gt;&quot;&amp;IF([.BC302]&gt;0;&quot;&lt;p&gt;Review notes: &quot;&amp;[.BC302]&amp;&quot;&lt;/p&gt;&quot;;&quot;&quot;)&amp;&quot;Category: &quot;&amp;[.A302]&amp;&quot;}}&quot;&amp;CHAR(10)" office:value-type="string" office:string-value="{{Collection item|Package=TinyURL Generator|Package note=[https://addons.mozilla.org/en-US/firefox/addon/tinyurl-generator/ visit page]&lt;br /&gt;An extension to silently generate a TinyURL for your current page at the click of a button. Also shows you where TinyURLs on the web will take you.&lt;br /&gt;Category: Other}}&#10;" calcext:value-type="string">
            <text:p>{{Collection item|Package=TinyURL Generator|Package note=[https://addons.mozilla.org/en-US/firefox/addon/tinyurl-generator/ visit page]&lt;br /&gt;An extension to silently generate a TinyURL for your current page at the click of a button. Also shows you where TinyURLs on the web will take you.&lt;br /&gt;Category: Other}}<text:line-break/></text:p>
          </table:table-cell>
          <table:table-cell table:style-name="ce22" table:formula="of:=&quot;{{Collection item|Package=&quot;&amp;[.B302]&amp;IF([.Y302]&gt;0;&quot; (&quot;&amp;6&amp;&quot;)&quot;;&quot;&quot;)&amp;&quot;|Package note=&lt;div style=&quot;&quot;padding: 20px 20px 0px 20px;&quot;&quot;&gt;&lt;font style=&quot;&quot;font-size:16pt; font-style:italic&quot;&quot;&gt;&quot;&amp;[.B302]&amp;IF([.Y302]&gt;0;&quot; (&quot;&amp;[.Y302]&amp;&quot;)&quot;;&quot;&quot;)&amp;&quot; &quot;&amp;[.AT302]&amp;&quot;&lt;/font&gt;&lt;br /&gt;&quot;&amp;IF([.AA302]&gt;0;&quot;&lt;font style=&quot;&quot;font-size:8pt&quot;&quot;&gt;by &quot;&amp;[.AA302]&amp;&quot;&lt;/font&gt;&lt;br /&gt;&lt;br /&gt;&quot;;&quot;&quot;)&amp;IF([.H302]&gt;0;[.H302]&amp;&quot;&lt;br /&gt;&lt;br /&gt;&quot;;&quot;&quot;)&amp;IF([.AP302]&gt;0;&quot;[&quot;&amp;[.AP302]&amp;&quot; + Add to IceCat]&lt;br /&gt;&lt;br /&gt;&quot;;&quot;&quot;)&amp;&quot;&lt;ul&gt;&quot;&amp;IF([.AF302]&gt;0;&quot;&lt;li&gt;This add-on has been preliminarily reviewed by Mozilla. [https://addons.mozilla.org/en-US/faq#preliminary Learn more]&lt;/li&gt;&lt;br /&gt;&quot;;&quot;&quot;)&amp;IF([.AG302]&gt;0;&quot;&lt;li&gt;'''&quot;&amp;[.AG302]&amp;&quot;'''&lt;/li&gt;&quot;;&quot;&quot;)&amp;IF([.Z302]&gt;0;&quot;&lt;li&gt;[https://addons.mozilla.org/en-US/firefox/addon/&quot;&amp;[.Z302]&amp;&quot; Mozilla addon page]&lt;/li&gt;&quot;;&quot;&quot;)&amp;IF([.AQ302]&gt;0;&quot;&lt;li&gt;[&quot;&amp;[.AQ302]&amp;&quot; Ad-on homepage]&lt;/li&gt;&quot;;&quot;&quot;)&amp;IF([.AR302]&gt;0;&quot;&lt;li&gt;[&quot;&amp;[.AR302]&amp;&quot; Support site]&lt;/li&gt;&quot;;&quot;&quot;)&amp;IF([.AS302]&gt;0;&quot;&lt;li&gt;[mailto:&quot;&amp;[.AS302]&amp;&quot; Support Email]&lt;/li&gt;&quot;;&quot;&quot;)&amp;IF([.AT302]&gt;0;&quot;&lt;li&gt;Version &quot;&amp;[.AT302]&amp;&quot;&lt;/li&gt;&quot;;&quot;&quot;)&amp;IF([.AW302]&gt;0;&quot;&lt;li&gt;Free software license: [&quot;&amp;[.AW302]&amp;&quot; &quot;&amp;[.AV302]&amp;&quot;]&lt;/li&gt;&quot;; &quot;&lt;li&gt;&quot;&amp;[.AV302]&amp;&quot;&lt;/li&gt;&quot;)&amp;&quot;&lt;li&gt;IceCat notes:&lt;ul&gt;&lt;li&gt;FSF inspected and approved software version: &quot;&amp;[.AY302]&amp;&quot;&lt;/li&gt;&quot;&amp;IF([.BB302]&gt;0;&quot;&lt;li&gt;Add-on version integrated in IceCat since version: &quot;&amp;[.BB302]&amp;&quot;&lt;/li&gt;&quot;;&quot;&quot;)&amp;IF([.BC302]&gt;0;&quot;&lt;li&gt;Notes: &quot;&amp;[.BC302]&amp;&quot;&lt;/li&gt;&quot;;&quot;&quot;)&amp;IF([.BD302]&gt;0;&quot;&lt;li&gt;Bugs &quot;&amp;[.BD302]&amp;&quot;&lt;/li&gt;&quot;;&quot;&quot;)&amp;IF([.BE302]&gt;0;&quot;&lt;li&gt;Wish list: &quot;&amp;[.BE302]&amp;&quot;&lt;/li&gt;&quot;;&quot;&quot;)&amp;&quot;&lt;/ul&gt;&lt;/ul&gt;&lt;/div&gt;}}&quot;&amp;CHAR(10)" office:value-type="string" office:string-value="{{Collection item|Package=TinyURL Generator|Package note=&lt;div style=&quot;padding: 20px 20px 0px 20px;&quot;&gt;&lt;font style=&quot;font-size:16pt; font-style:italic&quot;&gt;TinyURL Generator &lt;/font&gt;&lt;br /&gt;An extension to silently generate a TinyURL for your current page at the click of a button. Also shows you where TinyURLs on the web will take you.&lt;br /&gt;&lt;br /&gt;&lt;ul&gt;&lt;li&gt;&lt;/li&gt;&lt;li&gt;IceCat notes:&lt;ul&gt;&lt;li&gt;FSF inspected and approved software version: &lt;/li&gt;&lt;/ul&gt;&lt;/ul&gt;&lt;/div&gt;}}&#10;" calcext:value-type="string">
            <text:p>{{Collection item|Package=TinyURL Generator|Package note=&lt;div style="padding: 20px 20px 0px 20px;"&gt;&lt;font style="font-size:16pt; font-style:italic"&gt;TinyURL Generator &lt;/font&gt;&lt;br /&gt;An extension to silently generate a TinyURL for your current page at the click of a button. Also shows you where TinyURLs on the web will take you.&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02]" office:value-type="string" office:string-value="TinyURL Generator" calcext:value-type="string">
            <text:p>TinyURL Generato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Toggle animated GIFs</text:p>
          </table:table-cell>
          <table:table-cell table:style-name="ce5"/>
          <table:table-cell office:value-type="string" calcext:value-type="string">
            <text:p>Add-on</text:p>
          </table:table-cell>
          <table:table-cell table:style-name="Default" office:value-type="string" calcext:value-type="string">
            <text:p>https://addons.mozilla.org/en-US/android/addon/toggle-animated-gifs/</text:p>
          </table:table-cell>
          <table:table-cell table:style-name="Default" table:number-columns-repeated="2"/>
          <table:table-cell table:style-name="Default" office:value-type="string" calcext:value-type="string">
            <text:p>Start/stop GIF animations through a keyboard shortcut or by clicking them. You can also restart animations from the beginning, or disable animations by default.</text:p>
          </table:table-cell>
          <table:table-cell table:style-name="Default" table:number-columns-repeated="3"/>
          <table:table-cell table:number-columns-repeated="3"/>
          <table:table-cell table:style-name="Default" table:number-columns-repeated="4"/>
          <table:table-cell table:style-name="ce22" table:formula="of:=&quot;{{Collection item|Package=&quot;&amp;[.B303]&amp;IF([.Y303]&gt;0;&quot; (&quot;&amp;6&amp;&quot;)&quot;;&quot;&quot;)&amp;&quot;|Package note=[&quot;&amp;[.E303]&amp;&quot; visit page]&quot;&amp;IF([.G303]&gt;0;&quot; (compatible version: [&quot;&amp;[.G303]&amp;&quot; &quot;&amp;[.G303]&amp;&quot;]&quot;;&quot;&quot;)&amp;&quot;&lt;br /&gt;&quot;&amp;[.H303]&amp;&quot;&lt;br /&gt;&quot;&amp;IF([.BC303]&gt;0;&quot;&lt;p&gt;Review notes: &quot;&amp;[.BC303]&amp;&quot;&lt;/p&gt;&quot;;&quot;&quot;)&amp;&quot;Category: &quot;&amp;[.A303]&amp;&quot;}}&quot;&amp;CHAR(10)" office:value-type="string" office:string-value="{{Collection item|Package=Toggle animated GIFs|Package note=[https://addons.mozilla.org/en-US/android/addon/toggle-animated-gifs/ visit page]&lt;br /&gt;Start/stop GIF animations through a keyboard shortcut or by clicking them. You can also restart animations from the beginning, or disable animations by default.&lt;br /&gt;Category: Other}}&#10;" calcext:value-type="string">
            <text:p>{{Collection item|Package=Toggle animated GIFs|Package note=[https://addons.mozilla.org/en-US/android/addon/toggle-animated-gifs/ visit page]&lt;br /&gt;Start/stop GIF animations through a keyboard shortcut or by clicking them. You can also restart animations from the beginning, or disable animations by default.&lt;br /&gt;Category: Other}}<text:line-break/></text:p>
          </table:table-cell>
          <table:table-cell table:style-name="ce22" table:formula="of:=&quot;{{Collection item|Package=&quot;&amp;[.B303]&amp;IF([.Y303]&gt;0;&quot; (&quot;&amp;6&amp;&quot;)&quot;;&quot;&quot;)&amp;&quot;|Package note=&lt;div style=&quot;&quot;padding: 20px 20px 0px 20px;&quot;&quot;&gt;&lt;font style=&quot;&quot;font-size:16pt; font-style:italic&quot;&quot;&gt;&quot;&amp;[.B303]&amp;IF([.Y303]&gt;0;&quot; (&quot;&amp;[.Y303]&amp;&quot;)&quot;;&quot;&quot;)&amp;&quot; &quot;&amp;[.AT303]&amp;&quot;&lt;/font&gt;&lt;br /&gt;&quot;&amp;IF([.AA303]&gt;0;&quot;&lt;font style=&quot;&quot;font-size:8pt&quot;&quot;&gt;by &quot;&amp;[.AA303]&amp;&quot;&lt;/font&gt;&lt;br /&gt;&lt;br /&gt;&quot;;&quot;&quot;)&amp;IF([.H303]&gt;0;[.H303]&amp;&quot;&lt;br /&gt;&lt;br /&gt;&quot;;&quot;&quot;)&amp;IF([.AP303]&gt;0;&quot;[&quot;&amp;[.AP303]&amp;&quot; + Add to IceCat]&lt;br /&gt;&lt;br /&gt;&quot;;&quot;&quot;)&amp;&quot;&lt;ul&gt;&quot;&amp;IF([.AF303]&gt;0;&quot;&lt;li&gt;This add-on has been preliminarily reviewed by Mozilla. [https://addons.mozilla.org/en-US/faq#preliminary Learn more]&lt;/li&gt;&lt;br /&gt;&quot;;&quot;&quot;)&amp;IF([.AG303]&gt;0;&quot;&lt;li&gt;'''&quot;&amp;[.AG303]&amp;&quot;'''&lt;/li&gt;&quot;;&quot;&quot;)&amp;IF([.Z303]&gt;0;&quot;&lt;li&gt;[https://addons.mozilla.org/en-US/firefox/addon/&quot;&amp;[.Z303]&amp;&quot; Mozilla addon page]&lt;/li&gt;&quot;;&quot;&quot;)&amp;IF([.AQ303]&gt;0;&quot;&lt;li&gt;[&quot;&amp;[.AQ303]&amp;&quot; Ad-on homepage]&lt;/li&gt;&quot;;&quot;&quot;)&amp;IF([.AR303]&gt;0;&quot;&lt;li&gt;[&quot;&amp;[.AR303]&amp;&quot; Support site]&lt;/li&gt;&quot;;&quot;&quot;)&amp;IF([.AS303]&gt;0;&quot;&lt;li&gt;[mailto:&quot;&amp;[.AS303]&amp;&quot; Support Email]&lt;/li&gt;&quot;;&quot;&quot;)&amp;IF([.AT303]&gt;0;&quot;&lt;li&gt;Version &quot;&amp;[.AT303]&amp;&quot;&lt;/li&gt;&quot;;&quot;&quot;)&amp;IF([.AW303]&gt;0;&quot;&lt;li&gt;Free software license: [&quot;&amp;[.AW303]&amp;&quot; &quot;&amp;[.AV303]&amp;&quot;]&lt;/li&gt;&quot;; &quot;&lt;li&gt;&quot;&amp;[.AV303]&amp;&quot;&lt;/li&gt;&quot;)&amp;&quot;&lt;li&gt;IceCat notes:&lt;ul&gt;&lt;li&gt;FSF inspected and approved software version: &quot;&amp;[.AY303]&amp;&quot;&lt;/li&gt;&quot;&amp;IF([.BB303]&gt;0;&quot;&lt;li&gt;Add-on version integrated in IceCat since version: &quot;&amp;[.BB303]&amp;&quot;&lt;/li&gt;&quot;;&quot;&quot;)&amp;IF([.BC303]&gt;0;&quot;&lt;li&gt;Notes: &quot;&amp;[.BC303]&amp;&quot;&lt;/li&gt;&quot;;&quot;&quot;)&amp;IF([.BD303]&gt;0;&quot;&lt;li&gt;Bugs &quot;&amp;[.BD303]&amp;&quot;&lt;/li&gt;&quot;;&quot;&quot;)&amp;IF([.BE303]&gt;0;&quot;&lt;li&gt;Wish list: &quot;&amp;[.BE303]&amp;&quot;&lt;/li&gt;&quot;;&quot;&quot;)&amp;&quot;&lt;/ul&gt;&lt;/ul&gt;&lt;/div&gt;}}&quot;&amp;CHAR(10)" office:value-type="string" office:string-value="{{Collection item|Package=Toggle animated GIFs|Package note=&lt;div style=&quot;padding: 20px 20px 0px 20px;&quot;&gt;&lt;font style=&quot;font-size:16pt; font-style:italic&quot;&gt;Toggle animated GIFs &lt;/font&gt;&lt;br /&gt;Start/stop GIF animations through a keyboard shortcut or by clicking them. You can also restart animations from the beginning, or disable animations by default.&lt;br /&gt;&lt;br /&gt;&lt;ul&gt;&lt;li&gt;&lt;/li&gt;&lt;li&gt;IceCat notes:&lt;ul&gt;&lt;li&gt;FSF inspected and approved software version: &lt;/li&gt;&lt;/ul&gt;&lt;/ul&gt;&lt;/div&gt;}}&#10;" calcext:value-type="string">
            <text:p>{{Collection item|Package=Toggle animated GIFs|Package note=&lt;div style="padding: 20px 20px 0px 20px;"&gt;&lt;font style="font-size:16pt; font-style:italic"&gt;Toggle animated GIFs &lt;/font&gt;&lt;br /&gt;Start/stop GIF animations through a keyboard shortcut or by clicking them. You can also restart animations from the beginning, or disable animations by default.&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Toolbar Buttons</text:p>
          </table:table-cell>
          <table:table-cell table:style-name="ce5"/>
          <table:table-cell table:style-name="ce5" office:value-type="string" calcext:value-type="string">
            <text:p>Theme buttons</text:p>
          </table:table-cell>
          <table:table-cell office:value-type="string" calcext:value-type="string">
            <text:p>https://addons.mozilla.org/en-US/firefox/addon/toolbar-buttons/</text:p>
          </table:table-cell>
          <table:table-cell table:style-name="Default" table:number-columns-repeated="2"/>
          <table:table-cell office:value-type="string" calcext:value-type="string">
            <text:p>Adds toolbar buttons to the customize toolbar window in several programs including Firefox, Thunderbird and SeaMonkey. Some of the buttons make commonly preformed actions quicker, others add new functionality.</text:p>
          </table:table-cell>
          <table:table-cell table:number-columns-repeated="9"/>
          <table:table-cell table:style-name="ce20"/>
          <table:table-cell table:style-name="ce22" table:formula="of:=&quot;{{Collection item|Package=&quot;&amp;[.B304]&amp;IF([.Y304]&gt;0;&quot; (&quot;&amp;6&amp;&quot;)&quot;;&quot;&quot;)&amp;&quot;|Package note=[&quot;&amp;[.E304]&amp;&quot; visit page]&quot;&amp;IF([.G304]&gt;0;&quot; (compatible version: [&quot;&amp;[.G304]&amp;&quot; &quot;&amp;[.G304]&amp;&quot;]&quot;;&quot;&quot;)&amp;&quot;&lt;br /&gt;&quot;&amp;[.H304]&amp;&quot;&lt;br /&gt;&quot;&amp;IF([.BC304]&gt;0;&quot;&lt;p&gt;Review notes: &quot;&amp;[.BC304]&amp;&quot;&lt;/p&gt;&quot;;&quot;&quot;)&amp;&quot;Category: &quot;&amp;[.A304]&amp;&quot;}}&quot;&amp;CHAR(10)" office:value-type="string" office:string-value="{{Collection item|Package=Toolbar Buttons|Package note=[https://addons.mozilla.org/en-US/firefox/addon/toolbar-buttons/ visit page]&lt;br /&gt;Adds toolbar buttons to the customize toolbar window in several programs including Firefox, Thunderbird and SeaMonkey. Some of the buttons make commonly preformed actions quicker, others add new functionality.&lt;br /&gt;Category: Other}}&#10;" calcext:value-type="string">
            <text:p>{{Collection item|Package=Toolbar Buttons|Package note=[https://addons.mozilla.org/en-US/firefox/addon/toolbar-buttons/ visit page]&lt;br /&gt;Adds toolbar buttons to the customize toolbar window in several programs including Firefox, Thunderbird and SeaMonkey. Some of the buttons make commonly preformed actions quicker, others add new functionality.&lt;br /&gt;Category: Other}}<text:line-break/></text:p>
          </table:table-cell>
          <table:table-cell table:style-name="ce22" table:formula="of:=&quot;{{Collection item|Package=&quot;&amp;[.B304]&amp;IF([.Y304]&gt;0;&quot; (&quot;&amp;6&amp;&quot;)&quot;;&quot;&quot;)&amp;&quot;|Package note=&lt;div style=&quot;&quot;padding: 20px 20px 0px 20px;&quot;&quot;&gt;&lt;font style=&quot;&quot;font-size:16pt; font-style:italic&quot;&quot;&gt;&quot;&amp;[.B304]&amp;IF([.Y304]&gt;0;&quot; (&quot;&amp;[.Y304]&amp;&quot;)&quot;;&quot;&quot;)&amp;&quot; &quot;&amp;[.AT304]&amp;&quot;&lt;/font&gt;&lt;br /&gt;&quot;&amp;IF([.AA304]&gt;0;&quot;&lt;font style=&quot;&quot;font-size:8pt&quot;&quot;&gt;by &quot;&amp;[.AA304]&amp;&quot;&lt;/font&gt;&lt;br /&gt;&lt;br /&gt;&quot;;&quot;&quot;)&amp;IF([.H304]&gt;0;[.H304]&amp;&quot;&lt;br /&gt;&lt;br /&gt;&quot;;&quot;&quot;)&amp;IF([.AP304]&gt;0;&quot;[&quot;&amp;[.AP304]&amp;&quot; + Add to IceCat]&lt;br /&gt;&lt;br /&gt;&quot;;&quot;&quot;)&amp;&quot;&lt;ul&gt;&quot;&amp;IF([.AF304]&gt;0;&quot;&lt;li&gt;This add-on has been preliminarily reviewed by Mozilla. [https://addons.mozilla.org/en-US/faq#preliminary Learn more]&lt;/li&gt;&lt;br /&gt;&quot;;&quot;&quot;)&amp;IF([.AG304]&gt;0;&quot;&lt;li&gt;'''&quot;&amp;[.AG304]&amp;&quot;'''&lt;/li&gt;&quot;;&quot;&quot;)&amp;IF([.Z304]&gt;0;&quot;&lt;li&gt;[https://addons.mozilla.org/en-US/firefox/addon/&quot;&amp;[.Z304]&amp;&quot; Mozilla addon page]&lt;/li&gt;&quot;;&quot;&quot;)&amp;IF([.AQ304]&gt;0;&quot;&lt;li&gt;[&quot;&amp;[.AQ304]&amp;&quot; Ad-on homepage]&lt;/li&gt;&quot;;&quot;&quot;)&amp;IF([.AR304]&gt;0;&quot;&lt;li&gt;[&quot;&amp;[.AR304]&amp;&quot; Support site]&lt;/li&gt;&quot;;&quot;&quot;)&amp;IF([.AS304]&gt;0;&quot;&lt;li&gt;[mailto:&quot;&amp;[.AS304]&amp;&quot; Support Email]&lt;/li&gt;&quot;;&quot;&quot;)&amp;IF([.AT304]&gt;0;&quot;&lt;li&gt;Version &quot;&amp;[.AT304]&amp;&quot;&lt;/li&gt;&quot;;&quot;&quot;)&amp;IF([.AW304]&gt;0;&quot;&lt;li&gt;Free software license: [&quot;&amp;[.AW304]&amp;&quot; &quot;&amp;[.AV304]&amp;&quot;]&lt;/li&gt;&quot;; &quot;&lt;li&gt;&quot;&amp;[.AV304]&amp;&quot;&lt;/li&gt;&quot;)&amp;&quot;&lt;li&gt;IceCat notes:&lt;ul&gt;&lt;li&gt;FSF inspected and approved software version: &quot;&amp;[.AY304]&amp;&quot;&lt;/li&gt;&quot;&amp;IF([.BB304]&gt;0;&quot;&lt;li&gt;Add-on version integrated in IceCat since version: &quot;&amp;[.BB304]&amp;&quot;&lt;/li&gt;&quot;;&quot;&quot;)&amp;IF([.BC304]&gt;0;&quot;&lt;li&gt;Notes: &quot;&amp;[.BC304]&amp;&quot;&lt;/li&gt;&quot;;&quot;&quot;)&amp;IF([.BD304]&gt;0;&quot;&lt;li&gt;Bugs &quot;&amp;[.BD304]&amp;&quot;&lt;/li&gt;&quot;;&quot;&quot;)&amp;IF([.BE304]&gt;0;&quot;&lt;li&gt;Wish list: &quot;&amp;[.BE304]&amp;&quot;&lt;/li&gt;&quot;;&quot;&quot;)&amp;&quot;&lt;/ul&gt;&lt;/ul&gt;&lt;/div&gt;}}&quot;&amp;CHAR(10)" office:value-type="string" office:string-value="{{Collection item|Package=Toolbar Buttons|Package note=&lt;div style=&quot;padding: 20px 20px 0px 20px;&quot;&gt;&lt;font style=&quot;font-size:16pt; font-style:italic&quot;&gt;Toolbar Buttons &lt;/font&gt;&lt;br /&gt;Adds toolbar buttons to the customize toolbar window in several programs including Firefox, Thunderbird and SeaMonkey. Some of the buttons make commonly preformed actions quicker, others add new functionality.&lt;br /&gt;&lt;br /&gt;&lt;ul&gt;&lt;li&gt;&lt;/li&gt;&lt;li&gt;IceCat notes:&lt;ul&gt;&lt;li&gt;FSF inspected and approved software version: &lt;/li&gt;&lt;/ul&gt;&lt;/ul&gt;&lt;/div&gt;}}&#10;" calcext:value-type="string">
            <text:p>{{Collection item|Package=Toolbar Buttons|Package note=&lt;div style="padding: 20px 20px 0px 20px;"&gt;&lt;font style="font-size:16pt; font-style:italic"&gt;Toolbar Buttons &lt;/font&gt;&lt;br /&gt;Adds toolbar buttons to the customize toolbar window in several programs including Firefox, Thunderbird and SeaMonkey. Some of the buttons make commonly preformed actions quicker, others add new functionalit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04]" office:value-type="string" office:string-value="Toolbar Buttons" calcext:value-type="string">
            <text:p>Toolbar Button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oolbar Buttons</text:p>
          </table:table-cell>
          <table:table-cell table:style-name="ce5"/>
          <table:table-cell office:value-type="string" calcext:value-type="string">
            <text:p>Add-on</text:p>
          </table:table-cell>
          <table:table-cell table:style-name="ce9" office:value-type="string" calcext:value-type="string">
            <text:p>https://addons.mozilla.org/en-US/firefox/addon/toolbar-buttons/</text:p>
          </table:table-cell>
          <table:table-cell/>
          <table:table-cell table:style-name="Default"/>
          <table:table-cell table:style-name="ce9" office:value-type="string" calcext:value-type="string">
            <text:p>Adds toolbar buttons to the customize toolbar window in several programs including Firefox, Thunderbird and SeaMonkey. Some of the buttons make commonly preformed actions quicker, others add new functionalit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05]&amp;IF([.Y305]&gt;0;&quot; (&quot;&amp;6&amp;&quot;)&quot;;&quot;&quot;)&amp;&quot;|Package note=[&quot;&amp;[.E305]&amp;&quot; visit page]&quot;&amp;IF([.G305]&gt;0;&quot; (compatible version: [&quot;&amp;[.G305]&amp;&quot; &quot;&amp;[.G305]&amp;&quot;]&quot;;&quot;&quot;)&amp;&quot;&lt;br /&gt;&quot;&amp;[.H305]&amp;&quot;&lt;br /&gt;&quot;&amp;IF([.BC305]&gt;0;&quot;&lt;p&gt;Review notes: &quot;&amp;[.BC305]&amp;&quot;&lt;/p&gt;&quot;;&quot;&quot;)&amp;&quot;Category: &quot;&amp;[.A305]&amp;&quot;}}&quot;&amp;CHAR(10)" office:value-type="string" office:string-value="{{Collection item|Package=Toolbar Buttons|Package note=[https://addons.mozilla.org/en-US/firefox/addon/toolbar-buttons/ visit page]&lt;br /&gt;Adds toolbar buttons to the customize toolbar window in several programs including Firefox, Thunderbird and SeaMonkey. Some of the buttons make commonly preformed actions quicker, others add new functionality.&lt;br /&gt;Category: Other}}&#10;" calcext:value-type="string">
            <text:p>{{Collection item|Package=Toolbar Buttons|Package note=[https://addons.mozilla.org/en-US/firefox/addon/toolbar-buttons/ visit page]&lt;br /&gt;Adds toolbar buttons to the customize toolbar window in several programs including Firefox, Thunderbird and SeaMonkey. Some of the buttons make commonly preformed actions quicker, others add new functionality.&lt;br /&gt;Category: Other}}<text:line-break/></text:p>
          </table:table-cell>
          <table:table-cell table:style-name="ce22" table:formula="of:=&quot;{{Collection item|Package=&quot;&amp;[.B305]&amp;IF([.Y305]&gt;0;&quot; (&quot;&amp;6&amp;&quot;)&quot;;&quot;&quot;)&amp;&quot;|Package note=&lt;div style=&quot;&quot;padding: 20px 20px 0px 20px;&quot;&quot;&gt;&lt;font style=&quot;&quot;font-size:16pt; font-style:italic&quot;&quot;&gt;&quot;&amp;[.B305]&amp;IF([.Y305]&gt;0;&quot; (&quot;&amp;[.Y305]&amp;&quot;)&quot;;&quot;&quot;)&amp;&quot; &quot;&amp;[.AT305]&amp;&quot;&lt;/font&gt;&lt;br /&gt;&quot;&amp;IF([.AA305]&gt;0;&quot;&lt;font style=&quot;&quot;font-size:8pt&quot;&quot;&gt;by &quot;&amp;[.AA305]&amp;&quot;&lt;/font&gt;&lt;br /&gt;&lt;br /&gt;&quot;;&quot;&quot;)&amp;IF([.H305]&gt;0;[.H305]&amp;&quot;&lt;br /&gt;&lt;br /&gt;&quot;;&quot;&quot;)&amp;IF([.AP305]&gt;0;&quot;[&quot;&amp;[.AP305]&amp;&quot; + Add to IceCat]&lt;br /&gt;&lt;br /&gt;&quot;;&quot;&quot;)&amp;&quot;&lt;ul&gt;&quot;&amp;IF([.AF305]&gt;0;&quot;&lt;li&gt;This add-on has been preliminarily reviewed by Mozilla. [https://addons.mozilla.org/en-US/faq#preliminary Learn more]&lt;/li&gt;&lt;br /&gt;&quot;;&quot;&quot;)&amp;IF([.AG305]&gt;0;&quot;&lt;li&gt;'''&quot;&amp;[.AG305]&amp;&quot;'''&lt;/li&gt;&quot;;&quot;&quot;)&amp;IF([.Z305]&gt;0;&quot;&lt;li&gt;[https://addons.mozilla.org/en-US/firefox/addon/&quot;&amp;[.Z305]&amp;&quot; Mozilla addon page]&lt;/li&gt;&quot;;&quot;&quot;)&amp;IF([.AQ305]&gt;0;&quot;&lt;li&gt;[&quot;&amp;[.AQ305]&amp;&quot; Ad-on homepage]&lt;/li&gt;&quot;;&quot;&quot;)&amp;IF([.AR305]&gt;0;&quot;&lt;li&gt;[&quot;&amp;[.AR305]&amp;&quot; Support site]&lt;/li&gt;&quot;;&quot;&quot;)&amp;IF([.AS305]&gt;0;&quot;&lt;li&gt;[mailto:&quot;&amp;[.AS305]&amp;&quot; Support Email]&lt;/li&gt;&quot;;&quot;&quot;)&amp;IF([.AT305]&gt;0;&quot;&lt;li&gt;Version &quot;&amp;[.AT305]&amp;&quot;&lt;/li&gt;&quot;;&quot;&quot;)&amp;IF([.AW305]&gt;0;&quot;&lt;li&gt;Free software license: [&quot;&amp;[.AW305]&amp;&quot; &quot;&amp;[.AV305]&amp;&quot;]&lt;/li&gt;&quot;; &quot;&lt;li&gt;&quot;&amp;[.AV305]&amp;&quot;&lt;/li&gt;&quot;)&amp;&quot;&lt;li&gt;IceCat notes:&lt;ul&gt;&lt;li&gt;FSF inspected and approved software version: &quot;&amp;[.AY305]&amp;&quot;&lt;/li&gt;&quot;&amp;IF([.BB305]&gt;0;&quot;&lt;li&gt;Add-on version integrated in IceCat since version: &quot;&amp;[.BB305]&amp;&quot;&lt;/li&gt;&quot;;&quot;&quot;)&amp;IF([.BC305]&gt;0;&quot;&lt;li&gt;Notes: &quot;&amp;[.BC305]&amp;&quot;&lt;/li&gt;&quot;;&quot;&quot;)&amp;IF([.BD305]&gt;0;&quot;&lt;li&gt;Bugs &quot;&amp;[.BD305]&amp;&quot;&lt;/li&gt;&quot;;&quot;&quot;)&amp;IF([.BE305]&gt;0;&quot;&lt;li&gt;Wish list: &quot;&amp;[.BE305]&amp;&quot;&lt;/li&gt;&quot;;&quot;&quot;)&amp;&quot;&lt;/ul&gt;&lt;/ul&gt;&lt;/div&gt;}}&quot;&amp;CHAR(10)" office:value-type="string" office:string-value="{{Collection item|Package=Toolbar Buttons|Package note=&lt;div style=&quot;padding: 20px 20px 0px 20px;&quot;&gt;&lt;font style=&quot;font-size:16pt; font-style:italic&quot;&gt;Toolbar Buttons &lt;/font&gt;&lt;br /&gt;Adds toolbar buttons to the customize toolbar window in several programs including Firefox, Thunderbird and SeaMonkey. Some of the buttons make commonly preformed actions quicker, others add new functionality.&lt;br /&gt;&lt;br /&gt;&lt;ul&gt;&lt;li&gt;&lt;/li&gt;&lt;li&gt;IceCat notes:&lt;ul&gt;&lt;li&gt;FSF inspected and approved software version: &lt;/li&gt;&lt;/ul&gt;&lt;/ul&gt;&lt;/div&gt;}}&#10;" calcext:value-type="string">
            <text:p>{{Collection item|Package=Toolbar Buttons|Package note=&lt;div style="padding: 20px 20px 0px 20px;"&gt;&lt;font style="font-size:16pt; font-style:italic"&gt;Toolbar Buttons &lt;/font&gt;&lt;br /&gt;Adds toolbar buttons to the customize toolbar window in several programs including Firefox, Thunderbird and SeaMonkey. Some of the buttons make commonly preformed actions quicker, others add new functionalit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05]" office:value-type="string" office:string-value="Toolbar Buttons" calcext:value-type="string">
            <text:p>Toolbar Buttons</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office:value-type="string" calcext:value-type="string">
            <text:p>Torrent Status Tool</text:p>
          </table:table-cell>
          <table:table-cell table:style-name="ce5"/>
          <table:table-cell office:value-type="string" calcext:value-type="string">
            <text:p>Add-on</text:p>
          </table:table-cell>
          <table:table-cell table:style-name="Default" office:value-type="string" calcext:value-type="string">
            <text:p>https://addons.mozilla.org/en-US/firefox/addon/torrent-status-tool/</text:p>
          </table:table-cell>
          <table:table-cell table:style-name="Default" table:number-columns-repeated="2"/>
          <table:table-cell table:style-name="Default" office:value-type="string" calcext:value-type="string">
            <text:p>Torrent status in my browser and single-click torrent submission. Supports uTorrent, BitTorrent, qBittorrent, Deluge, KTorrent, Transmission, and Vuze/Azureus.</text:p>
          </table:table-cell>
          <table:table-cell table:style-name="Default" table:number-columns-repeated="3"/>
          <table:table-cell table:number-columns-repeated="3"/>
          <table:table-cell table:style-name="Default" table:number-columns-repeated="4"/>
          <table:table-cell table:style-name="ce22" table:formula="of:=&quot;{{Collection item|Package=&quot;&amp;[.B306]&amp;IF([.Y306]&gt;0;&quot; (&quot;&amp;6&amp;&quot;)&quot;;&quot;&quot;)&amp;&quot;|Package note=[&quot;&amp;[.E306]&amp;&quot; visit page]&quot;&amp;IF([.G306]&gt;0;&quot; (compatible version: [&quot;&amp;[.G306]&amp;&quot; &quot;&amp;[.G306]&amp;&quot;]&quot;;&quot;&quot;)&amp;&quot;&lt;br /&gt;&quot;&amp;[.H306]&amp;&quot;&lt;br /&gt;&quot;&amp;IF([.BC306]&gt;0;&quot;&lt;p&gt;Review notes: &quot;&amp;[.BC306]&amp;&quot;&lt;/p&gt;&quot;;&quot;&quot;)&amp;&quot;Category: &quot;&amp;[.A306]&amp;&quot;}}&quot;&amp;CHAR(10)" office:value-type="string" office:string-value="{{Collection item|Package=Torrent Status Tool|Package note=[https://addons.mozilla.org/en-US/firefox/addon/torrent-status-tool/ visit page]&lt;br /&gt;Torrent status in my browser and single-click torrent submission. Supports uTorrent, BitTorrent, qBittorrent, Deluge, KTorrent, Transmission, and Vuze/Azureus.&lt;br /&gt;Category: Other}}&#10;" calcext:value-type="string">
            <text:p>{{Collection item|Package=Torrent Status Tool|Package note=[https://addons.mozilla.org/en-US/firefox/addon/torrent-status-tool/ visit page]&lt;br /&gt;Torrent status in my browser and single-click torrent submission. Supports uTorrent, BitTorrent, qBittorrent, Deluge, KTorrent, Transmission, and Vuze/Azureus.&lt;br /&gt;Category: Other}}<text:line-break/></text:p>
          </table:table-cell>
          <table:table-cell table:style-name="ce22" table:formula="of:=&quot;{{Collection item|Package=&quot;&amp;[.B306]&amp;IF([.Y306]&gt;0;&quot; (&quot;&amp;6&amp;&quot;)&quot;;&quot;&quot;)&amp;&quot;|Package note=&lt;div style=&quot;&quot;padding: 20px 20px 0px 20px;&quot;&quot;&gt;&lt;font style=&quot;&quot;font-size:16pt; font-style:italic&quot;&quot;&gt;&quot;&amp;[.B306]&amp;IF([.Y306]&gt;0;&quot; (&quot;&amp;[.Y306]&amp;&quot;)&quot;;&quot;&quot;)&amp;&quot; &quot;&amp;[.AT306]&amp;&quot;&lt;/font&gt;&lt;br /&gt;&quot;&amp;IF([.AA306]&gt;0;&quot;&lt;font style=&quot;&quot;font-size:8pt&quot;&quot;&gt;by &quot;&amp;[.AA306]&amp;&quot;&lt;/font&gt;&lt;br /&gt;&lt;br /&gt;&quot;;&quot;&quot;)&amp;IF([.H306]&gt;0;[.H306]&amp;&quot;&lt;br /&gt;&lt;br /&gt;&quot;;&quot;&quot;)&amp;IF([.AP306]&gt;0;&quot;[&quot;&amp;[.AP306]&amp;&quot; + Add to IceCat]&lt;br /&gt;&lt;br /&gt;&quot;;&quot;&quot;)&amp;&quot;&lt;ul&gt;&quot;&amp;IF([.AF306]&gt;0;&quot;&lt;li&gt;This add-on has been preliminarily reviewed by Mozilla. [https://addons.mozilla.org/en-US/faq#preliminary Learn more]&lt;/li&gt;&lt;br /&gt;&quot;;&quot;&quot;)&amp;IF([.AG306]&gt;0;&quot;&lt;li&gt;'''&quot;&amp;[.AG306]&amp;&quot;'''&lt;/li&gt;&quot;;&quot;&quot;)&amp;IF([.Z306]&gt;0;&quot;&lt;li&gt;[https://addons.mozilla.org/en-US/firefox/addon/&quot;&amp;[.Z306]&amp;&quot; Mozilla addon page]&lt;/li&gt;&quot;;&quot;&quot;)&amp;IF([.AQ306]&gt;0;&quot;&lt;li&gt;[&quot;&amp;[.AQ306]&amp;&quot; Ad-on homepage]&lt;/li&gt;&quot;;&quot;&quot;)&amp;IF([.AR306]&gt;0;&quot;&lt;li&gt;[&quot;&amp;[.AR306]&amp;&quot; Support site]&lt;/li&gt;&quot;;&quot;&quot;)&amp;IF([.AS306]&gt;0;&quot;&lt;li&gt;[mailto:&quot;&amp;[.AS306]&amp;&quot; Support Email]&lt;/li&gt;&quot;;&quot;&quot;)&amp;IF([.AT306]&gt;0;&quot;&lt;li&gt;Version &quot;&amp;[.AT306]&amp;&quot;&lt;/li&gt;&quot;;&quot;&quot;)&amp;IF([.AW306]&gt;0;&quot;&lt;li&gt;Free software license: [&quot;&amp;[.AW306]&amp;&quot; &quot;&amp;[.AV306]&amp;&quot;]&lt;/li&gt;&quot;; &quot;&lt;li&gt;&quot;&amp;[.AV306]&amp;&quot;&lt;/li&gt;&quot;)&amp;&quot;&lt;li&gt;IceCat notes:&lt;ul&gt;&lt;li&gt;FSF inspected and approved software version: &quot;&amp;[.AY306]&amp;&quot;&lt;/li&gt;&quot;&amp;IF([.BB306]&gt;0;&quot;&lt;li&gt;Add-on version integrated in IceCat since version: &quot;&amp;[.BB306]&amp;&quot;&lt;/li&gt;&quot;;&quot;&quot;)&amp;IF([.BC306]&gt;0;&quot;&lt;li&gt;Notes: &quot;&amp;[.BC306]&amp;&quot;&lt;/li&gt;&quot;;&quot;&quot;)&amp;IF([.BD306]&gt;0;&quot;&lt;li&gt;Bugs &quot;&amp;[.BD306]&amp;&quot;&lt;/li&gt;&quot;;&quot;&quot;)&amp;IF([.BE306]&gt;0;&quot;&lt;li&gt;Wish list: &quot;&amp;[.BE306]&amp;&quot;&lt;/li&gt;&quot;;&quot;&quot;)&amp;&quot;&lt;/ul&gt;&lt;/ul&gt;&lt;/div&gt;}}&quot;&amp;CHAR(10)" office:value-type="string" office:string-value="{{Collection item|Package=Torrent Status Tool|Package note=&lt;div style=&quot;padding: 20px 20px 0px 20px;&quot;&gt;&lt;font style=&quot;font-size:16pt; font-style:italic&quot;&gt;Torrent Status Tool &lt;/font&gt;&lt;br /&gt;Torrent status in my browser and single-click torrent submission. Supports uTorrent, BitTorrent, qBittorrent, Deluge, KTorrent, Transmission, and Vuze/Azureus.&lt;br /&gt;&lt;br /&gt;&lt;ul&gt;&lt;li&gt;&lt;/li&gt;&lt;li&gt;IceCat notes:&lt;ul&gt;&lt;li&gt;FSF inspected and approved software version: &lt;/li&gt;&lt;/ul&gt;&lt;/ul&gt;&lt;/div&gt;}}&#10;" calcext:value-type="string">
            <text:p>{{Collection item|Package=Torrent Status Tool|Package note=&lt;div style="padding: 20px 20px 0px 20px;"&gt;&lt;font style="font-size:16pt; font-style:italic"&gt;Torrent Status Tool &lt;/font&gt;&lt;br /&gt;Torrent status in my browser and single-click torrent submission. Supports uTorrent, BitTorrent, qBittorrent, Deluge, KTorrent, Transmission, and Vuze/Azureus.&lt;br /&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office:value-type="string" calcext:value-type="string">
            <text:p>Other</text:p>
          </table:table-cell>
          <table:table-cell table:style-name="Default" office:value-type="string" calcext:value-type="string">
            <text:p>Tranquility</text:p>
          </table:table-cell>
          <table:table-cell table:style-name="ce5"/>
          <table:table-cell office:value-type="string" calcext:value-type="string">
            <text:p>Add-on</text:p>
          </table:table-cell>
          <table:table-cell table:style-name="ce9" office:value-type="string" calcext:value-type="string">
            <text:p>https://addons.mozilla.org/en-US/firefox/addon/tranquility-1/</text:p>
          </table:table-cell>
          <table:table-cell/>
          <table:table-cell table:style-name="Default"/>
          <table:table-cell table:style-name="ce9" office:value-type="string" calcext:value-type="string">
            <text:p>Makes a Web Page readabl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07]&amp;IF([.Y307]&gt;0;&quot; (&quot;&amp;6&amp;&quot;)&quot;;&quot;&quot;)&amp;&quot;|Package note=[&quot;&amp;[.E307]&amp;&quot; visit page]&quot;&amp;IF([.G307]&gt;0;&quot; (compatible version: [&quot;&amp;[.G307]&amp;&quot; &quot;&amp;[.G307]&amp;&quot;]&quot;;&quot;&quot;)&amp;&quot;&lt;br /&gt;&quot;&amp;[.H307]&amp;&quot;&lt;br /&gt;&quot;&amp;IF([.BC307]&gt;0;&quot;&lt;p&gt;Review notes: &quot;&amp;[.BC307]&amp;&quot;&lt;/p&gt;&quot;;&quot;&quot;)&amp;&quot;Category: &quot;&amp;[.A307]&amp;&quot;}}&quot;&amp;CHAR(10)" office:value-type="string" office:string-value="{{Collection item|Package=Tranquility|Package note=[https://addons.mozilla.org/en-US/firefox/addon/tranquility-1/ visit page]&lt;br /&gt;Makes a Web Page readable.&lt;br /&gt;&lt;p&gt;Review notes: Text improvement&lt;/p&gt;Category: Other}}&#10;" calcext:value-type="string">
            <text:p>{{Collection item|Package=Tranquility|Package note=[https://addons.mozilla.org/en-US/firefox/addon/tranquility-1/ visit page]&lt;br /&gt;Makes a Web Page readable.&lt;br /&gt;&lt;p&gt;Review notes: Text improvement&lt;/p&gt;Category: Other}}<text:line-break/></text:p>
          </table:table-cell>
          <table:table-cell table:style-name="ce22" table:formula="of:=&quot;{{Collection item|Package=&quot;&amp;[.B307]&amp;IF([.Y307]&gt;0;&quot; (&quot;&amp;6&amp;&quot;)&quot;;&quot;&quot;)&amp;&quot;|Package note=&lt;div style=&quot;&quot;padding: 20px 20px 0px 20px;&quot;&quot;&gt;&lt;font style=&quot;&quot;font-size:16pt; font-style:italic&quot;&quot;&gt;&quot;&amp;[.B307]&amp;IF([.Y307]&gt;0;&quot; (&quot;&amp;[.Y307]&amp;&quot;)&quot;;&quot;&quot;)&amp;&quot; &quot;&amp;[.AT307]&amp;&quot;&lt;/font&gt;&lt;br /&gt;&quot;&amp;IF([.AA307]&gt;0;&quot;&lt;font style=&quot;&quot;font-size:8pt&quot;&quot;&gt;by &quot;&amp;[.AA307]&amp;&quot;&lt;/font&gt;&lt;br /&gt;&lt;br /&gt;&quot;;&quot;&quot;)&amp;IF([.H307]&gt;0;[.H307]&amp;&quot;&lt;br /&gt;&lt;br /&gt;&quot;;&quot;&quot;)&amp;IF([.AP307]&gt;0;&quot;[&quot;&amp;[.AP307]&amp;&quot; + Add to IceCat]&lt;br /&gt;&lt;br /&gt;&quot;;&quot;&quot;)&amp;&quot;&lt;ul&gt;&quot;&amp;IF([.AF307]&gt;0;&quot;&lt;li&gt;This add-on has been preliminarily reviewed by Mozilla. [https://addons.mozilla.org/en-US/faq#preliminary Learn more]&lt;/li&gt;&lt;br /&gt;&quot;;&quot;&quot;)&amp;IF([.AG307]&gt;0;&quot;&lt;li&gt;'''&quot;&amp;[.AG307]&amp;&quot;'''&lt;/li&gt;&quot;;&quot;&quot;)&amp;IF([.Z307]&gt;0;&quot;&lt;li&gt;[https://addons.mozilla.org/en-US/firefox/addon/&quot;&amp;[.Z307]&amp;&quot; Mozilla addon page]&lt;/li&gt;&quot;;&quot;&quot;)&amp;IF([.AQ307]&gt;0;&quot;&lt;li&gt;[&quot;&amp;[.AQ307]&amp;&quot; Ad-on homepage]&lt;/li&gt;&quot;;&quot;&quot;)&amp;IF([.AR307]&gt;0;&quot;&lt;li&gt;[&quot;&amp;[.AR307]&amp;&quot; Support site]&lt;/li&gt;&quot;;&quot;&quot;)&amp;IF([.AS307]&gt;0;&quot;&lt;li&gt;[mailto:&quot;&amp;[.AS307]&amp;&quot; Support Email]&lt;/li&gt;&quot;;&quot;&quot;)&amp;IF([.AT307]&gt;0;&quot;&lt;li&gt;Version &quot;&amp;[.AT307]&amp;&quot;&lt;/li&gt;&quot;;&quot;&quot;)&amp;IF([.AW307]&gt;0;&quot;&lt;li&gt;Free software license: [&quot;&amp;[.AW307]&amp;&quot; &quot;&amp;[.AV307]&amp;&quot;]&lt;/li&gt;&quot;; &quot;&lt;li&gt;&quot;&amp;[.AV307]&amp;&quot;&lt;/li&gt;&quot;)&amp;&quot;&lt;li&gt;IceCat notes:&lt;ul&gt;&lt;li&gt;FSF inspected and approved software version: &quot;&amp;[.AY307]&amp;&quot;&lt;/li&gt;&quot;&amp;IF([.BB307]&gt;0;&quot;&lt;li&gt;Add-on version integrated in IceCat since version: &quot;&amp;[.BB307]&amp;&quot;&lt;/li&gt;&quot;;&quot;&quot;)&amp;IF([.BC307]&gt;0;&quot;&lt;li&gt;Notes: &quot;&amp;[.BC307]&amp;&quot;&lt;/li&gt;&quot;;&quot;&quot;)&amp;IF([.BD307]&gt;0;&quot;&lt;li&gt;Bugs &quot;&amp;[.BD307]&amp;&quot;&lt;/li&gt;&quot;;&quot;&quot;)&amp;IF([.BE307]&gt;0;&quot;&lt;li&gt;Wish list: &quot;&amp;[.BE307]&amp;&quot;&lt;/li&gt;&quot;;&quot;&quot;)&amp;&quot;&lt;/ul&gt;&lt;/ul&gt;&lt;/div&gt;}}&quot;&amp;CHAR(10)" office:value-type="string" office:string-value="{{Collection item|Package=Tranquility|Package note=&lt;div style=&quot;padding: 20px 20px 0px 20px;&quot;&gt;&lt;font style=&quot;font-size:16pt; font-style:italic&quot;&gt;Tranquility &lt;/font&gt;&lt;br /&gt;Makes a Web Page readable.&lt;br /&gt;&lt;br /&gt;&lt;ul&gt;&lt;li&gt;&lt;/li&gt;&lt;li&gt;IceCat notes:&lt;ul&gt;&lt;li&gt;FSF inspected and approved software version: &lt;/li&gt;&lt;li&gt;Notes: Text improvement&lt;/li&gt;&lt;/ul&gt;&lt;/ul&gt;&lt;/div&gt;}}&#10;" calcext:value-type="string">
            <text:p>{{Collection item|Package=Tranquility|Package note=&lt;div style="padding: 20px 20px 0px 20px;"&gt;&lt;font style="font-size:16pt; font-style:italic"&gt;Tranquility &lt;/font&gt;&lt;br /&gt;Makes a Web Page readable.&lt;br /&gt;&lt;br /&gt;&lt;ul&gt;&lt;li&gt;&lt;/li&gt;&lt;li&gt;IceCat notes:&lt;ul&gt;&lt;li&gt;FSF inspected and approved software version: &lt;/li&gt;&lt;li&gt;Notes: Text improvement&lt;/li&gt;&lt;/ul&gt;&lt;/ul&gt;&lt;/div&gt;}}<text:line-break/></text:p>
          </table:table-cell>
          <table:table-cell table:style-name="ce20" office:value-type="string" calcext:value-type="string">
            <text:p>|</text:p>
          </table:table-cell>
          <table:table-cell table:number-columns-repeated="13"/>
          <table:table-cell table:formula="of:=[.B307]" office:value-type="string" office:string-value="Tranquility" calcext:value-type="string">
            <text:p>Tranquility</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Text improvement</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Turn Off the Lights</text:p>
          </table:table-cell>
          <table:table-cell table:style-name="ce5"/>
          <table:table-cell office:value-type="string" calcext:value-type="string">
            <text:p>Add-on</text:p>
          </table:table-cell>
          <table:table-cell office:value-type="string" calcext:value-type="string">
            <text:p>https://addons.mozilla.org/en-US/firefox/addon/turn-off-the-lights/</text:p>
          </table:table-cell>
          <table:table-cell table:style-name="Default" table:number-columns-repeated="2"/>
          <table:table-cell office:value-type="string" calcext:value-type="string">
            <text:p>The entire page will be fading to dark, so you can watch the video as if you were in the cinema.</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08]&amp;IF([.Y308]&gt;0;&quot; (&quot;&amp;6&amp;&quot;)&quot;;&quot;&quot;)&amp;&quot;|Package note=[&quot;&amp;[.E308]&amp;&quot; visit page]&quot;&amp;IF([.G308]&gt;0;&quot; (compatible version: [&quot;&amp;[.G308]&amp;&quot; &quot;&amp;[.G308]&amp;&quot;]&quot;;&quot;&quot;)&amp;&quot;&lt;br /&gt;&quot;&amp;[.H308]&amp;&quot;&lt;br /&gt;&quot;&amp;IF([.BC308]&gt;0;&quot;&lt;p&gt;Review notes: &quot;&amp;[.BC308]&amp;&quot;&lt;/p&gt;&quot;;&quot;&quot;)&amp;&quot;Category: &quot;&amp;[.A308]&amp;&quot;}}&quot;&amp;CHAR(10)" office:value-type="string" office:string-value="{{Collection item|Package=Turn Off the Lights|Package note=[https://addons.mozilla.org/en-US/firefox/addon/turn-off-the-lights/ visit page]&lt;br /&gt;The entire page will be fading to dark, so you can watch the video as if you were in the cinema.&lt;br /&gt;Category: Other}}&#10;" calcext:value-type="string">
            <text:p>{{Collection item|Package=Turn Off the Lights|Package note=[https://addons.mozilla.org/en-US/firefox/addon/turn-off-the-lights/ visit page]&lt;br /&gt;The entire page will be fading to dark, so you can watch the video as if you were in the cinema.&lt;br /&gt;Category: Other}}<text:line-break/></text:p>
          </table:table-cell>
          <table:table-cell table:style-name="ce22" table:formula="of:=&quot;{{Collection item|Package=&quot;&amp;[.B308]&amp;IF([.Y308]&gt;0;&quot; (&quot;&amp;6&amp;&quot;)&quot;;&quot;&quot;)&amp;&quot;|Package note=&lt;div style=&quot;&quot;padding: 20px 20px 0px 20px;&quot;&quot;&gt;&lt;font style=&quot;&quot;font-size:16pt; font-style:italic&quot;&quot;&gt;&quot;&amp;[.B308]&amp;IF([.Y308]&gt;0;&quot; (&quot;&amp;[.Y308]&amp;&quot;)&quot;;&quot;&quot;)&amp;&quot; &quot;&amp;[.AT308]&amp;&quot;&lt;/font&gt;&lt;br /&gt;&quot;&amp;IF([.AA308]&gt;0;&quot;&lt;font style=&quot;&quot;font-size:8pt&quot;&quot;&gt;by &quot;&amp;[.AA308]&amp;&quot;&lt;/font&gt;&lt;br /&gt;&lt;br /&gt;&quot;;&quot;&quot;)&amp;IF([.H308]&gt;0;[.H308]&amp;&quot;&lt;br /&gt;&lt;br /&gt;&quot;;&quot;&quot;)&amp;IF([.AP308]&gt;0;&quot;[&quot;&amp;[.AP308]&amp;&quot; + Add to IceCat]&lt;br /&gt;&lt;br /&gt;&quot;;&quot;&quot;)&amp;&quot;&lt;ul&gt;&quot;&amp;IF([.AF308]&gt;0;&quot;&lt;li&gt;This add-on has been preliminarily reviewed by Mozilla. [https://addons.mozilla.org/en-US/faq#preliminary Learn more]&lt;/li&gt;&lt;br /&gt;&quot;;&quot;&quot;)&amp;IF([.AG308]&gt;0;&quot;&lt;li&gt;'''&quot;&amp;[.AG308]&amp;&quot;'''&lt;/li&gt;&quot;;&quot;&quot;)&amp;IF([.Z308]&gt;0;&quot;&lt;li&gt;[https://addons.mozilla.org/en-US/firefox/addon/&quot;&amp;[.Z308]&amp;&quot; Mozilla addon page]&lt;/li&gt;&quot;;&quot;&quot;)&amp;IF([.AQ308]&gt;0;&quot;&lt;li&gt;[&quot;&amp;[.AQ308]&amp;&quot; Ad-on homepage]&lt;/li&gt;&quot;;&quot;&quot;)&amp;IF([.AR308]&gt;0;&quot;&lt;li&gt;[&quot;&amp;[.AR308]&amp;&quot; Support site]&lt;/li&gt;&quot;;&quot;&quot;)&amp;IF([.AS308]&gt;0;&quot;&lt;li&gt;[mailto:&quot;&amp;[.AS308]&amp;&quot; Support Email]&lt;/li&gt;&quot;;&quot;&quot;)&amp;IF([.AT308]&gt;0;&quot;&lt;li&gt;Version &quot;&amp;[.AT308]&amp;&quot;&lt;/li&gt;&quot;;&quot;&quot;)&amp;IF([.AW308]&gt;0;&quot;&lt;li&gt;Free software license: [&quot;&amp;[.AW308]&amp;&quot; &quot;&amp;[.AV308]&amp;&quot;]&lt;/li&gt;&quot;; &quot;&lt;li&gt;&quot;&amp;[.AV308]&amp;&quot;&lt;/li&gt;&quot;)&amp;&quot;&lt;li&gt;IceCat notes:&lt;ul&gt;&lt;li&gt;FSF inspected and approved software version: &quot;&amp;[.AY308]&amp;&quot;&lt;/li&gt;&quot;&amp;IF([.BB308]&gt;0;&quot;&lt;li&gt;Add-on version integrated in IceCat since version: &quot;&amp;[.BB308]&amp;&quot;&lt;/li&gt;&quot;;&quot;&quot;)&amp;IF([.BC308]&gt;0;&quot;&lt;li&gt;Notes: &quot;&amp;[.BC308]&amp;&quot;&lt;/li&gt;&quot;;&quot;&quot;)&amp;IF([.BD308]&gt;0;&quot;&lt;li&gt;Bugs &quot;&amp;[.BD308]&amp;&quot;&lt;/li&gt;&quot;;&quot;&quot;)&amp;IF([.BE308]&gt;0;&quot;&lt;li&gt;Wish list: &quot;&amp;[.BE308]&amp;&quot;&lt;/li&gt;&quot;;&quot;&quot;)&amp;&quot;&lt;/ul&gt;&lt;/ul&gt;&lt;/div&gt;}}&quot;&amp;CHAR(10)" office:value-type="string" office:string-value="{{Collection item|Package=Turn Off the Lights|Package note=&lt;div style=&quot;padding: 20px 20px 0px 20px;&quot;&gt;&lt;font style=&quot;font-size:16pt; font-style:italic&quot;&gt;Turn Off the Lights &lt;/font&gt;&lt;br /&gt;The entire page will be fading to dark, so you can watch the video as if you were in the cinema.&lt;br /&gt;&lt;br /&gt;&lt;ul&gt;&lt;li&gt;&lt;/li&gt;&lt;li&gt;IceCat notes:&lt;ul&gt;&lt;li&gt;FSF inspected and approved software version: &lt;/li&gt;&lt;/ul&gt;&lt;/ul&gt;&lt;/div&gt;}}&#10;" calcext:value-type="string">
            <text:p>{{Collection item|Package=Turn Off the Lights|Package note=&lt;div style="padding: 20px 20px 0px 20px;"&gt;&lt;font style="font-size:16pt; font-style:italic"&gt;Turn Off the Lights &lt;/font&gt;&lt;br /&gt;The entire page will be fading to dark, so you can watch the video as if you were in the cinema.&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08]" office:value-type="string" office:string-value="Turn Off the Lights" calcext:value-type="string">
            <text:p>Turn Off the Light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Turn Off the Lights Mini</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turn-off-the-lights-mini/</text:p>
          </table:table-cell>
          <table:table-cell table:style-name="ce6"/>
          <table:table-cell table:style-name="ce4"/>
          <table:table-cell table:style-name="ce11" office:value-type="string" calcext:value-type="string">
            <text:p>Dims the brightness level of your browser’s background and lets you enjoy watching a video online. No fancy extras, just lightweight, perfect darknes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309]&amp;IF([.Y309]&gt;0;&quot; (&quot;&amp;6&amp;&quot;)&quot;;&quot;&quot;)&amp;&quot;|Package note=[&quot;&amp;[.E309]&amp;&quot; visit page]&quot;&amp;IF([.G309]&gt;0;&quot; (compatible version: [&quot;&amp;[.G309]&amp;&quot; &quot;&amp;[.G309]&amp;&quot;]&quot;;&quot;&quot;)&amp;&quot;&lt;br /&gt;&quot;&amp;[.H309]&amp;&quot;&lt;br /&gt;&quot;&amp;IF([.BC309]&gt;0;&quot;&lt;p&gt;Review notes: &quot;&amp;[.BC309]&amp;&quot;&lt;/p&gt;&quot;;&quot;&quot;)&amp;&quot;Category: &quot;&amp;[.A309]&amp;&quot;}}&quot;&amp;CHAR(10)" office:value-type="string" office:string-value="{{Collection item|Package=Turn Off the Lights Mini|Package note=[https://addons.mozilla.org/en-US/firefox/addon/turn-off-the-lights-mini/ visit page]&lt;br /&gt;Dims the brightness level of your browser’s background and lets you enjoy watching a video online. No fancy extras, just lightweight, perfect darkness!&lt;br /&gt;Category: Other}}&#10;" calcext:value-type="string">
            <text:p>{{Collection item|Package=Turn Off the Lights Mini|Package note=[https://addons.mozilla.org/en-US/firefox/addon/turn-off-the-lights-mini/ visit page]&lt;br /&gt;Dims the brightness level of your browser’s background and lets you enjoy watching a video online. No fancy extras, just lightweight, perfect darkness!&lt;br /&gt;Category: Other}}<text:line-break/></text:p>
          </table:table-cell>
          <table:table-cell table:style-name="ce22" table:formula="of:=&quot;{{Collection item|Package=&quot;&amp;[.B309]&amp;IF([.Y309]&gt;0;&quot; (&quot;&amp;6&amp;&quot;)&quot;;&quot;&quot;)&amp;&quot;|Package note=&lt;div style=&quot;&quot;padding: 20px 20px 0px 20px;&quot;&quot;&gt;&lt;font style=&quot;&quot;font-size:16pt; font-style:italic&quot;&quot;&gt;&quot;&amp;[.B309]&amp;IF([.Y309]&gt;0;&quot; (&quot;&amp;[.Y309]&amp;&quot;)&quot;;&quot;&quot;)&amp;&quot; &quot;&amp;[.AT309]&amp;&quot;&lt;/font&gt;&lt;br /&gt;&quot;&amp;IF([.AA309]&gt;0;&quot;&lt;font style=&quot;&quot;font-size:8pt&quot;&quot;&gt;by &quot;&amp;[.AA309]&amp;&quot;&lt;/font&gt;&lt;br /&gt;&lt;br /&gt;&quot;;&quot;&quot;)&amp;IF([.H309]&gt;0;[.H309]&amp;&quot;&lt;br /&gt;&lt;br /&gt;&quot;;&quot;&quot;)&amp;IF([.AP309]&gt;0;&quot;[&quot;&amp;[.AP309]&amp;&quot; + Add to IceCat]&lt;br /&gt;&lt;br /&gt;&quot;;&quot;&quot;)&amp;&quot;&lt;ul&gt;&quot;&amp;IF([.AF309]&gt;0;&quot;&lt;li&gt;This add-on has been preliminarily reviewed by Mozilla. [https://addons.mozilla.org/en-US/faq#preliminary Learn more]&lt;/li&gt;&lt;br /&gt;&quot;;&quot;&quot;)&amp;IF([.AG309]&gt;0;&quot;&lt;li&gt;'''&quot;&amp;[.AG309]&amp;&quot;'''&lt;/li&gt;&quot;;&quot;&quot;)&amp;IF([.Z309]&gt;0;&quot;&lt;li&gt;[https://addons.mozilla.org/en-US/firefox/addon/&quot;&amp;[.Z309]&amp;&quot; Mozilla addon page]&lt;/li&gt;&quot;;&quot;&quot;)&amp;IF([.AQ309]&gt;0;&quot;&lt;li&gt;[&quot;&amp;[.AQ309]&amp;&quot; Ad-on homepage]&lt;/li&gt;&quot;;&quot;&quot;)&amp;IF([.AR309]&gt;0;&quot;&lt;li&gt;[&quot;&amp;[.AR309]&amp;&quot; Support site]&lt;/li&gt;&quot;;&quot;&quot;)&amp;IF([.AS309]&gt;0;&quot;&lt;li&gt;[mailto:&quot;&amp;[.AS309]&amp;&quot; Support Email]&lt;/li&gt;&quot;;&quot;&quot;)&amp;IF([.AT309]&gt;0;&quot;&lt;li&gt;Version &quot;&amp;[.AT309]&amp;&quot;&lt;/li&gt;&quot;;&quot;&quot;)&amp;IF([.AW309]&gt;0;&quot;&lt;li&gt;Free software license: [&quot;&amp;[.AW309]&amp;&quot; &quot;&amp;[.AV309]&amp;&quot;]&lt;/li&gt;&quot;; &quot;&lt;li&gt;&quot;&amp;[.AV309]&amp;&quot;&lt;/li&gt;&quot;)&amp;&quot;&lt;li&gt;IceCat notes:&lt;ul&gt;&lt;li&gt;FSF inspected and approved software version: &quot;&amp;[.AY309]&amp;&quot;&lt;/li&gt;&quot;&amp;IF([.BB309]&gt;0;&quot;&lt;li&gt;Add-on version integrated in IceCat since version: &quot;&amp;[.BB309]&amp;&quot;&lt;/li&gt;&quot;;&quot;&quot;)&amp;IF([.BC309]&gt;0;&quot;&lt;li&gt;Notes: &quot;&amp;[.BC309]&amp;&quot;&lt;/li&gt;&quot;;&quot;&quot;)&amp;IF([.BD309]&gt;0;&quot;&lt;li&gt;Bugs &quot;&amp;[.BD309]&amp;&quot;&lt;/li&gt;&quot;;&quot;&quot;)&amp;IF([.BE309]&gt;0;&quot;&lt;li&gt;Wish list: &quot;&amp;[.BE309]&amp;&quot;&lt;/li&gt;&quot;;&quot;&quot;)&amp;&quot;&lt;/ul&gt;&lt;/ul&gt;&lt;/div&gt;}}&quot;&amp;CHAR(10)" office:value-type="string" office:string-value="{{Collection item|Package=Turn Off the Lights Mini|Package note=&lt;div style=&quot;padding: 20px 20px 0px 20px;&quot;&gt;&lt;font style=&quot;font-size:16pt; font-style:italic&quot;&gt;Turn Off the Lights Mini &lt;/font&gt;&lt;br /&gt;Dims the brightness level of your browser’s background and lets you enjoy watching a video online. No fancy extras, just lightweight, perfect darkness!&lt;br /&gt;&lt;br /&gt;&lt;ul&gt;&lt;li&gt;&lt;/li&gt;&lt;li&gt;IceCat notes:&lt;ul&gt;&lt;li&gt;FSF inspected and approved software version: &lt;/li&gt;&lt;/ul&gt;&lt;/ul&gt;&lt;/div&gt;}}&#10;" calcext:value-type="string">
            <text:p>{{Collection item|Package=Turn Off the Lights Mini|Package note=&lt;div style="padding: 20px 20px 0px 20px;"&gt;&lt;font style="font-size:16pt; font-style:italic"&gt;Turn Off the Lights Mini &lt;/font&gt;&lt;br /&gt;Dims the brightness level of your browser’s background and lets you enjoy watching a video online. No fancy extras, just lightweight, perfect darknes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09]" office:value-type="string" office:string-value="Turn Off the Lights Mini" calcext:value-type="string">
            <text:p>Turn Off the Lights Mini</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ce4" office:value-type="string" calcext:value-type="string">
            <text:p>UAControl</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uacontrol/</text:p>
          </table:table-cell>
          <table:table-cell table:style-name="ce6"/>
          <table:table-cell table:style-name="ce4"/>
          <table:table-cell table:style-name="ce11" office:value-type="string" calcext:value-type="string">
            <text:p>Control what gets sent as the User-Agent on a per-site basis.</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310]&amp;IF([.Y310]&gt;0;&quot; (&quot;&amp;6&amp;&quot;)&quot;;&quot;&quot;)&amp;&quot;|Package note=[&quot;&amp;[.E310]&amp;&quot; visit page]&quot;&amp;IF([.G310]&gt;0;&quot; (compatible version: [&quot;&amp;[.G310]&amp;&quot; &quot;&amp;[.G310]&amp;&quot;]&quot;;&quot;&quot;)&amp;&quot;&lt;br /&gt;&quot;&amp;[.H310]&amp;&quot;&lt;br /&gt;&quot;&amp;IF([.BC310]&gt;0;&quot;&lt;p&gt;Review notes: &quot;&amp;[.BC310]&amp;&quot;&lt;/p&gt;&quot;;&quot;&quot;)&amp;&quot;Category: &quot;&amp;[.A310]&amp;&quot;}}&quot;&amp;CHAR(10)" office:value-type="string" office:string-value="{{Collection item|Package=UAControl|Package note=[https://addons.mozilla.org/en-US/firefox/addon/uacontrol/ visit page]&lt;br /&gt;Control what gets sent as the User-Agent on a per-site basis.&lt;br /&gt;Category: Other}}&#10;" calcext:value-type="string">
            <text:p>{{Collection item|Package=UAControl|Package note=[https://addons.mozilla.org/en-US/firefox/addon/uacontrol/ visit page]&lt;br /&gt;Control what gets sent as the User-Agent on a per-site basis.&lt;br /&gt;Category: Other}}<text:line-break/></text:p>
          </table:table-cell>
          <table:table-cell table:style-name="ce22" table:formula="of:=&quot;{{Collection item|Package=&quot;&amp;[.B310]&amp;IF([.Y310]&gt;0;&quot; (&quot;&amp;6&amp;&quot;)&quot;;&quot;&quot;)&amp;&quot;|Package note=&lt;div style=&quot;&quot;padding: 20px 20px 0px 20px;&quot;&quot;&gt;&lt;font style=&quot;&quot;font-size:16pt; font-style:italic&quot;&quot;&gt;&quot;&amp;[.B310]&amp;IF([.Y310]&gt;0;&quot; (&quot;&amp;[.Y310]&amp;&quot;)&quot;;&quot;&quot;)&amp;&quot; &quot;&amp;[.AT310]&amp;&quot;&lt;/font&gt;&lt;br /&gt;&quot;&amp;IF([.AA310]&gt;0;&quot;&lt;font style=&quot;&quot;font-size:8pt&quot;&quot;&gt;by &quot;&amp;[.AA310]&amp;&quot;&lt;/font&gt;&lt;br /&gt;&lt;br /&gt;&quot;;&quot;&quot;)&amp;IF([.H310]&gt;0;[.H310]&amp;&quot;&lt;br /&gt;&lt;br /&gt;&quot;;&quot;&quot;)&amp;IF([.AP310]&gt;0;&quot;[&quot;&amp;[.AP310]&amp;&quot; + Add to IceCat]&lt;br /&gt;&lt;br /&gt;&quot;;&quot;&quot;)&amp;&quot;&lt;ul&gt;&quot;&amp;IF([.AF310]&gt;0;&quot;&lt;li&gt;This add-on has been preliminarily reviewed by Mozilla. [https://addons.mozilla.org/en-US/faq#preliminary Learn more]&lt;/li&gt;&lt;br /&gt;&quot;;&quot;&quot;)&amp;IF([.AG310]&gt;0;&quot;&lt;li&gt;'''&quot;&amp;[.AG310]&amp;&quot;'''&lt;/li&gt;&quot;;&quot;&quot;)&amp;IF([.Z310]&gt;0;&quot;&lt;li&gt;[https://addons.mozilla.org/en-US/firefox/addon/&quot;&amp;[.Z310]&amp;&quot; Mozilla addon page]&lt;/li&gt;&quot;;&quot;&quot;)&amp;IF([.AQ310]&gt;0;&quot;&lt;li&gt;[&quot;&amp;[.AQ310]&amp;&quot; Ad-on homepage]&lt;/li&gt;&quot;;&quot;&quot;)&amp;IF([.AR310]&gt;0;&quot;&lt;li&gt;[&quot;&amp;[.AR310]&amp;&quot; Support site]&lt;/li&gt;&quot;;&quot;&quot;)&amp;IF([.AS310]&gt;0;&quot;&lt;li&gt;[mailto:&quot;&amp;[.AS310]&amp;&quot; Support Email]&lt;/li&gt;&quot;;&quot;&quot;)&amp;IF([.AT310]&gt;0;&quot;&lt;li&gt;Version &quot;&amp;[.AT310]&amp;&quot;&lt;/li&gt;&quot;;&quot;&quot;)&amp;IF([.AW310]&gt;0;&quot;&lt;li&gt;Free software license: [&quot;&amp;[.AW310]&amp;&quot; &quot;&amp;[.AV310]&amp;&quot;]&lt;/li&gt;&quot;; &quot;&lt;li&gt;&quot;&amp;[.AV310]&amp;&quot;&lt;/li&gt;&quot;)&amp;&quot;&lt;li&gt;IceCat notes:&lt;ul&gt;&lt;li&gt;FSF inspected and approved software version: &quot;&amp;[.AY310]&amp;&quot;&lt;/li&gt;&quot;&amp;IF([.BB310]&gt;0;&quot;&lt;li&gt;Add-on version integrated in IceCat since version: &quot;&amp;[.BB310]&amp;&quot;&lt;/li&gt;&quot;;&quot;&quot;)&amp;IF([.BC310]&gt;0;&quot;&lt;li&gt;Notes: &quot;&amp;[.BC310]&amp;&quot;&lt;/li&gt;&quot;;&quot;&quot;)&amp;IF([.BD310]&gt;0;&quot;&lt;li&gt;Bugs &quot;&amp;[.BD310]&amp;&quot;&lt;/li&gt;&quot;;&quot;&quot;)&amp;IF([.BE310]&gt;0;&quot;&lt;li&gt;Wish list: &quot;&amp;[.BE310]&amp;&quot;&lt;/li&gt;&quot;;&quot;&quot;)&amp;&quot;&lt;/ul&gt;&lt;/ul&gt;&lt;/div&gt;}}&quot;&amp;CHAR(10)" office:value-type="string" office:string-value="{{Collection item|Package=UAControl|Package note=&lt;div style=&quot;padding: 20px 20px 0px 20px;&quot;&gt;&lt;font style=&quot;font-size:16pt; font-style:italic&quot;&gt;UAControl &lt;/font&gt;&lt;br /&gt;Control what gets sent as the User-Agent on a per-site basis.&lt;br /&gt;&lt;br /&gt;&lt;ul&gt;&lt;li&gt;&lt;/li&gt;&lt;li&gt;IceCat notes:&lt;ul&gt;&lt;li&gt;FSF inspected and approved software version: &lt;/li&gt;&lt;/ul&gt;&lt;/ul&gt;&lt;/div&gt;}}&#10;" calcext:value-type="string">
            <text:p>{{Collection item|Package=UAControl|Package note=&lt;div style="padding: 20px 20px 0px 20px;"&gt;&lt;font style="font-size:16pt; font-style:italic"&gt;UAControl &lt;/font&gt;&lt;br /&gt;Control what gets sent as the User-Agent on a per-site basi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10]" office:value-type="string" office:string-value="UAControl" calcext:value-type="string">
            <text:p>UAControl</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uggc protocol</text:p>
          </table:table-cell>
          <table:table-cell table:style-name="ce5"/>
          <table:table-cell office:value-type="string" calcext:value-type="string">
            <text:p>Add-on</text:p>
          </table:table-cell>
          <table:table-cell table:style-name="ce9" office:value-type="string" calcext:value-type="string">
            <text:p>https://addons.mozilla.org/en-US/firefox/addon/uggc-protocol/</text:p>
          </table:table-cell>
          <table:table-cell/>
          <table:table-cell table:style-name="Default"/>
          <table:table-cell table:style-name="ce9" office:value-type="string" calcext:value-type="string">
            <text:p>ROT-13 http:// (uggc://) URLs should just work.</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11]&amp;IF([.Y311]&gt;0;&quot; (&quot;&amp;6&amp;&quot;)&quot;;&quot;&quot;)&amp;&quot;|Package note=[&quot;&amp;[.E311]&amp;&quot; visit page]&quot;&amp;IF([.G311]&gt;0;&quot; (compatible version: [&quot;&amp;[.G311]&amp;&quot; &quot;&amp;[.G311]&amp;&quot;]&quot;;&quot;&quot;)&amp;&quot;&lt;br /&gt;&quot;&amp;[.H311]&amp;&quot;&lt;br /&gt;&quot;&amp;IF([.BC311]&gt;0;&quot;&lt;p&gt;Review notes: &quot;&amp;[.BC311]&amp;&quot;&lt;/p&gt;&quot;;&quot;&quot;)&amp;&quot;Category: &quot;&amp;[.A311]&amp;&quot;}}&quot;&amp;CHAR(10)" office:value-type="string" office:string-value="{{Collection item|Package=uggc protocol|Package note=[https://addons.mozilla.org/en-US/firefox/addon/uggc-protocol/ visit page]&lt;br /&gt;ROT-13 http:// (uggc://) URLs should just work.&lt;br /&gt;Category: Other}}&#10;" calcext:value-type="string">
            <text:p>{{Collection item|Package=uggc protocol|Package note=[https://addons.mozilla.org/en-US/firefox/addon/uggc-protocol/ visit page]&lt;br /&gt;ROT-13 http:// (uggc://) URLs should just work.&lt;br /&gt;Category: Other}}<text:line-break/></text:p>
          </table:table-cell>
          <table:table-cell table:style-name="ce22" table:formula="of:=&quot;{{Collection item|Package=&quot;&amp;[.B311]&amp;IF([.Y311]&gt;0;&quot; (&quot;&amp;6&amp;&quot;)&quot;;&quot;&quot;)&amp;&quot;|Package note=&lt;div style=&quot;&quot;padding: 20px 20px 0px 20px;&quot;&quot;&gt;&lt;font style=&quot;&quot;font-size:16pt; font-style:italic&quot;&quot;&gt;&quot;&amp;[.B311]&amp;IF([.Y311]&gt;0;&quot; (&quot;&amp;[.Y311]&amp;&quot;)&quot;;&quot;&quot;)&amp;&quot; &quot;&amp;[.AT311]&amp;&quot;&lt;/font&gt;&lt;br /&gt;&quot;&amp;IF([.AA311]&gt;0;&quot;&lt;font style=&quot;&quot;font-size:8pt&quot;&quot;&gt;by &quot;&amp;[.AA311]&amp;&quot;&lt;/font&gt;&lt;br /&gt;&lt;br /&gt;&quot;;&quot;&quot;)&amp;IF([.H311]&gt;0;[.H311]&amp;&quot;&lt;br /&gt;&lt;br /&gt;&quot;;&quot;&quot;)&amp;IF([.AP311]&gt;0;&quot;[&quot;&amp;[.AP311]&amp;&quot; + Add to IceCat]&lt;br /&gt;&lt;br /&gt;&quot;;&quot;&quot;)&amp;&quot;&lt;ul&gt;&quot;&amp;IF([.AF311]&gt;0;&quot;&lt;li&gt;This add-on has been preliminarily reviewed by Mozilla. [https://addons.mozilla.org/en-US/faq#preliminary Learn more]&lt;/li&gt;&lt;br /&gt;&quot;;&quot;&quot;)&amp;IF([.AG311]&gt;0;&quot;&lt;li&gt;'''&quot;&amp;[.AG311]&amp;&quot;'''&lt;/li&gt;&quot;;&quot;&quot;)&amp;IF([.Z311]&gt;0;&quot;&lt;li&gt;[https://addons.mozilla.org/en-US/firefox/addon/&quot;&amp;[.Z311]&amp;&quot; Mozilla addon page]&lt;/li&gt;&quot;;&quot;&quot;)&amp;IF([.AQ311]&gt;0;&quot;&lt;li&gt;[&quot;&amp;[.AQ311]&amp;&quot; Ad-on homepage]&lt;/li&gt;&quot;;&quot;&quot;)&amp;IF([.AR311]&gt;0;&quot;&lt;li&gt;[&quot;&amp;[.AR311]&amp;&quot; Support site]&lt;/li&gt;&quot;;&quot;&quot;)&amp;IF([.AS311]&gt;0;&quot;&lt;li&gt;[mailto:&quot;&amp;[.AS311]&amp;&quot; Support Email]&lt;/li&gt;&quot;;&quot;&quot;)&amp;IF([.AT311]&gt;0;&quot;&lt;li&gt;Version &quot;&amp;[.AT311]&amp;&quot;&lt;/li&gt;&quot;;&quot;&quot;)&amp;IF([.AW311]&gt;0;&quot;&lt;li&gt;Free software license: [&quot;&amp;[.AW311]&amp;&quot; &quot;&amp;[.AV311]&amp;&quot;]&lt;/li&gt;&quot;; &quot;&lt;li&gt;&quot;&amp;[.AV311]&amp;&quot;&lt;/li&gt;&quot;)&amp;&quot;&lt;li&gt;IceCat notes:&lt;ul&gt;&lt;li&gt;FSF inspected and approved software version: &quot;&amp;[.AY311]&amp;&quot;&lt;/li&gt;&quot;&amp;IF([.BB311]&gt;0;&quot;&lt;li&gt;Add-on version integrated in IceCat since version: &quot;&amp;[.BB311]&amp;&quot;&lt;/li&gt;&quot;;&quot;&quot;)&amp;IF([.BC311]&gt;0;&quot;&lt;li&gt;Notes: &quot;&amp;[.BC311]&amp;&quot;&lt;/li&gt;&quot;;&quot;&quot;)&amp;IF([.BD311]&gt;0;&quot;&lt;li&gt;Bugs &quot;&amp;[.BD311]&amp;&quot;&lt;/li&gt;&quot;;&quot;&quot;)&amp;IF([.BE311]&gt;0;&quot;&lt;li&gt;Wish list: &quot;&amp;[.BE311]&amp;&quot;&lt;/li&gt;&quot;;&quot;&quot;)&amp;&quot;&lt;/ul&gt;&lt;/ul&gt;&lt;/div&gt;}}&quot;&amp;CHAR(10)" office:value-type="string" office:string-value="{{Collection item|Package=uggc protocol|Package note=&lt;div style=&quot;padding: 20px 20px 0px 20px;&quot;&gt;&lt;font style=&quot;font-size:16pt; font-style:italic&quot;&gt;uggc protocol &lt;/font&gt;&lt;br /&gt;ROT-13 http:// (uggc://) URLs should just work.&lt;br /&gt;&lt;br /&gt;&lt;ul&gt;&lt;li&gt;&lt;/li&gt;&lt;li&gt;IceCat notes:&lt;ul&gt;&lt;li&gt;FSF inspected and approved software version: &lt;/li&gt;&lt;/ul&gt;&lt;/ul&gt;&lt;/div&gt;}}&#10;" calcext:value-type="string">
            <text:p>{{Collection item|Package=uggc protocol|Package note=&lt;div style="padding: 20px 20px 0px 20px;"&gt;&lt;font style="font-size:16pt; font-style:italic"&gt;uggc protocol &lt;/font&gt;&lt;br /&gt;ROT-13 http:// (uggc://) URLs should just work.&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1]" office:value-type="string" office:string-value="uggc protocol" calcext:value-type="string">
            <text:p>uggc protocol</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ndo Closed Tabs Button</text:p>
          </table:table-cell>
          <table:table-cell table:style-name="ce5"/>
          <table:table-cell office:value-type="string" calcext:value-type="string">
            <text:p>Add-on</text:p>
          </table:table-cell>
          <table:table-cell office:value-type="string" calcext:value-type="string">
            <text:p>https://addons.mozilla.org/en-US/firefox/addon/undo-closed-tabs-button/</text:p>
          </table:table-cell>
          <table:table-cell table:style-name="Default" table:number-columns-repeated="2"/>
          <table:table-cell office:value-type="string" calcext:value-type="string">
            <text:p>This extension allows you to undo closed tabs via a toolbar button or the right-click context menu.</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12]&amp;IF([.Y312]&gt;0;&quot; (&quot;&amp;6&amp;&quot;)&quot;;&quot;&quot;)&amp;&quot;|Package note=[&quot;&amp;[.E312]&amp;&quot; visit page]&quot;&amp;IF([.G312]&gt;0;&quot; (compatible version: [&quot;&amp;[.G312]&amp;&quot; &quot;&amp;[.G312]&amp;&quot;]&quot;;&quot;&quot;)&amp;&quot;&lt;br /&gt;&quot;&amp;[.H312]&amp;&quot;&lt;br /&gt;&quot;&amp;IF([.BC312]&gt;0;&quot;&lt;p&gt;Review notes: &quot;&amp;[.BC312]&amp;&quot;&lt;/p&gt;&quot;;&quot;&quot;)&amp;&quot;Category: &quot;&amp;[.A312]&amp;&quot;}}&quot;&amp;CHAR(10)" office:value-type="string" office:string-value="{{Collection item|Package=Undo Closed Tabs Button|Package note=[https://addons.mozilla.org/en-US/firefox/addon/undo-closed-tabs-button/ visit page]&lt;br /&gt;This extension allows you to undo closed tabs via a toolbar button or the right-click context menu.&lt;br /&gt;Category: Other}}&#10;" calcext:value-type="string">
            <text:p>{{Collection item|Package=Undo Closed Tabs Button|Package note=[https://addons.mozilla.org/en-US/firefox/addon/undo-closed-tabs-button/ visit page]&lt;br /&gt;This extension allows you to undo closed tabs via a toolbar button or the right-click context menu.&lt;br /&gt;Category: Other}}<text:line-break/></text:p>
          </table:table-cell>
          <table:table-cell table:style-name="ce22" table:formula="of:=&quot;{{Collection item|Package=&quot;&amp;[.B312]&amp;IF([.Y312]&gt;0;&quot; (&quot;&amp;6&amp;&quot;)&quot;;&quot;&quot;)&amp;&quot;|Package note=&lt;div style=&quot;&quot;padding: 20px 20px 0px 20px;&quot;&quot;&gt;&lt;font style=&quot;&quot;font-size:16pt; font-style:italic&quot;&quot;&gt;&quot;&amp;[.B312]&amp;IF([.Y312]&gt;0;&quot; (&quot;&amp;[.Y312]&amp;&quot;)&quot;;&quot;&quot;)&amp;&quot; &quot;&amp;[.AT312]&amp;&quot;&lt;/font&gt;&lt;br /&gt;&quot;&amp;IF([.AA312]&gt;0;&quot;&lt;font style=&quot;&quot;font-size:8pt&quot;&quot;&gt;by &quot;&amp;[.AA312]&amp;&quot;&lt;/font&gt;&lt;br /&gt;&lt;br /&gt;&quot;;&quot;&quot;)&amp;IF([.H312]&gt;0;[.H312]&amp;&quot;&lt;br /&gt;&lt;br /&gt;&quot;;&quot;&quot;)&amp;IF([.AP312]&gt;0;&quot;[&quot;&amp;[.AP312]&amp;&quot; + Add to IceCat]&lt;br /&gt;&lt;br /&gt;&quot;;&quot;&quot;)&amp;&quot;&lt;ul&gt;&quot;&amp;IF([.AF312]&gt;0;&quot;&lt;li&gt;This add-on has been preliminarily reviewed by Mozilla. [https://addons.mozilla.org/en-US/faq#preliminary Learn more]&lt;/li&gt;&lt;br /&gt;&quot;;&quot;&quot;)&amp;IF([.AG312]&gt;0;&quot;&lt;li&gt;'''&quot;&amp;[.AG312]&amp;&quot;'''&lt;/li&gt;&quot;;&quot;&quot;)&amp;IF([.Z312]&gt;0;&quot;&lt;li&gt;[https://addons.mozilla.org/en-US/firefox/addon/&quot;&amp;[.Z312]&amp;&quot; Mozilla addon page]&lt;/li&gt;&quot;;&quot;&quot;)&amp;IF([.AQ312]&gt;0;&quot;&lt;li&gt;[&quot;&amp;[.AQ312]&amp;&quot; Ad-on homepage]&lt;/li&gt;&quot;;&quot;&quot;)&amp;IF([.AR312]&gt;0;&quot;&lt;li&gt;[&quot;&amp;[.AR312]&amp;&quot; Support site]&lt;/li&gt;&quot;;&quot;&quot;)&amp;IF([.AS312]&gt;0;&quot;&lt;li&gt;[mailto:&quot;&amp;[.AS312]&amp;&quot; Support Email]&lt;/li&gt;&quot;;&quot;&quot;)&amp;IF([.AT312]&gt;0;&quot;&lt;li&gt;Version &quot;&amp;[.AT312]&amp;&quot;&lt;/li&gt;&quot;;&quot;&quot;)&amp;IF([.AW312]&gt;0;&quot;&lt;li&gt;Free software license: [&quot;&amp;[.AW312]&amp;&quot; &quot;&amp;[.AV312]&amp;&quot;]&lt;/li&gt;&quot;; &quot;&lt;li&gt;&quot;&amp;[.AV312]&amp;&quot;&lt;/li&gt;&quot;)&amp;&quot;&lt;li&gt;IceCat notes:&lt;ul&gt;&lt;li&gt;FSF inspected and approved software version: &quot;&amp;[.AY312]&amp;&quot;&lt;/li&gt;&quot;&amp;IF([.BB312]&gt;0;&quot;&lt;li&gt;Add-on version integrated in IceCat since version: &quot;&amp;[.BB312]&amp;&quot;&lt;/li&gt;&quot;;&quot;&quot;)&amp;IF([.BC312]&gt;0;&quot;&lt;li&gt;Notes: &quot;&amp;[.BC312]&amp;&quot;&lt;/li&gt;&quot;;&quot;&quot;)&amp;IF([.BD312]&gt;0;&quot;&lt;li&gt;Bugs &quot;&amp;[.BD312]&amp;&quot;&lt;/li&gt;&quot;;&quot;&quot;)&amp;IF([.BE312]&gt;0;&quot;&lt;li&gt;Wish list: &quot;&amp;[.BE312]&amp;&quot;&lt;/li&gt;&quot;;&quot;&quot;)&amp;&quot;&lt;/ul&gt;&lt;/ul&gt;&lt;/div&gt;}}&quot;&amp;CHAR(10)" office:value-type="string" office:string-value="{{Collection item|Package=Undo Closed Tabs Button|Package note=&lt;div style=&quot;padding: 20px 20px 0px 20px;&quot;&gt;&lt;font style=&quot;font-size:16pt; font-style:italic&quot;&gt;Undo Closed Tabs Button &lt;/font&gt;&lt;br /&gt;This extension allows you to undo closed tabs via a toolbar button or the right-click context menu.&lt;br /&gt;&lt;br /&gt;&lt;ul&gt;&lt;li&gt;&lt;/li&gt;&lt;li&gt;IceCat notes:&lt;ul&gt;&lt;li&gt;FSF inspected and approved software version: &lt;/li&gt;&lt;/ul&gt;&lt;/ul&gt;&lt;/div&gt;}}&#10;" calcext:value-type="string">
            <text:p>{{Collection item|Package=Undo Closed Tabs Button|Package note=&lt;div style="padding: 20px 20px 0px 20px;"&gt;&lt;font style="font-size:16pt; font-style:italic"&gt;Undo Closed Tabs Button &lt;/font&gt;&lt;br /&gt;This extension allows you to undo closed tabs via a toolbar button or the right-click context menu.&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2]" office:value-type="string" office:string-value="Undo Closed Tabs Button" calcext:value-type="string">
            <text:p>Undo Closed Tabs Button</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nicode Input Tool/Converter</text:p>
          </table:table-cell>
          <table:table-cell table:style-name="ce5"/>
          <table:table-cell office:value-type="string" calcext:value-type="string">
            <text:p>Add-on</text:p>
          </table:table-cell>
          <table:table-cell table:style-name="ce9" office:value-type="string" calcext:value-type="string">
            <text:p>https://addons.mozilla.org/en-US/firefox/addon/unicode-input-toolconverter/</text:p>
          </table:table-cell>
          <table:table-cell/>
          <table:table-cell table:style-name="Default"/>
          <table:table-cell table:style-name="ce9" office:value-type="string" calcext:value-type="string">
            <text:p>Unicode lookup and chart view to find international characters or symbols; converts among HTML/XML entities, numeric character references (hex and dec), CSS/JavaScript/PHP6 escape sequences, and Unicode; allows saving of snippets to past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13]&amp;IF([.Y313]&gt;0;&quot; (&quot;&amp;6&amp;&quot;)&quot;;&quot;&quot;)&amp;&quot;|Package note=[&quot;&amp;[.E313]&amp;&quot; visit page]&quot;&amp;IF([.G313]&gt;0;&quot; (compatible version: [&quot;&amp;[.G313]&amp;&quot; &quot;&amp;[.G313]&amp;&quot;]&quot;;&quot;&quot;)&amp;&quot;&lt;br /&gt;&quot;&amp;[.H313]&amp;&quot;&lt;br /&gt;&quot;&amp;IF([.BC313]&gt;0;&quot;&lt;p&gt;Review notes: &quot;&amp;[.BC313]&amp;&quot;&lt;/p&gt;&quot;;&quot;&quot;)&amp;&quot;Category: &quot;&amp;[.A313]&amp;&quot;}}&quot;&amp;CHAR(10)" office:value-type="string" office:string-value="{{Collection item|Package=Unicode Input Tool/Converter|Package note=[https://addons.mozilla.org/en-US/firefox/addon/unicode-input-toolconverter/ visit page]&lt;br /&gt;Unicode lookup and chart view to find international characters or symbols; converts among HTML/XML entities, numeric character references (hex and dec), CSS/JavaScript/PHP6 escape sequences, and Unicode; allows saving of snippets to paste&lt;br /&gt;Category: Other}}&#10;" calcext:value-type="string">
            <text:p>{{Collection item|Package=Unicode Input Tool/Converter|Package note=[https://addons.mozilla.org/en-US/firefox/addon/unicode-input-toolconverter/ visit page]&lt;br /&gt;Unicode lookup and chart view to find international characters or symbols; converts among HTML/XML entities, numeric character references (hex and dec), CSS/JavaScript/PHP6 escape sequences, and Unicode; allows saving of snippets to paste&lt;br /&gt;Category: Other}}<text:line-break/></text:p>
          </table:table-cell>
          <table:table-cell table:style-name="ce22" table:formula="of:=&quot;{{Collection item|Package=&quot;&amp;[.B313]&amp;IF([.Y313]&gt;0;&quot; (&quot;&amp;6&amp;&quot;)&quot;;&quot;&quot;)&amp;&quot;|Package note=&lt;div style=&quot;&quot;padding: 20px 20px 0px 20px;&quot;&quot;&gt;&lt;font style=&quot;&quot;font-size:16pt; font-style:italic&quot;&quot;&gt;&quot;&amp;[.B313]&amp;IF([.Y313]&gt;0;&quot; (&quot;&amp;[.Y313]&amp;&quot;)&quot;;&quot;&quot;)&amp;&quot; &quot;&amp;[.AT313]&amp;&quot;&lt;/font&gt;&lt;br /&gt;&quot;&amp;IF([.AA313]&gt;0;&quot;&lt;font style=&quot;&quot;font-size:8pt&quot;&quot;&gt;by &quot;&amp;[.AA313]&amp;&quot;&lt;/font&gt;&lt;br /&gt;&lt;br /&gt;&quot;;&quot;&quot;)&amp;IF([.H313]&gt;0;[.H313]&amp;&quot;&lt;br /&gt;&lt;br /&gt;&quot;;&quot;&quot;)&amp;IF([.AP313]&gt;0;&quot;[&quot;&amp;[.AP313]&amp;&quot; + Add to IceCat]&lt;br /&gt;&lt;br /&gt;&quot;;&quot;&quot;)&amp;&quot;&lt;ul&gt;&quot;&amp;IF([.AF313]&gt;0;&quot;&lt;li&gt;This add-on has been preliminarily reviewed by Mozilla. [https://addons.mozilla.org/en-US/faq#preliminary Learn more]&lt;/li&gt;&lt;br /&gt;&quot;;&quot;&quot;)&amp;IF([.AG313]&gt;0;&quot;&lt;li&gt;'''&quot;&amp;[.AG313]&amp;&quot;'''&lt;/li&gt;&quot;;&quot;&quot;)&amp;IF([.Z313]&gt;0;&quot;&lt;li&gt;[https://addons.mozilla.org/en-US/firefox/addon/&quot;&amp;[.Z313]&amp;&quot; Mozilla addon page]&lt;/li&gt;&quot;;&quot;&quot;)&amp;IF([.AQ313]&gt;0;&quot;&lt;li&gt;[&quot;&amp;[.AQ313]&amp;&quot; Ad-on homepage]&lt;/li&gt;&quot;;&quot;&quot;)&amp;IF([.AR313]&gt;0;&quot;&lt;li&gt;[&quot;&amp;[.AR313]&amp;&quot; Support site]&lt;/li&gt;&quot;;&quot;&quot;)&amp;IF([.AS313]&gt;0;&quot;&lt;li&gt;[mailto:&quot;&amp;[.AS313]&amp;&quot; Support Email]&lt;/li&gt;&quot;;&quot;&quot;)&amp;IF([.AT313]&gt;0;&quot;&lt;li&gt;Version &quot;&amp;[.AT313]&amp;&quot;&lt;/li&gt;&quot;;&quot;&quot;)&amp;IF([.AW313]&gt;0;&quot;&lt;li&gt;Free software license: [&quot;&amp;[.AW313]&amp;&quot; &quot;&amp;[.AV313]&amp;&quot;]&lt;/li&gt;&quot;; &quot;&lt;li&gt;&quot;&amp;[.AV313]&amp;&quot;&lt;/li&gt;&quot;)&amp;&quot;&lt;li&gt;IceCat notes:&lt;ul&gt;&lt;li&gt;FSF inspected and approved software version: &quot;&amp;[.AY313]&amp;&quot;&lt;/li&gt;&quot;&amp;IF([.BB313]&gt;0;&quot;&lt;li&gt;Add-on version integrated in IceCat since version: &quot;&amp;[.BB313]&amp;&quot;&lt;/li&gt;&quot;;&quot;&quot;)&amp;IF([.BC313]&gt;0;&quot;&lt;li&gt;Notes: &quot;&amp;[.BC313]&amp;&quot;&lt;/li&gt;&quot;;&quot;&quot;)&amp;IF([.BD313]&gt;0;&quot;&lt;li&gt;Bugs &quot;&amp;[.BD313]&amp;&quot;&lt;/li&gt;&quot;;&quot;&quot;)&amp;IF([.BE313]&gt;0;&quot;&lt;li&gt;Wish list: &quot;&amp;[.BE313]&amp;&quot;&lt;/li&gt;&quot;;&quot;&quot;)&amp;&quot;&lt;/ul&gt;&lt;/ul&gt;&lt;/div&gt;}}&quot;&amp;CHAR(10)" office:value-type="string" office:string-value="{{Collection item|Package=Unicode Input Tool/Converter|Package note=&lt;div style=&quot;padding: 20px 20px 0px 20px;&quot;&gt;&lt;font style=&quot;font-size:16pt; font-style:italic&quot;&gt;Unicode Input Tool/Converter &lt;/font&gt;&lt;br /&gt;Unicode lookup and chart view to find international characters or symbols; converts among HTML/XML entities, numeric character references (hex and dec), CSS/JavaScript/PHP6 escape sequences, and Unicode; allows saving of snippets to paste&lt;br /&gt;&lt;br /&gt;&lt;ul&gt;&lt;li&gt;&lt;/li&gt;&lt;li&gt;IceCat notes:&lt;ul&gt;&lt;li&gt;FSF inspected and approved software version: &lt;/li&gt;&lt;/ul&gt;&lt;/ul&gt;&lt;/div&gt;}}&#10;" calcext:value-type="string">
            <text:p>{{Collection item|Package=Unicode Input Tool/Converter|Package note=&lt;div style="padding: 20px 20px 0px 20px;"&gt;&lt;font style="font-size:16pt; font-style:italic"&gt;Unicode Input Tool/Converter &lt;/font&gt;&lt;br /&gt;Unicode lookup and chart view to find international characters or symbols; converts among HTML/XML entities, numeric character references (hex and dec), CSS/JavaScript/PHP6 escape sequences, and Unicode; allows saving of snippets to past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3]" office:value-type="string" office:string-value="Unicode Input Tool/Converter" calcext:value-type="string">
            <text:p>Unicode Input Tool/Convert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nMHT</text:p>
          </table:table-cell>
          <table:table-cell table:style-name="ce5"/>
          <table:table-cell office:value-type="string" calcext:value-type="string">
            <text:p>Add-on</text:p>
          </table:table-cell>
          <table:table-cell table:style-name="ce9" office:value-type="string" calcext:value-type="string">
            <text:p>https://addons.mozilla.org/en-US/firefox/addon/unmht/</text:p>
          </table:table-cell>
          <table:table-cell/>
          <table:table-cell table:style-name="Default"/>
          <table:table-cell table:style-name="ce9" office:value-type="string" calcext:value-type="string">
            <text:p>UnMHT allows you to view MHT (MHTML) web archive format files, and save complete web pages, including text and graphics, into a single MHT file in Firefox/SeaMonkey.</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14]&amp;IF([.Y314]&gt;0;&quot; (&quot;&amp;6&amp;&quot;)&quot;;&quot;&quot;)&amp;&quot;|Package note=[&quot;&amp;[.E314]&amp;&quot; visit page]&quot;&amp;IF([.G314]&gt;0;&quot; (compatible version: [&quot;&amp;[.G314]&amp;&quot; &quot;&amp;[.G314]&amp;&quot;]&quot;;&quot;&quot;)&amp;&quot;&lt;br /&gt;&quot;&amp;[.H314]&amp;&quot;&lt;br /&gt;&quot;&amp;IF([.BC314]&gt;0;&quot;&lt;p&gt;Review notes: &quot;&amp;[.BC314]&amp;&quot;&lt;/p&gt;&quot;;&quot;&quot;)&amp;&quot;Category: &quot;&amp;[.A314]&amp;&quot;}}&quot;&amp;CHAR(10)" office:value-type="string" office:string-value="{{Collection item|Package=UnMHT|Package note=[https://addons.mozilla.org/en-US/firefox/addon/unmht/ visit page]&lt;br /&gt;UnMHT allows you to view MHT (MHTML) web archive format files, and save complete web pages, including text and graphics, into a single MHT file in Firefox/SeaMonkey.&lt;br /&gt;Category: Other}}&#10;" calcext:value-type="string">
            <text:p>{{Collection item|Package=UnMHT|Package note=[https://addons.mozilla.org/en-US/firefox/addon/unmht/ visit page]&lt;br /&gt;UnMHT allows you to view MHT (MHTML) web archive format files, and save complete web pages, including text and graphics, into a single MHT file in Firefox/SeaMonkey.&lt;br /&gt;Category: Other}}<text:line-break/></text:p>
          </table:table-cell>
          <table:table-cell table:style-name="ce22" table:formula="of:=&quot;{{Collection item|Package=&quot;&amp;[.B314]&amp;IF([.Y314]&gt;0;&quot; (&quot;&amp;6&amp;&quot;)&quot;;&quot;&quot;)&amp;&quot;|Package note=&lt;div style=&quot;&quot;padding: 20px 20px 0px 20px;&quot;&quot;&gt;&lt;font style=&quot;&quot;font-size:16pt; font-style:italic&quot;&quot;&gt;&quot;&amp;[.B314]&amp;IF([.Y314]&gt;0;&quot; (&quot;&amp;[.Y314]&amp;&quot;)&quot;;&quot;&quot;)&amp;&quot; &quot;&amp;[.AT314]&amp;&quot;&lt;/font&gt;&lt;br /&gt;&quot;&amp;IF([.AA314]&gt;0;&quot;&lt;font style=&quot;&quot;font-size:8pt&quot;&quot;&gt;by &quot;&amp;[.AA314]&amp;&quot;&lt;/font&gt;&lt;br /&gt;&lt;br /&gt;&quot;;&quot;&quot;)&amp;IF([.H314]&gt;0;[.H314]&amp;&quot;&lt;br /&gt;&lt;br /&gt;&quot;;&quot;&quot;)&amp;IF([.AP314]&gt;0;&quot;[&quot;&amp;[.AP314]&amp;&quot; + Add to IceCat]&lt;br /&gt;&lt;br /&gt;&quot;;&quot;&quot;)&amp;&quot;&lt;ul&gt;&quot;&amp;IF([.AF314]&gt;0;&quot;&lt;li&gt;This add-on has been preliminarily reviewed by Mozilla. [https://addons.mozilla.org/en-US/faq#preliminary Learn more]&lt;/li&gt;&lt;br /&gt;&quot;;&quot;&quot;)&amp;IF([.AG314]&gt;0;&quot;&lt;li&gt;'''&quot;&amp;[.AG314]&amp;&quot;'''&lt;/li&gt;&quot;;&quot;&quot;)&amp;IF([.Z314]&gt;0;&quot;&lt;li&gt;[https://addons.mozilla.org/en-US/firefox/addon/&quot;&amp;[.Z314]&amp;&quot; Mozilla addon page]&lt;/li&gt;&quot;;&quot;&quot;)&amp;IF([.AQ314]&gt;0;&quot;&lt;li&gt;[&quot;&amp;[.AQ314]&amp;&quot; Ad-on homepage]&lt;/li&gt;&quot;;&quot;&quot;)&amp;IF([.AR314]&gt;0;&quot;&lt;li&gt;[&quot;&amp;[.AR314]&amp;&quot; Support site]&lt;/li&gt;&quot;;&quot;&quot;)&amp;IF([.AS314]&gt;0;&quot;&lt;li&gt;[mailto:&quot;&amp;[.AS314]&amp;&quot; Support Email]&lt;/li&gt;&quot;;&quot;&quot;)&amp;IF([.AT314]&gt;0;&quot;&lt;li&gt;Version &quot;&amp;[.AT314]&amp;&quot;&lt;/li&gt;&quot;;&quot;&quot;)&amp;IF([.AW314]&gt;0;&quot;&lt;li&gt;Free software license: [&quot;&amp;[.AW314]&amp;&quot; &quot;&amp;[.AV314]&amp;&quot;]&lt;/li&gt;&quot;; &quot;&lt;li&gt;&quot;&amp;[.AV314]&amp;&quot;&lt;/li&gt;&quot;)&amp;&quot;&lt;li&gt;IceCat notes:&lt;ul&gt;&lt;li&gt;FSF inspected and approved software version: &quot;&amp;[.AY314]&amp;&quot;&lt;/li&gt;&quot;&amp;IF([.BB314]&gt;0;&quot;&lt;li&gt;Add-on version integrated in IceCat since version: &quot;&amp;[.BB314]&amp;&quot;&lt;/li&gt;&quot;;&quot;&quot;)&amp;IF([.BC314]&gt;0;&quot;&lt;li&gt;Notes: &quot;&amp;[.BC314]&amp;&quot;&lt;/li&gt;&quot;;&quot;&quot;)&amp;IF([.BD314]&gt;0;&quot;&lt;li&gt;Bugs &quot;&amp;[.BD314]&amp;&quot;&lt;/li&gt;&quot;;&quot;&quot;)&amp;IF([.BE314]&gt;0;&quot;&lt;li&gt;Wish list: &quot;&amp;[.BE314]&amp;&quot;&lt;/li&gt;&quot;;&quot;&quot;)&amp;&quot;&lt;/ul&gt;&lt;/ul&gt;&lt;/div&gt;}}&quot;&amp;CHAR(10)" office:value-type="string" office:string-value="{{Collection item|Package=UnMHT|Package note=&lt;div style=&quot;padding: 20px 20px 0px 20px;&quot;&gt;&lt;font style=&quot;font-size:16pt; font-style:italic&quot;&gt;UnMHT &lt;/font&gt;&lt;br /&gt;UnMHT allows you to view MHT (MHTML) web archive format files, and save complete web pages, including text and graphics, into a single MHT file in Firefox/SeaMonkey.&lt;br /&gt;&lt;br /&gt;&lt;ul&gt;&lt;li&gt;&lt;/li&gt;&lt;li&gt;IceCat notes:&lt;ul&gt;&lt;li&gt;FSF inspected and approved software version: &lt;/li&gt;&lt;/ul&gt;&lt;/ul&gt;&lt;/div&gt;}}&#10;" calcext:value-type="string">
            <text:p>{{Collection item|Package=UnMHT|Package note=&lt;div style="padding: 20px 20px 0px 20px;"&gt;&lt;font style="font-size:16pt; font-style:italic"&gt;UnMHT &lt;/font&gt;&lt;br /&gt;UnMHT allows you to view MHT (MHTML) web archive format files, and save complete web pages, including text and graphics, into a single MHT file in Firefox/SeaMonkey.&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4]" office:value-type="string" office:string-value="UnMHT" calcext:value-type="string">
            <text:p>UnMHT</text:p>
          </table:table-cell>
          <table:table-cell table:number-columns-repeated="14"/>
          <table:table-cell table:style-name="ce20" office:value-type="string" calcext:value-type="string">
            <text:p>|</text:p>
          </table:table-cell>
          <table:table-cell table:number-columns-repeated="4"/>
          <table:table-cell table:style-name="ce38"/>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ploadProgress</text:p>
          </table:table-cell>
          <table:table-cell table:style-name="ce5"/>
          <table:table-cell office:value-type="string" calcext:value-type="string">
            <text:p>Add-on</text:p>
          </table:table-cell>
          <table:table-cell office:value-type="string" calcext:value-type="string">
            <text:p>https://addons.mozilla.org/en-US/firefox/addon/uploadprogress/</text:p>
          </table:table-cell>
          <table:table-cell table:style-name="Default" table:number-columns-repeated="2"/>
          <table:table-cell office:value-type="string" calcext:value-type="string">
            <text:p>Displays the progress of the current uploads. Useful for sites that does not shows the upload progress like youtube.</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15]&amp;IF([.Y315]&gt;0;&quot; (&quot;&amp;6&amp;&quot;)&quot;;&quot;&quot;)&amp;&quot;|Package note=[&quot;&amp;[.E315]&amp;&quot; visit page]&quot;&amp;IF([.G315]&gt;0;&quot; (compatible version: [&quot;&amp;[.G315]&amp;&quot; &quot;&amp;[.G315]&amp;&quot;]&quot;;&quot;&quot;)&amp;&quot;&lt;br /&gt;&quot;&amp;[.H315]&amp;&quot;&lt;br /&gt;&quot;&amp;IF([.BC315]&gt;0;&quot;&lt;p&gt;Review notes: &quot;&amp;[.BC315]&amp;&quot;&lt;/p&gt;&quot;;&quot;&quot;)&amp;&quot;Category: &quot;&amp;[.A315]&amp;&quot;}}&quot;&amp;CHAR(10)" office:value-type="string" office:string-value="{{Collection item|Package=UploadProgress|Package note=[https://addons.mozilla.org/en-US/firefox/addon/uploadprogress/ visit page]&lt;br /&gt;Displays the progress of the current uploads. Useful for sites that does not shows the upload progress like youtube.&lt;br /&gt;Category: Other}}&#10;" calcext:value-type="string">
            <text:p>{{Collection item|Package=UploadProgress|Package note=[https://addons.mozilla.org/en-US/firefox/addon/uploadprogress/ visit page]&lt;br /&gt;Displays the progress of the current uploads. Useful for sites that does not shows the upload progress like youtube.&lt;br /&gt;Category: Other}}<text:line-break/></text:p>
          </table:table-cell>
          <table:table-cell table:style-name="ce22" table:formula="of:=&quot;{{Collection item|Package=&quot;&amp;[.B315]&amp;IF([.Y315]&gt;0;&quot; (&quot;&amp;6&amp;&quot;)&quot;;&quot;&quot;)&amp;&quot;|Package note=&lt;div style=&quot;&quot;padding: 20px 20px 0px 20px;&quot;&quot;&gt;&lt;font style=&quot;&quot;font-size:16pt; font-style:italic&quot;&quot;&gt;&quot;&amp;[.B315]&amp;IF([.Y315]&gt;0;&quot; (&quot;&amp;[.Y315]&amp;&quot;)&quot;;&quot;&quot;)&amp;&quot; &quot;&amp;[.AT315]&amp;&quot;&lt;/font&gt;&lt;br /&gt;&quot;&amp;IF([.AA315]&gt;0;&quot;&lt;font style=&quot;&quot;font-size:8pt&quot;&quot;&gt;by &quot;&amp;[.AA315]&amp;&quot;&lt;/font&gt;&lt;br /&gt;&lt;br /&gt;&quot;;&quot;&quot;)&amp;IF([.H315]&gt;0;[.H315]&amp;&quot;&lt;br /&gt;&lt;br /&gt;&quot;;&quot;&quot;)&amp;IF([.AP315]&gt;0;&quot;[&quot;&amp;[.AP315]&amp;&quot; + Add to IceCat]&lt;br /&gt;&lt;br /&gt;&quot;;&quot;&quot;)&amp;&quot;&lt;ul&gt;&quot;&amp;IF([.AF315]&gt;0;&quot;&lt;li&gt;This add-on has been preliminarily reviewed by Mozilla. [https://addons.mozilla.org/en-US/faq#preliminary Learn more]&lt;/li&gt;&lt;br /&gt;&quot;;&quot;&quot;)&amp;IF([.AG315]&gt;0;&quot;&lt;li&gt;'''&quot;&amp;[.AG315]&amp;&quot;'''&lt;/li&gt;&quot;;&quot;&quot;)&amp;IF([.Z315]&gt;0;&quot;&lt;li&gt;[https://addons.mozilla.org/en-US/firefox/addon/&quot;&amp;[.Z315]&amp;&quot; Mozilla addon page]&lt;/li&gt;&quot;;&quot;&quot;)&amp;IF([.AQ315]&gt;0;&quot;&lt;li&gt;[&quot;&amp;[.AQ315]&amp;&quot; Ad-on homepage]&lt;/li&gt;&quot;;&quot;&quot;)&amp;IF([.AR315]&gt;0;&quot;&lt;li&gt;[&quot;&amp;[.AR315]&amp;&quot; Support site]&lt;/li&gt;&quot;;&quot;&quot;)&amp;IF([.AS315]&gt;0;&quot;&lt;li&gt;[mailto:&quot;&amp;[.AS315]&amp;&quot; Support Email]&lt;/li&gt;&quot;;&quot;&quot;)&amp;IF([.AT315]&gt;0;&quot;&lt;li&gt;Version &quot;&amp;[.AT315]&amp;&quot;&lt;/li&gt;&quot;;&quot;&quot;)&amp;IF([.AW315]&gt;0;&quot;&lt;li&gt;Free software license: [&quot;&amp;[.AW315]&amp;&quot; &quot;&amp;[.AV315]&amp;&quot;]&lt;/li&gt;&quot;; &quot;&lt;li&gt;&quot;&amp;[.AV315]&amp;&quot;&lt;/li&gt;&quot;)&amp;&quot;&lt;li&gt;IceCat notes:&lt;ul&gt;&lt;li&gt;FSF inspected and approved software version: &quot;&amp;[.AY315]&amp;&quot;&lt;/li&gt;&quot;&amp;IF([.BB315]&gt;0;&quot;&lt;li&gt;Add-on version integrated in IceCat since version: &quot;&amp;[.BB315]&amp;&quot;&lt;/li&gt;&quot;;&quot;&quot;)&amp;IF([.BC315]&gt;0;&quot;&lt;li&gt;Notes: &quot;&amp;[.BC315]&amp;&quot;&lt;/li&gt;&quot;;&quot;&quot;)&amp;IF([.BD315]&gt;0;&quot;&lt;li&gt;Bugs &quot;&amp;[.BD315]&amp;&quot;&lt;/li&gt;&quot;;&quot;&quot;)&amp;IF([.BE315]&gt;0;&quot;&lt;li&gt;Wish list: &quot;&amp;[.BE315]&amp;&quot;&lt;/li&gt;&quot;;&quot;&quot;)&amp;&quot;&lt;/ul&gt;&lt;/ul&gt;&lt;/div&gt;}}&quot;&amp;CHAR(10)" office:value-type="string" office:string-value="{{Collection item|Package=UploadProgress|Package note=&lt;div style=&quot;padding: 20px 20px 0px 20px;&quot;&gt;&lt;font style=&quot;font-size:16pt; font-style:italic&quot;&gt;UploadProgress &lt;/font&gt;&lt;br /&gt;Displays the progress of the current uploads. Useful for sites that does not shows the upload progress like youtube.&lt;br /&gt;&lt;br /&gt;&lt;ul&gt;&lt;li&gt;&lt;/li&gt;&lt;li&gt;IceCat notes:&lt;ul&gt;&lt;li&gt;FSF inspected and approved software version: &lt;/li&gt;&lt;/ul&gt;&lt;/ul&gt;&lt;/div&gt;}}&#10;" calcext:value-type="string">
            <text:p>{{Collection item|Package=UploadProgress|Package note=&lt;div style="padding: 20px 20px 0px 20px;"&gt;&lt;font style="font-size:16pt; font-style:italic"&gt;UploadProgress &lt;/font&gt;&lt;br /&gt;Displays the progress of the current uploads. Useful for sites that does not shows the upload progress like youtub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5]" office:value-type="string" office:string-value="UploadProgress" calcext:value-type="string">
            <text:p>UploadProgress</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RL Fixer</text:p>
          </table:table-cell>
          <table:table-cell table:style-name="ce5"/>
          <table:table-cell office:value-type="string" calcext:value-type="string">
            <text:p>Add-on</text:p>
          </table:table-cell>
          <table:table-cell office:value-type="string" calcext:value-type="string">
            <text:p>https://addons.mozilla.org/en-us/android/addon/url-fixer/</text:p>
          </table:table-cell>
          <table:table-cell table:style-name="Default" table:number-columns-repeated="2"/>
          <table:table-cell office:value-type="string" calcext:value-type="string">
            <text:p>URL Fixer fixes common typos in URLs entered in the address bar. It will fix errors like "google.con" or "youtube,com". You have the option of being asked to confirm corrections before they are applied.</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16]&amp;IF([.Y316]&gt;0;&quot; (&quot;&amp;6&amp;&quot;)&quot;;&quot;&quot;)&amp;&quot;|Package note=[&quot;&amp;[.E316]&amp;&quot; visit page]&quot;&amp;IF([.G316]&gt;0;&quot; (compatible version: [&quot;&amp;[.G316]&amp;&quot; &quot;&amp;[.G316]&amp;&quot;]&quot;;&quot;&quot;)&amp;&quot;&lt;br /&gt;&quot;&amp;[.H316]&amp;&quot;&lt;br /&gt;&quot;&amp;IF([.BC316]&gt;0;&quot;&lt;p&gt;Review notes: &quot;&amp;[.BC316]&amp;&quot;&lt;/p&gt;&quot;;&quot;&quot;)&amp;&quot;Category: &quot;&amp;[.A316]&amp;&quot;}}&quot;&amp;CHAR(10)" office:value-type="string" office:string-value="{{Collection item|Package=URL Fixer|Package note=[https://addons.mozilla.org/en-us/android/addon/url-fixer/ visit page]&lt;br /&gt;URL Fixer fixes common typos in URLs entered in the address bar. It will fix errors like &quot;google.con&quot; or &quot;youtube,com&quot;. You have the option of being asked to confirm corrections before they are applied.&lt;br /&gt;Category: Other}}&#10;" calcext:value-type="string">
            <text:p>{{Collection item|Package=URL Fixer|Package note=[https://addons.mozilla.org/en-us/android/addon/url-fixer/ visit page]&lt;br /&gt;URL Fixer fixes common typos in URLs entered in the address bar. It will fix errors like "google.con" or "youtube,com". You have the option of being asked to confirm corrections before they are applied.&lt;br /&gt;Category: Other}}<text:line-break/></text:p>
          </table:table-cell>
          <table:table-cell table:style-name="ce22" table:formula="of:=&quot;{{Collection item|Package=&quot;&amp;[.B316]&amp;IF([.Y316]&gt;0;&quot; (&quot;&amp;6&amp;&quot;)&quot;;&quot;&quot;)&amp;&quot;|Package note=&lt;div style=&quot;&quot;padding: 20px 20px 0px 20px;&quot;&quot;&gt;&lt;font style=&quot;&quot;font-size:16pt; font-style:italic&quot;&quot;&gt;&quot;&amp;[.B316]&amp;IF([.Y316]&gt;0;&quot; (&quot;&amp;[.Y316]&amp;&quot;)&quot;;&quot;&quot;)&amp;&quot; &quot;&amp;[.AT316]&amp;&quot;&lt;/font&gt;&lt;br /&gt;&quot;&amp;IF([.AA316]&gt;0;&quot;&lt;font style=&quot;&quot;font-size:8pt&quot;&quot;&gt;by &quot;&amp;[.AA316]&amp;&quot;&lt;/font&gt;&lt;br /&gt;&lt;br /&gt;&quot;;&quot;&quot;)&amp;IF([.H316]&gt;0;[.H316]&amp;&quot;&lt;br /&gt;&lt;br /&gt;&quot;;&quot;&quot;)&amp;IF([.AP316]&gt;0;&quot;[&quot;&amp;[.AP316]&amp;&quot; + Add to IceCat]&lt;br /&gt;&lt;br /&gt;&quot;;&quot;&quot;)&amp;&quot;&lt;ul&gt;&quot;&amp;IF([.AF316]&gt;0;&quot;&lt;li&gt;This add-on has been preliminarily reviewed by Mozilla. [https://addons.mozilla.org/en-US/faq#preliminary Learn more]&lt;/li&gt;&lt;br /&gt;&quot;;&quot;&quot;)&amp;IF([.AG316]&gt;0;&quot;&lt;li&gt;'''&quot;&amp;[.AG316]&amp;&quot;'''&lt;/li&gt;&quot;;&quot;&quot;)&amp;IF([.Z316]&gt;0;&quot;&lt;li&gt;[https://addons.mozilla.org/en-US/firefox/addon/&quot;&amp;[.Z316]&amp;&quot; Mozilla addon page]&lt;/li&gt;&quot;;&quot;&quot;)&amp;IF([.AQ316]&gt;0;&quot;&lt;li&gt;[&quot;&amp;[.AQ316]&amp;&quot; Ad-on homepage]&lt;/li&gt;&quot;;&quot;&quot;)&amp;IF([.AR316]&gt;0;&quot;&lt;li&gt;[&quot;&amp;[.AR316]&amp;&quot; Support site]&lt;/li&gt;&quot;;&quot;&quot;)&amp;IF([.AS316]&gt;0;&quot;&lt;li&gt;[mailto:&quot;&amp;[.AS316]&amp;&quot; Support Email]&lt;/li&gt;&quot;;&quot;&quot;)&amp;IF([.AT316]&gt;0;&quot;&lt;li&gt;Version &quot;&amp;[.AT316]&amp;&quot;&lt;/li&gt;&quot;;&quot;&quot;)&amp;IF([.AW316]&gt;0;&quot;&lt;li&gt;Free software license: [&quot;&amp;[.AW316]&amp;&quot; &quot;&amp;[.AV316]&amp;&quot;]&lt;/li&gt;&quot;; &quot;&lt;li&gt;&quot;&amp;[.AV316]&amp;&quot;&lt;/li&gt;&quot;)&amp;&quot;&lt;li&gt;IceCat notes:&lt;ul&gt;&lt;li&gt;FSF inspected and approved software version: &quot;&amp;[.AY316]&amp;&quot;&lt;/li&gt;&quot;&amp;IF([.BB316]&gt;0;&quot;&lt;li&gt;Add-on version integrated in IceCat since version: &quot;&amp;[.BB316]&amp;&quot;&lt;/li&gt;&quot;;&quot;&quot;)&amp;IF([.BC316]&gt;0;&quot;&lt;li&gt;Notes: &quot;&amp;[.BC316]&amp;&quot;&lt;/li&gt;&quot;;&quot;&quot;)&amp;IF([.BD316]&gt;0;&quot;&lt;li&gt;Bugs &quot;&amp;[.BD316]&amp;&quot;&lt;/li&gt;&quot;;&quot;&quot;)&amp;IF([.BE316]&gt;0;&quot;&lt;li&gt;Wish list: &quot;&amp;[.BE316]&amp;&quot;&lt;/li&gt;&quot;;&quot;&quot;)&amp;&quot;&lt;/ul&gt;&lt;/ul&gt;&lt;/div&gt;}}&quot;&amp;CHAR(10)" office:value-type="string" office:string-value="{{Collection item|Package=URL Fixer|Package note=&lt;div style=&quot;padding: 20px 20px 0px 20px;&quot;&gt;&lt;font style=&quot;font-size:16pt; font-style:italic&quot;&gt;URL Fixer &lt;/font&gt;&lt;br /&gt;URL Fixer fixes common typos in URLs entered in the address bar. It will fix errors like &quot;google.con&quot; or &quot;youtube,com&quot;. You have the option of being asked to confirm corrections before they are applied.&lt;br /&gt;&lt;br /&gt;&lt;ul&gt;&lt;li&gt;&lt;/li&gt;&lt;li&gt;IceCat notes:&lt;ul&gt;&lt;li&gt;FSF inspected and approved software version: &lt;/li&gt;&lt;/ul&gt;&lt;/ul&gt;&lt;/div&gt;}}&#10;" calcext:value-type="string">
            <text:p>{{Collection item|Package=URL Fixer|Package note=&lt;div style="padding: 20px 20px 0px 20px;"&gt;&lt;font style="font-size:16pt; font-style:italic"&gt;URL Fixer &lt;/font&gt;&lt;br /&gt;URL Fixer fixes common typos in URLs entered in the address bar. It will fix errors like "google.con" or "youtube,com". You have the option of being asked to confirm corrections before they are appli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6]" office:value-type="string" office:string-value="URL Fixer" calcext:value-type="string">
            <text:p>URL Fix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RL Link</text:p>
          </table:table-cell>
          <table:table-cell table:style-name="ce5"/>
          <table:table-cell office:value-type="string" calcext:value-type="string">
            <text:p>Add-on</text:p>
          </table:table-cell>
          <table:table-cell table:style-name="ce9" office:value-type="string" calcext:value-type="string">
            <text:p>https://addons.mozilla.org/en-US/firefox/addon/url-link/</text:p>
          </table:table-cell>
          <table:table-cell/>
          <table:table-cell table:style-name="Default"/>
          <table:table-cell table:style-name="ce9" office:value-type="string" calcext:value-type="string">
            <text:p>URL Link is a small Firefox and Thunderbird extension that allows you to select a non-URL in a mail/news message or web-page, and open it in a browser window.</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17]&amp;IF([.Y317]&gt;0;&quot; (&quot;&amp;6&amp;&quot;)&quot;;&quot;&quot;)&amp;&quot;|Package note=[&quot;&amp;[.E317]&amp;&quot; visit page]&quot;&amp;IF([.G317]&gt;0;&quot; (compatible version: [&quot;&amp;[.G317]&amp;&quot; &quot;&amp;[.G317]&amp;&quot;]&quot;;&quot;&quot;)&amp;&quot;&lt;br /&gt;&quot;&amp;[.H317]&amp;&quot;&lt;br /&gt;&quot;&amp;IF([.BC317]&gt;0;&quot;&lt;p&gt;Review notes: &quot;&amp;[.BC317]&amp;&quot;&lt;/p&gt;&quot;;&quot;&quot;)&amp;&quot;Category: &quot;&amp;[.A317]&amp;&quot;}}&quot;&amp;CHAR(10)" office:value-type="string" office:string-value="{{Collection item|Package=URL Link|Package note=[https://addons.mozilla.org/en-US/firefox/addon/url-link/ visit page]&lt;br /&gt;URL Link is a small Firefox and Thunderbird extension that allows you to select a non-URL in a mail/news message or web-page, and open it in a browser window.&lt;br /&gt;Category: Other}}&#10;" calcext:value-type="string">
            <text:p>{{Collection item|Package=URL Link|Package note=[https://addons.mozilla.org/en-US/firefox/addon/url-link/ visit page]&lt;br /&gt;URL Link is a small Firefox and Thunderbird extension that allows you to select a non-URL in a mail/news message or web-page, and open it in a browser window.&lt;br /&gt;Category: Other}}<text:line-break/></text:p>
          </table:table-cell>
          <table:table-cell table:style-name="ce22" table:formula="of:=&quot;{{Collection item|Package=&quot;&amp;[.B317]&amp;IF([.Y317]&gt;0;&quot; (&quot;&amp;6&amp;&quot;)&quot;;&quot;&quot;)&amp;&quot;|Package note=&lt;div style=&quot;&quot;padding: 20px 20px 0px 20px;&quot;&quot;&gt;&lt;font style=&quot;&quot;font-size:16pt; font-style:italic&quot;&quot;&gt;&quot;&amp;[.B317]&amp;IF([.Y317]&gt;0;&quot; (&quot;&amp;[.Y317]&amp;&quot;)&quot;;&quot;&quot;)&amp;&quot; &quot;&amp;[.AT317]&amp;&quot;&lt;/font&gt;&lt;br /&gt;&quot;&amp;IF([.AA317]&gt;0;&quot;&lt;font style=&quot;&quot;font-size:8pt&quot;&quot;&gt;by &quot;&amp;[.AA317]&amp;&quot;&lt;/font&gt;&lt;br /&gt;&lt;br /&gt;&quot;;&quot;&quot;)&amp;IF([.H317]&gt;0;[.H317]&amp;&quot;&lt;br /&gt;&lt;br /&gt;&quot;;&quot;&quot;)&amp;IF([.AP317]&gt;0;&quot;[&quot;&amp;[.AP317]&amp;&quot; + Add to IceCat]&lt;br /&gt;&lt;br /&gt;&quot;;&quot;&quot;)&amp;&quot;&lt;ul&gt;&quot;&amp;IF([.AF317]&gt;0;&quot;&lt;li&gt;This add-on has been preliminarily reviewed by Mozilla. [https://addons.mozilla.org/en-US/faq#preliminary Learn more]&lt;/li&gt;&lt;br /&gt;&quot;;&quot;&quot;)&amp;IF([.AG317]&gt;0;&quot;&lt;li&gt;'''&quot;&amp;[.AG317]&amp;&quot;'''&lt;/li&gt;&quot;;&quot;&quot;)&amp;IF([.Z317]&gt;0;&quot;&lt;li&gt;[https://addons.mozilla.org/en-US/firefox/addon/&quot;&amp;[.Z317]&amp;&quot; Mozilla addon page]&lt;/li&gt;&quot;;&quot;&quot;)&amp;IF([.AQ317]&gt;0;&quot;&lt;li&gt;[&quot;&amp;[.AQ317]&amp;&quot; Ad-on homepage]&lt;/li&gt;&quot;;&quot;&quot;)&amp;IF([.AR317]&gt;0;&quot;&lt;li&gt;[&quot;&amp;[.AR317]&amp;&quot; Support site]&lt;/li&gt;&quot;;&quot;&quot;)&amp;IF([.AS317]&gt;0;&quot;&lt;li&gt;[mailto:&quot;&amp;[.AS317]&amp;&quot; Support Email]&lt;/li&gt;&quot;;&quot;&quot;)&amp;IF([.AT317]&gt;0;&quot;&lt;li&gt;Version &quot;&amp;[.AT317]&amp;&quot;&lt;/li&gt;&quot;;&quot;&quot;)&amp;IF([.AW317]&gt;0;&quot;&lt;li&gt;Free software license: [&quot;&amp;[.AW317]&amp;&quot; &quot;&amp;[.AV317]&amp;&quot;]&lt;/li&gt;&quot;; &quot;&lt;li&gt;&quot;&amp;[.AV317]&amp;&quot;&lt;/li&gt;&quot;)&amp;&quot;&lt;li&gt;IceCat notes:&lt;ul&gt;&lt;li&gt;FSF inspected and approved software version: &quot;&amp;[.AY317]&amp;&quot;&lt;/li&gt;&quot;&amp;IF([.BB317]&gt;0;&quot;&lt;li&gt;Add-on version integrated in IceCat since version: &quot;&amp;[.BB317]&amp;&quot;&lt;/li&gt;&quot;;&quot;&quot;)&amp;IF([.BC317]&gt;0;&quot;&lt;li&gt;Notes: &quot;&amp;[.BC317]&amp;&quot;&lt;/li&gt;&quot;;&quot;&quot;)&amp;IF([.BD317]&gt;0;&quot;&lt;li&gt;Bugs &quot;&amp;[.BD317]&amp;&quot;&lt;/li&gt;&quot;;&quot;&quot;)&amp;IF([.BE317]&gt;0;&quot;&lt;li&gt;Wish list: &quot;&amp;[.BE317]&amp;&quot;&lt;/li&gt;&quot;;&quot;&quot;)&amp;&quot;&lt;/ul&gt;&lt;/ul&gt;&lt;/div&gt;}}&quot;&amp;CHAR(10)" office:value-type="string" office:string-value="{{Collection item|Package=URL Link|Package note=&lt;div style=&quot;padding: 20px 20px 0px 20px;&quot;&gt;&lt;font style=&quot;font-size:16pt; font-style:italic&quot;&gt;URL Link &lt;/font&gt;&lt;br /&gt;URL Link is a small Firefox and Thunderbird extension that allows you to select a non-URL in a mail/news message or web-page, and open it in a browser window.&lt;br /&gt;&lt;br /&gt;&lt;ul&gt;&lt;li&gt;&lt;/li&gt;&lt;li&gt;IceCat notes:&lt;ul&gt;&lt;li&gt;FSF inspected and approved software version: &lt;/li&gt;&lt;/ul&gt;&lt;/ul&gt;&lt;/div&gt;}}&#10;" calcext:value-type="string">
            <text:p>{{Collection item|Package=URL Link|Package note=&lt;div style="padding: 20px 20px 0px 20px;"&gt;&lt;font style="font-size:16pt; font-style:italic"&gt;URL Link &lt;/font&gt;&lt;br /&gt;URL Link is a small Firefox and Thunderbird extension that allows you to select a non-URL in a mail/news message or web-page, and open it in a browser window.&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7]" office:value-type="string" office:string-value="URL Link" calcext:value-type="string">
            <text:p>URL Lin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RL Tooltip for Firefox 15+</text:p>
          </table:table-cell>
          <table:table-cell table:style-name="ce5"/>
          <table:table-cell office:value-type="string" calcext:value-type="string">
            <text:p>Add-on</text:p>
          </table:table-cell>
          <table:table-cell office:value-type="string" calcext:value-type="string">
            <text:p>https://addons.mozilla.org/en-US/firefox/addon/url-tooltips/</text:p>
          </table:table-cell>
          <table:table-cell table:style-name="Default" table:number-columns-repeated="2"/>
          <table:table-cell office:value-type="string" calcext:value-type="string">
            <text:p>Displays target URL in tooltips.</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18]&amp;IF([.Y318]&gt;0;&quot; (&quot;&amp;6&amp;&quot;)&quot;;&quot;&quot;)&amp;&quot;|Package note=[&quot;&amp;[.E318]&amp;&quot; visit page]&quot;&amp;IF([.G318]&gt;0;&quot; (compatible version: [&quot;&amp;[.G318]&amp;&quot; &quot;&amp;[.G318]&amp;&quot;]&quot;;&quot;&quot;)&amp;&quot;&lt;br /&gt;&quot;&amp;[.H318]&amp;&quot;&lt;br /&gt;&quot;&amp;IF([.BC318]&gt;0;&quot;&lt;p&gt;Review notes: &quot;&amp;[.BC318]&amp;&quot;&lt;/p&gt;&quot;;&quot;&quot;)&amp;&quot;Category: &quot;&amp;[.A318]&amp;&quot;}}&quot;&amp;CHAR(10)" office:value-type="string" office:string-value="{{Collection item|Package=URL Tooltip for Firefox 15+|Package note=[https://addons.mozilla.org/en-US/firefox/addon/url-tooltips/ visit page]&lt;br /&gt;Displays target URL in tooltips.&lt;br /&gt;Category: Other}}&#10;" calcext:value-type="string">
            <text:p>{{Collection item|Package=URL Tooltip for Firefox 15+|Package note=[https://addons.mozilla.org/en-US/firefox/addon/url-tooltips/ visit page]&lt;br /&gt;Displays target URL in tooltips.&lt;br /&gt;Category: Other}}<text:line-break/></text:p>
          </table:table-cell>
          <table:table-cell table:style-name="ce22" table:formula="of:=&quot;{{Collection item|Package=&quot;&amp;[.B318]&amp;IF([.Y318]&gt;0;&quot; (&quot;&amp;6&amp;&quot;)&quot;;&quot;&quot;)&amp;&quot;|Package note=&lt;div style=&quot;&quot;padding: 20px 20px 0px 20px;&quot;&quot;&gt;&lt;font style=&quot;&quot;font-size:16pt; font-style:italic&quot;&quot;&gt;&quot;&amp;[.B318]&amp;IF([.Y318]&gt;0;&quot; (&quot;&amp;[.Y318]&amp;&quot;)&quot;;&quot;&quot;)&amp;&quot; &quot;&amp;[.AT318]&amp;&quot;&lt;/font&gt;&lt;br /&gt;&quot;&amp;IF([.AA318]&gt;0;&quot;&lt;font style=&quot;&quot;font-size:8pt&quot;&quot;&gt;by &quot;&amp;[.AA318]&amp;&quot;&lt;/font&gt;&lt;br /&gt;&lt;br /&gt;&quot;;&quot;&quot;)&amp;IF([.H318]&gt;0;[.H318]&amp;&quot;&lt;br /&gt;&lt;br /&gt;&quot;;&quot;&quot;)&amp;IF([.AP318]&gt;0;&quot;[&quot;&amp;[.AP318]&amp;&quot; + Add to IceCat]&lt;br /&gt;&lt;br /&gt;&quot;;&quot;&quot;)&amp;&quot;&lt;ul&gt;&quot;&amp;IF([.AF318]&gt;0;&quot;&lt;li&gt;This add-on has been preliminarily reviewed by Mozilla. [https://addons.mozilla.org/en-US/faq#preliminary Learn more]&lt;/li&gt;&lt;br /&gt;&quot;;&quot;&quot;)&amp;IF([.AG318]&gt;0;&quot;&lt;li&gt;'''&quot;&amp;[.AG318]&amp;&quot;'''&lt;/li&gt;&quot;;&quot;&quot;)&amp;IF([.Z318]&gt;0;&quot;&lt;li&gt;[https://addons.mozilla.org/en-US/firefox/addon/&quot;&amp;[.Z318]&amp;&quot; Mozilla addon page]&lt;/li&gt;&quot;;&quot;&quot;)&amp;IF([.AQ318]&gt;0;&quot;&lt;li&gt;[&quot;&amp;[.AQ318]&amp;&quot; Ad-on homepage]&lt;/li&gt;&quot;;&quot;&quot;)&amp;IF([.AR318]&gt;0;&quot;&lt;li&gt;[&quot;&amp;[.AR318]&amp;&quot; Support site]&lt;/li&gt;&quot;;&quot;&quot;)&amp;IF([.AS318]&gt;0;&quot;&lt;li&gt;[mailto:&quot;&amp;[.AS318]&amp;&quot; Support Email]&lt;/li&gt;&quot;;&quot;&quot;)&amp;IF([.AT318]&gt;0;&quot;&lt;li&gt;Version &quot;&amp;[.AT318]&amp;&quot;&lt;/li&gt;&quot;;&quot;&quot;)&amp;IF([.AW318]&gt;0;&quot;&lt;li&gt;Free software license: [&quot;&amp;[.AW318]&amp;&quot; &quot;&amp;[.AV318]&amp;&quot;]&lt;/li&gt;&quot;; &quot;&lt;li&gt;&quot;&amp;[.AV318]&amp;&quot;&lt;/li&gt;&quot;)&amp;&quot;&lt;li&gt;IceCat notes:&lt;ul&gt;&lt;li&gt;FSF inspected and approved software version: &quot;&amp;[.AY318]&amp;&quot;&lt;/li&gt;&quot;&amp;IF([.BB318]&gt;0;&quot;&lt;li&gt;Add-on version integrated in IceCat since version: &quot;&amp;[.BB318]&amp;&quot;&lt;/li&gt;&quot;;&quot;&quot;)&amp;IF([.BC318]&gt;0;&quot;&lt;li&gt;Notes: &quot;&amp;[.BC318]&amp;&quot;&lt;/li&gt;&quot;;&quot;&quot;)&amp;IF([.BD318]&gt;0;&quot;&lt;li&gt;Bugs &quot;&amp;[.BD318]&amp;&quot;&lt;/li&gt;&quot;;&quot;&quot;)&amp;IF([.BE318]&gt;0;&quot;&lt;li&gt;Wish list: &quot;&amp;[.BE318]&amp;&quot;&lt;/li&gt;&quot;;&quot;&quot;)&amp;&quot;&lt;/ul&gt;&lt;/ul&gt;&lt;/div&gt;}}&quot;&amp;CHAR(10)" office:value-type="string" office:string-value="{{Collection item|Package=URL Tooltip for Firefox 15+|Package note=&lt;div style=&quot;padding: 20px 20px 0px 20px;&quot;&gt;&lt;font style=&quot;font-size:16pt; font-style:italic&quot;&gt;URL Tooltip for Firefox 15+ &lt;/font&gt;&lt;br /&gt;Displays target URL in tooltips.&lt;br /&gt;&lt;br /&gt;&lt;ul&gt;&lt;li&gt;&lt;/li&gt;&lt;li&gt;IceCat notes:&lt;ul&gt;&lt;li&gt;FSF inspected and approved software version: &lt;/li&gt;&lt;/ul&gt;&lt;/ul&gt;&lt;/div&gt;}}&#10;" calcext:value-type="string">
            <text:p>{{Collection item|Package=URL Tooltip for Firefox 15+|Package note=&lt;div style="padding: 20px 20px 0px 20px;"&gt;&lt;font style="font-size:16pt; font-style:italic"&gt;URL Tooltip for Firefox 15+ &lt;/font&gt;&lt;br /&gt;Displays target URL in tooltip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8]" office:value-type="string" office:string-value="URL Tooltip for Firefox 15+" calcext:value-type="string">
            <text:p>URL Tooltip for Firefox 15+</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ser Agent Switcher</text:p>
          </table:table-cell>
          <table:table-cell table:style-name="ce5"/>
          <table:table-cell office:value-type="string" calcext:value-type="string">
            <text:p>Add-on</text:p>
          </table:table-cell>
          <table:table-cell office:value-type="string" calcext:value-type="string">
            <text:p>https://addons.mozilla.org/en-US/firefox/addon/user-agent-switcher/</text:p>
          </table:table-cell>
          <table:table-cell table:style-name="Default" table:number-columns-repeated="2"/>
          <table:table-cell office:value-type="string" calcext:value-type="string">
            <text:p>The User Agent Switcher extension adds a menu and a toolbar button to switch the user agent of a browser.</text:p>
          </table:table-cell>
          <table:table-cell table:number-columns-repeated="7"/>
          <table:table-cell table:style-name="ce16" office:value-type="string" calcext:value-type="string">
            <text:p>|</text:p>
          </table:table-cell>
          <table:table-cell/>
          <table:table-cell table:style-name="ce20" office:value-type="string" calcext:value-type="string">
            <text:p>|</text:p>
          </table:table-cell>
          <table:table-cell table:style-name="ce22" table:formula="of:=&quot;{{Collection item|Package=&quot;&amp;[.B319]&amp;IF([.Y319]&gt;0;&quot; (&quot;&amp;6&amp;&quot;)&quot;;&quot;&quot;)&amp;&quot;|Package note=[&quot;&amp;[.E319]&amp;&quot; visit page]&quot;&amp;IF([.G319]&gt;0;&quot; (compatible version: [&quot;&amp;[.G319]&amp;&quot; &quot;&amp;[.G319]&amp;&quot;]&quot;;&quot;&quot;)&amp;&quot;&lt;br /&gt;&quot;&amp;[.H319]&amp;&quot;&lt;br /&gt;&quot;&amp;IF([.BC319]&gt;0;&quot;&lt;p&gt;Review notes: &quot;&amp;[.BC319]&amp;&quot;&lt;/p&gt;&quot;;&quot;&quot;)&amp;&quot;Category: &quot;&amp;[.A319]&amp;&quot;}}&quot;&amp;CHAR(10)" office:value-type="string" office:string-value="{{Collection item|Package=User Agent Switcher|Package note=[https://addons.mozilla.org/en-US/firefox/addon/user-agent-switcher/ visit page]&lt;br /&gt;The User Agent Switcher extension adds a menu and a toolbar button to switch the user agent of a browser.&lt;br /&gt;Category: Other}}&#10;" calcext:value-type="string">
            <text:p>{{Collection item|Package=User Agent Switcher|Package note=[https://addons.mozilla.org/en-US/firefox/addon/user-agent-switcher/ visit page]&lt;br /&gt;The User Agent Switcher extension adds a menu and a toolbar button to switch the user agent of a browser.&lt;br /&gt;Category: Other}}<text:line-break/></text:p>
          </table:table-cell>
          <table:table-cell table:style-name="ce22" table:formula="of:=&quot;{{Collection item|Package=&quot;&amp;[.B319]&amp;IF([.Y319]&gt;0;&quot; (&quot;&amp;6&amp;&quot;)&quot;;&quot;&quot;)&amp;&quot;|Package note=&lt;div style=&quot;&quot;padding: 20px 20px 0px 20px;&quot;&quot;&gt;&lt;font style=&quot;&quot;font-size:16pt; font-style:italic&quot;&quot;&gt;&quot;&amp;[.B319]&amp;IF([.Y319]&gt;0;&quot; (&quot;&amp;[.Y319]&amp;&quot;)&quot;;&quot;&quot;)&amp;&quot; &quot;&amp;[.AT319]&amp;&quot;&lt;/font&gt;&lt;br /&gt;&quot;&amp;IF([.AA319]&gt;0;&quot;&lt;font style=&quot;&quot;font-size:8pt&quot;&quot;&gt;by &quot;&amp;[.AA319]&amp;&quot;&lt;/font&gt;&lt;br /&gt;&lt;br /&gt;&quot;;&quot;&quot;)&amp;IF([.H319]&gt;0;[.H319]&amp;&quot;&lt;br /&gt;&lt;br /&gt;&quot;;&quot;&quot;)&amp;IF([.AP319]&gt;0;&quot;[&quot;&amp;[.AP319]&amp;&quot; + Add to IceCat]&lt;br /&gt;&lt;br /&gt;&quot;;&quot;&quot;)&amp;&quot;&lt;ul&gt;&quot;&amp;IF([.AF319]&gt;0;&quot;&lt;li&gt;This add-on has been preliminarily reviewed by Mozilla. [https://addons.mozilla.org/en-US/faq#preliminary Learn more]&lt;/li&gt;&lt;br /&gt;&quot;;&quot;&quot;)&amp;IF([.AG319]&gt;0;&quot;&lt;li&gt;'''&quot;&amp;[.AG319]&amp;&quot;'''&lt;/li&gt;&quot;;&quot;&quot;)&amp;IF([.Z319]&gt;0;&quot;&lt;li&gt;[https://addons.mozilla.org/en-US/firefox/addon/&quot;&amp;[.Z319]&amp;&quot; Mozilla addon page]&lt;/li&gt;&quot;;&quot;&quot;)&amp;IF([.AQ319]&gt;0;&quot;&lt;li&gt;[&quot;&amp;[.AQ319]&amp;&quot; Ad-on homepage]&lt;/li&gt;&quot;;&quot;&quot;)&amp;IF([.AR319]&gt;0;&quot;&lt;li&gt;[&quot;&amp;[.AR319]&amp;&quot; Support site]&lt;/li&gt;&quot;;&quot;&quot;)&amp;IF([.AS319]&gt;0;&quot;&lt;li&gt;[mailto:&quot;&amp;[.AS319]&amp;&quot; Support Email]&lt;/li&gt;&quot;;&quot;&quot;)&amp;IF([.AT319]&gt;0;&quot;&lt;li&gt;Version &quot;&amp;[.AT319]&amp;&quot;&lt;/li&gt;&quot;;&quot;&quot;)&amp;IF([.AW319]&gt;0;&quot;&lt;li&gt;Free software license: [&quot;&amp;[.AW319]&amp;&quot; &quot;&amp;[.AV319]&amp;&quot;]&lt;/li&gt;&quot;; &quot;&lt;li&gt;&quot;&amp;[.AV319]&amp;&quot;&lt;/li&gt;&quot;)&amp;&quot;&lt;li&gt;IceCat notes:&lt;ul&gt;&lt;li&gt;FSF inspected and approved software version: &quot;&amp;[.AY319]&amp;&quot;&lt;/li&gt;&quot;&amp;IF([.BB319]&gt;0;&quot;&lt;li&gt;Add-on version integrated in IceCat since version: &quot;&amp;[.BB319]&amp;&quot;&lt;/li&gt;&quot;;&quot;&quot;)&amp;IF([.BC319]&gt;0;&quot;&lt;li&gt;Notes: &quot;&amp;[.BC319]&amp;&quot;&lt;/li&gt;&quot;;&quot;&quot;)&amp;IF([.BD319]&gt;0;&quot;&lt;li&gt;Bugs &quot;&amp;[.BD319]&amp;&quot;&lt;/li&gt;&quot;;&quot;&quot;)&amp;IF([.BE319]&gt;0;&quot;&lt;li&gt;Wish list: &quot;&amp;[.BE319]&amp;&quot;&lt;/li&gt;&quot;;&quot;&quot;)&amp;&quot;&lt;/ul&gt;&lt;/ul&gt;&lt;/div&gt;}}&quot;&amp;CHAR(10)" office:value-type="string" office:string-value="{{Collection item|Package=User Agent Switcher|Package note=&lt;div style=&quot;padding: 20px 20px 0px 20px;&quot;&gt;&lt;font style=&quot;font-size:16pt; font-style:italic&quot;&gt;User Agent Switcher &lt;/font&gt;&lt;br /&gt;The User Agent Switcher extension adds a menu and a toolbar button to switch the user agent of a browser.&lt;br /&gt;&lt;br /&gt;&lt;ul&gt;&lt;li&gt;&lt;/li&gt;&lt;li&gt;IceCat notes:&lt;ul&gt;&lt;li&gt;FSF inspected and approved software version: &lt;/li&gt;&lt;/ul&gt;&lt;/ul&gt;&lt;/div&gt;}}&#10;" calcext:value-type="string">
            <text:p>{{Collection item|Package=User Agent Switcher|Package note=&lt;div style="padding: 20px 20px 0px 20px;"&gt;&lt;font style="font-size:16pt; font-style:italic"&gt;User Agent Switcher &lt;/font&gt;&lt;br /&gt;The User Agent Switcher extension adds a menu and a toolbar button to switch the user agent of a brows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19]" office:value-type="string" office:string-value="User Agent Switcher" calcext:value-type="string">
            <text:p>User Agent Switcher</text:p>
          </table:table-cell>
          <table:table-cell table:number-columns-repeated="14"/>
          <table:table-cell table:style-name="ce20" office:value-type="string" calcext:value-type="string">
            <text:p>|</text:p>
          </table:table-cell>
          <table:table-cell table:number-columns-repeated="7"/>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User-Agent JS Fixer</text:p>
          </table:table-cell>
          <table:table-cell table:style-name="ce5"/>
          <table:table-cell office:value-type="string" calcext:value-type="string">
            <text:p>Add-on</text:p>
          </table:table-cell>
          <table:table-cell table:style-name="ce9" office:value-type="string" calcext:value-type="string">
            <text:p>https://addons.mozilla.org/en-US/firefox/addon/user-agent-js-fixer/</text:p>
          </table:table-cell>
          <table:table-cell/>
          <table:table-cell table:style-name="Default"/>
          <table:table-cell table:style-name="ce9" office:value-type="string" calcext:value-type="string">
            <text:p>Extends the functionality of other User-Agent addons, allowing them to modify the User-Agent for JavaScript cod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0]&amp;IF([.Y320]&gt;0;&quot; (&quot;&amp;6&amp;&quot;)&quot;;&quot;&quot;)&amp;&quot;|Package note=[&quot;&amp;[.E320]&amp;&quot; visit page]&quot;&amp;IF([.G320]&gt;0;&quot; (compatible version: [&quot;&amp;[.G320]&amp;&quot; &quot;&amp;[.G320]&amp;&quot;]&quot;;&quot;&quot;)&amp;&quot;&lt;br /&gt;&quot;&amp;[.H320]&amp;&quot;&lt;br /&gt;&quot;&amp;IF([.BC320]&gt;0;&quot;&lt;p&gt;Review notes: &quot;&amp;[.BC320]&amp;&quot;&lt;/p&gt;&quot;;&quot;&quot;)&amp;&quot;Category: &quot;&amp;[.A320]&amp;&quot;}}&quot;&amp;CHAR(10)" office:value-type="string" office:string-value="{{Collection item|Package=User-Agent JS Fixer|Package note=[https://addons.mozilla.org/en-US/firefox/addon/user-agent-js-fixer/ visit page]&lt;br /&gt;Extends the functionality of other User-Agent addons, allowing them to modify the User-Agent for JavaScript code.&lt;br /&gt;&lt;p&gt;Review notes:  This addon can change the JavaScript User-Agent on a per-site basis, rather than changing for the whole session. It does nothing by itself, but it complements the functionality of another addon like UAControl109 or ua-site-switch110.&lt;/p&gt;Category: Other}}&#10;" calcext:value-type="string">
            <text:p>{{Collection item|Package=User-Agent JS Fixer|Package note=[https://addons.mozilla.org/en-US/firefox/addon/user-agent-js-fixer/ visit page]&lt;br /&gt;Extends the functionality of other User-Agent addons, allowing them to modify the User-Agent for JavaScript code.&lt;br /&gt;&lt;p&gt;Review notes: <text:s/>This addon can change the JavaScript User-Agent on a per-site basis, rather than changing for the whole session. It does nothing by itself, but it complements the functionality of another addon like UAControl109 or ua-site-switch110.&lt;/p&gt;Category: Other}}<text:line-break/></text:p>
          </table:table-cell>
          <table:table-cell table:style-name="ce22" table:formula="of:=&quot;{{Collection item|Package=&quot;&amp;[.B320]&amp;IF([.Y320]&gt;0;&quot; (&quot;&amp;6&amp;&quot;)&quot;;&quot;&quot;)&amp;&quot;|Package note=&lt;div style=&quot;&quot;padding: 20px 20px 0px 20px;&quot;&quot;&gt;&lt;font style=&quot;&quot;font-size:16pt; font-style:italic&quot;&quot;&gt;&quot;&amp;[.B320]&amp;IF([.Y320]&gt;0;&quot; (&quot;&amp;[.Y320]&amp;&quot;)&quot;;&quot;&quot;)&amp;&quot; &quot;&amp;[.AT320]&amp;&quot;&lt;/font&gt;&lt;br /&gt;&quot;&amp;IF([.AA320]&gt;0;&quot;&lt;font style=&quot;&quot;font-size:8pt&quot;&quot;&gt;by &quot;&amp;[.AA320]&amp;&quot;&lt;/font&gt;&lt;br /&gt;&lt;br /&gt;&quot;;&quot;&quot;)&amp;IF([.H320]&gt;0;[.H320]&amp;&quot;&lt;br /&gt;&lt;br /&gt;&quot;;&quot;&quot;)&amp;IF([.AP320]&gt;0;&quot;[&quot;&amp;[.AP320]&amp;&quot; + Add to IceCat]&lt;br /&gt;&lt;br /&gt;&quot;;&quot;&quot;)&amp;&quot;&lt;ul&gt;&quot;&amp;IF([.AF320]&gt;0;&quot;&lt;li&gt;This add-on has been preliminarily reviewed by Mozilla. [https://addons.mozilla.org/en-US/faq#preliminary Learn more]&lt;/li&gt;&lt;br /&gt;&quot;;&quot;&quot;)&amp;IF([.AG320]&gt;0;&quot;&lt;li&gt;'''&quot;&amp;[.AG320]&amp;&quot;'''&lt;/li&gt;&quot;;&quot;&quot;)&amp;IF([.Z320]&gt;0;&quot;&lt;li&gt;[https://addons.mozilla.org/en-US/firefox/addon/&quot;&amp;[.Z320]&amp;&quot; Mozilla addon page]&lt;/li&gt;&quot;;&quot;&quot;)&amp;IF([.AQ320]&gt;0;&quot;&lt;li&gt;[&quot;&amp;[.AQ320]&amp;&quot; Ad-on homepage]&lt;/li&gt;&quot;;&quot;&quot;)&amp;IF([.AR320]&gt;0;&quot;&lt;li&gt;[&quot;&amp;[.AR320]&amp;&quot; Support site]&lt;/li&gt;&quot;;&quot;&quot;)&amp;IF([.AS320]&gt;0;&quot;&lt;li&gt;[mailto:&quot;&amp;[.AS320]&amp;&quot; Support Email]&lt;/li&gt;&quot;;&quot;&quot;)&amp;IF([.AT320]&gt;0;&quot;&lt;li&gt;Version &quot;&amp;[.AT320]&amp;&quot;&lt;/li&gt;&quot;;&quot;&quot;)&amp;IF([.AW320]&gt;0;&quot;&lt;li&gt;Free software license: [&quot;&amp;[.AW320]&amp;&quot; &quot;&amp;[.AV320]&amp;&quot;]&lt;/li&gt;&quot;; &quot;&lt;li&gt;&quot;&amp;[.AV320]&amp;&quot;&lt;/li&gt;&quot;)&amp;&quot;&lt;li&gt;IceCat notes:&lt;ul&gt;&lt;li&gt;FSF inspected and approved software version: &quot;&amp;[.AY320]&amp;&quot;&lt;/li&gt;&quot;&amp;IF([.BB320]&gt;0;&quot;&lt;li&gt;Add-on version integrated in IceCat since version: &quot;&amp;[.BB320]&amp;&quot;&lt;/li&gt;&quot;;&quot;&quot;)&amp;IF([.BC320]&gt;0;&quot;&lt;li&gt;Notes: &quot;&amp;[.BC320]&amp;&quot;&lt;/li&gt;&quot;;&quot;&quot;)&amp;IF([.BD320]&gt;0;&quot;&lt;li&gt;Bugs &quot;&amp;[.BD320]&amp;&quot;&lt;/li&gt;&quot;;&quot;&quot;)&amp;IF([.BE320]&gt;0;&quot;&lt;li&gt;Wish list: &quot;&amp;[.BE320]&amp;&quot;&lt;/li&gt;&quot;;&quot;&quot;)&amp;&quot;&lt;/ul&gt;&lt;/ul&gt;&lt;/div&gt;}}&quot;&amp;CHAR(10)" office:value-type="string" office:string-value="{{Collection item|Package=User-Agent JS Fixer|Package note=&lt;div style=&quot;padding: 20px 20px 0px 20px;&quot;&gt;&lt;font style=&quot;font-size:16pt; font-style:italic&quot;&gt;User-Agent JS Fixer &lt;/font&gt;&lt;br /&gt;Extends the functionality of other User-Agent addons, allowing them to modify the User-Agent for JavaScript code.&lt;br /&gt;&lt;br /&gt;&lt;ul&gt;&lt;li&gt;&lt;/li&gt;&lt;li&gt;IceCat notes:&lt;ul&gt;&lt;li&gt;FSF inspected and approved software version: &lt;/li&gt;&lt;li&gt;Notes:  This addon can change the JavaScript User-Agent on a per-site basis, rather than changing for the whole session. It does nothing by itself, but it complements the functionality of another addon like UAControl109 or ua-site-switch110.&lt;/li&gt;&lt;/ul&gt;&lt;/ul&gt;&lt;/div&gt;}}&#10;" calcext:value-type="string">
            <text:p>{{Collection item|Package=User-Agent JS Fixer|Package note=&lt;div style="padding: 20px 20px 0px 20px;"&gt;&lt;font style="font-size:16pt; font-style:italic"&gt;User-Agent JS Fixer &lt;/font&gt;&lt;br /&gt;Extends the functionality of other User-Agent addons, allowing them to modify the User-Agent for JavaScript code.&lt;br /&gt;&lt;br /&gt;&lt;ul&gt;&lt;li&gt;&lt;/li&gt;&lt;li&gt;IceCat notes:&lt;ul&gt;&lt;li&gt;FSF inspected and approved software version: &lt;/li&gt;&lt;li&gt;Notes: <text:s/>This addon can change the JavaScript User-Agent on a per-site basis, rather than changing for the whole session. It does nothing by itself, but it complements the functionality of another addon like UAControl109 or ua-site-switch110.&lt;/li&gt;&lt;/ul&gt;&lt;/ul&gt;&lt;/div&gt;}}<text:line-break/></text:p>
          </table:table-cell>
          <table:table-cell table:style-name="ce20" office:value-type="string" calcext:value-type="string">
            <text:p>|</text:p>
          </table:table-cell>
          <table:table-cell table:number-columns-repeated="13"/>
          <table:table-cell table:formula="of:=[.B320]" office:value-type="string" office:string-value="User-Agent JS Fixer" calcext:value-type="string">
            <text:p>User-Agent JS Fixer</text:p>
          </table:table-cell>
          <table:table-cell table:number-columns-repeated="14"/>
          <table:table-cell table:style-name="ce20" office:value-type="string" calcext:value-type="string">
            <text:p>|</text:p>
          </table:table-cell>
          <table:table-cell table:number-columns-repeated="4"/>
          <table:table-cell table:style-name="ce38" office:value-type="string" calcext:value-type="string">
            <text:p><text:s/>This addon can change the JavaScript User-Agent on a per-site basis, rather than changing for the whole session. It does nothing by itself, but it complements the functionality of another addon like UAControl109 or ua-site-switch110.</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VimFx</text:p>
          </table:table-cell>
          <table:table-cell table:style-name="ce5"/>
          <table:table-cell office:value-type="string" calcext:value-type="string">
            <text:p>Add-on</text:p>
          </table:table-cell>
          <table:table-cell table:style-name="ce9" office:value-type="string" calcext:value-type="string">
            <text:p>https://addons.mozilla.org/en-US/firefox/addon/vimfx/</text:p>
          </table:table-cell>
          <table:table-cell/>
          <table:table-cell table:style-name="Default"/>
          <table:table-cell table:style-name="ce9" office:value-type="string" calcext:value-type="string">
            <text:p>VimFx introduces Vim-style keyboard shortcuts for browsing and navigation without using the mouse.</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1]&amp;IF([.Y321]&gt;0;&quot; (&quot;&amp;6&amp;&quot;)&quot;;&quot;&quot;)&amp;&quot;|Package note=[&quot;&amp;[.E321]&amp;&quot; visit page]&quot;&amp;IF([.G321]&gt;0;&quot; (compatible version: [&quot;&amp;[.G321]&amp;&quot; &quot;&amp;[.G321]&amp;&quot;]&quot;;&quot;&quot;)&amp;&quot;&lt;br /&gt;&quot;&amp;[.H321]&amp;&quot;&lt;br /&gt;&quot;&amp;IF([.BC321]&gt;0;&quot;&lt;p&gt;Review notes: &quot;&amp;[.BC321]&amp;&quot;&lt;/p&gt;&quot;;&quot;&quot;)&amp;&quot;Category: &quot;&amp;[.A321]&amp;&quot;}}&quot;&amp;CHAR(10)" office:value-type="string" office:string-value="{{Collection item|Package=VimFx|Package note=[https://addons.mozilla.org/en-US/firefox/addon/vimfx/ visit page]&lt;br /&gt;VimFx introduces Vim-style keyboard shortcuts for browsing and navigation without using the mouse.&lt;br /&gt;Category: Other}}&#10;" calcext:value-type="string">
            <text:p>{{Collection item|Package=VimFx|Package note=[https://addons.mozilla.org/en-US/firefox/addon/vimfx/ visit page]&lt;br /&gt;VimFx introduces Vim-style keyboard shortcuts for browsing and navigation without using the mouse.&lt;br /&gt;Category: Other}}<text:line-break/></text:p>
          </table:table-cell>
          <table:table-cell table:style-name="ce22" table:formula="of:=&quot;{{Collection item|Package=&quot;&amp;[.B321]&amp;IF([.Y321]&gt;0;&quot; (&quot;&amp;6&amp;&quot;)&quot;;&quot;&quot;)&amp;&quot;|Package note=&lt;div style=&quot;&quot;padding: 20px 20px 0px 20px;&quot;&quot;&gt;&lt;font style=&quot;&quot;font-size:16pt; font-style:italic&quot;&quot;&gt;&quot;&amp;[.B321]&amp;IF([.Y321]&gt;0;&quot; (&quot;&amp;[.Y321]&amp;&quot;)&quot;;&quot;&quot;)&amp;&quot; &quot;&amp;[.AT321]&amp;&quot;&lt;/font&gt;&lt;br /&gt;&quot;&amp;IF([.AA321]&gt;0;&quot;&lt;font style=&quot;&quot;font-size:8pt&quot;&quot;&gt;by &quot;&amp;[.AA321]&amp;&quot;&lt;/font&gt;&lt;br /&gt;&lt;br /&gt;&quot;;&quot;&quot;)&amp;IF([.H321]&gt;0;[.H321]&amp;&quot;&lt;br /&gt;&lt;br /&gt;&quot;;&quot;&quot;)&amp;IF([.AP321]&gt;0;&quot;[&quot;&amp;[.AP321]&amp;&quot; + Add to IceCat]&lt;br /&gt;&lt;br /&gt;&quot;;&quot;&quot;)&amp;&quot;&lt;ul&gt;&quot;&amp;IF([.AF321]&gt;0;&quot;&lt;li&gt;This add-on has been preliminarily reviewed by Mozilla. [https://addons.mozilla.org/en-US/faq#preliminary Learn more]&lt;/li&gt;&lt;br /&gt;&quot;;&quot;&quot;)&amp;IF([.AG321]&gt;0;&quot;&lt;li&gt;'''&quot;&amp;[.AG321]&amp;&quot;'''&lt;/li&gt;&quot;;&quot;&quot;)&amp;IF([.Z321]&gt;0;&quot;&lt;li&gt;[https://addons.mozilla.org/en-US/firefox/addon/&quot;&amp;[.Z321]&amp;&quot; Mozilla addon page]&lt;/li&gt;&quot;;&quot;&quot;)&amp;IF([.AQ321]&gt;0;&quot;&lt;li&gt;[&quot;&amp;[.AQ321]&amp;&quot; Ad-on homepage]&lt;/li&gt;&quot;;&quot;&quot;)&amp;IF([.AR321]&gt;0;&quot;&lt;li&gt;[&quot;&amp;[.AR321]&amp;&quot; Support site]&lt;/li&gt;&quot;;&quot;&quot;)&amp;IF([.AS321]&gt;0;&quot;&lt;li&gt;[mailto:&quot;&amp;[.AS321]&amp;&quot; Support Email]&lt;/li&gt;&quot;;&quot;&quot;)&amp;IF([.AT321]&gt;0;&quot;&lt;li&gt;Version &quot;&amp;[.AT321]&amp;&quot;&lt;/li&gt;&quot;;&quot;&quot;)&amp;IF([.AW321]&gt;0;&quot;&lt;li&gt;Free software license: [&quot;&amp;[.AW321]&amp;&quot; &quot;&amp;[.AV321]&amp;&quot;]&lt;/li&gt;&quot;; &quot;&lt;li&gt;&quot;&amp;[.AV321]&amp;&quot;&lt;/li&gt;&quot;)&amp;&quot;&lt;li&gt;IceCat notes:&lt;ul&gt;&lt;li&gt;FSF inspected and approved software version: &quot;&amp;[.AY321]&amp;&quot;&lt;/li&gt;&quot;&amp;IF([.BB321]&gt;0;&quot;&lt;li&gt;Add-on version integrated in IceCat since version: &quot;&amp;[.BB321]&amp;&quot;&lt;/li&gt;&quot;;&quot;&quot;)&amp;IF([.BC321]&gt;0;&quot;&lt;li&gt;Notes: &quot;&amp;[.BC321]&amp;&quot;&lt;/li&gt;&quot;;&quot;&quot;)&amp;IF([.BD321]&gt;0;&quot;&lt;li&gt;Bugs &quot;&amp;[.BD321]&amp;&quot;&lt;/li&gt;&quot;;&quot;&quot;)&amp;IF([.BE321]&gt;0;&quot;&lt;li&gt;Wish list: &quot;&amp;[.BE321]&amp;&quot;&lt;/li&gt;&quot;;&quot;&quot;)&amp;&quot;&lt;/ul&gt;&lt;/ul&gt;&lt;/div&gt;}}&quot;&amp;CHAR(10)" office:value-type="string" office:string-value="{{Collection item|Package=VimFx|Package note=&lt;div style=&quot;padding: 20px 20px 0px 20px;&quot;&gt;&lt;font style=&quot;font-size:16pt; font-style:italic&quot;&gt;VimFx &lt;/font&gt;&lt;br /&gt;VimFx introduces Vim-style keyboard shortcuts for browsing and navigation without using the mouse.&lt;br /&gt;&lt;br /&gt;&lt;ul&gt;&lt;li&gt;&lt;/li&gt;&lt;li&gt;IceCat notes:&lt;ul&gt;&lt;li&gt;FSF inspected and approved software version: &lt;/li&gt;&lt;/ul&gt;&lt;/ul&gt;&lt;/div&gt;}}&#10;" calcext:value-type="string">
            <text:p>{{Collection item|Package=VimFx|Package note=&lt;div style="padding: 20px 20px 0px 20px;"&gt;&lt;font style="font-size:16pt; font-style:italic"&gt;VimFx &lt;/font&gt;&lt;br /&gt;VimFx introduces Vim-style keyboard shortcuts for browsing and navigation without using the mouse.&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1]" office:value-type="string" office:string-value="VimFx" calcext:value-type="string">
            <text:p>VimFx</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Vimperator</text:p>
          </table:table-cell>
          <table:table-cell table:style-name="ce5"/>
          <table:table-cell office:value-type="string" calcext:value-type="string">
            <text:p>Add-on</text:p>
          </table:table-cell>
          <table:table-cell table:style-name="ce9" office:value-type="string" calcext:value-type="string">
            <text:p>https://addons.mozilla.org/en-US/firefox/addon/vimperator/</text:p>
          </table:table-cell>
          <table:table-cell/>
          <table:table-cell table:style-name="Default"/>
          <table:table-cell table:style-name="ce9" office:value-type="string" calcext:value-type="string">
            <text:p>Make Firefox look and behave like Vim</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2]&amp;IF([.Y322]&gt;0;&quot; (&quot;&amp;6&amp;&quot;)&quot;;&quot;&quot;)&amp;&quot;|Package note=[&quot;&amp;[.E322]&amp;&quot; visit page]&quot;&amp;IF([.G322]&gt;0;&quot; (compatible version: [&quot;&amp;[.G322]&amp;&quot; &quot;&amp;[.G322]&amp;&quot;]&quot;;&quot;&quot;)&amp;&quot;&lt;br /&gt;&quot;&amp;[.H322]&amp;&quot;&lt;br /&gt;&quot;&amp;IF([.BC322]&gt;0;&quot;&lt;p&gt;Review notes: &quot;&amp;[.BC322]&amp;&quot;&lt;/p&gt;&quot;;&quot;&quot;)&amp;&quot;Category: &quot;&amp;[.A322]&amp;&quot;}}&quot;&amp;CHAR(10)" office:value-type="string" office:string-value="{{Collection item|Package=Vimperator|Package note=[https://addons.mozilla.org/en-US/firefox/addon/vimperator/ visit page]&lt;br /&gt;Make Firefox look and behave like Vim&lt;br /&gt;Category: Other}}&#10;" calcext:value-type="string">
            <text:p>{{Collection item|Package=Vimperator|Package note=[https://addons.mozilla.org/en-US/firefox/addon/vimperator/ visit page]&lt;br /&gt;Make Firefox look and behave like Vim&lt;br /&gt;Category: Other}}<text:line-break/></text:p>
          </table:table-cell>
          <table:table-cell table:style-name="ce22" table:formula="of:=&quot;{{Collection item|Package=&quot;&amp;[.B322]&amp;IF([.Y322]&gt;0;&quot; (&quot;&amp;6&amp;&quot;)&quot;;&quot;&quot;)&amp;&quot;|Package note=&lt;div style=&quot;&quot;padding: 20px 20px 0px 20px;&quot;&quot;&gt;&lt;font style=&quot;&quot;font-size:16pt; font-style:italic&quot;&quot;&gt;&quot;&amp;[.B322]&amp;IF([.Y322]&gt;0;&quot; (&quot;&amp;[.Y322]&amp;&quot;)&quot;;&quot;&quot;)&amp;&quot; &quot;&amp;[.AT322]&amp;&quot;&lt;/font&gt;&lt;br /&gt;&quot;&amp;IF([.AA322]&gt;0;&quot;&lt;font style=&quot;&quot;font-size:8pt&quot;&quot;&gt;by &quot;&amp;[.AA322]&amp;&quot;&lt;/font&gt;&lt;br /&gt;&lt;br /&gt;&quot;;&quot;&quot;)&amp;IF([.H322]&gt;0;[.H322]&amp;&quot;&lt;br /&gt;&lt;br /&gt;&quot;;&quot;&quot;)&amp;IF([.AP322]&gt;0;&quot;[&quot;&amp;[.AP322]&amp;&quot; + Add to IceCat]&lt;br /&gt;&lt;br /&gt;&quot;;&quot;&quot;)&amp;&quot;&lt;ul&gt;&quot;&amp;IF([.AF322]&gt;0;&quot;&lt;li&gt;This add-on has been preliminarily reviewed by Mozilla. [https://addons.mozilla.org/en-US/faq#preliminary Learn more]&lt;/li&gt;&lt;br /&gt;&quot;;&quot;&quot;)&amp;IF([.AG322]&gt;0;&quot;&lt;li&gt;'''&quot;&amp;[.AG322]&amp;&quot;'''&lt;/li&gt;&quot;;&quot;&quot;)&amp;IF([.Z322]&gt;0;&quot;&lt;li&gt;[https://addons.mozilla.org/en-US/firefox/addon/&quot;&amp;[.Z322]&amp;&quot; Mozilla addon page]&lt;/li&gt;&quot;;&quot;&quot;)&amp;IF([.AQ322]&gt;0;&quot;&lt;li&gt;[&quot;&amp;[.AQ322]&amp;&quot; Ad-on homepage]&lt;/li&gt;&quot;;&quot;&quot;)&amp;IF([.AR322]&gt;0;&quot;&lt;li&gt;[&quot;&amp;[.AR322]&amp;&quot; Support site]&lt;/li&gt;&quot;;&quot;&quot;)&amp;IF([.AS322]&gt;0;&quot;&lt;li&gt;[mailto:&quot;&amp;[.AS322]&amp;&quot; Support Email]&lt;/li&gt;&quot;;&quot;&quot;)&amp;IF([.AT322]&gt;0;&quot;&lt;li&gt;Version &quot;&amp;[.AT322]&amp;&quot;&lt;/li&gt;&quot;;&quot;&quot;)&amp;IF([.AW322]&gt;0;&quot;&lt;li&gt;Free software license: [&quot;&amp;[.AW322]&amp;&quot; &quot;&amp;[.AV322]&amp;&quot;]&lt;/li&gt;&quot;; &quot;&lt;li&gt;&quot;&amp;[.AV322]&amp;&quot;&lt;/li&gt;&quot;)&amp;&quot;&lt;li&gt;IceCat notes:&lt;ul&gt;&lt;li&gt;FSF inspected and approved software version: &quot;&amp;[.AY322]&amp;&quot;&lt;/li&gt;&quot;&amp;IF([.BB322]&gt;0;&quot;&lt;li&gt;Add-on version integrated in IceCat since version: &quot;&amp;[.BB322]&amp;&quot;&lt;/li&gt;&quot;;&quot;&quot;)&amp;IF([.BC322]&gt;0;&quot;&lt;li&gt;Notes: &quot;&amp;[.BC322]&amp;&quot;&lt;/li&gt;&quot;;&quot;&quot;)&amp;IF([.BD322]&gt;0;&quot;&lt;li&gt;Bugs &quot;&amp;[.BD322]&amp;&quot;&lt;/li&gt;&quot;;&quot;&quot;)&amp;IF([.BE322]&gt;0;&quot;&lt;li&gt;Wish list: &quot;&amp;[.BE322]&amp;&quot;&lt;/li&gt;&quot;;&quot;&quot;)&amp;&quot;&lt;/ul&gt;&lt;/ul&gt;&lt;/div&gt;}}&quot;&amp;CHAR(10)" office:value-type="string" office:string-value="{{Collection item|Package=Vimperator|Package note=&lt;div style=&quot;padding: 20px 20px 0px 20px;&quot;&gt;&lt;font style=&quot;font-size:16pt; font-style:italic&quot;&gt;Vimperator &lt;/font&gt;&lt;br /&gt;Make Firefox look and behave like Vim&lt;br /&gt;&lt;br /&gt;&lt;ul&gt;&lt;li&gt;&lt;/li&gt;&lt;li&gt;IceCat notes:&lt;ul&gt;&lt;li&gt;FSF inspected and approved software version: &lt;/li&gt;&lt;/ul&gt;&lt;/ul&gt;&lt;/div&gt;}}&#10;" calcext:value-type="string">
            <text:p>{{Collection item|Package=Vimperator|Package note=&lt;div style="padding: 20px 20px 0px 20px;"&gt;&lt;font style="font-size:16pt; font-style:italic"&gt;Vimperator &lt;/font&gt;&lt;br /&gt;Make Firefox look and behave like Vim&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2]" office:value-type="string" office:string-value="Vimperator" calcext:value-type="string">
            <text:p>Vimperato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Walnut2 for Firefox</text:p>
          </table:table-cell>
          <table:table-cell table:style-name="ce6"/>
          <table:table-cell table:style-name="ce6" office:value-type="string" calcext:value-type="string">
            <text:p>Themes</text:p>
          </table:table-cell>
          <table:table-cell table:style-name="ce6" office:value-type="string" calcext:value-type="string">
            <text:p>https://addons.mozilla.org/en-US/firefox/addon/walnut2-for-firefox/</text:p>
          </table:table-cell>
          <table:table-cell table:style-name="ce4" table:number-columns-repeated="2"/>
          <table:table-cell table:style-name="ce6" office:value-type="string" calcext:value-type="string">
            <text:p>Walnut2, based on icons from [https://wiki.gnome.org/Personalization art.gnome.org]. Includes support for help, inspector, downloadstatusbar, downloadmgr, calendar, quicknote, offline, toolbarext. and many other extensions. Install "About Home Themer" to also theme the about:home page.</text:p>
          </table:table-cell>
          <table:table-cell table:style-name="ce6" table:number-columns-repeated="3"/>
          <table:table-cell table:style-name="ce4" table:number-columns-repeated="3"/>
          <table:table-cell table:style-name="ce6"/>
          <table:table-cell/>
          <table:table-cell table:style-name="ce16"/>
          <table:table-cell table:style-name="ce16" office:value-type="string" calcext:value-type="string">
            <text:p>|</text:p>
          </table:table-cell>
          <table:table-cell table:style-name="ce22" table:formula="of:=&quot;{{Collection item|Package=&quot;&amp;[.B323]&amp;IF([.Y323]&gt;0;&quot; (&quot;&amp;6&amp;&quot;)&quot;;&quot;&quot;)&amp;&quot;|Package note=[&quot;&amp;[.E323]&amp;&quot; visit page]&quot;&amp;IF([.G323]&gt;0;&quot; (compatible version: [&quot;&amp;[.G323]&amp;&quot; &quot;&amp;[.G323]&amp;&quot;]&quot;;&quot;&quot;)&amp;&quot;&lt;br /&gt;&quot;&amp;[.H323]&amp;&quot;&lt;br /&gt;&quot;&amp;IF([.BC323]&gt;0;&quot;&lt;p&gt;Review notes: &quot;&amp;[.BC323]&amp;&quot;&lt;/p&gt;&quot;;&quot;&quot;)&amp;&quot;Category: &quot;&amp;[.A323]&amp;&quot;}}&quot;&amp;CHAR(10)" office:value-type="string" office:string-value="{{Collection item|Package=Walnut2 for Firefox|Package note=[https://addons.mozilla.org/en-US/firefox/addon/walnut2-for-firefox/ visit page]&lt;br /&gt;Walnut2, based on icons from [https://wiki.gnome.org/Personalization art.gnome.org]. Includes support for help, inspector, downloadstatusbar, downloadmgr, calendar, quicknote, offline, toolbarext. and many other extensions. Install &quot;About Home Themer&quot; to also theme the about:home page.&lt;br /&gt;Category: Other}}&#10;" calcext:value-type="string">
            <text:p>{{Collection item|Package=Walnut2 for Firefox|Package note=[https://addons.mozilla.org/en-US/firefox/addon/walnut2-for-firefox/ visit page]&lt;br /&gt;Walnut2, based on icons from [https://wiki.gnome.org/Personalization art.gnome.org]. Includes support for help, inspector, downloadstatusbar, downloadmgr, calendar, quicknote, offline, toolbarext. and many other extensions. Install "About Home Themer" to also theme the about:home page.&lt;br /&gt;Category: Other}}<text:line-break/></text:p>
          </table:table-cell>
          <table:table-cell table:style-name="ce22" table:formula="of:=&quot;{{Collection item|Package=&quot;&amp;[.B323]&amp;IF([.Y323]&gt;0;&quot; (&quot;&amp;6&amp;&quot;)&quot;;&quot;&quot;)&amp;&quot;|Package note=&lt;div style=&quot;&quot;padding: 20px 20px 0px 20px;&quot;&quot;&gt;&lt;font style=&quot;&quot;font-size:16pt; font-style:italic&quot;&quot;&gt;&quot;&amp;[.B323]&amp;IF([.Y323]&gt;0;&quot; (&quot;&amp;[.Y323]&amp;&quot;)&quot;;&quot;&quot;)&amp;&quot; &quot;&amp;[.AT323]&amp;&quot;&lt;/font&gt;&lt;br /&gt;&quot;&amp;IF([.AA323]&gt;0;&quot;&lt;font style=&quot;&quot;font-size:8pt&quot;&quot;&gt;by &quot;&amp;[.AA323]&amp;&quot;&lt;/font&gt;&lt;br /&gt;&lt;br /&gt;&quot;;&quot;&quot;)&amp;IF([.H323]&gt;0;[.H323]&amp;&quot;&lt;br /&gt;&lt;br /&gt;&quot;;&quot;&quot;)&amp;IF([.AP323]&gt;0;&quot;[&quot;&amp;[.AP323]&amp;&quot; + Add to IceCat]&lt;br /&gt;&lt;br /&gt;&quot;;&quot;&quot;)&amp;&quot;&lt;ul&gt;&quot;&amp;IF([.AF323]&gt;0;&quot;&lt;li&gt;This add-on has been preliminarily reviewed by Mozilla. [https://addons.mozilla.org/en-US/faq#preliminary Learn more]&lt;/li&gt;&lt;br /&gt;&quot;;&quot;&quot;)&amp;IF([.AG323]&gt;0;&quot;&lt;li&gt;'''&quot;&amp;[.AG323]&amp;&quot;'''&lt;/li&gt;&quot;;&quot;&quot;)&amp;IF([.Z323]&gt;0;&quot;&lt;li&gt;[https://addons.mozilla.org/en-US/firefox/addon/&quot;&amp;[.Z323]&amp;&quot; Mozilla addon page]&lt;/li&gt;&quot;;&quot;&quot;)&amp;IF([.AQ323]&gt;0;&quot;&lt;li&gt;[&quot;&amp;[.AQ323]&amp;&quot; Ad-on homepage]&lt;/li&gt;&quot;;&quot;&quot;)&amp;IF([.AR323]&gt;0;&quot;&lt;li&gt;[&quot;&amp;[.AR323]&amp;&quot; Support site]&lt;/li&gt;&quot;;&quot;&quot;)&amp;IF([.AS323]&gt;0;&quot;&lt;li&gt;[mailto:&quot;&amp;[.AS323]&amp;&quot; Support Email]&lt;/li&gt;&quot;;&quot;&quot;)&amp;IF([.AT323]&gt;0;&quot;&lt;li&gt;Version &quot;&amp;[.AT323]&amp;&quot;&lt;/li&gt;&quot;;&quot;&quot;)&amp;IF([.AW323]&gt;0;&quot;&lt;li&gt;Free software license: [&quot;&amp;[.AW323]&amp;&quot; &quot;&amp;[.AV323]&amp;&quot;]&lt;/li&gt;&quot;; &quot;&lt;li&gt;&quot;&amp;[.AV323]&amp;&quot;&lt;/li&gt;&quot;)&amp;&quot;&lt;li&gt;IceCat notes:&lt;ul&gt;&lt;li&gt;FSF inspected and approved software version: &quot;&amp;[.AY323]&amp;&quot;&lt;/li&gt;&quot;&amp;IF([.BB323]&gt;0;&quot;&lt;li&gt;Add-on version integrated in IceCat since version: &quot;&amp;[.BB323]&amp;&quot;&lt;/li&gt;&quot;;&quot;&quot;)&amp;IF([.BC323]&gt;0;&quot;&lt;li&gt;Notes: &quot;&amp;[.BC323]&amp;&quot;&lt;/li&gt;&quot;;&quot;&quot;)&amp;IF([.BD323]&gt;0;&quot;&lt;li&gt;Bugs &quot;&amp;[.BD323]&amp;&quot;&lt;/li&gt;&quot;;&quot;&quot;)&amp;IF([.BE323]&gt;0;&quot;&lt;li&gt;Wish list: &quot;&amp;[.BE323]&amp;&quot;&lt;/li&gt;&quot;;&quot;&quot;)&amp;&quot;&lt;/ul&gt;&lt;/ul&gt;&lt;/div&gt;}}&quot;&amp;CHAR(10)" office:value-type="string" office:string-value="{{Collection item|Package=Walnut2 for Firefox|Package note=&lt;div style=&quot;padding: 20px 20px 0px 20px;&quot;&gt;&lt;font style=&quot;font-size:16pt; font-style:italic&quot;&gt;Walnut2 for Firefox &lt;/font&gt;&lt;br /&gt;Walnut2, based on icons from [https://wiki.gnome.org/Personalization art.gnome.org]. Includes support for help, inspector, downloadstatusbar, downloadmgr, calendar, quicknote, offline, toolbarext. and many other extensions. Install &quot;About Home Themer&quot; to also theme the about:home page.&lt;br /&gt;&lt;br /&gt;&lt;ul&gt;&lt;li&gt;&lt;/li&gt;&lt;li&gt;IceCat notes:&lt;ul&gt;&lt;li&gt;FSF inspected and approved software version: &lt;/li&gt;&lt;/ul&gt;&lt;/ul&gt;&lt;/div&gt;}}&#10;" calcext:value-type="string">
            <text:p>{{Collection item|Package=Walnut2 for Firefox|Package note=&lt;div style="padding: 20px 20px 0px 20px;"&gt;&lt;font style="font-size:16pt; font-style:italic"&gt;Walnut2 for Firefox &lt;/font&gt;&lt;br /&gt;Walnut2, based on icons from [https://wiki.gnome.org/Personalization art.gnome.org]. Includes support for help, inspector, downloadstatusbar, downloadmgr, calendar, quicknote, offline, toolbarext. and many other extensions. Install "About Home Themer" to also theme the about:home pag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23]" office:value-type="string" office:string-value="Walnut2 for Firefox" calcext:value-type="string">
            <text:p>Walnut2 for Firefox</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WCAG Contrast checker</text:p>
          </table:table-cell>
          <table:table-cell table:style-name="ce5"/>
          <table:table-cell office:value-type="string" calcext:value-type="string">
            <text:p>Add-on</text:p>
          </table:table-cell>
          <table:table-cell table:style-name="ce9" office:value-type="string" calcext:value-type="string">
            <text:p>https://addons.mozilla.org/en-US/firefox/addon/wcag-contrast-checker/</text:p>
          </table:table-cell>
          <table:table-cell/>
          <table:table-cell table:style-name="Default"/>
          <table:table-cell table:style-name="ce9" office:value-type="string" calcext:value-type="string">
            <text:p>Checks for compliance with the contrast levels, brightness and shine in the color combination of foreground and background of textual content based on the requirements of WCAG 1 and WCAG 2.</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4]&amp;IF([.Y324]&gt;0;&quot; (&quot;&amp;6&amp;&quot;)&quot;;&quot;&quot;)&amp;&quot;|Package note=[&quot;&amp;[.E324]&amp;&quot; visit page]&quot;&amp;IF([.G324]&gt;0;&quot; (compatible version: [&quot;&amp;[.G324]&amp;&quot; &quot;&amp;[.G324]&amp;&quot;]&quot;;&quot;&quot;)&amp;&quot;&lt;br /&gt;&quot;&amp;[.H324]&amp;&quot;&lt;br /&gt;&quot;&amp;IF([.BC324]&gt;0;&quot;&lt;p&gt;Review notes: &quot;&amp;[.BC324]&amp;&quot;&lt;/p&gt;&quot;;&quot;&quot;)&amp;&quot;Category: &quot;&amp;[.A324]&amp;&quot;}}&quot;&amp;CHAR(10)" office:value-type="string" office:string-value="{{Collection item|Package=WCAG Contrast checker|Package note=[https://addons.mozilla.org/en-US/firefox/addon/wcag-contrast-checker/ visit page]&lt;br /&gt;Checks for compliance with the contrast levels, brightness and shine in the color combination of foreground and background of textual content based on the requirements of WCAG 1 and WCAG 2.&lt;br /&gt;Category: Other}}&#10;" calcext:value-type="string">
            <text:p>{{Collection item|Package=WCAG Contrast checker|Package note=[https://addons.mozilla.org/en-US/firefox/addon/wcag-contrast-checker/ visit page]&lt;br /&gt;Checks for compliance with the contrast levels, brightness and shine in the color combination of foreground and background of textual content based on the requirements of WCAG 1 and WCAG 2.&lt;br /&gt;Category: Other}}<text:line-break/></text:p>
          </table:table-cell>
          <table:table-cell table:style-name="ce22" table:formula="of:=&quot;{{Collection item|Package=&quot;&amp;[.B324]&amp;IF([.Y324]&gt;0;&quot; (&quot;&amp;6&amp;&quot;)&quot;;&quot;&quot;)&amp;&quot;|Package note=&lt;div style=&quot;&quot;padding: 20px 20px 0px 20px;&quot;&quot;&gt;&lt;font style=&quot;&quot;font-size:16pt; font-style:italic&quot;&quot;&gt;&quot;&amp;[.B324]&amp;IF([.Y324]&gt;0;&quot; (&quot;&amp;[.Y324]&amp;&quot;)&quot;;&quot;&quot;)&amp;&quot; &quot;&amp;[.AT324]&amp;&quot;&lt;/font&gt;&lt;br /&gt;&quot;&amp;IF([.AA324]&gt;0;&quot;&lt;font style=&quot;&quot;font-size:8pt&quot;&quot;&gt;by &quot;&amp;[.AA324]&amp;&quot;&lt;/font&gt;&lt;br /&gt;&lt;br /&gt;&quot;;&quot;&quot;)&amp;IF([.H324]&gt;0;[.H324]&amp;&quot;&lt;br /&gt;&lt;br /&gt;&quot;;&quot;&quot;)&amp;IF([.AP324]&gt;0;&quot;[&quot;&amp;[.AP324]&amp;&quot; + Add to IceCat]&lt;br /&gt;&lt;br /&gt;&quot;;&quot;&quot;)&amp;&quot;&lt;ul&gt;&quot;&amp;IF([.AF324]&gt;0;&quot;&lt;li&gt;This add-on has been preliminarily reviewed by Mozilla. [https://addons.mozilla.org/en-US/faq#preliminary Learn more]&lt;/li&gt;&lt;br /&gt;&quot;;&quot;&quot;)&amp;IF([.AG324]&gt;0;&quot;&lt;li&gt;'''&quot;&amp;[.AG324]&amp;&quot;'''&lt;/li&gt;&quot;;&quot;&quot;)&amp;IF([.Z324]&gt;0;&quot;&lt;li&gt;[https://addons.mozilla.org/en-US/firefox/addon/&quot;&amp;[.Z324]&amp;&quot; Mozilla addon page]&lt;/li&gt;&quot;;&quot;&quot;)&amp;IF([.AQ324]&gt;0;&quot;&lt;li&gt;[&quot;&amp;[.AQ324]&amp;&quot; Ad-on homepage]&lt;/li&gt;&quot;;&quot;&quot;)&amp;IF([.AR324]&gt;0;&quot;&lt;li&gt;[&quot;&amp;[.AR324]&amp;&quot; Support site]&lt;/li&gt;&quot;;&quot;&quot;)&amp;IF([.AS324]&gt;0;&quot;&lt;li&gt;[mailto:&quot;&amp;[.AS324]&amp;&quot; Support Email]&lt;/li&gt;&quot;;&quot;&quot;)&amp;IF([.AT324]&gt;0;&quot;&lt;li&gt;Version &quot;&amp;[.AT324]&amp;&quot;&lt;/li&gt;&quot;;&quot;&quot;)&amp;IF([.AW324]&gt;0;&quot;&lt;li&gt;Free software license: [&quot;&amp;[.AW324]&amp;&quot; &quot;&amp;[.AV324]&amp;&quot;]&lt;/li&gt;&quot;; &quot;&lt;li&gt;&quot;&amp;[.AV324]&amp;&quot;&lt;/li&gt;&quot;)&amp;&quot;&lt;li&gt;IceCat notes:&lt;ul&gt;&lt;li&gt;FSF inspected and approved software version: &quot;&amp;[.AY324]&amp;&quot;&lt;/li&gt;&quot;&amp;IF([.BB324]&gt;0;&quot;&lt;li&gt;Add-on version integrated in IceCat since version: &quot;&amp;[.BB324]&amp;&quot;&lt;/li&gt;&quot;;&quot;&quot;)&amp;IF([.BC324]&gt;0;&quot;&lt;li&gt;Notes: &quot;&amp;[.BC324]&amp;&quot;&lt;/li&gt;&quot;;&quot;&quot;)&amp;IF([.BD324]&gt;0;&quot;&lt;li&gt;Bugs &quot;&amp;[.BD324]&amp;&quot;&lt;/li&gt;&quot;;&quot;&quot;)&amp;IF([.BE324]&gt;0;&quot;&lt;li&gt;Wish list: &quot;&amp;[.BE324]&amp;&quot;&lt;/li&gt;&quot;;&quot;&quot;)&amp;&quot;&lt;/ul&gt;&lt;/ul&gt;&lt;/div&gt;}}&quot;&amp;CHAR(10)" office:value-type="string" office:string-value="{{Collection item|Package=WCAG Contrast checker|Package note=&lt;div style=&quot;padding: 20px 20px 0px 20px;&quot;&gt;&lt;font style=&quot;font-size:16pt; font-style:italic&quot;&gt;WCAG Contrast checker &lt;/font&gt;&lt;br /&gt;Checks for compliance with the contrast levels, brightness and shine in the color combination of foreground and background of textual content based on the requirements of WCAG 1 and WCAG 2.&lt;br /&gt;&lt;br /&gt;&lt;ul&gt;&lt;li&gt;&lt;/li&gt;&lt;li&gt;IceCat notes:&lt;ul&gt;&lt;li&gt;FSF inspected and approved software version: &lt;/li&gt;&lt;/ul&gt;&lt;/ul&gt;&lt;/div&gt;}}&#10;" calcext:value-type="string">
            <text:p>{{Collection item|Package=WCAG Contrast checker|Package note=&lt;div style="padding: 20px 20px 0px 20px;"&gt;&lt;font style="font-size:16pt; font-style:italic"&gt;WCAG Contrast checker &lt;/font&gt;&lt;br /&gt;Checks for compliance with the contrast levels, brightness and shine in the color combination of foreground and background of textual content based on the requirements of WCAG 1 and WCAG 2.&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4]" office:value-type="string" office:string-value="WCAG Contrast checker" calcext:value-type="string">
            <text:p>WCAG Contrast check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WebODF</text:p>
          </table:table-cell>
          <table:table-cell table:style-name="ce5"/>
          <table:table-cell office:value-type="string" calcext:value-type="string">
            <text:p>Add-on</text:p>
          </table:table-cell>
          <table:table-cell table:style-name="ce9" office:value-type="string" calcext:value-type="string">
            <text:p>https://addons.mozilla.org/en-US/firefox/addon/webodf/</text:p>
          </table:table-cell>
          <table:table-cell/>
          <table:table-cell table:style-name="Default"/>
          <table:table-cell table:style-name="ce9" office:value-type="string" calcext:value-type="string">
            <text:p>Viewer for OpenDocument Format office files. It can display documents saved from LibreOffice, OpenOffice, Calligra, Abiword, Microsoft Word, Excel, PowerPoint. The documents should be saved in the OpenDocument Forma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5]&amp;IF([.Y325]&gt;0;&quot; (&quot;&amp;6&amp;&quot;)&quot;;&quot;&quot;)&amp;&quot;|Package note=[&quot;&amp;[.E325]&amp;&quot; visit page]&quot;&amp;IF([.G325]&gt;0;&quot; (compatible version: [&quot;&amp;[.G325]&amp;&quot; &quot;&amp;[.G325]&amp;&quot;]&quot;;&quot;&quot;)&amp;&quot;&lt;br /&gt;&quot;&amp;[.H325]&amp;&quot;&lt;br /&gt;&quot;&amp;IF([.BC325]&gt;0;&quot;&lt;p&gt;Review notes: &quot;&amp;[.BC325]&amp;&quot;&lt;/p&gt;&quot;;&quot;&quot;)&amp;&quot;Category: &quot;&amp;[.A325]&amp;&quot;}}&quot;&amp;CHAR(10)" office:value-type="string" office:string-value="{{Collection item|Package=WebODF|Package note=[https://addons.mozilla.org/en-US/firefox/addon/webodf/ visit page]&lt;br /&gt;Viewer for OpenDocument Format office files. It can display documents saved from LibreOffice, OpenOffice, Calligra, Abiword, Microsoft Word, Excel, PowerPoint. The documents should be saved in the OpenDocument Format.&lt;br /&gt;&lt;p&gt;Review notes: MozPlugger can be used instead&lt;/p&gt;Category: Other}}&#10;" calcext:value-type="string">
            <text:p>{{Collection item|Package=WebODF|Package note=[https://addons.mozilla.org/en-US/firefox/addon/webodf/ visit page]&lt;br /&gt;Viewer for OpenDocument Format office files. It can display documents saved from LibreOffice, OpenOffice, Calligra, Abiword, Microsoft Word, Excel, PowerPoint. The documents should be saved in the OpenDocument Format.&lt;br /&gt;&lt;p&gt;Review notes: MozPlugger can be used instead&lt;/p&gt;Category: Other}}<text:line-break/></text:p>
          </table:table-cell>
          <table:table-cell table:style-name="ce22" table:formula="of:=&quot;{{Collection item|Package=&quot;&amp;[.B325]&amp;IF([.Y325]&gt;0;&quot; (&quot;&amp;6&amp;&quot;)&quot;;&quot;&quot;)&amp;&quot;|Package note=&lt;div style=&quot;&quot;padding: 20px 20px 0px 20px;&quot;&quot;&gt;&lt;font style=&quot;&quot;font-size:16pt; font-style:italic&quot;&quot;&gt;&quot;&amp;[.B325]&amp;IF([.Y325]&gt;0;&quot; (&quot;&amp;[.Y325]&amp;&quot;)&quot;;&quot;&quot;)&amp;&quot; &quot;&amp;[.AT325]&amp;&quot;&lt;/font&gt;&lt;br /&gt;&quot;&amp;IF([.AA325]&gt;0;&quot;&lt;font style=&quot;&quot;font-size:8pt&quot;&quot;&gt;by &quot;&amp;[.AA325]&amp;&quot;&lt;/font&gt;&lt;br /&gt;&lt;br /&gt;&quot;;&quot;&quot;)&amp;IF([.H325]&gt;0;[.H325]&amp;&quot;&lt;br /&gt;&lt;br /&gt;&quot;;&quot;&quot;)&amp;IF([.AP325]&gt;0;&quot;[&quot;&amp;[.AP325]&amp;&quot; + Add to IceCat]&lt;br /&gt;&lt;br /&gt;&quot;;&quot;&quot;)&amp;&quot;&lt;ul&gt;&quot;&amp;IF([.AF325]&gt;0;&quot;&lt;li&gt;This add-on has been preliminarily reviewed by Mozilla. [https://addons.mozilla.org/en-US/faq#preliminary Learn more]&lt;/li&gt;&lt;br /&gt;&quot;;&quot;&quot;)&amp;IF([.AG325]&gt;0;&quot;&lt;li&gt;'''&quot;&amp;[.AG325]&amp;&quot;'''&lt;/li&gt;&quot;;&quot;&quot;)&amp;IF([.Z325]&gt;0;&quot;&lt;li&gt;[https://addons.mozilla.org/en-US/firefox/addon/&quot;&amp;[.Z325]&amp;&quot; Mozilla addon page]&lt;/li&gt;&quot;;&quot;&quot;)&amp;IF([.AQ325]&gt;0;&quot;&lt;li&gt;[&quot;&amp;[.AQ325]&amp;&quot; Ad-on homepage]&lt;/li&gt;&quot;;&quot;&quot;)&amp;IF([.AR325]&gt;0;&quot;&lt;li&gt;[&quot;&amp;[.AR325]&amp;&quot; Support site]&lt;/li&gt;&quot;;&quot;&quot;)&amp;IF([.AS325]&gt;0;&quot;&lt;li&gt;[mailto:&quot;&amp;[.AS325]&amp;&quot; Support Email]&lt;/li&gt;&quot;;&quot;&quot;)&amp;IF([.AT325]&gt;0;&quot;&lt;li&gt;Version &quot;&amp;[.AT325]&amp;&quot;&lt;/li&gt;&quot;;&quot;&quot;)&amp;IF([.AW325]&gt;0;&quot;&lt;li&gt;Free software license: [&quot;&amp;[.AW325]&amp;&quot; &quot;&amp;[.AV325]&amp;&quot;]&lt;/li&gt;&quot;; &quot;&lt;li&gt;&quot;&amp;[.AV325]&amp;&quot;&lt;/li&gt;&quot;)&amp;&quot;&lt;li&gt;IceCat notes:&lt;ul&gt;&lt;li&gt;FSF inspected and approved software version: &quot;&amp;[.AY325]&amp;&quot;&lt;/li&gt;&quot;&amp;IF([.BB325]&gt;0;&quot;&lt;li&gt;Add-on version integrated in IceCat since version: &quot;&amp;[.BB325]&amp;&quot;&lt;/li&gt;&quot;;&quot;&quot;)&amp;IF([.BC325]&gt;0;&quot;&lt;li&gt;Notes: &quot;&amp;[.BC325]&amp;&quot;&lt;/li&gt;&quot;;&quot;&quot;)&amp;IF([.BD325]&gt;0;&quot;&lt;li&gt;Bugs &quot;&amp;[.BD325]&amp;&quot;&lt;/li&gt;&quot;;&quot;&quot;)&amp;IF([.BE325]&gt;0;&quot;&lt;li&gt;Wish list: &quot;&amp;[.BE325]&amp;&quot;&lt;/li&gt;&quot;;&quot;&quot;)&amp;&quot;&lt;/ul&gt;&lt;/ul&gt;&lt;/div&gt;}}&quot;&amp;CHAR(10)" office:value-type="string" office:string-value="{{Collection item|Package=WebODF|Package note=&lt;div style=&quot;padding: 20px 20px 0px 20px;&quot;&gt;&lt;font style=&quot;font-size:16pt; font-style:italic&quot;&gt;WebODF &lt;/font&gt;&lt;br /&gt;Viewer for OpenDocument Format office files. It can display documents saved from LibreOffice, OpenOffice, Calligra, Abiword, Microsoft Word, Excel, PowerPoint. The documents should be saved in the OpenDocument Format.&lt;br /&gt;&lt;br /&gt;&lt;ul&gt;&lt;li&gt;&lt;/li&gt;&lt;li&gt;IceCat notes:&lt;ul&gt;&lt;li&gt;FSF inspected and approved software version: &lt;/li&gt;&lt;li&gt;Notes: MozPlugger can be used instead&lt;/li&gt;&lt;/ul&gt;&lt;/ul&gt;&lt;/div&gt;}}&#10;" calcext:value-type="string">
            <text:p>{{Collection item|Package=WebODF|Package note=&lt;div style="padding: 20px 20px 0px 20px;"&gt;&lt;font style="font-size:16pt; font-style:italic"&gt;WebODF &lt;/font&gt;&lt;br /&gt;Viewer for OpenDocument Format office files. It can display documents saved from LibreOffice, OpenOffice, Calligra, Abiword, Microsoft Word, Excel, PowerPoint. The documents should be saved in the OpenDocument Format.&lt;br /&gt;&lt;br /&gt;&lt;ul&gt;&lt;li&gt;&lt;/li&gt;&lt;li&gt;IceCat notes:&lt;ul&gt;&lt;li&gt;FSF inspected and approved software version: &lt;/li&gt;&lt;li&gt;Notes: MozPlugger can be used instead&lt;/li&gt;&lt;/ul&gt;&lt;/ul&gt;&lt;/div&gt;}}<text:line-break/></text:p>
          </table:table-cell>
          <table:table-cell table:style-name="ce20" office:value-type="string" calcext:value-type="string">
            <text:p>|</text:p>
          </table:table-cell>
          <table:table-cell table:number-columns-repeated="13"/>
          <table:table-cell table:formula="of:=[.B325]" office:value-type="string" office:string-value="WebODF" calcext:value-type="string">
            <text:p>WebODF</text:p>
          </table:table-cell>
          <table:table-cell table:number-columns-repeated="14"/>
          <table:table-cell table:style-name="ce20" office:value-type="string" calcext:value-type="string">
            <text:p>|</text:p>
          </table:table-cell>
          <table:table-cell table:number-columns-repeated="4"/>
          <table:table-cell table:style-name="ce9" office:value-type="string" calcext:value-type="string">
            <text:p>MozPlugger can be used instead</text:p>
          </table:table-cell>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WikiLook</text:p>
          </table:table-cell>
          <table:table-cell table:style-name="ce5"/>
          <table:table-cell office:value-type="string" calcext:value-type="string">
            <text:p>Add-on</text:p>
          </table:table-cell>
          <table:table-cell table:style-name="ce9" office:value-type="string" calcext:value-type="string">
            <text:p>https://addons.mozilla.org/en-US/firefox/addon/wikilook/</text:p>
          </table:table-cell>
          <table:table-cell/>
          <table:table-cell table:style-name="Default"/>
          <table:table-cell table:style-name="ce9" office:value-type="string" calcext:value-type="string">
            <text:p>Leading dictionary lookup add-on. Fast, light, open source tool that define words for you without need to open new tabs or windows. Wiktionary&amp;Wikipedia. Ctrl or Shift or Alt + RightMouseButton click. Now with thesaurus. 70+ languages supported!</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6]&amp;IF([.Y326]&gt;0;&quot; (&quot;&amp;6&amp;&quot;)&quot;;&quot;&quot;)&amp;&quot;|Package note=[&quot;&amp;[.E326]&amp;&quot; visit page]&quot;&amp;IF([.G326]&gt;0;&quot; (compatible version: [&quot;&amp;[.G326]&amp;&quot; &quot;&amp;[.G326]&amp;&quot;]&quot;;&quot;&quot;)&amp;&quot;&lt;br /&gt;&quot;&amp;[.H326]&amp;&quot;&lt;br /&gt;&quot;&amp;IF([.BC326]&gt;0;&quot;&lt;p&gt;Review notes: &quot;&amp;[.BC326]&amp;&quot;&lt;/p&gt;&quot;;&quot;&quot;)&amp;&quot;Category: &quot;&amp;[.A326]&amp;&quot;}}&quot;&amp;CHAR(10)" office:value-type="string" office:string-value="{{Collection item|Package=WikiLook|Package note=[https://addons.mozilla.org/en-US/firefox/addon/wikilook/ visit page]&lt;br /&gt;Leading dictionary lookup add-on. Fast, light, open source tool that define words for you without need to open new tabs or windows. Wiktionary&amp;Wikipedia. Ctrl or Shift or Alt + RightMouseButton click. Now with thesaurus. 70+ languages supported!&lt;br /&gt;Category: Other}}&#10;" calcext:value-type="string">
            <text:p>{{Collection item|Package=WikiLook|Package note=[https://addons.mozilla.org/en-US/firefox/addon/wikilook/ visit page]&lt;br /&gt;Leading dictionary lookup add-on. Fast, light, open source tool that define words for you without need to open new tabs or windows. Wiktionary&amp;Wikipedia. Ctrl or Shift or Alt + RightMouseButton click. Now with thesaurus. 70+ languages supported!&lt;br /&gt;Category: Other}}<text:line-break/></text:p>
          </table:table-cell>
          <table:table-cell table:style-name="ce22" table:formula="of:=&quot;{{Collection item|Package=&quot;&amp;[.B326]&amp;IF([.Y326]&gt;0;&quot; (&quot;&amp;6&amp;&quot;)&quot;;&quot;&quot;)&amp;&quot;|Package note=&lt;div style=&quot;&quot;padding: 20px 20px 0px 20px;&quot;&quot;&gt;&lt;font style=&quot;&quot;font-size:16pt; font-style:italic&quot;&quot;&gt;&quot;&amp;[.B326]&amp;IF([.Y326]&gt;0;&quot; (&quot;&amp;[.Y326]&amp;&quot;)&quot;;&quot;&quot;)&amp;&quot; &quot;&amp;[.AT326]&amp;&quot;&lt;/font&gt;&lt;br /&gt;&quot;&amp;IF([.AA326]&gt;0;&quot;&lt;font style=&quot;&quot;font-size:8pt&quot;&quot;&gt;by &quot;&amp;[.AA326]&amp;&quot;&lt;/font&gt;&lt;br /&gt;&lt;br /&gt;&quot;;&quot;&quot;)&amp;IF([.H326]&gt;0;[.H326]&amp;&quot;&lt;br /&gt;&lt;br /&gt;&quot;;&quot;&quot;)&amp;IF([.AP326]&gt;0;&quot;[&quot;&amp;[.AP326]&amp;&quot; + Add to IceCat]&lt;br /&gt;&lt;br /&gt;&quot;;&quot;&quot;)&amp;&quot;&lt;ul&gt;&quot;&amp;IF([.AF326]&gt;0;&quot;&lt;li&gt;This add-on has been preliminarily reviewed by Mozilla. [https://addons.mozilla.org/en-US/faq#preliminary Learn more]&lt;/li&gt;&lt;br /&gt;&quot;;&quot;&quot;)&amp;IF([.AG326]&gt;0;&quot;&lt;li&gt;'''&quot;&amp;[.AG326]&amp;&quot;'''&lt;/li&gt;&quot;;&quot;&quot;)&amp;IF([.Z326]&gt;0;&quot;&lt;li&gt;[https://addons.mozilla.org/en-US/firefox/addon/&quot;&amp;[.Z326]&amp;&quot; Mozilla addon page]&lt;/li&gt;&quot;;&quot;&quot;)&amp;IF([.AQ326]&gt;0;&quot;&lt;li&gt;[&quot;&amp;[.AQ326]&amp;&quot; Ad-on homepage]&lt;/li&gt;&quot;;&quot;&quot;)&amp;IF([.AR326]&gt;0;&quot;&lt;li&gt;[&quot;&amp;[.AR326]&amp;&quot; Support site]&lt;/li&gt;&quot;;&quot;&quot;)&amp;IF([.AS326]&gt;0;&quot;&lt;li&gt;[mailto:&quot;&amp;[.AS326]&amp;&quot; Support Email]&lt;/li&gt;&quot;;&quot;&quot;)&amp;IF([.AT326]&gt;0;&quot;&lt;li&gt;Version &quot;&amp;[.AT326]&amp;&quot;&lt;/li&gt;&quot;;&quot;&quot;)&amp;IF([.AW326]&gt;0;&quot;&lt;li&gt;Free software license: [&quot;&amp;[.AW326]&amp;&quot; &quot;&amp;[.AV326]&amp;&quot;]&lt;/li&gt;&quot;; &quot;&lt;li&gt;&quot;&amp;[.AV326]&amp;&quot;&lt;/li&gt;&quot;)&amp;&quot;&lt;li&gt;IceCat notes:&lt;ul&gt;&lt;li&gt;FSF inspected and approved software version: &quot;&amp;[.AY326]&amp;&quot;&lt;/li&gt;&quot;&amp;IF([.BB326]&gt;0;&quot;&lt;li&gt;Add-on version integrated in IceCat since version: &quot;&amp;[.BB326]&amp;&quot;&lt;/li&gt;&quot;;&quot;&quot;)&amp;IF([.BC326]&gt;0;&quot;&lt;li&gt;Notes: &quot;&amp;[.BC326]&amp;&quot;&lt;/li&gt;&quot;;&quot;&quot;)&amp;IF([.BD326]&gt;0;&quot;&lt;li&gt;Bugs &quot;&amp;[.BD326]&amp;&quot;&lt;/li&gt;&quot;;&quot;&quot;)&amp;IF([.BE326]&gt;0;&quot;&lt;li&gt;Wish list: &quot;&amp;[.BE326]&amp;&quot;&lt;/li&gt;&quot;;&quot;&quot;)&amp;&quot;&lt;/ul&gt;&lt;/ul&gt;&lt;/div&gt;}}&quot;&amp;CHAR(10)" office:value-type="string" office:string-value="{{Collection item|Package=WikiLook|Package note=&lt;div style=&quot;padding: 20px 20px 0px 20px;&quot;&gt;&lt;font style=&quot;font-size:16pt; font-style:italic&quot;&gt;WikiLook &lt;/font&gt;&lt;br /&gt;Leading dictionary lookup add-on. Fast, light, open source tool that define words for you without need to open new tabs or windows. Wiktionary&amp;Wikipedia. Ctrl or Shift or Alt + RightMouseButton click. Now with thesaurus. 70+ languages supported!&lt;br /&gt;&lt;br /&gt;&lt;ul&gt;&lt;li&gt;&lt;/li&gt;&lt;li&gt;IceCat notes:&lt;ul&gt;&lt;li&gt;FSF inspected and approved software version: &lt;/li&gt;&lt;/ul&gt;&lt;/ul&gt;&lt;/div&gt;}}&#10;" calcext:value-type="string">
            <text:p>{{Collection item|Package=WikiLook|Package note=&lt;div style="padding: 20px 20px 0px 20px;"&gt;&lt;font style="font-size:16pt; font-style:italic"&gt;WikiLook &lt;/font&gt;&lt;br /&gt;Leading dictionary lookup add-on. Fast, light, open source tool that define words for you without need to open new tabs or windows. Wiktionary&amp;Wikipedia. Ctrl or Shift or Alt + RightMouseButton click. Now with thesaurus. 70+ languages supported!&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6]" office:value-type="string" office:string-value="WikiLook" calcext:value-type="string">
            <text:p>WikiLook</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wmlbrowser</text:p>
          </table:table-cell>
          <table:table-cell table:style-name="ce5"/>
          <table:table-cell office:value-type="string" calcext:value-type="string">
            <text:p>Add-on</text:p>
          </table:table-cell>
          <table:table-cell table:style-name="ce9" office:value-type="string" calcext:value-type="string">
            <text:p>https://addons.mozilla.org/en-US/firefox/addon/wmlbrowser/</text:p>
          </table:table-cell>
          <table:table-cell/>
          <table:table-cell table:style-name="Default"/>
          <table:table-cell table:style-name="ce9" office:value-type="string" calcext:value-type="string">
            <text:p>Simulate WAP browsing by viewing WML (Wireless Markup Language) pag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7]&amp;IF([.Y327]&gt;0;&quot; (&quot;&amp;6&amp;&quot;)&quot;;&quot;&quot;)&amp;&quot;|Package note=[&quot;&amp;[.E327]&amp;&quot; visit page]&quot;&amp;IF([.G327]&gt;0;&quot; (compatible version: [&quot;&amp;[.G327]&amp;&quot; &quot;&amp;[.G327]&amp;&quot;]&quot;;&quot;&quot;)&amp;&quot;&lt;br /&gt;&quot;&amp;[.H327]&amp;&quot;&lt;br /&gt;&quot;&amp;IF([.BC327]&gt;0;&quot;&lt;p&gt;Review notes: &quot;&amp;[.BC327]&amp;&quot;&lt;/p&gt;&quot;;&quot;&quot;)&amp;&quot;Category: &quot;&amp;[.A327]&amp;&quot;}}&quot;&amp;CHAR(10)" office:value-type="string" office:string-value="{{Collection item|Package=wmlbrowser|Package note=[https://addons.mozilla.org/en-US/firefox/addon/wmlbrowser/ visit page]&lt;br /&gt;Simulate WAP browsing by viewing WML (Wireless Markup Language) pages.&lt;br /&gt;Category: Other}}&#10;" calcext:value-type="string">
            <text:p>{{Collection item|Package=wmlbrowser|Package note=[https://addons.mozilla.org/en-US/firefox/addon/wmlbrowser/ visit page]&lt;br /&gt;Simulate WAP browsing by viewing WML (Wireless Markup Language) pages.&lt;br /&gt;Category: Other}}<text:line-break/></text:p>
          </table:table-cell>
          <table:table-cell table:style-name="ce22" table:formula="of:=&quot;{{Collection item|Package=&quot;&amp;[.B327]&amp;IF([.Y327]&gt;0;&quot; (&quot;&amp;6&amp;&quot;)&quot;;&quot;&quot;)&amp;&quot;|Package note=&lt;div style=&quot;&quot;padding: 20px 20px 0px 20px;&quot;&quot;&gt;&lt;font style=&quot;&quot;font-size:16pt; font-style:italic&quot;&quot;&gt;&quot;&amp;[.B327]&amp;IF([.Y327]&gt;0;&quot; (&quot;&amp;[.Y327]&amp;&quot;)&quot;;&quot;&quot;)&amp;&quot; &quot;&amp;[.AT327]&amp;&quot;&lt;/font&gt;&lt;br /&gt;&quot;&amp;IF([.AA327]&gt;0;&quot;&lt;font style=&quot;&quot;font-size:8pt&quot;&quot;&gt;by &quot;&amp;[.AA327]&amp;&quot;&lt;/font&gt;&lt;br /&gt;&lt;br /&gt;&quot;;&quot;&quot;)&amp;IF([.H327]&gt;0;[.H327]&amp;&quot;&lt;br /&gt;&lt;br /&gt;&quot;;&quot;&quot;)&amp;IF([.AP327]&gt;0;&quot;[&quot;&amp;[.AP327]&amp;&quot; + Add to IceCat]&lt;br /&gt;&lt;br /&gt;&quot;;&quot;&quot;)&amp;&quot;&lt;ul&gt;&quot;&amp;IF([.AF327]&gt;0;&quot;&lt;li&gt;This add-on has been preliminarily reviewed by Mozilla. [https://addons.mozilla.org/en-US/faq#preliminary Learn more]&lt;/li&gt;&lt;br /&gt;&quot;;&quot;&quot;)&amp;IF([.AG327]&gt;0;&quot;&lt;li&gt;'''&quot;&amp;[.AG327]&amp;&quot;'''&lt;/li&gt;&quot;;&quot;&quot;)&amp;IF([.Z327]&gt;0;&quot;&lt;li&gt;[https://addons.mozilla.org/en-US/firefox/addon/&quot;&amp;[.Z327]&amp;&quot; Mozilla addon page]&lt;/li&gt;&quot;;&quot;&quot;)&amp;IF([.AQ327]&gt;0;&quot;&lt;li&gt;[&quot;&amp;[.AQ327]&amp;&quot; Ad-on homepage]&lt;/li&gt;&quot;;&quot;&quot;)&amp;IF([.AR327]&gt;0;&quot;&lt;li&gt;[&quot;&amp;[.AR327]&amp;&quot; Support site]&lt;/li&gt;&quot;;&quot;&quot;)&amp;IF([.AS327]&gt;0;&quot;&lt;li&gt;[mailto:&quot;&amp;[.AS327]&amp;&quot; Support Email]&lt;/li&gt;&quot;;&quot;&quot;)&amp;IF([.AT327]&gt;0;&quot;&lt;li&gt;Version &quot;&amp;[.AT327]&amp;&quot;&lt;/li&gt;&quot;;&quot;&quot;)&amp;IF([.AW327]&gt;0;&quot;&lt;li&gt;Free software license: [&quot;&amp;[.AW327]&amp;&quot; &quot;&amp;[.AV327]&amp;&quot;]&lt;/li&gt;&quot;; &quot;&lt;li&gt;&quot;&amp;[.AV327]&amp;&quot;&lt;/li&gt;&quot;)&amp;&quot;&lt;li&gt;IceCat notes:&lt;ul&gt;&lt;li&gt;FSF inspected and approved software version: &quot;&amp;[.AY327]&amp;&quot;&lt;/li&gt;&quot;&amp;IF([.BB327]&gt;0;&quot;&lt;li&gt;Add-on version integrated in IceCat since version: &quot;&amp;[.BB327]&amp;&quot;&lt;/li&gt;&quot;;&quot;&quot;)&amp;IF([.BC327]&gt;0;&quot;&lt;li&gt;Notes: &quot;&amp;[.BC327]&amp;&quot;&lt;/li&gt;&quot;;&quot;&quot;)&amp;IF([.BD327]&gt;0;&quot;&lt;li&gt;Bugs &quot;&amp;[.BD327]&amp;&quot;&lt;/li&gt;&quot;;&quot;&quot;)&amp;IF([.BE327]&gt;0;&quot;&lt;li&gt;Wish list: &quot;&amp;[.BE327]&amp;&quot;&lt;/li&gt;&quot;;&quot;&quot;)&amp;&quot;&lt;/ul&gt;&lt;/ul&gt;&lt;/div&gt;}}&quot;&amp;CHAR(10)" office:value-type="string" office:string-value="{{Collection item|Package=wmlbrowser|Package note=&lt;div style=&quot;padding: 20px 20px 0px 20px;&quot;&gt;&lt;font style=&quot;font-size:16pt; font-style:italic&quot;&gt;wmlbrowser &lt;/font&gt;&lt;br /&gt;Simulate WAP browsing by viewing WML (Wireless Markup Language) pages.&lt;br /&gt;&lt;br /&gt;&lt;ul&gt;&lt;li&gt;&lt;/li&gt;&lt;li&gt;IceCat notes:&lt;ul&gt;&lt;li&gt;FSF inspected and approved software version: &lt;/li&gt;&lt;/ul&gt;&lt;/ul&gt;&lt;/div&gt;}}&#10;" calcext:value-type="string">
            <text:p>{{Collection item|Package=wmlbrowser|Package note=&lt;div style="padding: 20px 20px 0px 20px;"&gt;&lt;font style="font-size:16pt; font-style:italic"&gt;wmlbrowser &lt;/font&gt;&lt;br /&gt;Simulate WAP browsing by viewing WML (Wireless Markup Language) pag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7]" office:value-type="string" office:string-value="wmlbrowser" calcext:value-type="string">
            <text:p>wmlbrows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WorldClient WebMail Notifier</text:p>
          </table:table-cell>
          <table:table-cell table:style-name="ce5"/>
          <table:table-cell office:value-type="string" calcext:value-type="string">
            <text:p>Add-on</text:p>
          </table:table-cell>
          <table:table-cell table:style-name="ce9" office:value-type="string" calcext:value-type="string">
            <text:p>https://addons.mozilla.org/en-US/firefox/addon/worldclient-webmail-notifier/</text:p>
          </table:table-cell>
          <table:table-cell/>
          <table:table-cell table:style-name="Default"/>
          <table:table-cell table:style-name="ce9" office:value-type="string" calcext:value-type="string">
            <text:p>Checks for new mails in the MDaemon Email Server.</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8]&amp;IF([.Y328]&gt;0;&quot; (&quot;&amp;6&amp;&quot;)&quot;;&quot;&quot;)&amp;&quot;|Package note=[&quot;&amp;[.E328]&amp;&quot; visit page]&quot;&amp;IF([.G328]&gt;0;&quot; (compatible version: [&quot;&amp;[.G328]&amp;&quot; &quot;&amp;[.G328]&amp;&quot;]&quot;;&quot;&quot;)&amp;&quot;&lt;br /&gt;&quot;&amp;[.H328]&amp;&quot;&lt;br /&gt;&quot;&amp;IF([.BC328]&gt;0;&quot;&lt;p&gt;Review notes: &quot;&amp;[.BC328]&amp;&quot;&lt;/p&gt;&quot;;&quot;&quot;)&amp;&quot;Category: &quot;&amp;[.A328]&amp;&quot;}}&quot;&amp;CHAR(10)" office:value-type="string" office:string-value="{{Collection item|Package=WorldClient WebMail Notifier|Package note=[https://addons.mozilla.org/en-US/firefox/addon/worldclient-webmail-notifier/ visit page]&lt;br /&gt;Checks for new mails in the MDaemon Email Server.&lt;br /&gt;Category: Other}}&#10;" calcext:value-type="string">
            <text:p>{{Collection item|Package=WorldClient WebMail Notifier|Package note=[https://addons.mozilla.org/en-US/firefox/addon/worldclient-webmail-notifier/ visit page]&lt;br /&gt;Checks for new mails in the MDaemon Email Server.&lt;br /&gt;Category: Other}}<text:line-break/></text:p>
          </table:table-cell>
          <table:table-cell table:style-name="ce22" table:formula="of:=&quot;{{Collection item|Package=&quot;&amp;[.B328]&amp;IF([.Y328]&gt;0;&quot; (&quot;&amp;6&amp;&quot;)&quot;;&quot;&quot;)&amp;&quot;|Package note=&lt;div style=&quot;&quot;padding: 20px 20px 0px 20px;&quot;&quot;&gt;&lt;font style=&quot;&quot;font-size:16pt; font-style:italic&quot;&quot;&gt;&quot;&amp;[.B328]&amp;IF([.Y328]&gt;0;&quot; (&quot;&amp;[.Y328]&amp;&quot;)&quot;;&quot;&quot;)&amp;&quot; &quot;&amp;[.AT328]&amp;&quot;&lt;/font&gt;&lt;br /&gt;&quot;&amp;IF([.AA328]&gt;0;&quot;&lt;font style=&quot;&quot;font-size:8pt&quot;&quot;&gt;by &quot;&amp;[.AA328]&amp;&quot;&lt;/font&gt;&lt;br /&gt;&lt;br /&gt;&quot;;&quot;&quot;)&amp;IF([.H328]&gt;0;[.H328]&amp;&quot;&lt;br /&gt;&lt;br /&gt;&quot;;&quot;&quot;)&amp;IF([.AP328]&gt;0;&quot;[&quot;&amp;[.AP328]&amp;&quot; + Add to IceCat]&lt;br /&gt;&lt;br /&gt;&quot;;&quot;&quot;)&amp;&quot;&lt;ul&gt;&quot;&amp;IF([.AF328]&gt;0;&quot;&lt;li&gt;This add-on has been preliminarily reviewed by Mozilla. [https://addons.mozilla.org/en-US/faq#preliminary Learn more]&lt;/li&gt;&lt;br /&gt;&quot;;&quot;&quot;)&amp;IF([.AG328]&gt;0;&quot;&lt;li&gt;'''&quot;&amp;[.AG328]&amp;&quot;'''&lt;/li&gt;&quot;;&quot;&quot;)&amp;IF([.Z328]&gt;0;&quot;&lt;li&gt;[https://addons.mozilla.org/en-US/firefox/addon/&quot;&amp;[.Z328]&amp;&quot; Mozilla addon page]&lt;/li&gt;&quot;;&quot;&quot;)&amp;IF([.AQ328]&gt;0;&quot;&lt;li&gt;[&quot;&amp;[.AQ328]&amp;&quot; Ad-on homepage]&lt;/li&gt;&quot;;&quot;&quot;)&amp;IF([.AR328]&gt;0;&quot;&lt;li&gt;[&quot;&amp;[.AR328]&amp;&quot; Support site]&lt;/li&gt;&quot;;&quot;&quot;)&amp;IF([.AS328]&gt;0;&quot;&lt;li&gt;[mailto:&quot;&amp;[.AS328]&amp;&quot; Support Email]&lt;/li&gt;&quot;;&quot;&quot;)&amp;IF([.AT328]&gt;0;&quot;&lt;li&gt;Version &quot;&amp;[.AT328]&amp;&quot;&lt;/li&gt;&quot;;&quot;&quot;)&amp;IF([.AW328]&gt;0;&quot;&lt;li&gt;Free software license: [&quot;&amp;[.AW328]&amp;&quot; &quot;&amp;[.AV328]&amp;&quot;]&lt;/li&gt;&quot;; &quot;&lt;li&gt;&quot;&amp;[.AV328]&amp;&quot;&lt;/li&gt;&quot;)&amp;&quot;&lt;li&gt;IceCat notes:&lt;ul&gt;&lt;li&gt;FSF inspected and approved software version: &quot;&amp;[.AY328]&amp;&quot;&lt;/li&gt;&quot;&amp;IF([.BB328]&gt;0;&quot;&lt;li&gt;Add-on version integrated in IceCat since version: &quot;&amp;[.BB328]&amp;&quot;&lt;/li&gt;&quot;;&quot;&quot;)&amp;IF([.BC328]&gt;0;&quot;&lt;li&gt;Notes: &quot;&amp;[.BC328]&amp;&quot;&lt;/li&gt;&quot;;&quot;&quot;)&amp;IF([.BD328]&gt;0;&quot;&lt;li&gt;Bugs &quot;&amp;[.BD328]&amp;&quot;&lt;/li&gt;&quot;;&quot;&quot;)&amp;IF([.BE328]&gt;0;&quot;&lt;li&gt;Wish list: &quot;&amp;[.BE328]&amp;&quot;&lt;/li&gt;&quot;;&quot;&quot;)&amp;&quot;&lt;/ul&gt;&lt;/ul&gt;&lt;/div&gt;}}&quot;&amp;CHAR(10)" office:value-type="string" office:string-value="{{Collection item|Package=WorldClient WebMail Notifier|Package note=&lt;div style=&quot;padding: 20px 20px 0px 20px;&quot;&gt;&lt;font style=&quot;font-size:16pt; font-style:italic&quot;&gt;WorldClient WebMail Notifier &lt;/font&gt;&lt;br /&gt;Checks for new mails in the MDaemon Email Server.&lt;br /&gt;&lt;br /&gt;&lt;ul&gt;&lt;li&gt;&lt;/li&gt;&lt;li&gt;IceCat notes:&lt;ul&gt;&lt;li&gt;FSF inspected and approved software version: &lt;/li&gt;&lt;/ul&gt;&lt;/ul&gt;&lt;/div&gt;}}&#10;" calcext:value-type="string">
            <text:p>{{Collection item|Package=WorldClient WebMail Notifier|Package note=&lt;div style="padding: 20px 20px 0px 20px;"&gt;&lt;font style="font-size:16pt; font-style:italic"&gt;WorldClient WebMail Notifier &lt;/font&gt;&lt;br /&gt;Checks for new mails in the MDaemon Email Server.&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8]" office:value-type="string" office:string-value="WorldClient WebMail Notifier" calcext:value-type="string">
            <text:p>WorldClient WebMail Notifi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XPath Checker</text:p>
          </table:table-cell>
          <table:table-cell table:style-name="ce5"/>
          <table:table-cell office:value-type="string" calcext:value-type="string">
            <text:p>Add-on</text:p>
          </table:table-cell>
          <table:table-cell table:style-name="ce9" office:value-type="string" calcext:value-type="string">
            <text:p>https://addons.mozilla.org/en-US/firefox/addon/xpath-checker/</text:p>
          </table:table-cell>
          <table:table-cell/>
          <table:table-cell table:style-name="Default"/>
          <table:table-cell table:style-name="ce9" office:value-type="string" calcext:value-type="string">
            <text:p>An interactive editor for XPath expression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29]&amp;IF([.Y329]&gt;0;&quot; (&quot;&amp;6&amp;&quot;)&quot;;&quot;&quot;)&amp;&quot;|Package note=[&quot;&amp;[.E329]&amp;&quot; visit page]&quot;&amp;IF([.G329]&gt;0;&quot; (compatible version: [&quot;&amp;[.G329]&amp;&quot; &quot;&amp;[.G329]&amp;&quot;]&quot;;&quot;&quot;)&amp;&quot;&lt;br /&gt;&quot;&amp;[.H329]&amp;&quot;&lt;br /&gt;&quot;&amp;IF([.BC329]&gt;0;&quot;&lt;p&gt;Review notes: &quot;&amp;[.BC329]&amp;&quot;&lt;/p&gt;&quot;;&quot;&quot;)&amp;&quot;Category: &quot;&amp;[.A329]&amp;&quot;}}&quot;&amp;CHAR(10)" office:value-type="string" office:string-value="{{Collection item|Package=XPath Checker|Package note=[https://addons.mozilla.org/en-US/firefox/addon/xpath-checker/ visit page]&lt;br /&gt;An interactive editor for XPath expressions.&lt;br /&gt;Category: Other}}&#10;" calcext:value-type="string">
            <text:p>{{Collection item|Package=XPath Checker|Package note=[https://addons.mozilla.org/en-US/firefox/addon/xpath-checker/ visit page]&lt;br /&gt;An interactive editor for XPath expressions.&lt;br /&gt;Category: Other}}<text:line-break/></text:p>
          </table:table-cell>
          <table:table-cell table:style-name="ce22" table:formula="of:=&quot;{{Collection item|Package=&quot;&amp;[.B329]&amp;IF([.Y329]&gt;0;&quot; (&quot;&amp;6&amp;&quot;)&quot;;&quot;&quot;)&amp;&quot;|Package note=&lt;div style=&quot;&quot;padding: 20px 20px 0px 20px;&quot;&quot;&gt;&lt;font style=&quot;&quot;font-size:16pt; font-style:italic&quot;&quot;&gt;&quot;&amp;[.B329]&amp;IF([.Y329]&gt;0;&quot; (&quot;&amp;[.Y329]&amp;&quot;)&quot;;&quot;&quot;)&amp;&quot; &quot;&amp;[.AT329]&amp;&quot;&lt;/font&gt;&lt;br /&gt;&quot;&amp;IF([.AA329]&gt;0;&quot;&lt;font style=&quot;&quot;font-size:8pt&quot;&quot;&gt;by &quot;&amp;[.AA329]&amp;&quot;&lt;/font&gt;&lt;br /&gt;&lt;br /&gt;&quot;;&quot;&quot;)&amp;IF([.H329]&gt;0;[.H329]&amp;&quot;&lt;br /&gt;&lt;br /&gt;&quot;;&quot;&quot;)&amp;IF([.AP329]&gt;0;&quot;[&quot;&amp;[.AP329]&amp;&quot; + Add to IceCat]&lt;br /&gt;&lt;br /&gt;&quot;;&quot;&quot;)&amp;&quot;&lt;ul&gt;&quot;&amp;IF([.AF329]&gt;0;&quot;&lt;li&gt;This add-on has been preliminarily reviewed by Mozilla. [https://addons.mozilla.org/en-US/faq#preliminary Learn more]&lt;/li&gt;&lt;br /&gt;&quot;;&quot;&quot;)&amp;IF([.AG329]&gt;0;&quot;&lt;li&gt;'''&quot;&amp;[.AG329]&amp;&quot;'''&lt;/li&gt;&quot;;&quot;&quot;)&amp;IF([.Z329]&gt;0;&quot;&lt;li&gt;[https://addons.mozilla.org/en-US/firefox/addon/&quot;&amp;[.Z329]&amp;&quot; Mozilla addon page]&lt;/li&gt;&quot;;&quot;&quot;)&amp;IF([.AQ329]&gt;0;&quot;&lt;li&gt;[&quot;&amp;[.AQ329]&amp;&quot; Ad-on homepage]&lt;/li&gt;&quot;;&quot;&quot;)&amp;IF([.AR329]&gt;0;&quot;&lt;li&gt;[&quot;&amp;[.AR329]&amp;&quot; Support site]&lt;/li&gt;&quot;;&quot;&quot;)&amp;IF([.AS329]&gt;0;&quot;&lt;li&gt;[mailto:&quot;&amp;[.AS329]&amp;&quot; Support Email]&lt;/li&gt;&quot;;&quot;&quot;)&amp;IF([.AT329]&gt;0;&quot;&lt;li&gt;Version &quot;&amp;[.AT329]&amp;&quot;&lt;/li&gt;&quot;;&quot;&quot;)&amp;IF([.AW329]&gt;0;&quot;&lt;li&gt;Free software license: [&quot;&amp;[.AW329]&amp;&quot; &quot;&amp;[.AV329]&amp;&quot;]&lt;/li&gt;&quot;; &quot;&lt;li&gt;&quot;&amp;[.AV329]&amp;&quot;&lt;/li&gt;&quot;)&amp;&quot;&lt;li&gt;IceCat notes:&lt;ul&gt;&lt;li&gt;FSF inspected and approved software version: &quot;&amp;[.AY329]&amp;&quot;&lt;/li&gt;&quot;&amp;IF([.BB329]&gt;0;&quot;&lt;li&gt;Add-on version integrated in IceCat since version: &quot;&amp;[.BB329]&amp;&quot;&lt;/li&gt;&quot;;&quot;&quot;)&amp;IF([.BC329]&gt;0;&quot;&lt;li&gt;Notes: &quot;&amp;[.BC329]&amp;&quot;&lt;/li&gt;&quot;;&quot;&quot;)&amp;IF([.BD329]&gt;0;&quot;&lt;li&gt;Bugs &quot;&amp;[.BD329]&amp;&quot;&lt;/li&gt;&quot;;&quot;&quot;)&amp;IF([.BE329]&gt;0;&quot;&lt;li&gt;Wish list: &quot;&amp;[.BE329]&amp;&quot;&lt;/li&gt;&quot;;&quot;&quot;)&amp;&quot;&lt;/ul&gt;&lt;/ul&gt;&lt;/div&gt;}}&quot;&amp;CHAR(10)" office:value-type="string" office:string-value="{{Collection item|Package=XPath Checker|Package note=&lt;div style=&quot;padding: 20px 20px 0px 20px;&quot;&gt;&lt;font style=&quot;font-size:16pt; font-style:italic&quot;&gt;XPath Checker &lt;/font&gt;&lt;br /&gt;An interactive editor for XPath expressions.&lt;br /&gt;&lt;br /&gt;&lt;ul&gt;&lt;li&gt;&lt;/li&gt;&lt;li&gt;IceCat notes:&lt;ul&gt;&lt;li&gt;FSF inspected and approved software version: &lt;/li&gt;&lt;/ul&gt;&lt;/ul&gt;&lt;/div&gt;}}&#10;" calcext:value-type="string">
            <text:p>{{Collection item|Package=XPath Checker|Package note=&lt;div style="padding: 20px 20px 0px 20px;"&gt;&lt;font style="font-size:16pt; font-style:italic"&gt;XPath Checker &lt;/font&gt;&lt;br /&gt;An interactive editor for XPath expression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29]" office:value-type="string" office:string-value="XPath Checker" calcext:value-type="string">
            <text:p>XPath Checker</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YesScript</text:p>
          </table:table-cell>
          <table:table-cell table:style-name="ce5"/>
          <table:table-cell office:value-type="string" calcext:value-type="string">
            <text:p>Add-on</text:p>
          </table:table-cell>
          <table:table-cell table:style-name="ce9" office:value-type="string" calcext:value-type="string">
            <text:p>https://addons.mozilla.org/en-US/firefox/addon/yesscript/</text:p>
          </table:table-cell>
          <table:table-cell/>
          <table:table-cell table:style-name="Default"/>
          <table:table-cell table:style-name="ce9" office:value-type="string" calcext:value-type="string">
            <text:p>A JavaScript blacklist</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30]&amp;IF([.Y330]&gt;0;&quot; (&quot;&amp;6&amp;&quot;)&quot;;&quot;&quot;)&amp;&quot;|Package note=[&quot;&amp;[.E330]&amp;&quot; visit page]&quot;&amp;IF([.G330]&gt;0;&quot; (compatible version: [&quot;&amp;[.G330]&amp;&quot; &quot;&amp;[.G330]&amp;&quot;]&quot;;&quot;&quot;)&amp;&quot;&lt;br /&gt;&quot;&amp;[.H330]&amp;&quot;&lt;br /&gt;&quot;&amp;IF([.BC330]&gt;0;&quot;&lt;p&gt;Review notes: &quot;&amp;[.BC330]&amp;&quot;&lt;/p&gt;&quot;;&quot;&quot;)&amp;&quot;Category: &quot;&amp;[.A330]&amp;&quot;}}&quot;&amp;CHAR(10)" office:value-type="string" office:string-value="{{Collection item|Package=YesScript|Package note=[https://addons.mozilla.org/en-US/firefox/addon/yesscript/ visit page]&lt;br /&gt;A JavaScript blacklist&lt;br /&gt;Category: Other}}&#10;" calcext:value-type="string">
            <text:p>{{Collection item|Package=YesScript|Package note=[https://addons.mozilla.org/en-US/firefox/addon/yesscript/ visit page]&lt;br /&gt;A JavaScript blacklist&lt;br /&gt;Category: Other}}<text:line-break/></text:p>
          </table:table-cell>
          <table:table-cell table:style-name="ce22" table:formula="of:=&quot;{{Collection item|Package=&quot;&amp;[.B330]&amp;IF([.Y330]&gt;0;&quot; (&quot;&amp;6&amp;&quot;)&quot;;&quot;&quot;)&amp;&quot;|Package note=&lt;div style=&quot;&quot;padding: 20px 20px 0px 20px;&quot;&quot;&gt;&lt;font style=&quot;&quot;font-size:16pt; font-style:italic&quot;&quot;&gt;&quot;&amp;[.B330]&amp;IF([.Y330]&gt;0;&quot; (&quot;&amp;[.Y330]&amp;&quot;)&quot;;&quot;&quot;)&amp;&quot; &quot;&amp;[.AT330]&amp;&quot;&lt;/font&gt;&lt;br /&gt;&quot;&amp;IF([.AA330]&gt;0;&quot;&lt;font style=&quot;&quot;font-size:8pt&quot;&quot;&gt;by &quot;&amp;[.AA330]&amp;&quot;&lt;/font&gt;&lt;br /&gt;&lt;br /&gt;&quot;;&quot;&quot;)&amp;IF([.H330]&gt;0;[.H330]&amp;&quot;&lt;br /&gt;&lt;br /&gt;&quot;;&quot;&quot;)&amp;IF([.AP330]&gt;0;&quot;[&quot;&amp;[.AP330]&amp;&quot; + Add to IceCat]&lt;br /&gt;&lt;br /&gt;&quot;;&quot;&quot;)&amp;&quot;&lt;ul&gt;&quot;&amp;IF([.AF330]&gt;0;&quot;&lt;li&gt;This add-on has been preliminarily reviewed by Mozilla. [https://addons.mozilla.org/en-US/faq#preliminary Learn more]&lt;/li&gt;&lt;br /&gt;&quot;;&quot;&quot;)&amp;IF([.AG330]&gt;0;&quot;&lt;li&gt;'''&quot;&amp;[.AG330]&amp;&quot;'''&lt;/li&gt;&quot;;&quot;&quot;)&amp;IF([.Z330]&gt;0;&quot;&lt;li&gt;[https://addons.mozilla.org/en-US/firefox/addon/&quot;&amp;[.Z330]&amp;&quot; Mozilla addon page]&lt;/li&gt;&quot;;&quot;&quot;)&amp;IF([.AQ330]&gt;0;&quot;&lt;li&gt;[&quot;&amp;[.AQ330]&amp;&quot; Ad-on homepage]&lt;/li&gt;&quot;;&quot;&quot;)&amp;IF([.AR330]&gt;0;&quot;&lt;li&gt;[&quot;&amp;[.AR330]&amp;&quot; Support site]&lt;/li&gt;&quot;;&quot;&quot;)&amp;IF([.AS330]&gt;0;&quot;&lt;li&gt;[mailto:&quot;&amp;[.AS330]&amp;&quot; Support Email]&lt;/li&gt;&quot;;&quot;&quot;)&amp;IF([.AT330]&gt;0;&quot;&lt;li&gt;Version &quot;&amp;[.AT330]&amp;&quot;&lt;/li&gt;&quot;;&quot;&quot;)&amp;IF([.AW330]&gt;0;&quot;&lt;li&gt;Free software license: [&quot;&amp;[.AW330]&amp;&quot; &quot;&amp;[.AV330]&amp;&quot;]&lt;/li&gt;&quot;; &quot;&lt;li&gt;&quot;&amp;[.AV330]&amp;&quot;&lt;/li&gt;&quot;)&amp;&quot;&lt;li&gt;IceCat notes:&lt;ul&gt;&lt;li&gt;FSF inspected and approved software version: &quot;&amp;[.AY330]&amp;&quot;&lt;/li&gt;&quot;&amp;IF([.BB330]&gt;0;&quot;&lt;li&gt;Add-on version integrated in IceCat since version: &quot;&amp;[.BB330]&amp;&quot;&lt;/li&gt;&quot;;&quot;&quot;)&amp;IF([.BC330]&gt;0;&quot;&lt;li&gt;Notes: &quot;&amp;[.BC330]&amp;&quot;&lt;/li&gt;&quot;;&quot;&quot;)&amp;IF([.BD330]&gt;0;&quot;&lt;li&gt;Bugs &quot;&amp;[.BD330]&amp;&quot;&lt;/li&gt;&quot;;&quot;&quot;)&amp;IF([.BE330]&gt;0;&quot;&lt;li&gt;Wish list: &quot;&amp;[.BE330]&amp;&quot;&lt;/li&gt;&quot;;&quot;&quot;)&amp;&quot;&lt;/ul&gt;&lt;/ul&gt;&lt;/div&gt;}}&quot;&amp;CHAR(10)" office:value-type="string" office:string-value="{{Collection item|Package=YesScript|Package note=&lt;div style=&quot;padding: 20px 20px 0px 20px;&quot;&gt;&lt;font style=&quot;font-size:16pt; font-style:italic&quot;&gt;YesScript &lt;/font&gt;&lt;br /&gt;A JavaScript blacklist&lt;br /&gt;&lt;br /&gt;&lt;ul&gt;&lt;li&gt;&lt;/li&gt;&lt;li&gt;IceCat notes:&lt;ul&gt;&lt;li&gt;FSF inspected and approved software version: &lt;/li&gt;&lt;/ul&gt;&lt;/ul&gt;&lt;/div&gt;}}&#10;" calcext:value-type="string">
            <text:p>{{Collection item|Package=YesScript|Package note=&lt;div style="padding: 20px 20px 0px 20px;"&gt;&lt;font style="font-size:16pt; font-style:italic"&gt;YesScript &lt;/font&gt;&lt;br /&gt;A JavaScript blacklist&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30]" office:value-type="string" office:string-value="YesScript" calcext:value-type="string">
            <text:p>YesScript</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ce4" office:value-type="string" calcext:value-type="string">
            <text:p>YouTube High Definition</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youtube-high-definition/</text:p>
          </table:table-cell>
          <table:table-cell table:style-name="ce4" table:number-columns-repeated="2"/>
          <table:table-cell table:style-name="ce6" office:value-type="string" calcext:value-type="string">
            <text:p>YouTube High Definition is a powerful tool that will let you automatically play all YouTube videos in HD (High Definition), turn off annotations, change video player size, auto stop videos, auto mute videos, control embedded videos and much more.</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331]&amp;IF([.Y331]&gt;0;&quot; (&quot;&amp;6&amp;&quot;)&quot;;&quot;&quot;)&amp;&quot;|Package note=[&quot;&amp;[.E331]&amp;&quot; visit page]&quot;&amp;IF([.G331]&gt;0;&quot; (compatible version: [&quot;&amp;[.G331]&amp;&quot; &quot;&amp;[.G331]&amp;&quot;]&quot;;&quot;&quot;)&amp;&quot;&lt;br /&gt;&quot;&amp;[.H331]&amp;&quot;&lt;br /&gt;&quot;&amp;IF([.BC331]&gt;0;&quot;&lt;p&gt;Review notes: &quot;&amp;[.BC331]&amp;&quot;&lt;/p&gt;&quot;;&quot;&quot;)&amp;&quot;Category: &quot;&amp;[.A331]&amp;&quot;}}&quot;&amp;CHAR(10)" office:value-type="string" office:string-value="{{Collection item|Package=YouTube High Definition|Package note=[https://addons.mozilla.org/en-US/firefox/addon/youtube-high-definition/ visit page]&lt;br /&gt;YouTube High Definition is a powerful tool that will let you automatically play all YouTube videos in HD (High Definition), turn off annotations, change video player size, auto stop videos, auto mute videos, control embedded videos and much more.&lt;br /&gt;Category: Other}}&#10;" calcext:value-type="string">
            <text:p>{{Collection item|Package=YouTube High Definition|Package note=[https://addons.mozilla.org/en-US/firefox/addon/youtube-high-definition/ visit page]&lt;br /&gt;YouTube High Definition is a powerful tool that will let you automatically play all YouTube videos in HD (High Definition), turn off annotations, change video player size, auto stop videos, auto mute videos, control embedded videos and much more.&lt;br /&gt;Category: Other}}<text:line-break/></text:p>
          </table:table-cell>
          <table:table-cell table:style-name="ce22" table:formula="of:=&quot;{{Collection item|Package=&quot;&amp;[.B331]&amp;IF([.Y331]&gt;0;&quot; (&quot;&amp;6&amp;&quot;)&quot;;&quot;&quot;)&amp;&quot;|Package note=&lt;div style=&quot;&quot;padding: 20px 20px 0px 20px;&quot;&quot;&gt;&lt;font style=&quot;&quot;font-size:16pt; font-style:italic&quot;&quot;&gt;&quot;&amp;[.B331]&amp;IF([.Y331]&gt;0;&quot; (&quot;&amp;[.Y331]&amp;&quot;)&quot;;&quot;&quot;)&amp;&quot; &quot;&amp;[.AT331]&amp;&quot;&lt;/font&gt;&lt;br /&gt;&quot;&amp;IF([.AA331]&gt;0;&quot;&lt;font style=&quot;&quot;font-size:8pt&quot;&quot;&gt;by &quot;&amp;[.AA331]&amp;&quot;&lt;/font&gt;&lt;br /&gt;&lt;br /&gt;&quot;;&quot;&quot;)&amp;IF([.H331]&gt;0;[.H331]&amp;&quot;&lt;br /&gt;&lt;br /&gt;&quot;;&quot;&quot;)&amp;IF([.AP331]&gt;0;&quot;[&quot;&amp;[.AP331]&amp;&quot; + Add to IceCat]&lt;br /&gt;&lt;br /&gt;&quot;;&quot;&quot;)&amp;&quot;&lt;ul&gt;&quot;&amp;IF([.AF331]&gt;0;&quot;&lt;li&gt;This add-on has been preliminarily reviewed by Mozilla. [https://addons.mozilla.org/en-US/faq#preliminary Learn more]&lt;/li&gt;&lt;br /&gt;&quot;;&quot;&quot;)&amp;IF([.AG331]&gt;0;&quot;&lt;li&gt;'''&quot;&amp;[.AG331]&amp;&quot;'''&lt;/li&gt;&quot;;&quot;&quot;)&amp;IF([.Z331]&gt;0;&quot;&lt;li&gt;[https://addons.mozilla.org/en-US/firefox/addon/&quot;&amp;[.Z331]&amp;&quot; Mozilla addon page]&lt;/li&gt;&quot;;&quot;&quot;)&amp;IF([.AQ331]&gt;0;&quot;&lt;li&gt;[&quot;&amp;[.AQ331]&amp;&quot; Ad-on homepage]&lt;/li&gt;&quot;;&quot;&quot;)&amp;IF([.AR331]&gt;0;&quot;&lt;li&gt;[&quot;&amp;[.AR331]&amp;&quot; Support site]&lt;/li&gt;&quot;;&quot;&quot;)&amp;IF([.AS331]&gt;0;&quot;&lt;li&gt;[mailto:&quot;&amp;[.AS331]&amp;&quot; Support Email]&lt;/li&gt;&quot;;&quot;&quot;)&amp;IF([.AT331]&gt;0;&quot;&lt;li&gt;Version &quot;&amp;[.AT331]&amp;&quot;&lt;/li&gt;&quot;;&quot;&quot;)&amp;IF([.AW331]&gt;0;&quot;&lt;li&gt;Free software license: [&quot;&amp;[.AW331]&amp;&quot; &quot;&amp;[.AV331]&amp;&quot;]&lt;/li&gt;&quot;; &quot;&lt;li&gt;&quot;&amp;[.AV331]&amp;&quot;&lt;/li&gt;&quot;)&amp;&quot;&lt;li&gt;IceCat notes:&lt;ul&gt;&lt;li&gt;FSF inspected and approved software version: &quot;&amp;[.AY331]&amp;&quot;&lt;/li&gt;&quot;&amp;IF([.BB331]&gt;0;&quot;&lt;li&gt;Add-on version integrated in IceCat since version: &quot;&amp;[.BB331]&amp;&quot;&lt;/li&gt;&quot;;&quot;&quot;)&amp;IF([.BC331]&gt;0;&quot;&lt;li&gt;Notes: &quot;&amp;[.BC331]&amp;&quot;&lt;/li&gt;&quot;;&quot;&quot;)&amp;IF([.BD331]&gt;0;&quot;&lt;li&gt;Bugs &quot;&amp;[.BD331]&amp;&quot;&lt;/li&gt;&quot;;&quot;&quot;)&amp;IF([.BE331]&gt;0;&quot;&lt;li&gt;Wish list: &quot;&amp;[.BE331]&amp;&quot;&lt;/li&gt;&quot;;&quot;&quot;)&amp;&quot;&lt;/ul&gt;&lt;/ul&gt;&lt;/div&gt;}}&quot;&amp;CHAR(10)" office:value-type="string" office:string-value="{{Collection item|Package=YouTube High Definition|Package note=&lt;div style=&quot;padding: 20px 20px 0px 20px;&quot;&gt;&lt;font style=&quot;font-size:16pt; font-style:italic&quot;&gt;YouTube High Definition &lt;/font&gt;&lt;br /&gt;YouTube High Definition is a powerful tool that will let you automatically play all YouTube videos in HD (High Definition), turn off annotations, change video player size, auto stop videos, auto mute videos, control embedded videos and much more.&lt;br /&gt;&lt;br /&gt;&lt;ul&gt;&lt;li&gt;&lt;/li&gt;&lt;li&gt;IceCat notes:&lt;ul&gt;&lt;li&gt;FSF inspected and approved software version: &lt;/li&gt;&lt;/ul&gt;&lt;/ul&gt;&lt;/div&gt;}}&#10;" calcext:value-type="string">
            <text:p>{{Collection item|Package=YouTube High Definition|Package note=&lt;div style="padding: 20px 20px 0px 20px;"&gt;&lt;font style="font-size:16pt; font-style:italic"&gt;YouTube High Definition &lt;/font&gt;&lt;br /&gt;YouTube High Definition is a powerful tool that will let you automatically play all YouTube videos in HD (High Definition), turn off annotations, change video player size, auto stop videos, auto mute videos, control embedded videos and much more.&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31]" office:value-type="string" office:string-value="YouTube High Definition" calcext:value-type="string">
            <text:p>YouTube High Definition</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office:value-type="string" calcext:value-type="string">
            <text:p>Other</text:p>
          </table:table-cell>
          <table:table-cell table:style-name="Default" office:value-type="string" calcext:value-type="string">
            <text:p>Zotero autoexporting</text:p>
          </table:table-cell>
          <table:table-cell table:style-name="ce5"/>
          <table:table-cell office:value-type="string" calcext:value-type="string">
            <text:p>Add-on</text:p>
          </table:table-cell>
          <table:table-cell table:style-name="ce9" office:value-type="string" calcext:value-type="string">
            <text:p>https://addons.mozilla.org/en-US/firefox/addon/zotero-bib-autoexport/</text:p>
          </table:table-cell>
          <table:table-cell/>
          <table:table-cell table:style-name="Default"/>
          <table:table-cell table:style-name="ce9" office:value-type="string" calcext:value-type="string">
            <text:p>Exports library of Zotero automatically to specific format like bib, RDF etc.</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32]&amp;IF([.Y332]&gt;0;&quot; (&quot;&amp;6&amp;&quot;)&quot;;&quot;&quot;)&amp;&quot;|Package note=[&quot;&amp;[.E332]&amp;&quot; visit page]&quot;&amp;IF([.G332]&gt;0;&quot; (compatible version: [&quot;&amp;[.G332]&amp;&quot; &quot;&amp;[.G332]&amp;&quot;]&quot;;&quot;&quot;)&amp;&quot;&lt;br /&gt;&quot;&amp;[.H332]&amp;&quot;&lt;br /&gt;&quot;&amp;IF([.BC332]&gt;0;&quot;&lt;p&gt;Review notes: &quot;&amp;[.BC332]&amp;&quot;&lt;/p&gt;&quot;;&quot;&quot;)&amp;&quot;Category: &quot;&amp;[.A332]&amp;&quot;}}&quot;&amp;CHAR(10)" office:value-type="string" office:string-value="{{Collection item|Package=Zotero autoexporting|Package note=[https://addons.mozilla.org/en-US/firefox/addon/zotero-bib-autoexport/ visit page]&lt;br /&gt;Exports library of Zotero automatically to specific format like bib, RDF etc.&lt;br /&gt;Category: Other}}&#10;" calcext:value-type="string">
            <text:p>{{Collection item|Package=Zotero autoexporting|Package note=[https://addons.mozilla.org/en-US/firefox/addon/zotero-bib-autoexport/ visit page]&lt;br /&gt;Exports library of Zotero automatically to specific format like bib, RDF etc.&lt;br /&gt;Category: Other}}<text:line-break/></text:p>
          </table:table-cell>
          <table:table-cell table:style-name="ce22" table:formula="of:=&quot;{{Collection item|Package=&quot;&amp;[.B332]&amp;IF([.Y332]&gt;0;&quot; (&quot;&amp;6&amp;&quot;)&quot;;&quot;&quot;)&amp;&quot;|Package note=&lt;div style=&quot;&quot;padding: 20px 20px 0px 20px;&quot;&quot;&gt;&lt;font style=&quot;&quot;font-size:16pt; font-style:italic&quot;&quot;&gt;&quot;&amp;[.B332]&amp;IF([.Y332]&gt;0;&quot; (&quot;&amp;[.Y332]&amp;&quot;)&quot;;&quot;&quot;)&amp;&quot; &quot;&amp;[.AT332]&amp;&quot;&lt;/font&gt;&lt;br /&gt;&quot;&amp;IF([.AA332]&gt;0;&quot;&lt;font style=&quot;&quot;font-size:8pt&quot;&quot;&gt;by &quot;&amp;[.AA332]&amp;&quot;&lt;/font&gt;&lt;br /&gt;&lt;br /&gt;&quot;;&quot;&quot;)&amp;IF([.H332]&gt;0;[.H332]&amp;&quot;&lt;br /&gt;&lt;br /&gt;&quot;;&quot;&quot;)&amp;IF([.AP332]&gt;0;&quot;[&quot;&amp;[.AP332]&amp;&quot; + Add to IceCat]&lt;br /&gt;&lt;br /&gt;&quot;;&quot;&quot;)&amp;&quot;&lt;ul&gt;&quot;&amp;IF([.AF332]&gt;0;&quot;&lt;li&gt;This add-on has been preliminarily reviewed by Mozilla. [https://addons.mozilla.org/en-US/faq#preliminary Learn more]&lt;/li&gt;&lt;br /&gt;&quot;;&quot;&quot;)&amp;IF([.AG332]&gt;0;&quot;&lt;li&gt;'''&quot;&amp;[.AG332]&amp;&quot;'''&lt;/li&gt;&quot;;&quot;&quot;)&amp;IF([.Z332]&gt;0;&quot;&lt;li&gt;[https://addons.mozilla.org/en-US/firefox/addon/&quot;&amp;[.Z332]&amp;&quot; Mozilla addon page]&lt;/li&gt;&quot;;&quot;&quot;)&amp;IF([.AQ332]&gt;0;&quot;&lt;li&gt;[&quot;&amp;[.AQ332]&amp;&quot; Ad-on homepage]&lt;/li&gt;&quot;;&quot;&quot;)&amp;IF([.AR332]&gt;0;&quot;&lt;li&gt;[&quot;&amp;[.AR332]&amp;&quot; Support site]&lt;/li&gt;&quot;;&quot;&quot;)&amp;IF([.AS332]&gt;0;&quot;&lt;li&gt;[mailto:&quot;&amp;[.AS332]&amp;&quot; Support Email]&lt;/li&gt;&quot;;&quot;&quot;)&amp;IF([.AT332]&gt;0;&quot;&lt;li&gt;Version &quot;&amp;[.AT332]&amp;&quot;&lt;/li&gt;&quot;;&quot;&quot;)&amp;IF([.AW332]&gt;0;&quot;&lt;li&gt;Free software license: [&quot;&amp;[.AW332]&amp;&quot; &quot;&amp;[.AV332]&amp;&quot;]&lt;/li&gt;&quot;; &quot;&lt;li&gt;&quot;&amp;[.AV332]&amp;&quot;&lt;/li&gt;&quot;)&amp;&quot;&lt;li&gt;IceCat notes:&lt;ul&gt;&lt;li&gt;FSF inspected and approved software version: &quot;&amp;[.AY332]&amp;&quot;&lt;/li&gt;&quot;&amp;IF([.BB332]&gt;0;&quot;&lt;li&gt;Add-on version integrated in IceCat since version: &quot;&amp;[.BB332]&amp;&quot;&lt;/li&gt;&quot;;&quot;&quot;)&amp;IF([.BC332]&gt;0;&quot;&lt;li&gt;Notes: &quot;&amp;[.BC332]&amp;&quot;&lt;/li&gt;&quot;;&quot;&quot;)&amp;IF([.BD332]&gt;0;&quot;&lt;li&gt;Bugs &quot;&amp;[.BD332]&amp;&quot;&lt;/li&gt;&quot;;&quot;&quot;)&amp;IF([.BE332]&gt;0;&quot;&lt;li&gt;Wish list: &quot;&amp;[.BE332]&amp;&quot;&lt;/li&gt;&quot;;&quot;&quot;)&amp;&quot;&lt;/ul&gt;&lt;/ul&gt;&lt;/div&gt;}}&quot;&amp;CHAR(10)" office:value-type="string" office:string-value="{{Collection item|Package=Zotero autoexporting|Package note=&lt;div style=&quot;padding: 20px 20px 0px 20px;&quot;&gt;&lt;font style=&quot;font-size:16pt; font-style:italic&quot;&gt;Zotero autoexporting &lt;/font&gt;&lt;br /&gt;Exports library of Zotero automatically to specific format like bib, RDF etc.&lt;br /&gt;&lt;br /&gt;&lt;ul&gt;&lt;li&gt;&lt;/li&gt;&lt;li&gt;IceCat notes:&lt;ul&gt;&lt;li&gt;FSF inspected and approved software version: &lt;/li&gt;&lt;/ul&gt;&lt;/ul&gt;&lt;/div&gt;}}&#10;" calcext:value-type="string">
            <text:p>{{Collection item|Package=Zotero autoexporting|Package note=&lt;div style="padding: 20px 20px 0px 20px;"&gt;&lt;font style="font-size:16pt; font-style:italic"&gt;Zotero autoexporting &lt;/font&gt;&lt;br /&gt;Exports library of Zotero automatically to specific format like bib, RDF etc.&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32]" office:value-type="string" office:string-value="Zotero autoexporting" calcext:value-type="string">
            <text:p>Zotero autoexporting</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5" office:value-type="string" calcext:value-type="string">
            <text:p>Other</text:p>
          </table:table-cell>
          <table:table-cell table:style-name="Default" office:value-type="string" calcext:value-type="string">
            <text:p>ZotFile</text:p>
          </table:table-cell>
          <table:table-cell table:style-name="ce5"/>
          <table:table-cell office:value-type="string" calcext:value-type="string">
            <text:p>Add-on</text:p>
          </table:table-cell>
          <table:table-cell table:style-name="ce9" office:value-type="string" calcext:value-type="string">
            <text:p>https://addons.mozilla.org/en-US/firefox/addon/zotfile/</text:p>
          </table:table-cell>
          <table:table-cell/>
          <table:table-cell table:style-name="Default"/>
          <table:table-cell table:style-name="ce9" office:value-type="string" calcext:value-type="string">
            <text:p>Zotero plugin to manage your attachments: automatically rename, move, and attach files to Zotero items, sync PDFs from your Zotero library to your (mobile) PDF reader (e.g. an iPad, Android tablet, etc.) and extract annotations from PDF files.</text:p>
          </table:table-cell>
          <table:table-cell table:number-columns-repeated="6"/>
          <table:table-cell table:style-name="ce9" table:number-columns-repeated="3"/>
          <table:table-cell table:style-name="ce20" office:value-type="string" calcext:value-type="string">
            <text:p>|</text:p>
          </table:table-cell>
          <table:table-cell table:style-name="ce22" table:formula="of:=&quot;{{Collection item|Package=&quot;&amp;[.B333]&amp;IF([.Y333]&gt;0;&quot; (&quot;&amp;6&amp;&quot;)&quot;;&quot;&quot;)&amp;&quot;|Package note=[&quot;&amp;[.E333]&amp;&quot; visit page]&quot;&amp;IF([.G333]&gt;0;&quot; (compatible version: [&quot;&amp;[.G333]&amp;&quot; &quot;&amp;[.G333]&amp;&quot;]&quot;;&quot;&quot;)&amp;&quot;&lt;br /&gt;&quot;&amp;[.H333]&amp;&quot;&lt;br /&gt;&quot;&amp;IF([.BC333]&gt;0;&quot;&lt;p&gt;Review notes: &quot;&amp;[.BC333]&amp;&quot;&lt;/p&gt;&quot;;&quot;&quot;)&amp;&quot;Category: &quot;&amp;[.A333]&amp;&quot;}}&quot;&amp;CHAR(10)" office:value-type="string" office:string-value="{{Collection item|Package=ZotFile|Package note=[https://addons.mozilla.org/en-US/firefox/addon/zotfile/ visit page]&lt;br /&gt;Zotero plugin to manage your attachments: automatically rename, move, and attach files to Zotero items, sync PDFs from your Zotero library to your (mobile) PDF reader (e.g. an iPad, Android tablet, etc.) and extract annotations from PDF files.&lt;br /&gt;Category: Other}}&#10;" calcext:value-type="string">
            <text:p>{{Collection item|Package=ZotFile|Package note=[https://addons.mozilla.org/en-US/firefox/addon/zotfile/ visit page]&lt;br /&gt;Zotero plugin to manage your attachments: automatically rename, move, and attach files to Zotero items, sync PDFs from your Zotero library to your (mobile) PDF reader (e.g. an iPad, Android tablet, etc.) and extract annotations from PDF files.&lt;br /&gt;Category: Other}}<text:line-break/></text:p>
          </table:table-cell>
          <table:table-cell table:style-name="ce22" table:formula="of:=&quot;{{Collection item|Package=&quot;&amp;[.B333]&amp;IF([.Y333]&gt;0;&quot; (&quot;&amp;6&amp;&quot;)&quot;;&quot;&quot;)&amp;&quot;|Package note=&lt;div style=&quot;&quot;padding: 20px 20px 0px 20px;&quot;&quot;&gt;&lt;font style=&quot;&quot;font-size:16pt; font-style:italic&quot;&quot;&gt;&quot;&amp;[.B333]&amp;IF([.Y333]&gt;0;&quot; (&quot;&amp;[.Y333]&amp;&quot;)&quot;;&quot;&quot;)&amp;&quot; &quot;&amp;[.AT333]&amp;&quot;&lt;/font&gt;&lt;br /&gt;&quot;&amp;IF([.AA333]&gt;0;&quot;&lt;font style=&quot;&quot;font-size:8pt&quot;&quot;&gt;by &quot;&amp;[.AA333]&amp;&quot;&lt;/font&gt;&lt;br /&gt;&lt;br /&gt;&quot;;&quot;&quot;)&amp;IF([.H333]&gt;0;[.H333]&amp;&quot;&lt;br /&gt;&lt;br /&gt;&quot;;&quot;&quot;)&amp;IF([.AP333]&gt;0;&quot;[&quot;&amp;[.AP333]&amp;&quot; + Add to IceCat]&lt;br /&gt;&lt;br /&gt;&quot;;&quot;&quot;)&amp;&quot;&lt;ul&gt;&quot;&amp;IF([.AF333]&gt;0;&quot;&lt;li&gt;This add-on has been preliminarily reviewed by Mozilla. [https://addons.mozilla.org/en-US/faq#preliminary Learn more]&lt;/li&gt;&lt;br /&gt;&quot;;&quot;&quot;)&amp;IF([.AG333]&gt;0;&quot;&lt;li&gt;'''&quot;&amp;[.AG333]&amp;&quot;'''&lt;/li&gt;&quot;;&quot;&quot;)&amp;IF([.Z333]&gt;0;&quot;&lt;li&gt;[https://addons.mozilla.org/en-US/firefox/addon/&quot;&amp;[.Z333]&amp;&quot; Mozilla addon page]&lt;/li&gt;&quot;;&quot;&quot;)&amp;IF([.AQ333]&gt;0;&quot;&lt;li&gt;[&quot;&amp;[.AQ333]&amp;&quot; Ad-on homepage]&lt;/li&gt;&quot;;&quot;&quot;)&amp;IF([.AR333]&gt;0;&quot;&lt;li&gt;[&quot;&amp;[.AR333]&amp;&quot; Support site]&lt;/li&gt;&quot;;&quot;&quot;)&amp;IF([.AS333]&gt;0;&quot;&lt;li&gt;[mailto:&quot;&amp;[.AS333]&amp;&quot; Support Email]&lt;/li&gt;&quot;;&quot;&quot;)&amp;IF([.AT333]&gt;0;&quot;&lt;li&gt;Version &quot;&amp;[.AT333]&amp;&quot;&lt;/li&gt;&quot;;&quot;&quot;)&amp;IF([.AW333]&gt;0;&quot;&lt;li&gt;Free software license: [&quot;&amp;[.AW333]&amp;&quot; &quot;&amp;[.AV333]&amp;&quot;]&lt;/li&gt;&quot;; &quot;&lt;li&gt;&quot;&amp;[.AV333]&amp;&quot;&lt;/li&gt;&quot;)&amp;&quot;&lt;li&gt;IceCat notes:&lt;ul&gt;&lt;li&gt;FSF inspected and approved software version: &quot;&amp;[.AY333]&amp;&quot;&lt;/li&gt;&quot;&amp;IF([.BB333]&gt;0;&quot;&lt;li&gt;Add-on version integrated in IceCat since version: &quot;&amp;[.BB333]&amp;&quot;&lt;/li&gt;&quot;;&quot;&quot;)&amp;IF([.BC333]&gt;0;&quot;&lt;li&gt;Notes: &quot;&amp;[.BC333]&amp;&quot;&lt;/li&gt;&quot;;&quot;&quot;)&amp;IF([.BD333]&gt;0;&quot;&lt;li&gt;Bugs &quot;&amp;[.BD333]&amp;&quot;&lt;/li&gt;&quot;;&quot;&quot;)&amp;IF([.BE333]&gt;0;&quot;&lt;li&gt;Wish list: &quot;&amp;[.BE333]&amp;&quot;&lt;/li&gt;&quot;;&quot;&quot;)&amp;&quot;&lt;/ul&gt;&lt;/ul&gt;&lt;/div&gt;}}&quot;&amp;CHAR(10)" office:value-type="string" office:string-value="{{Collection item|Package=ZotFile|Package note=&lt;div style=&quot;padding: 20px 20px 0px 20px;&quot;&gt;&lt;font style=&quot;font-size:16pt; font-style:italic&quot;&gt;ZotFile &lt;/font&gt;&lt;br /&gt;Zotero plugin to manage your attachments: automatically rename, move, and attach files to Zotero items, sync PDFs from your Zotero library to your (mobile) PDF reader (e.g. an iPad, Android tablet, etc.) and extract annotations from PDF files.&lt;br /&gt;&lt;br /&gt;&lt;ul&gt;&lt;li&gt;&lt;/li&gt;&lt;li&gt;IceCat notes:&lt;ul&gt;&lt;li&gt;FSF inspected and approved software version: &lt;/li&gt;&lt;/ul&gt;&lt;/ul&gt;&lt;/div&gt;}}&#10;" calcext:value-type="string">
            <text:p>{{Collection item|Package=ZotFile|Package note=&lt;div style="padding: 20px 20px 0px 20px;"&gt;&lt;font style="font-size:16pt; font-style:italic"&gt;ZotFile &lt;/font&gt;&lt;br /&gt;Zotero plugin to manage your attachments: automatically rename, move, and attach files to Zotero items, sync PDFs from your Zotero library to your (mobile) PDF reader (e.g. an iPad, Android tablet, etc.) and extract annotations from PDF files.&lt;br /&gt;&lt;br /&gt;&lt;ul&gt;&lt;li&gt;&lt;/li&gt;&lt;li&gt;IceCat notes:&lt;ul&gt;&lt;li&gt;FSF inspected and approved software version: &lt;/li&gt;&lt;/ul&gt;&lt;/ul&gt;&lt;/div&gt;}}<text:line-break/></text:p>
          </table:table-cell>
          <table:table-cell table:style-name="ce20" office:value-type="string" calcext:value-type="string">
            <text:p>|</text:p>
          </table:table-cell>
          <table:table-cell table:number-columns-repeated="13"/>
          <table:table-cell table:formula="of:=[.B333]" office:value-type="string" office:string-value="ZotFile" calcext:value-type="string">
            <text:p>ZotFile</text:p>
          </table:table-cell>
          <table:table-cell table:number-columns-repeated="14"/>
          <table:table-cell table:style-name="ce20" office:value-type="string" calcext:value-type="string">
            <text:p>|</text:p>
          </table:table-cell>
          <table:table-cell table:number-columns-repeated="4"/>
          <table:table-cell table:style-name="ce9"/>
          <table:table-cell table:number-columns-repeated="2"/>
          <table:table-cell table:style-name="ce20" office:value-type="string" calcext:value-type="string">
            <text:p>|</text:p>
          </table:table-cell>
          <table:table-cell table:number-columns-repeated="959"/>
        </table:table-row>
        <table:table-row table:style-name="ro1">
          <table:table-cell table:style-name="ce6" office:value-type="string" calcext:value-type="string">
            <text:p>Volunteer</text:p>
          </table:table-cell>
          <table:table-cell table:style-name="ce4" office:value-type="string" calcext:value-type="string">
            <text:p>diaspora* Advanced Sharer</text:p>
          </table:table-cell>
          <table:table-cell table:style-name="ce6"/>
          <table:table-cell table:style-name="ce4" office:value-type="string" calcext:value-type="string">
            <text:p>Add-on</text:p>
          </table:table-cell>
          <table:table-cell table:style-name="ce11" office:value-type="string" calcext:value-type="string">
            <text:p>https://addons.mozilla.org/en-US/firefox/addon/diaspora-advanced-sharer/</text:p>
          </table:table-cell>
          <table:table-cell table:style-name="ce6"/>
          <table:table-cell table:style-name="ce4"/>
          <table:table-cell table:style-name="ce11" office:value-type="string" calcext:value-type="string">
            <text:p>A button to share on diaspora* via diaspora* Advanced Sharer ( http://sharetodiaspora.github.com/about/ ).</text:p>
          </table:table-cell>
          <table:table-cell table:style-name="ce6" table:number-columns-repeated="3"/>
          <table:table-cell table:style-name="ce4" table:number-columns-repeated="3"/>
          <table:table-cell table:style-name="ce11" table:number-columns-repeated="3"/>
          <table:table-cell table:style-name="ce16" office:value-type="string" calcext:value-type="string">
            <text:p>|</text:p>
          </table:table-cell>
          <table:table-cell table:style-name="ce22" table:formula="of:=&quot;{{Collection item|Package=&quot;&amp;[.B334]&amp;IF([.Y334]&gt;0;&quot; (&quot;&amp;6&amp;&quot;)&quot;;&quot;&quot;)&amp;&quot;|Package note=[&quot;&amp;[.E334]&amp;&quot; visit page]&quot;&amp;IF([.G334]&gt;0;&quot; (compatible version: [&quot;&amp;[.G334]&amp;&quot; &quot;&amp;[.G334]&amp;&quot;]&quot;;&quot;&quot;)&amp;&quot;&lt;br /&gt;&quot;&amp;[.H334]&amp;&quot;&lt;br /&gt;&quot;&amp;IF([.BC334]&gt;0;&quot;&lt;p&gt;Review notes: &quot;&amp;[.BC334]&amp;&quot;&lt;/p&gt;&quot;;&quot;&quot;)&amp;&quot;Category: &quot;&amp;[.A334]&amp;&quot;}}&quot;&amp;CHAR(10)" office:value-type="string" office:string-value="{{Collection item|Package=diaspora* Advanced Sharer|Package note=[https://addons.mozilla.org/en-US/firefox/addon/diaspora-advanced-sharer/ visit page]&lt;br /&gt;A button to share on diaspora* via diaspora* Advanced Sharer ( http://sharetodiaspora.github.com/about/ ).&lt;br /&gt;Category: Volunteer}}&#10;" calcext:value-type="string">
            <text:p>{{Collection item|Package=diaspora* Advanced Sharer|Package note=[https://addons.mozilla.org/en-US/firefox/addon/diaspora-advanced-sharer/ visit page]&lt;br /&gt;A button to share on diaspora* via diaspora* Advanced Sharer ( http://sharetodiaspora.github.com/about/ ).&lt;br /&gt;Category: Volunteer}}<text:line-break/></text:p>
          </table:table-cell>
          <table:table-cell table:style-name="ce22" table:formula="of:=&quot;{{Collection item|Package=&quot;&amp;[.B334]&amp;IF([.Y334]&gt;0;&quot; (&quot;&amp;6&amp;&quot;)&quot;;&quot;&quot;)&amp;&quot;|Package note=&lt;div style=&quot;&quot;padding: 20px 20px 0px 20px;&quot;&quot;&gt;&lt;font style=&quot;&quot;font-size:16pt; font-style:italic&quot;&quot;&gt;&quot;&amp;[.B334]&amp;IF([.Y334]&gt;0;&quot; (&quot;&amp;[.Y334]&amp;&quot;)&quot;;&quot;&quot;)&amp;&quot; &quot;&amp;[.AT334]&amp;&quot;&lt;/font&gt;&lt;br /&gt;&quot;&amp;IF([.AA334]&gt;0;&quot;&lt;font style=&quot;&quot;font-size:8pt&quot;&quot;&gt;by &quot;&amp;[.AA334]&amp;&quot;&lt;/font&gt;&lt;br /&gt;&lt;br /&gt;&quot;;&quot;&quot;)&amp;IF([.H334]&gt;0;[.H334]&amp;&quot;&lt;br /&gt;&lt;br /&gt;&quot;;&quot;&quot;)&amp;IF([.AP334]&gt;0;&quot;[&quot;&amp;[.AP334]&amp;&quot; + Add to IceCat]&lt;br /&gt;&lt;br /&gt;&quot;;&quot;&quot;)&amp;&quot;&lt;ul&gt;&quot;&amp;IF([.AF334]&gt;0;&quot;&lt;li&gt;This add-on has been preliminarily reviewed by Mozilla. [https://addons.mozilla.org/en-US/faq#preliminary Learn more]&lt;/li&gt;&lt;br /&gt;&quot;;&quot;&quot;)&amp;IF([.AG334]&gt;0;&quot;&lt;li&gt;'''&quot;&amp;[.AG334]&amp;&quot;'''&lt;/li&gt;&quot;;&quot;&quot;)&amp;IF([.Z334]&gt;0;&quot;&lt;li&gt;[https://addons.mozilla.org/en-US/firefox/addon/&quot;&amp;[.Z334]&amp;&quot; Mozilla addon page]&lt;/li&gt;&quot;;&quot;&quot;)&amp;IF([.AQ334]&gt;0;&quot;&lt;li&gt;[&quot;&amp;[.AQ334]&amp;&quot; Ad-on homepage]&lt;/li&gt;&quot;;&quot;&quot;)&amp;IF([.AR334]&gt;0;&quot;&lt;li&gt;[&quot;&amp;[.AR334]&amp;&quot; Support site]&lt;/li&gt;&quot;;&quot;&quot;)&amp;IF([.AS334]&gt;0;&quot;&lt;li&gt;[mailto:&quot;&amp;[.AS334]&amp;&quot; Support Email]&lt;/li&gt;&quot;;&quot;&quot;)&amp;IF([.AT334]&gt;0;&quot;&lt;li&gt;Version &quot;&amp;[.AT334]&amp;&quot;&lt;/li&gt;&quot;;&quot;&quot;)&amp;IF([.AW334]&gt;0;&quot;&lt;li&gt;Free software license: [&quot;&amp;[.AW334]&amp;&quot; &quot;&amp;[.AV334]&amp;&quot;]&lt;/li&gt;&quot;; &quot;&lt;li&gt;&quot;&amp;[.AV334]&amp;&quot;&lt;/li&gt;&quot;)&amp;&quot;&lt;li&gt;IceCat notes:&lt;ul&gt;&lt;li&gt;FSF inspected and approved software version: &quot;&amp;[.AY334]&amp;&quot;&lt;/li&gt;&quot;&amp;IF([.BB334]&gt;0;&quot;&lt;li&gt;Add-on version integrated in IceCat since version: &quot;&amp;[.BB334]&amp;&quot;&lt;/li&gt;&quot;;&quot;&quot;)&amp;IF([.BC334]&gt;0;&quot;&lt;li&gt;Notes: &quot;&amp;[.BC334]&amp;&quot;&lt;/li&gt;&quot;;&quot;&quot;)&amp;IF([.BD334]&gt;0;&quot;&lt;li&gt;Bugs &quot;&amp;[.BD334]&amp;&quot;&lt;/li&gt;&quot;;&quot;&quot;)&amp;IF([.BE334]&gt;0;&quot;&lt;li&gt;Wish list: &quot;&amp;[.BE334]&amp;&quot;&lt;/li&gt;&quot;;&quot;&quot;)&amp;&quot;&lt;/ul&gt;&lt;/ul&gt;&lt;/div&gt;}}&quot;&amp;CHAR(10)" office:value-type="string" office:string-value="{{Collection item|Package=diaspora* Advanced Sharer|Package note=&lt;div style=&quot;padding: 20px 20px 0px 20px;&quot;&gt;&lt;font style=&quot;font-size:16pt; font-style:italic&quot;&gt;diaspora* Advanced Sharer &lt;/font&gt;&lt;br /&gt;A button to share on diaspora* via diaspora* Advanced Sharer ( http://sharetodiaspora.github.com/about/ ).&lt;br /&gt;&lt;br /&gt;&lt;ul&gt;&lt;li&gt;&lt;/li&gt;&lt;li&gt;IceCat notes:&lt;ul&gt;&lt;li&gt;FSF inspected and approved software version: &lt;/li&gt;&lt;/ul&gt;&lt;/ul&gt;&lt;/div&gt;}}&#10;" calcext:value-type="string">
            <text:p>{{Collection item|Package=diaspora* Advanced Sharer|Package note=&lt;div style="padding: 20px 20px 0px 20px;"&gt;&lt;font style="font-size:16pt; font-style:italic"&gt;diaspora* Advanced Sharer &lt;/font&gt;&lt;br /&gt;A button to share on diaspora* via diaspora* Advanced Sharer ( http://sharetodiaspora.github.com/about/ ).&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34]" office:value-type="string" office:string-value="diaspora* Advanced Sharer" calcext:value-type="string">
            <text:p>diaspora* Advanced Sharer</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11"/>
          <table:table-cell table:style-name="ce6" table:number-columns-repeated="2"/>
          <table:table-cell table:style-name="ce16" office:value-type="string" calcext:value-type="string">
            <text:p>|</text:p>
          </table:table-cell>
          <table:table-cell table:style-name="ce6" table:number-columns-repeated="959"/>
        </table:table-row>
        <table:table-row table:style-name="ro1">
          <table:table-cell table:style-name="ce6" office:value-type="string" calcext:value-type="string">
            <text:p>Volunteer</text:p>
          </table:table-cell>
          <table:table-cell table:style-name="ce4" office:value-type="string" calcext:value-type="string">
            <text:p>Tor Flashproxy Badge</text:p>
          </table:table-cell>
          <table:table-cell table:style-name="ce6"/>
          <table:table-cell table:style-name="ce4" office:value-type="string" calcext:value-type="string">
            <text:p>Add-on</text:p>
          </table:table-cell>
          <table:table-cell table:style-name="ce6" office:value-type="string" calcext:value-type="string">
            <text:p>https://addons.mozilla.org/en-US/firefox/addon/tor-flashproxy-badge/</text:p>
          </table:table-cell>
          <table:table-cell table:style-name="ce4" table:number-columns-repeated="2"/>
          <table:table-cell table:style-name="ce6" office:value-type="string" calcext:value-type="string">
            <text:p>Simple extension that makes Firefox a bridge for censored users in countries with oppressive regimes.</text:p>
          </table:table-cell>
          <table:table-cell table:style-name="ce6" table:number-columns-repeated="3"/>
          <table:table-cell table:style-name="ce4" table:number-columns-repeated="3"/>
          <table:table-cell table:style-name="ce6"/>
          <table:table-cell table:style-name="ce16" office:value-type="string" calcext:value-type="string">
            <text:p>|</text:p>
          </table:table-cell>
          <table:table-cell table:style-name="ce16"/>
          <table:table-cell table:style-name="ce16" office:value-type="string" calcext:value-type="string">
            <text:p>|</text:p>
          </table:table-cell>
          <table:table-cell table:style-name="ce22" table:formula="of:=&quot;{{Collection item|Package=&quot;&amp;[.B335]&amp;IF([.Y335]&gt;0;&quot; (&quot;&amp;6&amp;&quot;)&quot;;&quot;&quot;)&amp;&quot;|Package note=[&quot;&amp;[.E335]&amp;&quot; visit page]&quot;&amp;IF([.G335]&gt;0;&quot; (compatible version: [&quot;&amp;[.G335]&amp;&quot; &quot;&amp;[.G335]&amp;&quot;]&quot;;&quot;&quot;)&amp;&quot;&lt;br /&gt;&quot;&amp;[.H335]&amp;&quot;&lt;br /&gt;&quot;&amp;IF([.BC335]&gt;0;&quot;&lt;p&gt;Review notes: &quot;&amp;[.BC335]&amp;&quot;&lt;/p&gt;&quot;;&quot;&quot;)&amp;&quot;Category: &quot;&amp;[.A335]&amp;&quot;}}&quot;&amp;CHAR(10)" office:value-type="string" office:string-value="{{Collection item|Package=Tor Flashproxy Badge|Package note=[https://addons.mozilla.org/en-US/firefox/addon/tor-flashproxy-badge/ visit page]&lt;br /&gt;Simple extension that makes Firefox a bridge for censored users in countries with oppressive regimes.&lt;br /&gt;Category: Volunteer}}&#10;" calcext:value-type="string">
            <text:p>{{Collection item|Package=Tor Flashproxy Badge|Package note=[https://addons.mozilla.org/en-US/firefox/addon/tor-flashproxy-badge/ visit page]&lt;br /&gt;Simple extension that makes Firefox a bridge for censored users in countries with oppressive regimes.&lt;br /&gt;Category: Volunteer}}<text:line-break/></text:p>
          </table:table-cell>
          <table:table-cell table:style-name="ce22" table:formula="of:=&quot;{{Collection item|Package=&quot;&amp;[.B335]&amp;IF([.Y335]&gt;0;&quot; (&quot;&amp;6&amp;&quot;)&quot;;&quot;&quot;)&amp;&quot;|Package note=&lt;div style=&quot;&quot;padding: 20px 20px 0px 20px;&quot;&quot;&gt;&lt;font style=&quot;&quot;font-size:16pt; font-style:italic&quot;&quot;&gt;&quot;&amp;[.B335]&amp;IF([.Y335]&gt;0;&quot; (&quot;&amp;[.Y335]&amp;&quot;)&quot;;&quot;&quot;)&amp;&quot; &quot;&amp;[.AT335]&amp;&quot;&lt;/font&gt;&lt;br /&gt;&quot;&amp;IF([.AA335]&gt;0;&quot;&lt;font style=&quot;&quot;font-size:8pt&quot;&quot;&gt;by &quot;&amp;[.AA335]&amp;&quot;&lt;/font&gt;&lt;br /&gt;&lt;br /&gt;&quot;;&quot;&quot;)&amp;IF([.H335]&gt;0;[.H335]&amp;&quot;&lt;br /&gt;&lt;br /&gt;&quot;;&quot;&quot;)&amp;IF([.AP335]&gt;0;&quot;[&quot;&amp;[.AP335]&amp;&quot; + Add to IceCat]&lt;br /&gt;&lt;br /&gt;&quot;;&quot;&quot;)&amp;&quot;&lt;ul&gt;&quot;&amp;IF([.AF335]&gt;0;&quot;&lt;li&gt;This add-on has been preliminarily reviewed by Mozilla. [https://addons.mozilla.org/en-US/faq#preliminary Learn more]&lt;/li&gt;&lt;br /&gt;&quot;;&quot;&quot;)&amp;IF([.AG335]&gt;0;&quot;&lt;li&gt;'''&quot;&amp;[.AG335]&amp;&quot;'''&lt;/li&gt;&quot;;&quot;&quot;)&amp;IF([.Z335]&gt;0;&quot;&lt;li&gt;[https://addons.mozilla.org/en-US/firefox/addon/&quot;&amp;[.Z335]&amp;&quot; Mozilla addon page]&lt;/li&gt;&quot;;&quot;&quot;)&amp;IF([.AQ335]&gt;0;&quot;&lt;li&gt;[&quot;&amp;[.AQ335]&amp;&quot; Ad-on homepage]&lt;/li&gt;&quot;;&quot;&quot;)&amp;IF([.AR335]&gt;0;&quot;&lt;li&gt;[&quot;&amp;[.AR335]&amp;&quot; Support site]&lt;/li&gt;&quot;;&quot;&quot;)&amp;IF([.AS335]&gt;0;&quot;&lt;li&gt;[mailto:&quot;&amp;[.AS335]&amp;&quot; Support Email]&lt;/li&gt;&quot;;&quot;&quot;)&amp;IF([.AT335]&gt;0;&quot;&lt;li&gt;Version &quot;&amp;[.AT335]&amp;&quot;&lt;/li&gt;&quot;;&quot;&quot;)&amp;IF([.AW335]&gt;0;&quot;&lt;li&gt;Free software license: [&quot;&amp;[.AW335]&amp;&quot; &quot;&amp;[.AV335]&amp;&quot;]&lt;/li&gt;&quot;; &quot;&lt;li&gt;&quot;&amp;[.AV335]&amp;&quot;&lt;/li&gt;&quot;)&amp;&quot;&lt;li&gt;IceCat notes:&lt;ul&gt;&lt;li&gt;FSF inspected and approved software version: &quot;&amp;[.AY335]&amp;&quot;&lt;/li&gt;&quot;&amp;IF([.BB335]&gt;0;&quot;&lt;li&gt;Add-on version integrated in IceCat since version: &quot;&amp;[.BB335]&amp;&quot;&lt;/li&gt;&quot;;&quot;&quot;)&amp;IF([.BC335]&gt;0;&quot;&lt;li&gt;Notes: &quot;&amp;[.BC335]&amp;&quot;&lt;/li&gt;&quot;;&quot;&quot;)&amp;IF([.BD335]&gt;0;&quot;&lt;li&gt;Bugs &quot;&amp;[.BD335]&amp;&quot;&lt;/li&gt;&quot;;&quot;&quot;)&amp;IF([.BE335]&gt;0;&quot;&lt;li&gt;Wish list: &quot;&amp;[.BE335]&amp;&quot;&lt;/li&gt;&quot;;&quot;&quot;)&amp;&quot;&lt;/ul&gt;&lt;/ul&gt;&lt;/div&gt;}}&quot;&amp;CHAR(10)" office:value-type="string" office:string-value="{{Collection item|Package=Tor Flashproxy Badge|Package note=&lt;div style=&quot;padding: 20px 20px 0px 20px;&quot;&gt;&lt;font style=&quot;font-size:16pt; font-style:italic&quot;&gt;Tor Flashproxy Badge &lt;/font&gt;&lt;br /&gt;Simple extension that makes Firefox a bridge for censored users in countries with oppressive regimes.&lt;br /&gt;&lt;br /&gt;&lt;ul&gt;&lt;li&gt;&lt;/li&gt;&lt;li&gt;IceCat notes:&lt;ul&gt;&lt;li&gt;FSF inspected and approved software version: &lt;/li&gt;&lt;/ul&gt;&lt;/ul&gt;&lt;/div&gt;}}&#10;" calcext:value-type="string">
            <text:p>{{Collection item|Package=Tor Flashproxy Badge|Package note=&lt;div style="padding: 20px 20px 0px 20px;"&gt;&lt;font style="font-size:16pt; font-style:italic"&gt;Tor Flashproxy Badge &lt;/font&gt;&lt;br /&gt;Simple extension that makes Firefox a bridge for censored users in countries with oppressive regimes.&lt;br /&gt;&lt;br /&gt;&lt;ul&gt;&lt;li&gt;&lt;/li&gt;&lt;li&gt;IceCat notes:&lt;ul&gt;&lt;li&gt;FSF inspected and approved software version: &lt;/li&gt;&lt;/ul&gt;&lt;/ul&gt;&lt;/div&gt;}}<text:line-break/></text:p>
          </table:table-cell>
          <table:table-cell table:style-name="ce16" office:value-type="string" calcext:value-type="string">
            <text:p>|</text:p>
          </table:table-cell>
          <table:table-cell table:style-name="ce6"/>
          <table:table-cell table:style-name="ce4"/>
          <table:table-cell table:style-name="ce16"/>
          <table:table-cell table:style-name="ce6" table:number-columns-repeated="6"/>
          <table:table-cell table:style-name="ce16"/>
          <table:table-cell table:style-name="ce6" table:number-columns-repeated="3"/>
          <table:table-cell table:style-name="ce6" table:formula="of:=[.B335]" office:value-type="string" office:string-value="Tor Flashproxy Badge" calcext:value-type="string">
            <text:p>Tor Flashproxy Badge</text:p>
          </table:table-cell>
          <table:table-cell table:style-name="ce6" table:number-columns-repeated="11"/>
          <table:table-cell table:style-name="ce8"/>
          <table:table-cell table:style-name="ce6" table:number-columns-repeated="2"/>
          <table:table-cell table:style-name="ce16" office:value-type="string" calcext:value-type="string">
            <text:p>|</text:p>
          </table:table-cell>
          <table:table-cell table:style-name="ce6" table:number-columns-repeated="3"/>
          <table:table-cell table:style-name="ce36"/>
          <table:table-cell table:style-name="ce6" table:number-columns-repeated="3"/>
          <table:table-cell table:style-name="ce16" office:value-type="string" calcext:value-type="string">
            <text:p>|</text:p>
          </table:table-cell>
          <table:table-cell table:style-name="ce6" table:number-columns-repeated="959"/>
        </table:table-row>
        <table:table-row table:style-name="ro1">
          <table:table-cell table:style-name="ce5"/>
          <table:table-cell/>
          <table:table-cell table:style-name="ce5"/>
          <table:table-cell/>
          <table:table-cell table:style-name="Default" table:number-columns-repeated="7"/>
          <table:table-cell table:number-columns-repeated="3"/>
          <table:table-cell table:style-name="Default" table:number-columns-repeated="4"/>
          <table:table-cell table:style-name="ce22" table:formula="of:=&quot;{{Collection item|Package=&quot;&amp;[.B336]&amp;IF([.Y336]&gt;0;&quot; (&quot;&amp;6&amp;&quot;)&quot;;&quot;&quot;)&amp;&quot;|Package note=[&quot;&amp;[.E336]&amp;&quot; visit page]&quot;&amp;IF([.G336]&gt;0;&quot; (compatible version: [&quot;&amp;[.G336]&amp;&quot; &quot;&amp;[.G336]&amp;&quot;]&quot;;&quot;&quot;)&amp;&quot;&lt;br /&gt;&quot;&amp;[.H336]&amp;&quot;&lt;br /&gt;&quot;&amp;IF([.BC336]&gt;0;&quot;&lt;p&gt;Review notes: &quot;&amp;[.BC336]&amp;&quot;&lt;/p&gt;&quot;;&quot;&quot;)&amp;&quot;Category: &quot;&amp;[.A336]&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36]&amp;IF([.Y336]&gt;0;&quot; (&quot;&amp;6&amp;&quot;)&quot;;&quot;&quot;)&amp;&quot;|Package note=&lt;div style=&quot;&quot;padding: 20px 20px 0px 20px;&quot;&quot;&gt;&lt;font style=&quot;&quot;font-size:16pt; font-style:italic&quot;&quot;&gt;&quot;&amp;[.B336]&amp;IF([.Y336]&gt;0;&quot; (&quot;&amp;[.Y336]&amp;&quot;)&quot;;&quot;&quot;)&amp;&quot; &quot;&amp;[.AT336]&amp;&quot;&lt;/font&gt;&lt;br /&gt;&quot;&amp;IF([.AA336]&gt;0;&quot;&lt;font style=&quot;&quot;font-size:8pt&quot;&quot;&gt;by &quot;&amp;[.AA336]&amp;&quot;&lt;/font&gt;&lt;br /&gt;&lt;br /&gt;&quot;;&quot;&quot;)&amp;IF([.H336]&gt;0;[.H336]&amp;&quot;&lt;br /&gt;&lt;br /&gt;&quot;;&quot;&quot;)&amp;IF([.AP336]&gt;0;&quot;[&quot;&amp;[.AP336]&amp;&quot; + Add to IceCat]&lt;br /&gt;&lt;br /&gt;&quot;;&quot;&quot;)&amp;&quot;&lt;ul&gt;&quot;&amp;IF([.AF336]&gt;0;&quot;&lt;li&gt;This add-on has been preliminarily reviewed by Mozilla. [https://addons.mozilla.org/en-US/faq#preliminary Learn more]&lt;/li&gt;&lt;br /&gt;&quot;;&quot;&quot;)&amp;IF([.AG336]&gt;0;&quot;&lt;li&gt;'''&quot;&amp;[.AG336]&amp;&quot;'''&lt;/li&gt;&quot;;&quot;&quot;)&amp;IF([.Z336]&gt;0;&quot;&lt;li&gt;[https://addons.mozilla.org/en-US/firefox/addon/&quot;&amp;[.Z336]&amp;&quot; Mozilla addon page]&lt;/li&gt;&quot;;&quot;&quot;)&amp;IF([.AQ336]&gt;0;&quot;&lt;li&gt;[&quot;&amp;[.AQ336]&amp;&quot; Ad-on homepage]&lt;/li&gt;&quot;;&quot;&quot;)&amp;IF([.AR336]&gt;0;&quot;&lt;li&gt;[&quot;&amp;[.AR336]&amp;&quot; Support site]&lt;/li&gt;&quot;;&quot;&quot;)&amp;IF([.AS336]&gt;0;&quot;&lt;li&gt;[mailto:&quot;&amp;[.AS336]&amp;&quot; Support Email]&lt;/li&gt;&quot;;&quot;&quot;)&amp;IF([.AT336]&gt;0;&quot;&lt;li&gt;Version &quot;&amp;[.AT336]&amp;&quot;&lt;/li&gt;&quot;;&quot;&quot;)&amp;IF([.AW336]&gt;0;&quot;&lt;li&gt;Free software license: [&quot;&amp;[.AW336]&amp;&quot; &quot;&amp;[.AV336]&amp;&quot;]&lt;/li&gt;&quot;; &quot;&lt;li&gt;&quot;&amp;[.AV336]&amp;&quot;&lt;/li&gt;&quot;)&amp;&quot;&lt;li&gt;IceCat notes:&lt;ul&gt;&lt;li&gt;FSF inspected and approved software version: &quot;&amp;[.AY336]&amp;&quot;&lt;/li&gt;&quot;&amp;IF([.BB336]&gt;0;&quot;&lt;li&gt;Add-on version integrated in IceCat since version: &quot;&amp;[.BB336]&amp;&quot;&lt;/li&gt;&quot;;&quot;&quot;)&amp;IF([.BC336]&gt;0;&quot;&lt;li&gt;Notes: &quot;&amp;[.BC336]&amp;&quot;&lt;/li&gt;&quot;;&quot;&quot;)&amp;IF([.BD336]&gt;0;&quot;&lt;li&gt;Bugs &quot;&amp;[.BD336]&amp;&quot;&lt;/li&gt;&quot;;&quot;&quot;)&amp;IF([.BE336]&gt;0;&quot;&lt;li&gt;Wish list: &quot;&amp;[.BE336]&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style-name="ce5"/>
          <table:table-cell/>
          <table:table-cell table:style-name="ce5"/>
          <table:table-cell/>
          <table:table-cell table:style-name="Default" table:number-columns-repeated="7"/>
          <table:table-cell table:number-columns-repeated="3"/>
          <table:table-cell table:style-name="Default" table:number-columns-repeated="4"/>
          <table:table-cell table:style-name="ce22" table:formula="of:=&quot;{{Collection item|Package=&quot;&amp;[.B337]&amp;IF([.Y337]&gt;0;&quot; (&quot;&amp;6&amp;&quot;)&quot;;&quot;&quot;)&amp;&quot;|Package note=[&quot;&amp;[.E337]&amp;&quot; visit page]&quot;&amp;IF([.G337]&gt;0;&quot; (compatible version: [&quot;&amp;[.G337]&amp;&quot; &quot;&amp;[.G337]&amp;&quot;]&quot;;&quot;&quot;)&amp;&quot;&lt;br /&gt;&quot;&amp;[.H337]&amp;&quot;&lt;br /&gt;&quot;&amp;IF([.BC337]&gt;0;&quot;&lt;p&gt;Review notes: &quot;&amp;[.BC337]&amp;&quot;&lt;/p&gt;&quot;;&quot;&quot;)&amp;&quot;Category: &quot;&amp;[.A337]&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37]&amp;IF([.Y337]&gt;0;&quot; (&quot;&amp;6&amp;&quot;)&quot;;&quot;&quot;)&amp;&quot;|Package note=&lt;div style=&quot;&quot;padding: 20px 20px 0px 20px;&quot;&quot;&gt;&lt;font style=&quot;&quot;font-size:16pt; font-style:italic&quot;&quot;&gt;&quot;&amp;[.B337]&amp;IF([.Y337]&gt;0;&quot; (&quot;&amp;[.Y337]&amp;&quot;)&quot;;&quot;&quot;)&amp;&quot; &quot;&amp;[.AT337]&amp;&quot;&lt;/font&gt;&lt;br /&gt;&quot;&amp;IF([.AA337]&gt;0;&quot;&lt;font style=&quot;&quot;font-size:8pt&quot;&quot;&gt;by &quot;&amp;[.AA337]&amp;&quot;&lt;/font&gt;&lt;br /&gt;&lt;br /&gt;&quot;;&quot;&quot;)&amp;IF([.H337]&gt;0;[.H337]&amp;&quot;&lt;br /&gt;&lt;br /&gt;&quot;;&quot;&quot;)&amp;IF([.AP337]&gt;0;&quot;[&quot;&amp;[.AP337]&amp;&quot; + Add to IceCat]&lt;br /&gt;&lt;br /&gt;&quot;;&quot;&quot;)&amp;&quot;&lt;ul&gt;&quot;&amp;IF([.AF337]&gt;0;&quot;&lt;li&gt;This add-on has been preliminarily reviewed by Mozilla. [https://addons.mozilla.org/en-US/faq#preliminary Learn more]&lt;/li&gt;&lt;br /&gt;&quot;;&quot;&quot;)&amp;IF([.AG337]&gt;0;&quot;&lt;li&gt;'''&quot;&amp;[.AG337]&amp;&quot;'''&lt;/li&gt;&quot;;&quot;&quot;)&amp;IF([.Z337]&gt;0;&quot;&lt;li&gt;[https://addons.mozilla.org/en-US/firefox/addon/&quot;&amp;[.Z337]&amp;&quot; Mozilla addon page]&lt;/li&gt;&quot;;&quot;&quot;)&amp;IF([.AQ337]&gt;0;&quot;&lt;li&gt;[&quot;&amp;[.AQ337]&amp;&quot; Ad-on homepage]&lt;/li&gt;&quot;;&quot;&quot;)&amp;IF([.AR337]&gt;0;&quot;&lt;li&gt;[&quot;&amp;[.AR337]&amp;&quot; Support site]&lt;/li&gt;&quot;;&quot;&quot;)&amp;IF([.AS337]&gt;0;&quot;&lt;li&gt;[mailto:&quot;&amp;[.AS337]&amp;&quot; Support Email]&lt;/li&gt;&quot;;&quot;&quot;)&amp;IF([.AT337]&gt;0;&quot;&lt;li&gt;Version &quot;&amp;[.AT337]&amp;&quot;&lt;/li&gt;&quot;;&quot;&quot;)&amp;IF([.AW337]&gt;0;&quot;&lt;li&gt;Free software license: [&quot;&amp;[.AW337]&amp;&quot; &quot;&amp;[.AV337]&amp;&quot;]&lt;/li&gt;&quot;; &quot;&lt;li&gt;&quot;&amp;[.AV337]&amp;&quot;&lt;/li&gt;&quot;)&amp;&quot;&lt;li&gt;IceCat notes:&lt;ul&gt;&lt;li&gt;FSF inspected and approved software version: &quot;&amp;[.AY337]&amp;&quot;&lt;/li&gt;&quot;&amp;IF([.BB337]&gt;0;&quot;&lt;li&gt;Add-on version integrated in IceCat since version: &quot;&amp;[.BB337]&amp;&quot;&lt;/li&gt;&quot;;&quot;&quot;)&amp;IF([.BC337]&gt;0;&quot;&lt;li&gt;Notes: &quot;&amp;[.BC337]&amp;&quot;&lt;/li&gt;&quot;;&quot;&quot;)&amp;IF([.BD337]&gt;0;&quot;&lt;li&gt;Bugs &quot;&amp;[.BD337]&amp;&quot;&lt;/li&gt;&quot;;&quot;&quot;)&amp;IF([.BE337]&gt;0;&quot;&lt;li&gt;Wish list: &quot;&amp;[.BE337]&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38]&amp;IF([.Y338]&gt;0;&quot; (&quot;&amp;6&amp;&quot;)&quot;;&quot;&quot;)&amp;&quot;|Package note=[&quot;&amp;[.E338]&amp;&quot; visit page]&quot;&amp;IF([.G338]&gt;0;&quot; (compatible version: [&quot;&amp;[.G338]&amp;&quot; &quot;&amp;[.G338]&amp;&quot;]&quot;;&quot;&quot;)&amp;&quot;&lt;br /&gt;&quot;&amp;[.H338]&amp;&quot;&lt;br /&gt;&quot;&amp;IF([.BC338]&gt;0;&quot;&lt;p&gt;Review notes: &quot;&amp;[.BC338]&amp;&quot;&lt;/p&gt;&quot;;&quot;&quot;)&amp;&quot;Category: &quot;&amp;[.A338]&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38]&amp;IF([.Y338]&gt;0;&quot; (&quot;&amp;6&amp;&quot;)&quot;;&quot;&quot;)&amp;&quot;|Package note=&lt;div style=&quot;&quot;padding: 20px 20px 0px 20px;&quot;&quot;&gt;&lt;font style=&quot;&quot;font-size:16pt; font-style:italic&quot;&quot;&gt;&quot;&amp;[.B338]&amp;IF([.Y338]&gt;0;&quot; (&quot;&amp;[.Y338]&amp;&quot;)&quot;;&quot;&quot;)&amp;&quot; &quot;&amp;[.AT338]&amp;&quot;&lt;/font&gt;&lt;br /&gt;&quot;&amp;IF([.AA338]&gt;0;&quot;&lt;font style=&quot;&quot;font-size:8pt&quot;&quot;&gt;by &quot;&amp;[.AA338]&amp;&quot;&lt;/font&gt;&lt;br /&gt;&lt;br /&gt;&quot;;&quot;&quot;)&amp;IF([.H338]&gt;0;[.H338]&amp;&quot;&lt;br /&gt;&lt;br /&gt;&quot;;&quot;&quot;)&amp;IF([.AP338]&gt;0;&quot;[&quot;&amp;[.AP338]&amp;&quot; + Add to IceCat]&lt;br /&gt;&lt;br /&gt;&quot;;&quot;&quot;)&amp;&quot;&lt;ul&gt;&quot;&amp;IF([.AF338]&gt;0;&quot;&lt;li&gt;This add-on has been preliminarily reviewed by Mozilla. [https://addons.mozilla.org/en-US/faq#preliminary Learn more]&lt;/li&gt;&lt;br /&gt;&quot;;&quot;&quot;)&amp;IF([.AG338]&gt;0;&quot;&lt;li&gt;'''&quot;&amp;[.AG338]&amp;&quot;'''&lt;/li&gt;&quot;;&quot;&quot;)&amp;IF([.Z338]&gt;0;&quot;&lt;li&gt;[https://addons.mozilla.org/en-US/firefox/addon/&quot;&amp;[.Z338]&amp;&quot; Mozilla addon page]&lt;/li&gt;&quot;;&quot;&quot;)&amp;IF([.AQ338]&gt;0;&quot;&lt;li&gt;[&quot;&amp;[.AQ338]&amp;&quot; Ad-on homepage]&lt;/li&gt;&quot;;&quot;&quot;)&amp;IF([.AR338]&gt;0;&quot;&lt;li&gt;[&quot;&amp;[.AR338]&amp;&quot; Support site]&lt;/li&gt;&quot;;&quot;&quot;)&amp;IF([.AS338]&gt;0;&quot;&lt;li&gt;[mailto:&quot;&amp;[.AS338]&amp;&quot; Support Email]&lt;/li&gt;&quot;;&quot;&quot;)&amp;IF([.AT338]&gt;0;&quot;&lt;li&gt;Version &quot;&amp;[.AT338]&amp;&quot;&lt;/li&gt;&quot;;&quot;&quot;)&amp;IF([.AW338]&gt;0;&quot;&lt;li&gt;Free software license: [&quot;&amp;[.AW338]&amp;&quot; &quot;&amp;[.AV338]&amp;&quot;]&lt;/li&gt;&quot;; &quot;&lt;li&gt;&quot;&amp;[.AV338]&amp;&quot;&lt;/li&gt;&quot;)&amp;&quot;&lt;li&gt;IceCat notes:&lt;ul&gt;&lt;li&gt;FSF inspected and approved software version: &quot;&amp;[.AY338]&amp;&quot;&lt;/li&gt;&quot;&amp;IF([.BB338]&gt;0;&quot;&lt;li&gt;Add-on version integrated in IceCat since version: &quot;&amp;[.BB338]&amp;&quot;&lt;/li&gt;&quot;;&quot;&quot;)&amp;IF([.BC338]&gt;0;&quot;&lt;li&gt;Notes: &quot;&amp;[.BC338]&amp;&quot;&lt;/li&gt;&quot;;&quot;&quot;)&amp;IF([.BD338]&gt;0;&quot;&lt;li&gt;Bugs &quot;&amp;[.BD338]&amp;&quot;&lt;/li&gt;&quot;;&quot;&quot;)&amp;IF([.BE338]&gt;0;&quot;&lt;li&gt;Wish list: &quot;&amp;[.BE338]&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39]&amp;IF([.Y339]&gt;0;&quot; (&quot;&amp;6&amp;&quot;)&quot;;&quot;&quot;)&amp;&quot;|Package note=[&quot;&amp;[.E339]&amp;&quot; visit page]&quot;&amp;IF([.G339]&gt;0;&quot; (compatible version: [&quot;&amp;[.G339]&amp;&quot; &quot;&amp;[.G339]&amp;&quot;]&quot;;&quot;&quot;)&amp;&quot;&lt;br /&gt;&quot;&amp;[.H339]&amp;&quot;&lt;br /&gt;&quot;&amp;IF([.BC339]&gt;0;&quot;&lt;p&gt;Review notes: &quot;&amp;[.BC339]&amp;&quot;&lt;/p&gt;&quot;;&quot;&quot;)&amp;&quot;Category: &quot;&amp;[.A339]&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39]&amp;IF([.Y339]&gt;0;&quot; (&quot;&amp;6&amp;&quot;)&quot;;&quot;&quot;)&amp;&quot;|Package note=&lt;div style=&quot;&quot;padding: 20px 20px 0px 20px;&quot;&quot;&gt;&lt;font style=&quot;&quot;font-size:16pt; font-style:italic&quot;&quot;&gt;&quot;&amp;[.B339]&amp;IF([.Y339]&gt;0;&quot; (&quot;&amp;[.Y339]&amp;&quot;)&quot;;&quot;&quot;)&amp;&quot; &quot;&amp;[.AT339]&amp;&quot;&lt;/font&gt;&lt;br /&gt;&quot;&amp;IF([.AA339]&gt;0;&quot;&lt;font style=&quot;&quot;font-size:8pt&quot;&quot;&gt;by &quot;&amp;[.AA339]&amp;&quot;&lt;/font&gt;&lt;br /&gt;&lt;br /&gt;&quot;;&quot;&quot;)&amp;IF([.H339]&gt;0;[.H339]&amp;&quot;&lt;br /&gt;&lt;br /&gt;&quot;;&quot;&quot;)&amp;IF([.AP339]&gt;0;&quot;[&quot;&amp;[.AP339]&amp;&quot; + Add to IceCat]&lt;br /&gt;&lt;br /&gt;&quot;;&quot;&quot;)&amp;&quot;&lt;ul&gt;&quot;&amp;IF([.AF339]&gt;0;&quot;&lt;li&gt;This add-on has been preliminarily reviewed by Mozilla. [https://addons.mozilla.org/en-US/faq#preliminary Learn more]&lt;/li&gt;&lt;br /&gt;&quot;;&quot;&quot;)&amp;IF([.AG339]&gt;0;&quot;&lt;li&gt;'''&quot;&amp;[.AG339]&amp;&quot;'''&lt;/li&gt;&quot;;&quot;&quot;)&amp;IF([.Z339]&gt;0;&quot;&lt;li&gt;[https://addons.mozilla.org/en-US/firefox/addon/&quot;&amp;[.Z339]&amp;&quot; Mozilla addon page]&lt;/li&gt;&quot;;&quot;&quot;)&amp;IF([.AQ339]&gt;0;&quot;&lt;li&gt;[&quot;&amp;[.AQ339]&amp;&quot; Ad-on homepage]&lt;/li&gt;&quot;;&quot;&quot;)&amp;IF([.AR339]&gt;0;&quot;&lt;li&gt;[&quot;&amp;[.AR339]&amp;&quot; Support site]&lt;/li&gt;&quot;;&quot;&quot;)&amp;IF([.AS339]&gt;0;&quot;&lt;li&gt;[mailto:&quot;&amp;[.AS339]&amp;&quot; Support Email]&lt;/li&gt;&quot;;&quot;&quot;)&amp;IF([.AT339]&gt;0;&quot;&lt;li&gt;Version &quot;&amp;[.AT339]&amp;&quot;&lt;/li&gt;&quot;;&quot;&quot;)&amp;IF([.AW339]&gt;0;&quot;&lt;li&gt;Free software license: [&quot;&amp;[.AW339]&amp;&quot; &quot;&amp;[.AV339]&amp;&quot;]&lt;/li&gt;&quot;; &quot;&lt;li&gt;&quot;&amp;[.AV339]&amp;&quot;&lt;/li&gt;&quot;)&amp;&quot;&lt;li&gt;IceCat notes:&lt;ul&gt;&lt;li&gt;FSF inspected and approved software version: &quot;&amp;[.AY339]&amp;&quot;&lt;/li&gt;&quot;&amp;IF([.BB339]&gt;0;&quot;&lt;li&gt;Add-on version integrated in IceCat since version: &quot;&amp;[.BB339]&amp;&quot;&lt;/li&gt;&quot;;&quot;&quot;)&amp;IF([.BC339]&gt;0;&quot;&lt;li&gt;Notes: &quot;&amp;[.BC339]&amp;&quot;&lt;/li&gt;&quot;;&quot;&quot;)&amp;IF([.BD339]&gt;0;&quot;&lt;li&gt;Bugs &quot;&amp;[.BD339]&amp;&quot;&lt;/li&gt;&quot;;&quot;&quot;)&amp;IF([.BE339]&gt;0;&quot;&lt;li&gt;Wish list: &quot;&amp;[.BE339]&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0]&amp;IF([.Y340]&gt;0;&quot; (&quot;&amp;6&amp;&quot;)&quot;;&quot;&quot;)&amp;&quot;|Package note=[&quot;&amp;[.E340]&amp;&quot; visit page]&quot;&amp;IF([.G340]&gt;0;&quot; (compatible version: [&quot;&amp;[.G340]&amp;&quot; &quot;&amp;[.G340]&amp;&quot;]&quot;;&quot;&quot;)&amp;&quot;&lt;br /&gt;&quot;&amp;[.H340]&amp;&quot;&lt;br /&gt;&quot;&amp;IF([.BC340]&gt;0;&quot;&lt;p&gt;Review notes: &quot;&amp;[.BC340]&amp;&quot;&lt;/p&gt;&quot;;&quot;&quot;)&amp;&quot;Category: &quot;&amp;[.A340]&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0]&amp;IF([.Y340]&gt;0;&quot; (&quot;&amp;6&amp;&quot;)&quot;;&quot;&quot;)&amp;&quot;|Package note=&lt;div style=&quot;&quot;padding: 20px 20px 0px 20px;&quot;&quot;&gt;&lt;font style=&quot;&quot;font-size:16pt; font-style:italic&quot;&quot;&gt;&quot;&amp;[.B340]&amp;IF([.Y340]&gt;0;&quot; (&quot;&amp;[.Y340]&amp;&quot;)&quot;;&quot;&quot;)&amp;&quot; &quot;&amp;[.AT340]&amp;&quot;&lt;/font&gt;&lt;br /&gt;&quot;&amp;IF([.AA340]&gt;0;&quot;&lt;font style=&quot;&quot;font-size:8pt&quot;&quot;&gt;by &quot;&amp;[.AA340]&amp;&quot;&lt;/font&gt;&lt;br /&gt;&lt;br /&gt;&quot;;&quot;&quot;)&amp;IF([.H340]&gt;0;[.H340]&amp;&quot;&lt;br /&gt;&lt;br /&gt;&quot;;&quot;&quot;)&amp;IF([.AP340]&gt;0;&quot;[&quot;&amp;[.AP340]&amp;&quot; + Add to IceCat]&lt;br /&gt;&lt;br /&gt;&quot;;&quot;&quot;)&amp;&quot;&lt;ul&gt;&quot;&amp;IF([.AF340]&gt;0;&quot;&lt;li&gt;This add-on has been preliminarily reviewed by Mozilla. [https://addons.mozilla.org/en-US/faq#preliminary Learn more]&lt;/li&gt;&lt;br /&gt;&quot;;&quot;&quot;)&amp;IF([.AG340]&gt;0;&quot;&lt;li&gt;'''&quot;&amp;[.AG340]&amp;&quot;'''&lt;/li&gt;&quot;;&quot;&quot;)&amp;IF([.Z340]&gt;0;&quot;&lt;li&gt;[https://addons.mozilla.org/en-US/firefox/addon/&quot;&amp;[.Z340]&amp;&quot; Mozilla addon page]&lt;/li&gt;&quot;;&quot;&quot;)&amp;IF([.AQ340]&gt;0;&quot;&lt;li&gt;[&quot;&amp;[.AQ340]&amp;&quot; Ad-on homepage]&lt;/li&gt;&quot;;&quot;&quot;)&amp;IF([.AR340]&gt;0;&quot;&lt;li&gt;[&quot;&amp;[.AR340]&amp;&quot; Support site]&lt;/li&gt;&quot;;&quot;&quot;)&amp;IF([.AS340]&gt;0;&quot;&lt;li&gt;[mailto:&quot;&amp;[.AS340]&amp;&quot; Support Email]&lt;/li&gt;&quot;;&quot;&quot;)&amp;IF([.AT340]&gt;0;&quot;&lt;li&gt;Version &quot;&amp;[.AT340]&amp;&quot;&lt;/li&gt;&quot;;&quot;&quot;)&amp;IF([.AW340]&gt;0;&quot;&lt;li&gt;Free software license: [&quot;&amp;[.AW340]&amp;&quot; &quot;&amp;[.AV340]&amp;&quot;]&lt;/li&gt;&quot;; &quot;&lt;li&gt;&quot;&amp;[.AV340]&amp;&quot;&lt;/li&gt;&quot;)&amp;&quot;&lt;li&gt;IceCat notes:&lt;ul&gt;&lt;li&gt;FSF inspected and approved software version: &quot;&amp;[.AY340]&amp;&quot;&lt;/li&gt;&quot;&amp;IF([.BB340]&gt;0;&quot;&lt;li&gt;Add-on version integrated in IceCat since version: &quot;&amp;[.BB340]&amp;&quot;&lt;/li&gt;&quot;;&quot;&quot;)&amp;IF([.BC340]&gt;0;&quot;&lt;li&gt;Notes: &quot;&amp;[.BC340]&amp;&quot;&lt;/li&gt;&quot;;&quot;&quot;)&amp;IF([.BD340]&gt;0;&quot;&lt;li&gt;Bugs &quot;&amp;[.BD340]&amp;&quot;&lt;/li&gt;&quot;;&quot;&quot;)&amp;IF([.BE340]&gt;0;&quot;&lt;li&gt;Wish list: &quot;&amp;[.BE340]&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1]&amp;IF([.Y341]&gt;0;&quot; (&quot;&amp;6&amp;&quot;)&quot;;&quot;&quot;)&amp;&quot;|Package note=[&quot;&amp;[.E341]&amp;&quot; visit page]&quot;&amp;IF([.G341]&gt;0;&quot; (compatible version: [&quot;&amp;[.G341]&amp;&quot; &quot;&amp;[.G341]&amp;&quot;]&quot;;&quot;&quot;)&amp;&quot;&lt;br /&gt;&quot;&amp;[.H341]&amp;&quot;&lt;br /&gt;&quot;&amp;IF([.BC341]&gt;0;&quot;&lt;p&gt;Review notes: &quot;&amp;[.BC341]&amp;&quot;&lt;/p&gt;&quot;;&quot;&quot;)&amp;&quot;Category: &quot;&amp;[.A341]&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1]&amp;IF([.Y341]&gt;0;&quot; (&quot;&amp;6&amp;&quot;)&quot;;&quot;&quot;)&amp;&quot;|Package note=&lt;div style=&quot;&quot;padding: 20px 20px 0px 20px;&quot;&quot;&gt;&lt;font style=&quot;&quot;font-size:16pt; font-style:italic&quot;&quot;&gt;&quot;&amp;[.B341]&amp;IF([.Y341]&gt;0;&quot; (&quot;&amp;[.Y341]&amp;&quot;)&quot;;&quot;&quot;)&amp;&quot; &quot;&amp;[.AT341]&amp;&quot;&lt;/font&gt;&lt;br /&gt;&quot;&amp;IF([.AA341]&gt;0;&quot;&lt;font style=&quot;&quot;font-size:8pt&quot;&quot;&gt;by &quot;&amp;[.AA341]&amp;&quot;&lt;/font&gt;&lt;br /&gt;&lt;br /&gt;&quot;;&quot;&quot;)&amp;IF([.H341]&gt;0;[.H341]&amp;&quot;&lt;br /&gt;&lt;br /&gt;&quot;;&quot;&quot;)&amp;IF([.AP341]&gt;0;&quot;[&quot;&amp;[.AP341]&amp;&quot; + Add to IceCat]&lt;br /&gt;&lt;br /&gt;&quot;;&quot;&quot;)&amp;&quot;&lt;ul&gt;&quot;&amp;IF([.AF341]&gt;0;&quot;&lt;li&gt;This add-on has been preliminarily reviewed by Mozilla. [https://addons.mozilla.org/en-US/faq#preliminary Learn more]&lt;/li&gt;&lt;br /&gt;&quot;;&quot;&quot;)&amp;IF([.AG341]&gt;0;&quot;&lt;li&gt;'''&quot;&amp;[.AG341]&amp;&quot;'''&lt;/li&gt;&quot;;&quot;&quot;)&amp;IF([.Z341]&gt;0;&quot;&lt;li&gt;[https://addons.mozilla.org/en-US/firefox/addon/&quot;&amp;[.Z341]&amp;&quot; Mozilla addon page]&lt;/li&gt;&quot;;&quot;&quot;)&amp;IF([.AQ341]&gt;0;&quot;&lt;li&gt;[&quot;&amp;[.AQ341]&amp;&quot; Ad-on homepage]&lt;/li&gt;&quot;;&quot;&quot;)&amp;IF([.AR341]&gt;0;&quot;&lt;li&gt;[&quot;&amp;[.AR341]&amp;&quot; Support site]&lt;/li&gt;&quot;;&quot;&quot;)&amp;IF([.AS341]&gt;0;&quot;&lt;li&gt;[mailto:&quot;&amp;[.AS341]&amp;&quot; Support Email]&lt;/li&gt;&quot;;&quot;&quot;)&amp;IF([.AT341]&gt;0;&quot;&lt;li&gt;Version &quot;&amp;[.AT341]&amp;&quot;&lt;/li&gt;&quot;;&quot;&quot;)&amp;IF([.AW341]&gt;0;&quot;&lt;li&gt;Free software license: [&quot;&amp;[.AW341]&amp;&quot; &quot;&amp;[.AV341]&amp;&quot;]&lt;/li&gt;&quot;; &quot;&lt;li&gt;&quot;&amp;[.AV341]&amp;&quot;&lt;/li&gt;&quot;)&amp;&quot;&lt;li&gt;IceCat notes:&lt;ul&gt;&lt;li&gt;FSF inspected and approved software version: &quot;&amp;[.AY341]&amp;&quot;&lt;/li&gt;&quot;&amp;IF([.BB341]&gt;0;&quot;&lt;li&gt;Add-on version integrated in IceCat since version: &quot;&amp;[.BB341]&amp;&quot;&lt;/li&gt;&quot;;&quot;&quot;)&amp;IF([.BC341]&gt;0;&quot;&lt;li&gt;Notes: &quot;&amp;[.BC341]&amp;&quot;&lt;/li&gt;&quot;;&quot;&quot;)&amp;IF([.BD341]&gt;0;&quot;&lt;li&gt;Bugs &quot;&amp;[.BD341]&amp;&quot;&lt;/li&gt;&quot;;&quot;&quot;)&amp;IF([.BE341]&gt;0;&quot;&lt;li&gt;Wish list: &quot;&amp;[.BE341]&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2]&amp;IF([.Y342]&gt;0;&quot; (&quot;&amp;6&amp;&quot;)&quot;;&quot;&quot;)&amp;&quot;|Package note=[&quot;&amp;[.E342]&amp;&quot; visit page]&quot;&amp;IF([.G342]&gt;0;&quot; (compatible version: [&quot;&amp;[.G342]&amp;&quot; &quot;&amp;[.G342]&amp;&quot;]&quot;;&quot;&quot;)&amp;&quot;&lt;br /&gt;&quot;&amp;[.H342]&amp;&quot;&lt;br /&gt;&quot;&amp;IF([.BC342]&gt;0;&quot;&lt;p&gt;Review notes: &quot;&amp;[.BC342]&amp;&quot;&lt;/p&gt;&quot;;&quot;&quot;)&amp;&quot;Category: &quot;&amp;[.A342]&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2]&amp;IF([.Y342]&gt;0;&quot; (&quot;&amp;6&amp;&quot;)&quot;;&quot;&quot;)&amp;&quot;|Package note=&lt;div style=&quot;&quot;padding: 20px 20px 0px 20px;&quot;&quot;&gt;&lt;font style=&quot;&quot;font-size:16pt; font-style:italic&quot;&quot;&gt;&quot;&amp;[.B342]&amp;IF([.Y342]&gt;0;&quot; (&quot;&amp;[.Y342]&amp;&quot;)&quot;;&quot;&quot;)&amp;&quot; &quot;&amp;[.AT342]&amp;&quot;&lt;/font&gt;&lt;br /&gt;&quot;&amp;IF([.AA342]&gt;0;&quot;&lt;font style=&quot;&quot;font-size:8pt&quot;&quot;&gt;by &quot;&amp;[.AA342]&amp;&quot;&lt;/font&gt;&lt;br /&gt;&lt;br /&gt;&quot;;&quot;&quot;)&amp;IF([.H342]&gt;0;[.H342]&amp;&quot;&lt;br /&gt;&lt;br /&gt;&quot;;&quot;&quot;)&amp;IF([.AP342]&gt;0;&quot;[&quot;&amp;[.AP342]&amp;&quot; + Add to IceCat]&lt;br /&gt;&lt;br /&gt;&quot;;&quot;&quot;)&amp;&quot;&lt;ul&gt;&quot;&amp;IF([.AF342]&gt;0;&quot;&lt;li&gt;This add-on has been preliminarily reviewed by Mozilla. [https://addons.mozilla.org/en-US/faq#preliminary Learn more]&lt;/li&gt;&lt;br /&gt;&quot;;&quot;&quot;)&amp;IF([.AG342]&gt;0;&quot;&lt;li&gt;'''&quot;&amp;[.AG342]&amp;&quot;'''&lt;/li&gt;&quot;;&quot;&quot;)&amp;IF([.Z342]&gt;0;&quot;&lt;li&gt;[https://addons.mozilla.org/en-US/firefox/addon/&quot;&amp;[.Z342]&amp;&quot; Mozilla addon page]&lt;/li&gt;&quot;;&quot;&quot;)&amp;IF([.AQ342]&gt;0;&quot;&lt;li&gt;[&quot;&amp;[.AQ342]&amp;&quot; Ad-on homepage]&lt;/li&gt;&quot;;&quot;&quot;)&amp;IF([.AR342]&gt;0;&quot;&lt;li&gt;[&quot;&amp;[.AR342]&amp;&quot; Support site]&lt;/li&gt;&quot;;&quot;&quot;)&amp;IF([.AS342]&gt;0;&quot;&lt;li&gt;[mailto:&quot;&amp;[.AS342]&amp;&quot; Support Email]&lt;/li&gt;&quot;;&quot;&quot;)&amp;IF([.AT342]&gt;0;&quot;&lt;li&gt;Version &quot;&amp;[.AT342]&amp;&quot;&lt;/li&gt;&quot;;&quot;&quot;)&amp;IF([.AW342]&gt;0;&quot;&lt;li&gt;Free software license: [&quot;&amp;[.AW342]&amp;&quot; &quot;&amp;[.AV342]&amp;&quot;]&lt;/li&gt;&quot;; &quot;&lt;li&gt;&quot;&amp;[.AV342]&amp;&quot;&lt;/li&gt;&quot;)&amp;&quot;&lt;li&gt;IceCat notes:&lt;ul&gt;&lt;li&gt;FSF inspected and approved software version: &quot;&amp;[.AY342]&amp;&quot;&lt;/li&gt;&quot;&amp;IF([.BB342]&gt;0;&quot;&lt;li&gt;Add-on version integrated in IceCat since version: &quot;&amp;[.BB342]&amp;&quot;&lt;/li&gt;&quot;;&quot;&quot;)&amp;IF([.BC342]&gt;0;&quot;&lt;li&gt;Notes: &quot;&amp;[.BC342]&amp;&quot;&lt;/li&gt;&quot;;&quot;&quot;)&amp;IF([.BD342]&gt;0;&quot;&lt;li&gt;Bugs &quot;&amp;[.BD342]&amp;&quot;&lt;/li&gt;&quot;;&quot;&quot;)&amp;IF([.BE342]&gt;0;&quot;&lt;li&gt;Wish list: &quot;&amp;[.BE342]&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3]&amp;IF([.Y343]&gt;0;&quot; (&quot;&amp;6&amp;&quot;)&quot;;&quot;&quot;)&amp;&quot;|Package note=[&quot;&amp;[.E343]&amp;&quot; visit page]&quot;&amp;IF([.G343]&gt;0;&quot; (compatible version: [&quot;&amp;[.G343]&amp;&quot; &quot;&amp;[.G343]&amp;&quot;]&quot;;&quot;&quot;)&amp;&quot;&lt;br /&gt;&quot;&amp;[.H343]&amp;&quot;&lt;br /&gt;&quot;&amp;IF([.BC343]&gt;0;&quot;&lt;p&gt;Review notes: &quot;&amp;[.BC343]&amp;&quot;&lt;/p&gt;&quot;;&quot;&quot;)&amp;&quot;Category: &quot;&amp;[.A343]&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3]&amp;IF([.Y343]&gt;0;&quot; (&quot;&amp;6&amp;&quot;)&quot;;&quot;&quot;)&amp;&quot;|Package note=&lt;div style=&quot;&quot;padding: 20px 20px 0px 20px;&quot;&quot;&gt;&lt;font style=&quot;&quot;font-size:16pt; font-style:italic&quot;&quot;&gt;&quot;&amp;[.B343]&amp;IF([.Y343]&gt;0;&quot; (&quot;&amp;[.Y343]&amp;&quot;)&quot;;&quot;&quot;)&amp;&quot; &quot;&amp;[.AT343]&amp;&quot;&lt;/font&gt;&lt;br /&gt;&quot;&amp;IF([.AA343]&gt;0;&quot;&lt;font style=&quot;&quot;font-size:8pt&quot;&quot;&gt;by &quot;&amp;[.AA343]&amp;&quot;&lt;/font&gt;&lt;br /&gt;&lt;br /&gt;&quot;;&quot;&quot;)&amp;IF([.H343]&gt;0;[.H343]&amp;&quot;&lt;br /&gt;&lt;br /&gt;&quot;;&quot;&quot;)&amp;IF([.AP343]&gt;0;&quot;[&quot;&amp;[.AP343]&amp;&quot; + Add to IceCat]&lt;br /&gt;&lt;br /&gt;&quot;;&quot;&quot;)&amp;&quot;&lt;ul&gt;&quot;&amp;IF([.AF343]&gt;0;&quot;&lt;li&gt;This add-on has been preliminarily reviewed by Mozilla. [https://addons.mozilla.org/en-US/faq#preliminary Learn more]&lt;/li&gt;&lt;br /&gt;&quot;;&quot;&quot;)&amp;IF([.AG343]&gt;0;&quot;&lt;li&gt;'''&quot;&amp;[.AG343]&amp;&quot;'''&lt;/li&gt;&quot;;&quot;&quot;)&amp;IF([.Z343]&gt;0;&quot;&lt;li&gt;[https://addons.mozilla.org/en-US/firefox/addon/&quot;&amp;[.Z343]&amp;&quot; Mozilla addon page]&lt;/li&gt;&quot;;&quot;&quot;)&amp;IF([.AQ343]&gt;0;&quot;&lt;li&gt;[&quot;&amp;[.AQ343]&amp;&quot; Ad-on homepage]&lt;/li&gt;&quot;;&quot;&quot;)&amp;IF([.AR343]&gt;0;&quot;&lt;li&gt;[&quot;&amp;[.AR343]&amp;&quot; Support site]&lt;/li&gt;&quot;;&quot;&quot;)&amp;IF([.AS343]&gt;0;&quot;&lt;li&gt;[mailto:&quot;&amp;[.AS343]&amp;&quot; Support Email]&lt;/li&gt;&quot;;&quot;&quot;)&amp;IF([.AT343]&gt;0;&quot;&lt;li&gt;Version &quot;&amp;[.AT343]&amp;&quot;&lt;/li&gt;&quot;;&quot;&quot;)&amp;IF([.AW343]&gt;0;&quot;&lt;li&gt;Free software license: [&quot;&amp;[.AW343]&amp;&quot; &quot;&amp;[.AV343]&amp;&quot;]&lt;/li&gt;&quot;; &quot;&lt;li&gt;&quot;&amp;[.AV343]&amp;&quot;&lt;/li&gt;&quot;)&amp;&quot;&lt;li&gt;IceCat notes:&lt;ul&gt;&lt;li&gt;FSF inspected and approved software version: &quot;&amp;[.AY343]&amp;&quot;&lt;/li&gt;&quot;&amp;IF([.BB343]&gt;0;&quot;&lt;li&gt;Add-on version integrated in IceCat since version: &quot;&amp;[.BB343]&amp;&quot;&lt;/li&gt;&quot;;&quot;&quot;)&amp;IF([.BC343]&gt;0;&quot;&lt;li&gt;Notes: &quot;&amp;[.BC343]&amp;&quot;&lt;/li&gt;&quot;;&quot;&quot;)&amp;IF([.BD343]&gt;0;&quot;&lt;li&gt;Bugs &quot;&amp;[.BD343]&amp;&quot;&lt;/li&gt;&quot;;&quot;&quot;)&amp;IF([.BE343]&gt;0;&quot;&lt;li&gt;Wish list: &quot;&amp;[.BE343]&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4]&amp;IF([.Y344]&gt;0;&quot; (&quot;&amp;6&amp;&quot;)&quot;;&quot;&quot;)&amp;&quot;|Package note=[&quot;&amp;[.E344]&amp;&quot; visit page]&quot;&amp;IF([.G344]&gt;0;&quot; (compatible version: [&quot;&amp;[.G344]&amp;&quot; &quot;&amp;[.G344]&amp;&quot;]&quot;;&quot;&quot;)&amp;&quot;&lt;br /&gt;&quot;&amp;[.H344]&amp;&quot;&lt;br /&gt;&quot;&amp;IF([.BC344]&gt;0;&quot;&lt;p&gt;Review notes: &quot;&amp;[.BC344]&amp;&quot;&lt;/p&gt;&quot;;&quot;&quot;)&amp;&quot;Category: &quot;&amp;[.A344]&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4]&amp;IF([.Y344]&gt;0;&quot; (&quot;&amp;6&amp;&quot;)&quot;;&quot;&quot;)&amp;&quot;|Package note=&lt;div style=&quot;&quot;padding: 20px 20px 0px 20px;&quot;&quot;&gt;&lt;font style=&quot;&quot;font-size:16pt; font-style:italic&quot;&quot;&gt;&quot;&amp;[.B344]&amp;IF([.Y344]&gt;0;&quot; (&quot;&amp;[.Y344]&amp;&quot;)&quot;;&quot;&quot;)&amp;&quot; &quot;&amp;[.AT344]&amp;&quot;&lt;/font&gt;&lt;br /&gt;&quot;&amp;IF([.AA344]&gt;0;&quot;&lt;font style=&quot;&quot;font-size:8pt&quot;&quot;&gt;by &quot;&amp;[.AA344]&amp;&quot;&lt;/font&gt;&lt;br /&gt;&lt;br /&gt;&quot;;&quot;&quot;)&amp;IF([.H344]&gt;0;[.H344]&amp;&quot;&lt;br /&gt;&lt;br /&gt;&quot;;&quot;&quot;)&amp;IF([.AP344]&gt;0;&quot;[&quot;&amp;[.AP344]&amp;&quot; + Add to IceCat]&lt;br /&gt;&lt;br /&gt;&quot;;&quot;&quot;)&amp;&quot;&lt;ul&gt;&quot;&amp;IF([.AF344]&gt;0;&quot;&lt;li&gt;This add-on has been preliminarily reviewed by Mozilla. [https://addons.mozilla.org/en-US/faq#preliminary Learn more]&lt;/li&gt;&lt;br /&gt;&quot;;&quot;&quot;)&amp;IF([.AG344]&gt;0;&quot;&lt;li&gt;'''&quot;&amp;[.AG344]&amp;&quot;'''&lt;/li&gt;&quot;;&quot;&quot;)&amp;IF([.Z344]&gt;0;&quot;&lt;li&gt;[https://addons.mozilla.org/en-US/firefox/addon/&quot;&amp;[.Z344]&amp;&quot; Mozilla addon page]&lt;/li&gt;&quot;;&quot;&quot;)&amp;IF([.AQ344]&gt;0;&quot;&lt;li&gt;[&quot;&amp;[.AQ344]&amp;&quot; Ad-on homepage]&lt;/li&gt;&quot;;&quot;&quot;)&amp;IF([.AR344]&gt;0;&quot;&lt;li&gt;[&quot;&amp;[.AR344]&amp;&quot; Support site]&lt;/li&gt;&quot;;&quot;&quot;)&amp;IF([.AS344]&gt;0;&quot;&lt;li&gt;[mailto:&quot;&amp;[.AS344]&amp;&quot; Support Email]&lt;/li&gt;&quot;;&quot;&quot;)&amp;IF([.AT344]&gt;0;&quot;&lt;li&gt;Version &quot;&amp;[.AT344]&amp;&quot;&lt;/li&gt;&quot;;&quot;&quot;)&amp;IF([.AW344]&gt;0;&quot;&lt;li&gt;Free software license: [&quot;&amp;[.AW344]&amp;&quot; &quot;&amp;[.AV344]&amp;&quot;]&lt;/li&gt;&quot;; &quot;&lt;li&gt;&quot;&amp;[.AV344]&amp;&quot;&lt;/li&gt;&quot;)&amp;&quot;&lt;li&gt;IceCat notes:&lt;ul&gt;&lt;li&gt;FSF inspected and approved software version: &quot;&amp;[.AY344]&amp;&quot;&lt;/li&gt;&quot;&amp;IF([.BB344]&gt;0;&quot;&lt;li&gt;Add-on version integrated in IceCat since version: &quot;&amp;[.BB344]&amp;&quot;&lt;/li&gt;&quot;;&quot;&quot;)&amp;IF([.BC344]&gt;0;&quot;&lt;li&gt;Notes: &quot;&amp;[.BC344]&amp;&quot;&lt;/li&gt;&quot;;&quot;&quot;)&amp;IF([.BD344]&gt;0;&quot;&lt;li&gt;Bugs &quot;&amp;[.BD344]&amp;&quot;&lt;/li&gt;&quot;;&quot;&quot;)&amp;IF([.BE344]&gt;0;&quot;&lt;li&gt;Wish list: &quot;&amp;[.BE344]&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5]&amp;IF([.Y345]&gt;0;&quot; (&quot;&amp;6&amp;&quot;)&quot;;&quot;&quot;)&amp;&quot;|Package note=[&quot;&amp;[.E345]&amp;&quot; visit page]&quot;&amp;IF([.G345]&gt;0;&quot; (compatible version: [&quot;&amp;[.G345]&amp;&quot; &quot;&amp;[.G345]&amp;&quot;]&quot;;&quot;&quot;)&amp;&quot;&lt;br /&gt;&quot;&amp;[.H345]&amp;&quot;&lt;br /&gt;&quot;&amp;IF([.BC345]&gt;0;&quot;&lt;p&gt;Review notes: &quot;&amp;[.BC345]&amp;&quot;&lt;/p&gt;&quot;;&quot;&quot;)&amp;&quot;Category: &quot;&amp;[.A345]&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5]&amp;IF([.Y345]&gt;0;&quot; (&quot;&amp;6&amp;&quot;)&quot;;&quot;&quot;)&amp;&quot;|Package note=&lt;div style=&quot;&quot;padding: 20px 20px 0px 20px;&quot;&quot;&gt;&lt;font style=&quot;&quot;font-size:16pt; font-style:italic&quot;&quot;&gt;&quot;&amp;[.B345]&amp;IF([.Y345]&gt;0;&quot; (&quot;&amp;[.Y345]&amp;&quot;)&quot;;&quot;&quot;)&amp;&quot; &quot;&amp;[.AT345]&amp;&quot;&lt;/font&gt;&lt;br /&gt;&quot;&amp;IF([.AA345]&gt;0;&quot;&lt;font style=&quot;&quot;font-size:8pt&quot;&quot;&gt;by &quot;&amp;[.AA345]&amp;&quot;&lt;/font&gt;&lt;br /&gt;&lt;br /&gt;&quot;;&quot;&quot;)&amp;IF([.H345]&gt;0;[.H345]&amp;&quot;&lt;br /&gt;&lt;br /&gt;&quot;;&quot;&quot;)&amp;IF([.AP345]&gt;0;&quot;[&quot;&amp;[.AP345]&amp;&quot; + Add to IceCat]&lt;br /&gt;&lt;br /&gt;&quot;;&quot;&quot;)&amp;&quot;&lt;ul&gt;&quot;&amp;IF([.AF345]&gt;0;&quot;&lt;li&gt;This add-on has been preliminarily reviewed by Mozilla. [https://addons.mozilla.org/en-US/faq#preliminary Learn more]&lt;/li&gt;&lt;br /&gt;&quot;;&quot;&quot;)&amp;IF([.AG345]&gt;0;&quot;&lt;li&gt;'''&quot;&amp;[.AG345]&amp;&quot;'''&lt;/li&gt;&quot;;&quot;&quot;)&amp;IF([.Z345]&gt;0;&quot;&lt;li&gt;[https://addons.mozilla.org/en-US/firefox/addon/&quot;&amp;[.Z345]&amp;&quot; Mozilla addon page]&lt;/li&gt;&quot;;&quot;&quot;)&amp;IF([.AQ345]&gt;0;&quot;&lt;li&gt;[&quot;&amp;[.AQ345]&amp;&quot; Ad-on homepage]&lt;/li&gt;&quot;;&quot;&quot;)&amp;IF([.AR345]&gt;0;&quot;&lt;li&gt;[&quot;&amp;[.AR345]&amp;&quot; Support site]&lt;/li&gt;&quot;;&quot;&quot;)&amp;IF([.AS345]&gt;0;&quot;&lt;li&gt;[mailto:&quot;&amp;[.AS345]&amp;&quot; Support Email]&lt;/li&gt;&quot;;&quot;&quot;)&amp;IF([.AT345]&gt;0;&quot;&lt;li&gt;Version &quot;&amp;[.AT345]&amp;&quot;&lt;/li&gt;&quot;;&quot;&quot;)&amp;IF([.AW345]&gt;0;&quot;&lt;li&gt;Free software license: [&quot;&amp;[.AW345]&amp;&quot; &quot;&amp;[.AV345]&amp;&quot;]&lt;/li&gt;&quot;; &quot;&lt;li&gt;&quot;&amp;[.AV345]&amp;&quot;&lt;/li&gt;&quot;)&amp;&quot;&lt;li&gt;IceCat notes:&lt;ul&gt;&lt;li&gt;FSF inspected and approved software version: &quot;&amp;[.AY345]&amp;&quot;&lt;/li&gt;&quot;&amp;IF([.BB345]&gt;0;&quot;&lt;li&gt;Add-on version integrated in IceCat since version: &quot;&amp;[.BB345]&amp;&quot;&lt;/li&gt;&quot;;&quot;&quot;)&amp;IF([.BC345]&gt;0;&quot;&lt;li&gt;Notes: &quot;&amp;[.BC345]&amp;&quot;&lt;/li&gt;&quot;;&quot;&quot;)&amp;IF([.BD345]&gt;0;&quot;&lt;li&gt;Bugs &quot;&amp;[.BD345]&amp;&quot;&lt;/li&gt;&quot;;&quot;&quot;)&amp;IF([.BE345]&gt;0;&quot;&lt;li&gt;Wish list: &quot;&amp;[.BE345]&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6]&amp;IF([.Y346]&gt;0;&quot; (&quot;&amp;6&amp;&quot;)&quot;;&quot;&quot;)&amp;&quot;|Package note=[&quot;&amp;[.E346]&amp;&quot; visit page]&quot;&amp;IF([.G346]&gt;0;&quot; (compatible version: [&quot;&amp;[.G346]&amp;&quot; &quot;&amp;[.G346]&amp;&quot;]&quot;;&quot;&quot;)&amp;&quot;&lt;br /&gt;&quot;&amp;[.H346]&amp;&quot;&lt;br /&gt;&quot;&amp;IF([.BC346]&gt;0;&quot;&lt;p&gt;Review notes: &quot;&amp;[.BC346]&amp;&quot;&lt;/p&gt;&quot;;&quot;&quot;)&amp;&quot;Category: &quot;&amp;[.A346]&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6]&amp;IF([.Y346]&gt;0;&quot; (&quot;&amp;6&amp;&quot;)&quot;;&quot;&quot;)&amp;&quot;|Package note=&lt;div style=&quot;&quot;padding: 20px 20px 0px 20px;&quot;&quot;&gt;&lt;font style=&quot;&quot;font-size:16pt; font-style:italic&quot;&quot;&gt;&quot;&amp;[.B346]&amp;IF([.Y346]&gt;0;&quot; (&quot;&amp;[.Y346]&amp;&quot;)&quot;;&quot;&quot;)&amp;&quot; &quot;&amp;[.AT346]&amp;&quot;&lt;/font&gt;&lt;br /&gt;&quot;&amp;IF([.AA346]&gt;0;&quot;&lt;font style=&quot;&quot;font-size:8pt&quot;&quot;&gt;by &quot;&amp;[.AA346]&amp;&quot;&lt;/font&gt;&lt;br /&gt;&lt;br /&gt;&quot;;&quot;&quot;)&amp;IF([.H346]&gt;0;[.H346]&amp;&quot;&lt;br /&gt;&lt;br /&gt;&quot;;&quot;&quot;)&amp;IF([.AP346]&gt;0;&quot;[&quot;&amp;[.AP346]&amp;&quot; + Add to IceCat]&lt;br /&gt;&lt;br /&gt;&quot;;&quot;&quot;)&amp;&quot;&lt;ul&gt;&quot;&amp;IF([.AF346]&gt;0;&quot;&lt;li&gt;This add-on has been preliminarily reviewed by Mozilla. [https://addons.mozilla.org/en-US/faq#preliminary Learn more]&lt;/li&gt;&lt;br /&gt;&quot;;&quot;&quot;)&amp;IF([.AG346]&gt;0;&quot;&lt;li&gt;'''&quot;&amp;[.AG346]&amp;&quot;'''&lt;/li&gt;&quot;;&quot;&quot;)&amp;IF([.Z346]&gt;0;&quot;&lt;li&gt;[https://addons.mozilla.org/en-US/firefox/addon/&quot;&amp;[.Z346]&amp;&quot; Mozilla addon page]&lt;/li&gt;&quot;;&quot;&quot;)&amp;IF([.AQ346]&gt;0;&quot;&lt;li&gt;[&quot;&amp;[.AQ346]&amp;&quot; Ad-on homepage]&lt;/li&gt;&quot;;&quot;&quot;)&amp;IF([.AR346]&gt;0;&quot;&lt;li&gt;[&quot;&amp;[.AR346]&amp;&quot; Support site]&lt;/li&gt;&quot;;&quot;&quot;)&amp;IF([.AS346]&gt;0;&quot;&lt;li&gt;[mailto:&quot;&amp;[.AS346]&amp;&quot; Support Email]&lt;/li&gt;&quot;;&quot;&quot;)&amp;IF([.AT346]&gt;0;&quot;&lt;li&gt;Version &quot;&amp;[.AT346]&amp;&quot;&lt;/li&gt;&quot;;&quot;&quot;)&amp;IF([.AW346]&gt;0;&quot;&lt;li&gt;Free software license: [&quot;&amp;[.AW346]&amp;&quot; &quot;&amp;[.AV346]&amp;&quot;]&lt;/li&gt;&quot;; &quot;&lt;li&gt;&quot;&amp;[.AV346]&amp;&quot;&lt;/li&gt;&quot;)&amp;&quot;&lt;li&gt;IceCat notes:&lt;ul&gt;&lt;li&gt;FSF inspected and approved software version: &quot;&amp;[.AY346]&amp;&quot;&lt;/li&gt;&quot;&amp;IF([.BB346]&gt;0;&quot;&lt;li&gt;Add-on version integrated in IceCat since version: &quot;&amp;[.BB346]&amp;&quot;&lt;/li&gt;&quot;;&quot;&quot;)&amp;IF([.BC346]&gt;0;&quot;&lt;li&gt;Notes: &quot;&amp;[.BC346]&amp;&quot;&lt;/li&gt;&quot;;&quot;&quot;)&amp;IF([.BD346]&gt;0;&quot;&lt;li&gt;Bugs &quot;&amp;[.BD346]&amp;&quot;&lt;/li&gt;&quot;;&quot;&quot;)&amp;IF([.BE346]&gt;0;&quot;&lt;li&gt;Wish list: &quot;&amp;[.BE346]&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7]&amp;IF([.Y347]&gt;0;&quot; (&quot;&amp;6&amp;&quot;)&quot;;&quot;&quot;)&amp;&quot;|Package note=[&quot;&amp;[.E347]&amp;&quot; visit page]&quot;&amp;IF([.G347]&gt;0;&quot; (compatible version: [&quot;&amp;[.G347]&amp;&quot; &quot;&amp;[.G347]&amp;&quot;]&quot;;&quot;&quot;)&amp;&quot;&lt;br /&gt;&quot;&amp;[.H347]&amp;&quot;&lt;br /&gt;&quot;&amp;IF([.BC347]&gt;0;&quot;&lt;p&gt;Review notes: &quot;&amp;[.BC347]&amp;&quot;&lt;/p&gt;&quot;;&quot;&quot;)&amp;&quot;Category: &quot;&amp;[.A347]&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7]&amp;IF([.Y347]&gt;0;&quot; (&quot;&amp;6&amp;&quot;)&quot;;&quot;&quot;)&amp;&quot;|Package note=&lt;div style=&quot;&quot;padding: 20px 20px 0px 20px;&quot;&quot;&gt;&lt;font style=&quot;&quot;font-size:16pt; font-style:italic&quot;&quot;&gt;&quot;&amp;[.B347]&amp;IF([.Y347]&gt;0;&quot; (&quot;&amp;[.Y347]&amp;&quot;)&quot;;&quot;&quot;)&amp;&quot; &quot;&amp;[.AT347]&amp;&quot;&lt;/font&gt;&lt;br /&gt;&quot;&amp;IF([.AA347]&gt;0;&quot;&lt;font style=&quot;&quot;font-size:8pt&quot;&quot;&gt;by &quot;&amp;[.AA347]&amp;&quot;&lt;/font&gt;&lt;br /&gt;&lt;br /&gt;&quot;;&quot;&quot;)&amp;IF([.H347]&gt;0;[.H347]&amp;&quot;&lt;br /&gt;&lt;br /&gt;&quot;;&quot;&quot;)&amp;IF([.AP347]&gt;0;&quot;[&quot;&amp;[.AP347]&amp;&quot; + Add to IceCat]&lt;br /&gt;&lt;br /&gt;&quot;;&quot;&quot;)&amp;&quot;&lt;ul&gt;&quot;&amp;IF([.AF347]&gt;0;&quot;&lt;li&gt;This add-on has been preliminarily reviewed by Mozilla. [https://addons.mozilla.org/en-US/faq#preliminary Learn more]&lt;/li&gt;&lt;br /&gt;&quot;;&quot;&quot;)&amp;IF([.AG347]&gt;0;&quot;&lt;li&gt;'''&quot;&amp;[.AG347]&amp;&quot;'''&lt;/li&gt;&quot;;&quot;&quot;)&amp;IF([.Z347]&gt;0;&quot;&lt;li&gt;[https://addons.mozilla.org/en-US/firefox/addon/&quot;&amp;[.Z347]&amp;&quot; Mozilla addon page]&lt;/li&gt;&quot;;&quot;&quot;)&amp;IF([.AQ347]&gt;0;&quot;&lt;li&gt;[&quot;&amp;[.AQ347]&amp;&quot; Ad-on homepage]&lt;/li&gt;&quot;;&quot;&quot;)&amp;IF([.AR347]&gt;0;&quot;&lt;li&gt;[&quot;&amp;[.AR347]&amp;&quot; Support site]&lt;/li&gt;&quot;;&quot;&quot;)&amp;IF([.AS347]&gt;0;&quot;&lt;li&gt;[mailto:&quot;&amp;[.AS347]&amp;&quot; Support Email]&lt;/li&gt;&quot;;&quot;&quot;)&amp;IF([.AT347]&gt;0;&quot;&lt;li&gt;Version &quot;&amp;[.AT347]&amp;&quot;&lt;/li&gt;&quot;;&quot;&quot;)&amp;IF([.AW347]&gt;0;&quot;&lt;li&gt;Free software license: [&quot;&amp;[.AW347]&amp;&quot; &quot;&amp;[.AV347]&amp;&quot;]&lt;/li&gt;&quot;; &quot;&lt;li&gt;&quot;&amp;[.AV347]&amp;&quot;&lt;/li&gt;&quot;)&amp;&quot;&lt;li&gt;IceCat notes:&lt;ul&gt;&lt;li&gt;FSF inspected and approved software version: &quot;&amp;[.AY347]&amp;&quot;&lt;/li&gt;&quot;&amp;IF([.BB347]&gt;0;&quot;&lt;li&gt;Add-on version integrated in IceCat since version: &quot;&amp;[.BB347]&amp;&quot;&lt;/li&gt;&quot;;&quot;&quot;)&amp;IF([.BC347]&gt;0;&quot;&lt;li&gt;Notes: &quot;&amp;[.BC347]&amp;&quot;&lt;/li&gt;&quot;;&quot;&quot;)&amp;IF([.BD347]&gt;0;&quot;&lt;li&gt;Bugs &quot;&amp;[.BD347]&amp;&quot;&lt;/li&gt;&quot;;&quot;&quot;)&amp;IF([.BE347]&gt;0;&quot;&lt;li&gt;Wish list: &quot;&amp;[.BE347]&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8]&amp;IF([.Y348]&gt;0;&quot; (&quot;&amp;6&amp;&quot;)&quot;;&quot;&quot;)&amp;&quot;|Package note=[&quot;&amp;[.E348]&amp;&quot; visit page]&quot;&amp;IF([.G348]&gt;0;&quot; (compatible version: [&quot;&amp;[.G348]&amp;&quot; &quot;&amp;[.G348]&amp;&quot;]&quot;;&quot;&quot;)&amp;&quot;&lt;br /&gt;&quot;&amp;[.H348]&amp;&quot;&lt;br /&gt;&quot;&amp;IF([.BC348]&gt;0;&quot;&lt;p&gt;Review notes: &quot;&amp;[.BC348]&amp;&quot;&lt;/p&gt;&quot;;&quot;&quot;)&amp;&quot;Category: &quot;&amp;[.A348]&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8]&amp;IF([.Y348]&gt;0;&quot; (&quot;&amp;6&amp;&quot;)&quot;;&quot;&quot;)&amp;&quot;|Package note=&lt;div style=&quot;&quot;padding: 20px 20px 0px 20px;&quot;&quot;&gt;&lt;font style=&quot;&quot;font-size:16pt; font-style:italic&quot;&quot;&gt;&quot;&amp;[.B348]&amp;IF([.Y348]&gt;0;&quot; (&quot;&amp;[.Y348]&amp;&quot;)&quot;;&quot;&quot;)&amp;&quot; &quot;&amp;[.AT348]&amp;&quot;&lt;/font&gt;&lt;br /&gt;&quot;&amp;IF([.AA348]&gt;0;&quot;&lt;font style=&quot;&quot;font-size:8pt&quot;&quot;&gt;by &quot;&amp;[.AA348]&amp;&quot;&lt;/font&gt;&lt;br /&gt;&lt;br /&gt;&quot;;&quot;&quot;)&amp;IF([.H348]&gt;0;[.H348]&amp;&quot;&lt;br /&gt;&lt;br /&gt;&quot;;&quot;&quot;)&amp;IF([.AP348]&gt;0;&quot;[&quot;&amp;[.AP348]&amp;&quot; + Add to IceCat]&lt;br /&gt;&lt;br /&gt;&quot;;&quot;&quot;)&amp;&quot;&lt;ul&gt;&quot;&amp;IF([.AF348]&gt;0;&quot;&lt;li&gt;This add-on has been preliminarily reviewed by Mozilla. [https://addons.mozilla.org/en-US/faq#preliminary Learn more]&lt;/li&gt;&lt;br /&gt;&quot;;&quot;&quot;)&amp;IF([.AG348]&gt;0;&quot;&lt;li&gt;'''&quot;&amp;[.AG348]&amp;&quot;'''&lt;/li&gt;&quot;;&quot;&quot;)&amp;IF([.Z348]&gt;0;&quot;&lt;li&gt;[https://addons.mozilla.org/en-US/firefox/addon/&quot;&amp;[.Z348]&amp;&quot; Mozilla addon page]&lt;/li&gt;&quot;;&quot;&quot;)&amp;IF([.AQ348]&gt;0;&quot;&lt;li&gt;[&quot;&amp;[.AQ348]&amp;&quot; Ad-on homepage]&lt;/li&gt;&quot;;&quot;&quot;)&amp;IF([.AR348]&gt;0;&quot;&lt;li&gt;[&quot;&amp;[.AR348]&amp;&quot; Support site]&lt;/li&gt;&quot;;&quot;&quot;)&amp;IF([.AS348]&gt;0;&quot;&lt;li&gt;[mailto:&quot;&amp;[.AS348]&amp;&quot; Support Email]&lt;/li&gt;&quot;;&quot;&quot;)&amp;IF([.AT348]&gt;0;&quot;&lt;li&gt;Version &quot;&amp;[.AT348]&amp;&quot;&lt;/li&gt;&quot;;&quot;&quot;)&amp;IF([.AW348]&gt;0;&quot;&lt;li&gt;Free software license: [&quot;&amp;[.AW348]&amp;&quot; &quot;&amp;[.AV348]&amp;&quot;]&lt;/li&gt;&quot;; &quot;&lt;li&gt;&quot;&amp;[.AV348]&amp;&quot;&lt;/li&gt;&quot;)&amp;&quot;&lt;li&gt;IceCat notes:&lt;ul&gt;&lt;li&gt;FSF inspected and approved software version: &quot;&amp;[.AY348]&amp;&quot;&lt;/li&gt;&quot;&amp;IF([.BB348]&gt;0;&quot;&lt;li&gt;Add-on version integrated in IceCat since version: &quot;&amp;[.BB348]&amp;&quot;&lt;/li&gt;&quot;;&quot;&quot;)&amp;IF([.BC348]&gt;0;&quot;&lt;li&gt;Notes: &quot;&amp;[.BC348]&amp;&quot;&lt;/li&gt;&quot;;&quot;&quot;)&amp;IF([.BD348]&gt;0;&quot;&lt;li&gt;Bugs &quot;&amp;[.BD348]&amp;&quot;&lt;/li&gt;&quot;;&quot;&quot;)&amp;IF([.BE348]&gt;0;&quot;&lt;li&gt;Wish list: &quot;&amp;[.BE348]&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49]&amp;IF([.Y349]&gt;0;&quot; (&quot;&amp;6&amp;&quot;)&quot;;&quot;&quot;)&amp;&quot;|Package note=[&quot;&amp;[.E349]&amp;&quot; visit page]&quot;&amp;IF([.G349]&gt;0;&quot; (compatible version: [&quot;&amp;[.G349]&amp;&quot; &quot;&amp;[.G349]&amp;&quot;]&quot;;&quot;&quot;)&amp;&quot;&lt;br /&gt;&quot;&amp;[.H349]&amp;&quot;&lt;br /&gt;&quot;&amp;IF([.BC349]&gt;0;&quot;&lt;p&gt;Review notes: &quot;&amp;[.BC349]&amp;&quot;&lt;/p&gt;&quot;;&quot;&quot;)&amp;&quot;Category: &quot;&amp;[.A349]&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49]&amp;IF([.Y349]&gt;0;&quot; (&quot;&amp;6&amp;&quot;)&quot;;&quot;&quot;)&amp;&quot;|Package note=&lt;div style=&quot;&quot;padding: 20px 20px 0px 20px;&quot;&quot;&gt;&lt;font style=&quot;&quot;font-size:16pt; font-style:italic&quot;&quot;&gt;&quot;&amp;[.B349]&amp;IF([.Y349]&gt;0;&quot; (&quot;&amp;[.Y349]&amp;&quot;)&quot;;&quot;&quot;)&amp;&quot; &quot;&amp;[.AT349]&amp;&quot;&lt;/font&gt;&lt;br /&gt;&quot;&amp;IF([.AA349]&gt;0;&quot;&lt;font style=&quot;&quot;font-size:8pt&quot;&quot;&gt;by &quot;&amp;[.AA349]&amp;&quot;&lt;/font&gt;&lt;br /&gt;&lt;br /&gt;&quot;;&quot;&quot;)&amp;IF([.H349]&gt;0;[.H349]&amp;&quot;&lt;br /&gt;&lt;br /&gt;&quot;;&quot;&quot;)&amp;IF([.AP349]&gt;0;&quot;[&quot;&amp;[.AP349]&amp;&quot; + Add to IceCat]&lt;br /&gt;&lt;br /&gt;&quot;;&quot;&quot;)&amp;&quot;&lt;ul&gt;&quot;&amp;IF([.AF349]&gt;0;&quot;&lt;li&gt;This add-on has been preliminarily reviewed by Mozilla. [https://addons.mozilla.org/en-US/faq#preliminary Learn more]&lt;/li&gt;&lt;br /&gt;&quot;;&quot;&quot;)&amp;IF([.AG349]&gt;0;&quot;&lt;li&gt;'''&quot;&amp;[.AG349]&amp;&quot;'''&lt;/li&gt;&quot;;&quot;&quot;)&amp;IF([.Z349]&gt;0;&quot;&lt;li&gt;[https://addons.mozilla.org/en-US/firefox/addon/&quot;&amp;[.Z349]&amp;&quot; Mozilla addon page]&lt;/li&gt;&quot;;&quot;&quot;)&amp;IF([.AQ349]&gt;0;&quot;&lt;li&gt;[&quot;&amp;[.AQ349]&amp;&quot; Ad-on homepage]&lt;/li&gt;&quot;;&quot;&quot;)&amp;IF([.AR349]&gt;0;&quot;&lt;li&gt;[&quot;&amp;[.AR349]&amp;&quot; Support site]&lt;/li&gt;&quot;;&quot;&quot;)&amp;IF([.AS349]&gt;0;&quot;&lt;li&gt;[mailto:&quot;&amp;[.AS349]&amp;&quot; Support Email]&lt;/li&gt;&quot;;&quot;&quot;)&amp;IF([.AT349]&gt;0;&quot;&lt;li&gt;Version &quot;&amp;[.AT349]&amp;&quot;&lt;/li&gt;&quot;;&quot;&quot;)&amp;IF([.AW349]&gt;0;&quot;&lt;li&gt;Free software license: [&quot;&amp;[.AW349]&amp;&quot; &quot;&amp;[.AV349]&amp;&quot;]&lt;/li&gt;&quot;; &quot;&lt;li&gt;&quot;&amp;[.AV349]&amp;&quot;&lt;/li&gt;&quot;)&amp;&quot;&lt;li&gt;IceCat notes:&lt;ul&gt;&lt;li&gt;FSF inspected and approved software version: &quot;&amp;[.AY349]&amp;&quot;&lt;/li&gt;&quot;&amp;IF([.BB349]&gt;0;&quot;&lt;li&gt;Add-on version integrated in IceCat since version: &quot;&amp;[.BB349]&amp;&quot;&lt;/li&gt;&quot;;&quot;&quot;)&amp;IF([.BC349]&gt;0;&quot;&lt;li&gt;Notes: &quot;&amp;[.BC349]&amp;&quot;&lt;/li&gt;&quot;;&quot;&quot;)&amp;IF([.BD349]&gt;0;&quot;&lt;li&gt;Bugs &quot;&amp;[.BD349]&amp;&quot;&lt;/li&gt;&quot;;&quot;&quot;)&amp;IF([.BE349]&gt;0;&quot;&lt;li&gt;Wish list: &quot;&amp;[.BE349]&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0]&amp;IF([.Y350]&gt;0;&quot; (&quot;&amp;6&amp;&quot;)&quot;;&quot;&quot;)&amp;&quot;|Package note=[&quot;&amp;[.E350]&amp;&quot; visit page]&quot;&amp;IF([.G350]&gt;0;&quot; (compatible version: [&quot;&amp;[.G350]&amp;&quot; &quot;&amp;[.G350]&amp;&quot;]&quot;;&quot;&quot;)&amp;&quot;&lt;br /&gt;&quot;&amp;[.H350]&amp;&quot;&lt;br /&gt;&quot;&amp;IF([.BC350]&gt;0;&quot;&lt;p&gt;Review notes: &quot;&amp;[.BC350]&amp;&quot;&lt;/p&gt;&quot;;&quot;&quot;)&amp;&quot;Category: &quot;&amp;[.A350]&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0]&amp;IF([.Y350]&gt;0;&quot; (&quot;&amp;6&amp;&quot;)&quot;;&quot;&quot;)&amp;&quot;|Package note=&lt;div style=&quot;&quot;padding: 20px 20px 0px 20px;&quot;&quot;&gt;&lt;font style=&quot;&quot;font-size:16pt; font-style:italic&quot;&quot;&gt;&quot;&amp;[.B350]&amp;IF([.Y350]&gt;0;&quot; (&quot;&amp;[.Y350]&amp;&quot;)&quot;;&quot;&quot;)&amp;&quot; &quot;&amp;[.AT350]&amp;&quot;&lt;/font&gt;&lt;br /&gt;&quot;&amp;IF([.AA350]&gt;0;&quot;&lt;font style=&quot;&quot;font-size:8pt&quot;&quot;&gt;by &quot;&amp;[.AA350]&amp;&quot;&lt;/font&gt;&lt;br /&gt;&lt;br /&gt;&quot;;&quot;&quot;)&amp;IF([.H350]&gt;0;[.H350]&amp;&quot;&lt;br /&gt;&lt;br /&gt;&quot;;&quot;&quot;)&amp;IF([.AP350]&gt;0;&quot;[&quot;&amp;[.AP350]&amp;&quot; + Add to IceCat]&lt;br /&gt;&lt;br /&gt;&quot;;&quot;&quot;)&amp;&quot;&lt;ul&gt;&quot;&amp;IF([.AF350]&gt;0;&quot;&lt;li&gt;This add-on has been preliminarily reviewed by Mozilla. [https://addons.mozilla.org/en-US/faq#preliminary Learn more]&lt;/li&gt;&lt;br /&gt;&quot;;&quot;&quot;)&amp;IF([.AG350]&gt;0;&quot;&lt;li&gt;'''&quot;&amp;[.AG350]&amp;&quot;'''&lt;/li&gt;&quot;;&quot;&quot;)&amp;IF([.Z350]&gt;0;&quot;&lt;li&gt;[https://addons.mozilla.org/en-US/firefox/addon/&quot;&amp;[.Z350]&amp;&quot; Mozilla addon page]&lt;/li&gt;&quot;;&quot;&quot;)&amp;IF([.AQ350]&gt;0;&quot;&lt;li&gt;[&quot;&amp;[.AQ350]&amp;&quot; Ad-on homepage]&lt;/li&gt;&quot;;&quot;&quot;)&amp;IF([.AR350]&gt;0;&quot;&lt;li&gt;[&quot;&amp;[.AR350]&amp;&quot; Support site]&lt;/li&gt;&quot;;&quot;&quot;)&amp;IF([.AS350]&gt;0;&quot;&lt;li&gt;[mailto:&quot;&amp;[.AS350]&amp;&quot; Support Email]&lt;/li&gt;&quot;;&quot;&quot;)&amp;IF([.AT350]&gt;0;&quot;&lt;li&gt;Version &quot;&amp;[.AT350]&amp;&quot;&lt;/li&gt;&quot;;&quot;&quot;)&amp;IF([.AW350]&gt;0;&quot;&lt;li&gt;Free software license: [&quot;&amp;[.AW350]&amp;&quot; &quot;&amp;[.AV350]&amp;&quot;]&lt;/li&gt;&quot;; &quot;&lt;li&gt;&quot;&amp;[.AV350]&amp;&quot;&lt;/li&gt;&quot;)&amp;&quot;&lt;li&gt;IceCat notes:&lt;ul&gt;&lt;li&gt;FSF inspected and approved software version: &quot;&amp;[.AY350]&amp;&quot;&lt;/li&gt;&quot;&amp;IF([.BB350]&gt;0;&quot;&lt;li&gt;Add-on version integrated in IceCat since version: &quot;&amp;[.BB350]&amp;&quot;&lt;/li&gt;&quot;;&quot;&quot;)&amp;IF([.BC350]&gt;0;&quot;&lt;li&gt;Notes: &quot;&amp;[.BC350]&amp;&quot;&lt;/li&gt;&quot;;&quot;&quot;)&amp;IF([.BD350]&gt;0;&quot;&lt;li&gt;Bugs &quot;&amp;[.BD350]&amp;&quot;&lt;/li&gt;&quot;;&quot;&quot;)&amp;IF([.BE350]&gt;0;&quot;&lt;li&gt;Wish list: &quot;&amp;[.BE350]&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1]&amp;IF([.Y351]&gt;0;&quot; (&quot;&amp;6&amp;&quot;)&quot;;&quot;&quot;)&amp;&quot;|Package note=[&quot;&amp;[.E351]&amp;&quot; visit page]&quot;&amp;IF([.G351]&gt;0;&quot; (compatible version: [&quot;&amp;[.G351]&amp;&quot; &quot;&amp;[.G351]&amp;&quot;]&quot;;&quot;&quot;)&amp;&quot;&lt;br /&gt;&quot;&amp;[.H351]&amp;&quot;&lt;br /&gt;&quot;&amp;IF([.BC351]&gt;0;&quot;&lt;p&gt;Review notes: &quot;&amp;[.BC351]&amp;&quot;&lt;/p&gt;&quot;;&quot;&quot;)&amp;&quot;Category: &quot;&amp;[.A351]&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1]&amp;IF([.Y351]&gt;0;&quot; (&quot;&amp;6&amp;&quot;)&quot;;&quot;&quot;)&amp;&quot;|Package note=&lt;div style=&quot;&quot;padding: 20px 20px 0px 20px;&quot;&quot;&gt;&lt;font style=&quot;&quot;font-size:16pt; font-style:italic&quot;&quot;&gt;&quot;&amp;[.B351]&amp;IF([.Y351]&gt;0;&quot; (&quot;&amp;[.Y351]&amp;&quot;)&quot;;&quot;&quot;)&amp;&quot; &quot;&amp;[.AT351]&amp;&quot;&lt;/font&gt;&lt;br /&gt;&quot;&amp;IF([.AA351]&gt;0;&quot;&lt;font style=&quot;&quot;font-size:8pt&quot;&quot;&gt;by &quot;&amp;[.AA351]&amp;&quot;&lt;/font&gt;&lt;br /&gt;&lt;br /&gt;&quot;;&quot;&quot;)&amp;IF([.H351]&gt;0;[.H351]&amp;&quot;&lt;br /&gt;&lt;br /&gt;&quot;;&quot;&quot;)&amp;IF([.AP351]&gt;0;&quot;[&quot;&amp;[.AP351]&amp;&quot; + Add to IceCat]&lt;br /&gt;&lt;br /&gt;&quot;;&quot;&quot;)&amp;&quot;&lt;ul&gt;&quot;&amp;IF([.AF351]&gt;0;&quot;&lt;li&gt;This add-on has been preliminarily reviewed by Mozilla. [https://addons.mozilla.org/en-US/faq#preliminary Learn more]&lt;/li&gt;&lt;br /&gt;&quot;;&quot;&quot;)&amp;IF([.AG351]&gt;0;&quot;&lt;li&gt;'''&quot;&amp;[.AG351]&amp;&quot;'''&lt;/li&gt;&quot;;&quot;&quot;)&amp;IF([.Z351]&gt;0;&quot;&lt;li&gt;[https://addons.mozilla.org/en-US/firefox/addon/&quot;&amp;[.Z351]&amp;&quot; Mozilla addon page]&lt;/li&gt;&quot;;&quot;&quot;)&amp;IF([.AQ351]&gt;0;&quot;&lt;li&gt;[&quot;&amp;[.AQ351]&amp;&quot; Ad-on homepage]&lt;/li&gt;&quot;;&quot;&quot;)&amp;IF([.AR351]&gt;0;&quot;&lt;li&gt;[&quot;&amp;[.AR351]&amp;&quot; Support site]&lt;/li&gt;&quot;;&quot;&quot;)&amp;IF([.AS351]&gt;0;&quot;&lt;li&gt;[mailto:&quot;&amp;[.AS351]&amp;&quot; Support Email]&lt;/li&gt;&quot;;&quot;&quot;)&amp;IF([.AT351]&gt;0;&quot;&lt;li&gt;Version &quot;&amp;[.AT351]&amp;&quot;&lt;/li&gt;&quot;;&quot;&quot;)&amp;IF([.AW351]&gt;0;&quot;&lt;li&gt;Free software license: [&quot;&amp;[.AW351]&amp;&quot; &quot;&amp;[.AV351]&amp;&quot;]&lt;/li&gt;&quot;; &quot;&lt;li&gt;&quot;&amp;[.AV351]&amp;&quot;&lt;/li&gt;&quot;)&amp;&quot;&lt;li&gt;IceCat notes:&lt;ul&gt;&lt;li&gt;FSF inspected and approved software version: &quot;&amp;[.AY351]&amp;&quot;&lt;/li&gt;&quot;&amp;IF([.BB351]&gt;0;&quot;&lt;li&gt;Add-on version integrated in IceCat since version: &quot;&amp;[.BB351]&amp;&quot;&lt;/li&gt;&quot;;&quot;&quot;)&amp;IF([.BC351]&gt;0;&quot;&lt;li&gt;Notes: &quot;&amp;[.BC351]&amp;&quot;&lt;/li&gt;&quot;;&quot;&quot;)&amp;IF([.BD351]&gt;0;&quot;&lt;li&gt;Bugs &quot;&amp;[.BD351]&amp;&quot;&lt;/li&gt;&quot;;&quot;&quot;)&amp;IF([.BE351]&gt;0;&quot;&lt;li&gt;Wish list: &quot;&amp;[.BE351]&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2]&amp;IF([.Y352]&gt;0;&quot; (&quot;&amp;6&amp;&quot;)&quot;;&quot;&quot;)&amp;&quot;|Package note=[&quot;&amp;[.E352]&amp;&quot; visit page]&quot;&amp;IF([.G352]&gt;0;&quot; (compatible version: [&quot;&amp;[.G352]&amp;&quot; &quot;&amp;[.G352]&amp;&quot;]&quot;;&quot;&quot;)&amp;&quot;&lt;br /&gt;&quot;&amp;[.H352]&amp;&quot;&lt;br /&gt;&quot;&amp;IF([.BC352]&gt;0;&quot;&lt;p&gt;Review notes: &quot;&amp;[.BC352]&amp;&quot;&lt;/p&gt;&quot;;&quot;&quot;)&amp;&quot;Category: &quot;&amp;[.A352]&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2]&amp;IF([.Y352]&gt;0;&quot; (&quot;&amp;6&amp;&quot;)&quot;;&quot;&quot;)&amp;&quot;|Package note=&lt;div style=&quot;&quot;padding: 20px 20px 0px 20px;&quot;&quot;&gt;&lt;font style=&quot;&quot;font-size:16pt; font-style:italic&quot;&quot;&gt;&quot;&amp;[.B352]&amp;IF([.Y352]&gt;0;&quot; (&quot;&amp;[.Y352]&amp;&quot;)&quot;;&quot;&quot;)&amp;&quot; &quot;&amp;[.AT352]&amp;&quot;&lt;/font&gt;&lt;br /&gt;&quot;&amp;IF([.AA352]&gt;0;&quot;&lt;font style=&quot;&quot;font-size:8pt&quot;&quot;&gt;by &quot;&amp;[.AA352]&amp;&quot;&lt;/font&gt;&lt;br /&gt;&lt;br /&gt;&quot;;&quot;&quot;)&amp;IF([.H352]&gt;0;[.H352]&amp;&quot;&lt;br /&gt;&lt;br /&gt;&quot;;&quot;&quot;)&amp;IF([.AP352]&gt;0;&quot;[&quot;&amp;[.AP352]&amp;&quot; + Add to IceCat]&lt;br /&gt;&lt;br /&gt;&quot;;&quot;&quot;)&amp;&quot;&lt;ul&gt;&quot;&amp;IF([.AF352]&gt;0;&quot;&lt;li&gt;This add-on has been preliminarily reviewed by Mozilla. [https://addons.mozilla.org/en-US/faq#preliminary Learn more]&lt;/li&gt;&lt;br /&gt;&quot;;&quot;&quot;)&amp;IF([.AG352]&gt;0;&quot;&lt;li&gt;'''&quot;&amp;[.AG352]&amp;&quot;'''&lt;/li&gt;&quot;;&quot;&quot;)&amp;IF([.Z352]&gt;0;&quot;&lt;li&gt;[https://addons.mozilla.org/en-US/firefox/addon/&quot;&amp;[.Z352]&amp;&quot; Mozilla addon page]&lt;/li&gt;&quot;;&quot;&quot;)&amp;IF([.AQ352]&gt;0;&quot;&lt;li&gt;[&quot;&amp;[.AQ352]&amp;&quot; Ad-on homepage]&lt;/li&gt;&quot;;&quot;&quot;)&amp;IF([.AR352]&gt;0;&quot;&lt;li&gt;[&quot;&amp;[.AR352]&amp;&quot; Support site]&lt;/li&gt;&quot;;&quot;&quot;)&amp;IF([.AS352]&gt;0;&quot;&lt;li&gt;[mailto:&quot;&amp;[.AS352]&amp;&quot; Support Email]&lt;/li&gt;&quot;;&quot;&quot;)&amp;IF([.AT352]&gt;0;&quot;&lt;li&gt;Version &quot;&amp;[.AT352]&amp;&quot;&lt;/li&gt;&quot;;&quot;&quot;)&amp;IF([.AW352]&gt;0;&quot;&lt;li&gt;Free software license: [&quot;&amp;[.AW352]&amp;&quot; &quot;&amp;[.AV352]&amp;&quot;]&lt;/li&gt;&quot;; &quot;&lt;li&gt;&quot;&amp;[.AV352]&amp;&quot;&lt;/li&gt;&quot;)&amp;&quot;&lt;li&gt;IceCat notes:&lt;ul&gt;&lt;li&gt;FSF inspected and approved software version: &quot;&amp;[.AY352]&amp;&quot;&lt;/li&gt;&quot;&amp;IF([.BB352]&gt;0;&quot;&lt;li&gt;Add-on version integrated in IceCat since version: &quot;&amp;[.BB352]&amp;&quot;&lt;/li&gt;&quot;;&quot;&quot;)&amp;IF([.BC352]&gt;0;&quot;&lt;li&gt;Notes: &quot;&amp;[.BC352]&amp;&quot;&lt;/li&gt;&quot;;&quot;&quot;)&amp;IF([.BD352]&gt;0;&quot;&lt;li&gt;Bugs &quot;&amp;[.BD352]&amp;&quot;&lt;/li&gt;&quot;;&quot;&quot;)&amp;IF([.BE352]&gt;0;&quot;&lt;li&gt;Wish list: &quot;&amp;[.BE352]&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3]&amp;IF([.Y353]&gt;0;&quot; (&quot;&amp;6&amp;&quot;)&quot;;&quot;&quot;)&amp;&quot;|Package note=[&quot;&amp;[.E353]&amp;&quot; visit page]&quot;&amp;IF([.G353]&gt;0;&quot; (compatible version: [&quot;&amp;[.G353]&amp;&quot; &quot;&amp;[.G353]&amp;&quot;]&quot;;&quot;&quot;)&amp;&quot;&lt;br /&gt;&quot;&amp;[.H353]&amp;&quot;&lt;br /&gt;&quot;&amp;IF([.BC353]&gt;0;&quot;&lt;p&gt;Review notes: &quot;&amp;[.BC353]&amp;&quot;&lt;/p&gt;&quot;;&quot;&quot;)&amp;&quot;Category: &quot;&amp;[.A353]&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3]&amp;IF([.Y353]&gt;0;&quot; (&quot;&amp;6&amp;&quot;)&quot;;&quot;&quot;)&amp;&quot;|Package note=&lt;div style=&quot;&quot;padding: 20px 20px 0px 20px;&quot;&quot;&gt;&lt;font style=&quot;&quot;font-size:16pt; font-style:italic&quot;&quot;&gt;&quot;&amp;[.B353]&amp;IF([.Y353]&gt;0;&quot; (&quot;&amp;[.Y353]&amp;&quot;)&quot;;&quot;&quot;)&amp;&quot; &quot;&amp;[.AT353]&amp;&quot;&lt;/font&gt;&lt;br /&gt;&quot;&amp;IF([.AA353]&gt;0;&quot;&lt;font style=&quot;&quot;font-size:8pt&quot;&quot;&gt;by &quot;&amp;[.AA353]&amp;&quot;&lt;/font&gt;&lt;br /&gt;&lt;br /&gt;&quot;;&quot;&quot;)&amp;IF([.H353]&gt;0;[.H353]&amp;&quot;&lt;br /&gt;&lt;br /&gt;&quot;;&quot;&quot;)&amp;IF([.AP353]&gt;0;&quot;[&quot;&amp;[.AP353]&amp;&quot; + Add to IceCat]&lt;br /&gt;&lt;br /&gt;&quot;;&quot;&quot;)&amp;&quot;&lt;ul&gt;&quot;&amp;IF([.AF353]&gt;0;&quot;&lt;li&gt;This add-on has been preliminarily reviewed by Mozilla. [https://addons.mozilla.org/en-US/faq#preliminary Learn more]&lt;/li&gt;&lt;br /&gt;&quot;;&quot;&quot;)&amp;IF([.AG353]&gt;0;&quot;&lt;li&gt;'''&quot;&amp;[.AG353]&amp;&quot;'''&lt;/li&gt;&quot;;&quot;&quot;)&amp;IF([.Z353]&gt;0;&quot;&lt;li&gt;[https://addons.mozilla.org/en-US/firefox/addon/&quot;&amp;[.Z353]&amp;&quot; Mozilla addon page]&lt;/li&gt;&quot;;&quot;&quot;)&amp;IF([.AQ353]&gt;0;&quot;&lt;li&gt;[&quot;&amp;[.AQ353]&amp;&quot; Ad-on homepage]&lt;/li&gt;&quot;;&quot;&quot;)&amp;IF([.AR353]&gt;0;&quot;&lt;li&gt;[&quot;&amp;[.AR353]&amp;&quot; Support site]&lt;/li&gt;&quot;;&quot;&quot;)&amp;IF([.AS353]&gt;0;&quot;&lt;li&gt;[mailto:&quot;&amp;[.AS353]&amp;&quot; Support Email]&lt;/li&gt;&quot;;&quot;&quot;)&amp;IF([.AT353]&gt;0;&quot;&lt;li&gt;Version &quot;&amp;[.AT353]&amp;&quot;&lt;/li&gt;&quot;;&quot;&quot;)&amp;IF([.AW353]&gt;0;&quot;&lt;li&gt;Free software license: [&quot;&amp;[.AW353]&amp;&quot; &quot;&amp;[.AV353]&amp;&quot;]&lt;/li&gt;&quot;; &quot;&lt;li&gt;&quot;&amp;[.AV353]&amp;&quot;&lt;/li&gt;&quot;)&amp;&quot;&lt;li&gt;IceCat notes:&lt;ul&gt;&lt;li&gt;FSF inspected and approved software version: &quot;&amp;[.AY353]&amp;&quot;&lt;/li&gt;&quot;&amp;IF([.BB353]&gt;0;&quot;&lt;li&gt;Add-on version integrated in IceCat since version: &quot;&amp;[.BB353]&amp;&quot;&lt;/li&gt;&quot;;&quot;&quot;)&amp;IF([.BC353]&gt;0;&quot;&lt;li&gt;Notes: &quot;&amp;[.BC353]&amp;&quot;&lt;/li&gt;&quot;;&quot;&quot;)&amp;IF([.BD353]&gt;0;&quot;&lt;li&gt;Bugs &quot;&amp;[.BD353]&amp;&quot;&lt;/li&gt;&quot;;&quot;&quot;)&amp;IF([.BE353]&gt;0;&quot;&lt;li&gt;Wish list: &quot;&amp;[.BE353]&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4]&amp;IF([.Y354]&gt;0;&quot; (&quot;&amp;6&amp;&quot;)&quot;;&quot;&quot;)&amp;&quot;|Package note=[&quot;&amp;[.E354]&amp;&quot; visit page]&quot;&amp;IF([.G354]&gt;0;&quot; (compatible version: [&quot;&amp;[.G354]&amp;&quot; &quot;&amp;[.G354]&amp;&quot;]&quot;;&quot;&quot;)&amp;&quot;&lt;br /&gt;&quot;&amp;[.H354]&amp;&quot;&lt;br /&gt;&quot;&amp;IF([.BC354]&gt;0;&quot;&lt;p&gt;Review notes: &quot;&amp;[.BC354]&amp;&quot;&lt;/p&gt;&quot;;&quot;&quot;)&amp;&quot;Category: &quot;&amp;[.A354]&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4]&amp;IF([.Y354]&gt;0;&quot; (&quot;&amp;6&amp;&quot;)&quot;;&quot;&quot;)&amp;&quot;|Package note=&lt;div style=&quot;&quot;padding: 20px 20px 0px 20px;&quot;&quot;&gt;&lt;font style=&quot;&quot;font-size:16pt; font-style:italic&quot;&quot;&gt;&quot;&amp;[.B354]&amp;IF([.Y354]&gt;0;&quot; (&quot;&amp;[.Y354]&amp;&quot;)&quot;;&quot;&quot;)&amp;&quot; &quot;&amp;[.AT354]&amp;&quot;&lt;/font&gt;&lt;br /&gt;&quot;&amp;IF([.AA354]&gt;0;&quot;&lt;font style=&quot;&quot;font-size:8pt&quot;&quot;&gt;by &quot;&amp;[.AA354]&amp;&quot;&lt;/font&gt;&lt;br /&gt;&lt;br /&gt;&quot;;&quot;&quot;)&amp;IF([.H354]&gt;0;[.H354]&amp;&quot;&lt;br /&gt;&lt;br /&gt;&quot;;&quot;&quot;)&amp;IF([.AP354]&gt;0;&quot;[&quot;&amp;[.AP354]&amp;&quot; + Add to IceCat]&lt;br /&gt;&lt;br /&gt;&quot;;&quot;&quot;)&amp;&quot;&lt;ul&gt;&quot;&amp;IF([.AF354]&gt;0;&quot;&lt;li&gt;This add-on has been preliminarily reviewed by Mozilla. [https://addons.mozilla.org/en-US/faq#preliminary Learn more]&lt;/li&gt;&lt;br /&gt;&quot;;&quot;&quot;)&amp;IF([.AG354]&gt;0;&quot;&lt;li&gt;'''&quot;&amp;[.AG354]&amp;&quot;'''&lt;/li&gt;&quot;;&quot;&quot;)&amp;IF([.Z354]&gt;0;&quot;&lt;li&gt;[https://addons.mozilla.org/en-US/firefox/addon/&quot;&amp;[.Z354]&amp;&quot; Mozilla addon page]&lt;/li&gt;&quot;;&quot;&quot;)&amp;IF([.AQ354]&gt;0;&quot;&lt;li&gt;[&quot;&amp;[.AQ354]&amp;&quot; Ad-on homepage]&lt;/li&gt;&quot;;&quot;&quot;)&amp;IF([.AR354]&gt;0;&quot;&lt;li&gt;[&quot;&amp;[.AR354]&amp;&quot; Support site]&lt;/li&gt;&quot;;&quot;&quot;)&amp;IF([.AS354]&gt;0;&quot;&lt;li&gt;[mailto:&quot;&amp;[.AS354]&amp;&quot; Support Email]&lt;/li&gt;&quot;;&quot;&quot;)&amp;IF([.AT354]&gt;0;&quot;&lt;li&gt;Version &quot;&amp;[.AT354]&amp;&quot;&lt;/li&gt;&quot;;&quot;&quot;)&amp;IF([.AW354]&gt;0;&quot;&lt;li&gt;Free software license: [&quot;&amp;[.AW354]&amp;&quot; &quot;&amp;[.AV354]&amp;&quot;]&lt;/li&gt;&quot;; &quot;&lt;li&gt;&quot;&amp;[.AV354]&amp;&quot;&lt;/li&gt;&quot;)&amp;&quot;&lt;li&gt;IceCat notes:&lt;ul&gt;&lt;li&gt;FSF inspected and approved software version: &quot;&amp;[.AY354]&amp;&quot;&lt;/li&gt;&quot;&amp;IF([.BB354]&gt;0;&quot;&lt;li&gt;Add-on version integrated in IceCat since version: &quot;&amp;[.BB354]&amp;&quot;&lt;/li&gt;&quot;;&quot;&quot;)&amp;IF([.BC354]&gt;0;&quot;&lt;li&gt;Notes: &quot;&amp;[.BC354]&amp;&quot;&lt;/li&gt;&quot;;&quot;&quot;)&amp;IF([.BD354]&gt;0;&quot;&lt;li&gt;Bugs &quot;&amp;[.BD354]&amp;&quot;&lt;/li&gt;&quot;;&quot;&quot;)&amp;IF([.BE354]&gt;0;&quot;&lt;li&gt;Wish list: &quot;&amp;[.BE354]&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5]&amp;IF([.Y355]&gt;0;&quot; (&quot;&amp;6&amp;&quot;)&quot;;&quot;&quot;)&amp;&quot;|Package note=[&quot;&amp;[.E355]&amp;&quot; visit page]&quot;&amp;IF([.G355]&gt;0;&quot; (compatible version: [&quot;&amp;[.G355]&amp;&quot; &quot;&amp;[.G355]&amp;&quot;]&quot;;&quot;&quot;)&amp;&quot;&lt;br /&gt;&quot;&amp;[.H355]&amp;&quot;&lt;br /&gt;&quot;&amp;IF([.BC355]&gt;0;&quot;&lt;p&gt;Review notes: &quot;&amp;[.BC355]&amp;&quot;&lt;/p&gt;&quot;;&quot;&quot;)&amp;&quot;Category: &quot;&amp;[.A355]&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5]&amp;IF([.Y355]&gt;0;&quot; (&quot;&amp;6&amp;&quot;)&quot;;&quot;&quot;)&amp;&quot;|Package note=&lt;div style=&quot;&quot;padding: 20px 20px 0px 20px;&quot;&quot;&gt;&lt;font style=&quot;&quot;font-size:16pt; font-style:italic&quot;&quot;&gt;&quot;&amp;[.B355]&amp;IF([.Y355]&gt;0;&quot; (&quot;&amp;[.Y355]&amp;&quot;)&quot;;&quot;&quot;)&amp;&quot; &quot;&amp;[.AT355]&amp;&quot;&lt;/font&gt;&lt;br /&gt;&quot;&amp;IF([.AA355]&gt;0;&quot;&lt;font style=&quot;&quot;font-size:8pt&quot;&quot;&gt;by &quot;&amp;[.AA355]&amp;&quot;&lt;/font&gt;&lt;br /&gt;&lt;br /&gt;&quot;;&quot;&quot;)&amp;IF([.H355]&gt;0;[.H355]&amp;&quot;&lt;br /&gt;&lt;br /&gt;&quot;;&quot;&quot;)&amp;IF([.AP355]&gt;0;&quot;[&quot;&amp;[.AP355]&amp;&quot; + Add to IceCat]&lt;br /&gt;&lt;br /&gt;&quot;;&quot;&quot;)&amp;&quot;&lt;ul&gt;&quot;&amp;IF([.AF355]&gt;0;&quot;&lt;li&gt;This add-on has been preliminarily reviewed by Mozilla. [https://addons.mozilla.org/en-US/faq#preliminary Learn more]&lt;/li&gt;&lt;br /&gt;&quot;;&quot;&quot;)&amp;IF([.AG355]&gt;0;&quot;&lt;li&gt;'''&quot;&amp;[.AG355]&amp;&quot;'''&lt;/li&gt;&quot;;&quot;&quot;)&amp;IF([.Z355]&gt;0;&quot;&lt;li&gt;[https://addons.mozilla.org/en-US/firefox/addon/&quot;&amp;[.Z355]&amp;&quot; Mozilla addon page]&lt;/li&gt;&quot;;&quot;&quot;)&amp;IF([.AQ355]&gt;0;&quot;&lt;li&gt;[&quot;&amp;[.AQ355]&amp;&quot; Ad-on homepage]&lt;/li&gt;&quot;;&quot;&quot;)&amp;IF([.AR355]&gt;0;&quot;&lt;li&gt;[&quot;&amp;[.AR355]&amp;&quot; Support site]&lt;/li&gt;&quot;;&quot;&quot;)&amp;IF([.AS355]&gt;0;&quot;&lt;li&gt;[mailto:&quot;&amp;[.AS355]&amp;&quot; Support Email]&lt;/li&gt;&quot;;&quot;&quot;)&amp;IF([.AT355]&gt;0;&quot;&lt;li&gt;Version &quot;&amp;[.AT355]&amp;&quot;&lt;/li&gt;&quot;;&quot;&quot;)&amp;IF([.AW355]&gt;0;&quot;&lt;li&gt;Free software license: [&quot;&amp;[.AW355]&amp;&quot; &quot;&amp;[.AV355]&amp;&quot;]&lt;/li&gt;&quot;; &quot;&lt;li&gt;&quot;&amp;[.AV355]&amp;&quot;&lt;/li&gt;&quot;)&amp;&quot;&lt;li&gt;IceCat notes:&lt;ul&gt;&lt;li&gt;FSF inspected and approved software version: &quot;&amp;[.AY355]&amp;&quot;&lt;/li&gt;&quot;&amp;IF([.BB355]&gt;0;&quot;&lt;li&gt;Add-on version integrated in IceCat since version: &quot;&amp;[.BB355]&amp;&quot;&lt;/li&gt;&quot;;&quot;&quot;)&amp;IF([.BC355]&gt;0;&quot;&lt;li&gt;Notes: &quot;&amp;[.BC355]&amp;&quot;&lt;/li&gt;&quot;;&quot;&quot;)&amp;IF([.BD355]&gt;0;&quot;&lt;li&gt;Bugs &quot;&amp;[.BD355]&amp;&quot;&lt;/li&gt;&quot;;&quot;&quot;)&amp;IF([.BE355]&gt;0;&quot;&lt;li&gt;Wish list: &quot;&amp;[.BE355]&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6]&amp;IF([.Y356]&gt;0;&quot; (&quot;&amp;6&amp;&quot;)&quot;;&quot;&quot;)&amp;&quot;|Package note=[&quot;&amp;[.E356]&amp;&quot; visit page]&quot;&amp;IF([.G356]&gt;0;&quot; (compatible version: [&quot;&amp;[.G356]&amp;&quot; &quot;&amp;[.G356]&amp;&quot;]&quot;;&quot;&quot;)&amp;&quot;&lt;br /&gt;&quot;&amp;[.H356]&amp;&quot;&lt;br /&gt;&quot;&amp;IF([.BC356]&gt;0;&quot;&lt;p&gt;Review notes: &quot;&amp;[.BC356]&amp;&quot;&lt;/p&gt;&quot;;&quot;&quot;)&amp;&quot;Category: &quot;&amp;[.A356]&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6]&amp;IF([.Y356]&gt;0;&quot; (&quot;&amp;6&amp;&quot;)&quot;;&quot;&quot;)&amp;&quot;|Package note=&lt;div style=&quot;&quot;padding: 20px 20px 0px 20px;&quot;&quot;&gt;&lt;font style=&quot;&quot;font-size:16pt; font-style:italic&quot;&quot;&gt;&quot;&amp;[.B356]&amp;IF([.Y356]&gt;0;&quot; (&quot;&amp;[.Y356]&amp;&quot;)&quot;;&quot;&quot;)&amp;&quot; &quot;&amp;[.AT356]&amp;&quot;&lt;/font&gt;&lt;br /&gt;&quot;&amp;IF([.AA356]&gt;0;&quot;&lt;font style=&quot;&quot;font-size:8pt&quot;&quot;&gt;by &quot;&amp;[.AA356]&amp;&quot;&lt;/font&gt;&lt;br /&gt;&lt;br /&gt;&quot;;&quot;&quot;)&amp;IF([.H356]&gt;0;[.H356]&amp;&quot;&lt;br /&gt;&lt;br /&gt;&quot;;&quot;&quot;)&amp;IF([.AP356]&gt;0;&quot;[&quot;&amp;[.AP356]&amp;&quot; + Add to IceCat]&lt;br /&gt;&lt;br /&gt;&quot;;&quot;&quot;)&amp;&quot;&lt;ul&gt;&quot;&amp;IF([.AF356]&gt;0;&quot;&lt;li&gt;This add-on has been preliminarily reviewed by Mozilla. [https://addons.mozilla.org/en-US/faq#preliminary Learn more]&lt;/li&gt;&lt;br /&gt;&quot;;&quot;&quot;)&amp;IF([.AG356]&gt;0;&quot;&lt;li&gt;'''&quot;&amp;[.AG356]&amp;&quot;'''&lt;/li&gt;&quot;;&quot;&quot;)&amp;IF([.Z356]&gt;0;&quot;&lt;li&gt;[https://addons.mozilla.org/en-US/firefox/addon/&quot;&amp;[.Z356]&amp;&quot; Mozilla addon page]&lt;/li&gt;&quot;;&quot;&quot;)&amp;IF([.AQ356]&gt;0;&quot;&lt;li&gt;[&quot;&amp;[.AQ356]&amp;&quot; Ad-on homepage]&lt;/li&gt;&quot;;&quot;&quot;)&amp;IF([.AR356]&gt;0;&quot;&lt;li&gt;[&quot;&amp;[.AR356]&amp;&quot; Support site]&lt;/li&gt;&quot;;&quot;&quot;)&amp;IF([.AS356]&gt;0;&quot;&lt;li&gt;[mailto:&quot;&amp;[.AS356]&amp;&quot; Support Email]&lt;/li&gt;&quot;;&quot;&quot;)&amp;IF([.AT356]&gt;0;&quot;&lt;li&gt;Version &quot;&amp;[.AT356]&amp;&quot;&lt;/li&gt;&quot;;&quot;&quot;)&amp;IF([.AW356]&gt;0;&quot;&lt;li&gt;Free software license: [&quot;&amp;[.AW356]&amp;&quot; &quot;&amp;[.AV356]&amp;&quot;]&lt;/li&gt;&quot;; &quot;&lt;li&gt;&quot;&amp;[.AV356]&amp;&quot;&lt;/li&gt;&quot;)&amp;&quot;&lt;li&gt;IceCat notes:&lt;ul&gt;&lt;li&gt;FSF inspected and approved software version: &quot;&amp;[.AY356]&amp;&quot;&lt;/li&gt;&quot;&amp;IF([.BB356]&gt;0;&quot;&lt;li&gt;Add-on version integrated in IceCat since version: &quot;&amp;[.BB356]&amp;&quot;&lt;/li&gt;&quot;;&quot;&quot;)&amp;IF([.BC356]&gt;0;&quot;&lt;li&gt;Notes: &quot;&amp;[.BC356]&amp;&quot;&lt;/li&gt;&quot;;&quot;&quot;)&amp;IF([.BD356]&gt;0;&quot;&lt;li&gt;Bugs &quot;&amp;[.BD356]&amp;&quot;&lt;/li&gt;&quot;;&quot;&quot;)&amp;IF([.BE356]&gt;0;&quot;&lt;li&gt;Wish list: &quot;&amp;[.BE356]&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7]&amp;IF([.Y357]&gt;0;&quot; (&quot;&amp;6&amp;&quot;)&quot;;&quot;&quot;)&amp;&quot;|Package note=[&quot;&amp;[.E357]&amp;&quot; visit page]&quot;&amp;IF([.G357]&gt;0;&quot; (compatible version: [&quot;&amp;[.G357]&amp;&quot; &quot;&amp;[.G357]&amp;&quot;]&quot;;&quot;&quot;)&amp;&quot;&lt;br /&gt;&quot;&amp;[.H357]&amp;&quot;&lt;br /&gt;&quot;&amp;IF([.BC357]&gt;0;&quot;&lt;p&gt;Review notes: &quot;&amp;[.BC357]&amp;&quot;&lt;/p&gt;&quot;;&quot;&quot;)&amp;&quot;Category: &quot;&amp;[.A357]&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7]&amp;IF([.Y357]&gt;0;&quot; (&quot;&amp;6&amp;&quot;)&quot;;&quot;&quot;)&amp;&quot;|Package note=&lt;div style=&quot;&quot;padding: 20px 20px 0px 20px;&quot;&quot;&gt;&lt;font style=&quot;&quot;font-size:16pt; font-style:italic&quot;&quot;&gt;&quot;&amp;[.B357]&amp;IF([.Y357]&gt;0;&quot; (&quot;&amp;[.Y357]&amp;&quot;)&quot;;&quot;&quot;)&amp;&quot; &quot;&amp;[.AT357]&amp;&quot;&lt;/font&gt;&lt;br /&gt;&quot;&amp;IF([.AA357]&gt;0;&quot;&lt;font style=&quot;&quot;font-size:8pt&quot;&quot;&gt;by &quot;&amp;[.AA357]&amp;&quot;&lt;/font&gt;&lt;br /&gt;&lt;br /&gt;&quot;;&quot;&quot;)&amp;IF([.H357]&gt;0;[.H357]&amp;&quot;&lt;br /&gt;&lt;br /&gt;&quot;;&quot;&quot;)&amp;IF([.AP357]&gt;0;&quot;[&quot;&amp;[.AP357]&amp;&quot; + Add to IceCat]&lt;br /&gt;&lt;br /&gt;&quot;;&quot;&quot;)&amp;&quot;&lt;ul&gt;&quot;&amp;IF([.AF357]&gt;0;&quot;&lt;li&gt;This add-on has been preliminarily reviewed by Mozilla. [https://addons.mozilla.org/en-US/faq#preliminary Learn more]&lt;/li&gt;&lt;br /&gt;&quot;;&quot;&quot;)&amp;IF([.AG357]&gt;0;&quot;&lt;li&gt;'''&quot;&amp;[.AG357]&amp;&quot;'''&lt;/li&gt;&quot;;&quot;&quot;)&amp;IF([.Z357]&gt;0;&quot;&lt;li&gt;[https://addons.mozilla.org/en-US/firefox/addon/&quot;&amp;[.Z357]&amp;&quot; Mozilla addon page]&lt;/li&gt;&quot;;&quot;&quot;)&amp;IF([.AQ357]&gt;0;&quot;&lt;li&gt;[&quot;&amp;[.AQ357]&amp;&quot; Ad-on homepage]&lt;/li&gt;&quot;;&quot;&quot;)&amp;IF([.AR357]&gt;0;&quot;&lt;li&gt;[&quot;&amp;[.AR357]&amp;&quot; Support site]&lt;/li&gt;&quot;;&quot;&quot;)&amp;IF([.AS357]&gt;0;&quot;&lt;li&gt;[mailto:&quot;&amp;[.AS357]&amp;&quot; Support Email]&lt;/li&gt;&quot;;&quot;&quot;)&amp;IF([.AT357]&gt;0;&quot;&lt;li&gt;Version &quot;&amp;[.AT357]&amp;&quot;&lt;/li&gt;&quot;;&quot;&quot;)&amp;IF([.AW357]&gt;0;&quot;&lt;li&gt;Free software license: [&quot;&amp;[.AW357]&amp;&quot; &quot;&amp;[.AV357]&amp;&quot;]&lt;/li&gt;&quot;; &quot;&lt;li&gt;&quot;&amp;[.AV357]&amp;&quot;&lt;/li&gt;&quot;)&amp;&quot;&lt;li&gt;IceCat notes:&lt;ul&gt;&lt;li&gt;FSF inspected and approved software version: &quot;&amp;[.AY357]&amp;&quot;&lt;/li&gt;&quot;&amp;IF([.BB357]&gt;0;&quot;&lt;li&gt;Add-on version integrated in IceCat since version: &quot;&amp;[.BB357]&amp;&quot;&lt;/li&gt;&quot;;&quot;&quot;)&amp;IF([.BC357]&gt;0;&quot;&lt;li&gt;Notes: &quot;&amp;[.BC357]&amp;&quot;&lt;/li&gt;&quot;;&quot;&quot;)&amp;IF([.BD357]&gt;0;&quot;&lt;li&gt;Bugs &quot;&amp;[.BD357]&amp;&quot;&lt;/li&gt;&quot;;&quot;&quot;)&amp;IF([.BE357]&gt;0;&quot;&lt;li&gt;Wish list: &quot;&amp;[.BE357]&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8]&amp;IF([.Y358]&gt;0;&quot; (&quot;&amp;6&amp;&quot;)&quot;;&quot;&quot;)&amp;&quot;|Package note=[&quot;&amp;[.E358]&amp;&quot; visit page]&quot;&amp;IF([.G358]&gt;0;&quot; (compatible version: [&quot;&amp;[.G358]&amp;&quot; &quot;&amp;[.G358]&amp;&quot;]&quot;;&quot;&quot;)&amp;&quot;&lt;br /&gt;&quot;&amp;[.H358]&amp;&quot;&lt;br /&gt;&quot;&amp;IF([.BC358]&gt;0;&quot;&lt;p&gt;Review notes: &quot;&amp;[.BC358]&amp;&quot;&lt;/p&gt;&quot;;&quot;&quot;)&amp;&quot;Category: &quot;&amp;[.A358]&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8]&amp;IF([.Y358]&gt;0;&quot; (&quot;&amp;6&amp;&quot;)&quot;;&quot;&quot;)&amp;&quot;|Package note=&lt;div style=&quot;&quot;padding: 20px 20px 0px 20px;&quot;&quot;&gt;&lt;font style=&quot;&quot;font-size:16pt; font-style:italic&quot;&quot;&gt;&quot;&amp;[.B358]&amp;IF([.Y358]&gt;0;&quot; (&quot;&amp;[.Y358]&amp;&quot;)&quot;;&quot;&quot;)&amp;&quot; &quot;&amp;[.AT358]&amp;&quot;&lt;/font&gt;&lt;br /&gt;&quot;&amp;IF([.AA358]&gt;0;&quot;&lt;font style=&quot;&quot;font-size:8pt&quot;&quot;&gt;by &quot;&amp;[.AA358]&amp;&quot;&lt;/font&gt;&lt;br /&gt;&lt;br /&gt;&quot;;&quot;&quot;)&amp;IF([.H358]&gt;0;[.H358]&amp;&quot;&lt;br /&gt;&lt;br /&gt;&quot;;&quot;&quot;)&amp;IF([.AP358]&gt;0;&quot;[&quot;&amp;[.AP358]&amp;&quot; + Add to IceCat]&lt;br /&gt;&lt;br /&gt;&quot;;&quot;&quot;)&amp;&quot;&lt;ul&gt;&quot;&amp;IF([.AF358]&gt;0;&quot;&lt;li&gt;This add-on has been preliminarily reviewed by Mozilla. [https://addons.mozilla.org/en-US/faq#preliminary Learn more]&lt;/li&gt;&lt;br /&gt;&quot;;&quot;&quot;)&amp;IF([.AG358]&gt;0;&quot;&lt;li&gt;'''&quot;&amp;[.AG358]&amp;&quot;'''&lt;/li&gt;&quot;;&quot;&quot;)&amp;IF([.Z358]&gt;0;&quot;&lt;li&gt;[https://addons.mozilla.org/en-US/firefox/addon/&quot;&amp;[.Z358]&amp;&quot; Mozilla addon page]&lt;/li&gt;&quot;;&quot;&quot;)&amp;IF([.AQ358]&gt;0;&quot;&lt;li&gt;[&quot;&amp;[.AQ358]&amp;&quot; Ad-on homepage]&lt;/li&gt;&quot;;&quot;&quot;)&amp;IF([.AR358]&gt;0;&quot;&lt;li&gt;[&quot;&amp;[.AR358]&amp;&quot; Support site]&lt;/li&gt;&quot;;&quot;&quot;)&amp;IF([.AS358]&gt;0;&quot;&lt;li&gt;[mailto:&quot;&amp;[.AS358]&amp;&quot; Support Email]&lt;/li&gt;&quot;;&quot;&quot;)&amp;IF([.AT358]&gt;0;&quot;&lt;li&gt;Version &quot;&amp;[.AT358]&amp;&quot;&lt;/li&gt;&quot;;&quot;&quot;)&amp;IF([.AW358]&gt;0;&quot;&lt;li&gt;Free software license: [&quot;&amp;[.AW358]&amp;&quot; &quot;&amp;[.AV358]&amp;&quot;]&lt;/li&gt;&quot;; &quot;&lt;li&gt;&quot;&amp;[.AV358]&amp;&quot;&lt;/li&gt;&quot;)&amp;&quot;&lt;li&gt;IceCat notes:&lt;ul&gt;&lt;li&gt;FSF inspected and approved software version: &quot;&amp;[.AY358]&amp;&quot;&lt;/li&gt;&quot;&amp;IF([.BB358]&gt;0;&quot;&lt;li&gt;Add-on version integrated in IceCat since version: &quot;&amp;[.BB358]&amp;&quot;&lt;/li&gt;&quot;;&quot;&quot;)&amp;IF([.BC358]&gt;0;&quot;&lt;li&gt;Notes: &quot;&amp;[.BC358]&amp;&quot;&lt;/li&gt;&quot;;&quot;&quot;)&amp;IF([.BD358]&gt;0;&quot;&lt;li&gt;Bugs &quot;&amp;[.BD358]&amp;&quot;&lt;/li&gt;&quot;;&quot;&quot;)&amp;IF([.BE358]&gt;0;&quot;&lt;li&gt;Wish list: &quot;&amp;[.BE358]&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59]&amp;IF([.Y359]&gt;0;&quot; (&quot;&amp;6&amp;&quot;)&quot;;&quot;&quot;)&amp;&quot;|Package note=[&quot;&amp;[.E359]&amp;&quot; visit page]&quot;&amp;IF([.G359]&gt;0;&quot; (compatible version: [&quot;&amp;[.G359]&amp;&quot; &quot;&amp;[.G359]&amp;&quot;]&quot;;&quot;&quot;)&amp;&quot;&lt;br /&gt;&quot;&amp;[.H359]&amp;&quot;&lt;br /&gt;&quot;&amp;IF([.BC359]&gt;0;&quot;&lt;p&gt;Review notes: &quot;&amp;[.BC359]&amp;&quot;&lt;/p&gt;&quot;;&quot;&quot;)&amp;&quot;Category: &quot;&amp;[.A359]&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59]&amp;IF([.Y359]&gt;0;&quot; (&quot;&amp;6&amp;&quot;)&quot;;&quot;&quot;)&amp;&quot;|Package note=&lt;div style=&quot;&quot;padding: 20px 20px 0px 20px;&quot;&quot;&gt;&lt;font style=&quot;&quot;font-size:16pt; font-style:italic&quot;&quot;&gt;&quot;&amp;[.B359]&amp;IF([.Y359]&gt;0;&quot; (&quot;&amp;[.Y359]&amp;&quot;)&quot;;&quot;&quot;)&amp;&quot; &quot;&amp;[.AT359]&amp;&quot;&lt;/font&gt;&lt;br /&gt;&quot;&amp;IF([.AA359]&gt;0;&quot;&lt;font style=&quot;&quot;font-size:8pt&quot;&quot;&gt;by &quot;&amp;[.AA359]&amp;&quot;&lt;/font&gt;&lt;br /&gt;&lt;br /&gt;&quot;;&quot;&quot;)&amp;IF([.H359]&gt;0;[.H359]&amp;&quot;&lt;br /&gt;&lt;br /&gt;&quot;;&quot;&quot;)&amp;IF([.AP359]&gt;0;&quot;[&quot;&amp;[.AP359]&amp;&quot; + Add to IceCat]&lt;br /&gt;&lt;br /&gt;&quot;;&quot;&quot;)&amp;&quot;&lt;ul&gt;&quot;&amp;IF([.AF359]&gt;0;&quot;&lt;li&gt;This add-on has been preliminarily reviewed by Mozilla. [https://addons.mozilla.org/en-US/faq#preliminary Learn more]&lt;/li&gt;&lt;br /&gt;&quot;;&quot;&quot;)&amp;IF([.AG359]&gt;0;&quot;&lt;li&gt;'''&quot;&amp;[.AG359]&amp;&quot;'''&lt;/li&gt;&quot;;&quot;&quot;)&amp;IF([.Z359]&gt;0;&quot;&lt;li&gt;[https://addons.mozilla.org/en-US/firefox/addon/&quot;&amp;[.Z359]&amp;&quot; Mozilla addon page]&lt;/li&gt;&quot;;&quot;&quot;)&amp;IF([.AQ359]&gt;0;&quot;&lt;li&gt;[&quot;&amp;[.AQ359]&amp;&quot; Ad-on homepage]&lt;/li&gt;&quot;;&quot;&quot;)&amp;IF([.AR359]&gt;0;&quot;&lt;li&gt;[&quot;&amp;[.AR359]&amp;&quot; Support site]&lt;/li&gt;&quot;;&quot;&quot;)&amp;IF([.AS359]&gt;0;&quot;&lt;li&gt;[mailto:&quot;&amp;[.AS359]&amp;&quot; Support Email]&lt;/li&gt;&quot;;&quot;&quot;)&amp;IF([.AT359]&gt;0;&quot;&lt;li&gt;Version &quot;&amp;[.AT359]&amp;&quot;&lt;/li&gt;&quot;;&quot;&quot;)&amp;IF([.AW359]&gt;0;&quot;&lt;li&gt;Free software license: [&quot;&amp;[.AW359]&amp;&quot; &quot;&amp;[.AV359]&amp;&quot;]&lt;/li&gt;&quot;; &quot;&lt;li&gt;&quot;&amp;[.AV359]&amp;&quot;&lt;/li&gt;&quot;)&amp;&quot;&lt;li&gt;IceCat notes:&lt;ul&gt;&lt;li&gt;FSF inspected and approved software version: &quot;&amp;[.AY359]&amp;&quot;&lt;/li&gt;&quot;&amp;IF([.BB359]&gt;0;&quot;&lt;li&gt;Add-on version integrated in IceCat since version: &quot;&amp;[.BB359]&amp;&quot;&lt;/li&gt;&quot;;&quot;&quot;)&amp;IF([.BC359]&gt;0;&quot;&lt;li&gt;Notes: &quot;&amp;[.BC359]&amp;&quot;&lt;/li&gt;&quot;;&quot;&quot;)&amp;IF([.BD359]&gt;0;&quot;&lt;li&gt;Bugs &quot;&amp;[.BD359]&amp;&quot;&lt;/li&gt;&quot;;&quot;&quot;)&amp;IF([.BE359]&gt;0;&quot;&lt;li&gt;Wish list: &quot;&amp;[.BE359]&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0]&amp;IF([.Y360]&gt;0;&quot; (&quot;&amp;6&amp;&quot;)&quot;;&quot;&quot;)&amp;&quot;|Package note=[&quot;&amp;[.E360]&amp;&quot; visit page]&quot;&amp;IF([.G360]&gt;0;&quot; (compatible version: [&quot;&amp;[.G360]&amp;&quot; &quot;&amp;[.G360]&amp;&quot;]&quot;;&quot;&quot;)&amp;&quot;&lt;br /&gt;&quot;&amp;[.H360]&amp;&quot;&lt;br /&gt;&quot;&amp;IF([.BC360]&gt;0;&quot;&lt;p&gt;Review notes: &quot;&amp;[.BC360]&amp;&quot;&lt;/p&gt;&quot;;&quot;&quot;)&amp;&quot;Category: &quot;&amp;[.A360]&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0]&amp;IF([.Y360]&gt;0;&quot; (&quot;&amp;6&amp;&quot;)&quot;;&quot;&quot;)&amp;&quot;|Package note=&lt;div style=&quot;&quot;padding: 20px 20px 0px 20px;&quot;&quot;&gt;&lt;font style=&quot;&quot;font-size:16pt; font-style:italic&quot;&quot;&gt;&quot;&amp;[.B360]&amp;IF([.Y360]&gt;0;&quot; (&quot;&amp;[.Y360]&amp;&quot;)&quot;;&quot;&quot;)&amp;&quot; &quot;&amp;[.AT360]&amp;&quot;&lt;/font&gt;&lt;br /&gt;&quot;&amp;IF([.AA360]&gt;0;&quot;&lt;font style=&quot;&quot;font-size:8pt&quot;&quot;&gt;by &quot;&amp;[.AA360]&amp;&quot;&lt;/font&gt;&lt;br /&gt;&lt;br /&gt;&quot;;&quot;&quot;)&amp;IF([.H360]&gt;0;[.H360]&amp;&quot;&lt;br /&gt;&lt;br /&gt;&quot;;&quot;&quot;)&amp;IF([.AP360]&gt;0;&quot;[&quot;&amp;[.AP360]&amp;&quot; + Add to IceCat]&lt;br /&gt;&lt;br /&gt;&quot;;&quot;&quot;)&amp;&quot;&lt;ul&gt;&quot;&amp;IF([.AF360]&gt;0;&quot;&lt;li&gt;This add-on has been preliminarily reviewed by Mozilla. [https://addons.mozilla.org/en-US/faq#preliminary Learn more]&lt;/li&gt;&lt;br /&gt;&quot;;&quot;&quot;)&amp;IF([.AG360]&gt;0;&quot;&lt;li&gt;'''&quot;&amp;[.AG360]&amp;&quot;'''&lt;/li&gt;&quot;;&quot;&quot;)&amp;IF([.Z360]&gt;0;&quot;&lt;li&gt;[https://addons.mozilla.org/en-US/firefox/addon/&quot;&amp;[.Z360]&amp;&quot; Mozilla addon page]&lt;/li&gt;&quot;;&quot;&quot;)&amp;IF([.AQ360]&gt;0;&quot;&lt;li&gt;[&quot;&amp;[.AQ360]&amp;&quot; Ad-on homepage]&lt;/li&gt;&quot;;&quot;&quot;)&amp;IF([.AR360]&gt;0;&quot;&lt;li&gt;[&quot;&amp;[.AR360]&amp;&quot; Support site]&lt;/li&gt;&quot;;&quot;&quot;)&amp;IF([.AS360]&gt;0;&quot;&lt;li&gt;[mailto:&quot;&amp;[.AS360]&amp;&quot; Support Email]&lt;/li&gt;&quot;;&quot;&quot;)&amp;IF([.AT360]&gt;0;&quot;&lt;li&gt;Version &quot;&amp;[.AT360]&amp;&quot;&lt;/li&gt;&quot;;&quot;&quot;)&amp;IF([.AW360]&gt;0;&quot;&lt;li&gt;Free software license: [&quot;&amp;[.AW360]&amp;&quot; &quot;&amp;[.AV360]&amp;&quot;]&lt;/li&gt;&quot;; &quot;&lt;li&gt;&quot;&amp;[.AV360]&amp;&quot;&lt;/li&gt;&quot;)&amp;&quot;&lt;li&gt;IceCat notes:&lt;ul&gt;&lt;li&gt;FSF inspected and approved software version: &quot;&amp;[.AY360]&amp;&quot;&lt;/li&gt;&quot;&amp;IF([.BB360]&gt;0;&quot;&lt;li&gt;Add-on version integrated in IceCat since version: &quot;&amp;[.BB360]&amp;&quot;&lt;/li&gt;&quot;;&quot;&quot;)&amp;IF([.BC360]&gt;0;&quot;&lt;li&gt;Notes: &quot;&amp;[.BC360]&amp;&quot;&lt;/li&gt;&quot;;&quot;&quot;)&amp;IF([.BD360]&gt;0;&quot;&lt;li&gt;Bugs &quot;&amp;[.BD360]&amp;&quot;&lt;/li&gt;&quot;;&quot;&quot;)&amp;IF([.BE360]&gt;0;&quot;&lt;li&gt;Wish list: &quot;&amp;[.BE360]&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1]&amp;IF([.Y361]&gt;0;&quot; (&quot;&amp;6&amp;&quot;)&quot;;&quot;&quot;)&amp;&quot;|Package note=[&quot;&amp;[.E361]&amp;&quot; visit page]&quot;&amp;IF([.G361]&gt;0;&quot; (compatible version: [&quot;&amp;[.G361]&amp;&quot; &quot;&amp;[.G361]&amp;&quot;]&quot;;&quot;&quot;)&amp;&quot;&lt;br /&gt;&quot;&amp;[.H361]&amp;&quot;&lt;br /&gt;&quot;&amp;IF([.BC361]&gt;0;&quot;&lt;p&gt;Review notes: &quot;&amp;[.BC361]&amp;&quot;&lt;/p&gt;&quot;;&quot;&quot;)&amp;&quot;Category: &quot;&amp;[.A361]&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1]&amp;IF([.Y361]&gt;0;&quot; (&quot;&amp;6&amp;&quot;)&quot;;&quot;&quot;)&amp;&quot;|Package note=&lt;div style=&quot;&quot;padding: 20px 20px 0px 20px;&quot;&quot;&gt;&lt;font style=&quot;&quot;font-size:16pt; font-style:italic&quot;&quot;&gt;&quot;&amp;[.B361]&amp;IF([.Y361]&gt;0;&quot; (&quot;&amp;[.Y361]&amp;&quot;)&quot;;&quot;&quot;)&amp;&quot; &quot;&amp;[.AT361]&amp;&quot;&lt;/font&gt;&lt;br /&gt;&quot;&amp;IF([.AA361]&gt;0;&quot;&lt;font style=&quot;&quot;font-size:8pt&quot;&quot;&gt;by &quot;&amp;[.AA361]&amp;&quot;&lt;/font&gt;&lt;br /&gt;&lt;br /&gt;&quot;;&quot;&quot;)&amp;IF([.H361]&gt;0;[.H361]&amp;&quot;&lt;br /&gt;&lt;br /&gt;&quot;;&quot;&quot;)&amp;IF([.AP361]&gt;0;&quot;[&quot;&amp;[.AP361]&amp;&quot; + Add to IceCat]&lt;br /&gt;&lt;br /&gt;&quot;;&quot;&quot;)&amp;&quot;&lt;ul&gt;&quot;&amp;IF([.AF361]&gt;0;&quot;&lt;li&gt;This add-on has been preliminarily reviewed by Mozilla. [https://addons.mozilla.org/en-US/faq#preliminary Learn more]&lt;/li&gt;&lt;br /&gt;&quot;;&quot;&quot;)&amp;IF([.AG361]&gt;0;&quot;&lt;li&gt;'''&quot;&amp;[.AG361]&amp;&quot;'''&lt;/li&gt;&quot;;&quot;&quot;)&amp;IF([.Z361]&gt;0;&quot;&lt;li&gt;[https://addons.mozilla.org/en-US/firefox/addon/&quot;&amp;[.Z361]&amp;&quot; Mozilla addon page]&lt;/li&gt;&quot;;&quot;&quot;)&amp;IF([.AQ361]&gt;0;&quot;&lt;li&gt;[&quot;&amp;[.AQ361]&amp;&quot; Ad-on homepage]&lt;/li&gt;&quot;;&quot;&quot;)&amp;IF([.AR361]&gt;0;&quot;&lt;li&gt;[&quot;&amp;[.AR361]&amp;&quot; Support site]&lt;/li&gt;&quot;;&quot;&quot;)&amp;IF([.AS361]&gt;0;&quot;&lt;li&gt;[mailto:&quot;&amp;[.AS361]&amp;&quot; Support Email]&lt;/li&gt;&quot;;&quot;&quot;)&amp;IF([.AT361]&gt;0;&quot;&lt;li&gt;Version &quot;&amp;[.AT361]&amp;&quot;&lt;/li&gt;&quot;;&quot;&quot;)&amp;IF([.AW361]&gt;0;&quot;&lt;li&gt;Free software license: [&quot;&amp;[.AW361]&amp;&quot; &quot;&amp;[.AV361]&amp;&quot;]&lt;/li&gt;&quot;; &quot;&lt;li&gt;&quot;&amp;[.AV361]&amp;&quot;&lt;/li&gt;&quot;)&amp;&quot;&lt;li&gt;IceCat notes:&lt;ul&gt;&lt;li&gt;FSF inspected and approved software version: &quot;&amp;[.AY361]&amp;&quot;&lt;/li&gt;&quot;&amp;IF([.BB361]&gt;0;&quot;&lt;li&gt;Add-on version integrated in IceCat since version: &quot;&amp;[.BB361]&amp;&quot;&lt;/li&gt;&quot;;&quot;&quot;)&amp;IF([.BC361]&gt;0;&quot;&lt;li&gt;Notes: &quot;&amp;[.BC361]&amp;&quot;&lt;/li&gt;&quot;;&quot;&quot;)&amp;IF([.BD361]&gt;0;&quot;&lt;li&gt;Bugs &quot;&amp;[.BD361]&amp;&quot;&lt;/li&gt;&quot;;&quot;&quot;)&amp;IF([.BE361]&gt;0;&quot;&lt;li&gt;Wish list: &quot;&amp;[.BE361]&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2]&amp;IF([.Y362]&gt;0;&quot; (&quot;&amp;6&amp;&quot;)&quot;;&quot;&quot;)&amp;&quot;|Package note=[&quot;&amp;[.E362]&amp;&quot; visit page]&quot;&amp;IF([.G362]&gt;0;&quot; (compatible version: [&quot;&amp;[.G362]&amp;&quot; &quot;&amp;[.G362]&amp;&quot;]&quot;;&quot;&quot;)&amp;&quot;&lt;br /&gt;&quot;&amp;[.H362]&amp;&quot;&lt;br /&gt;&quot;&amp;IF([.BC362]&gt;0;&quot;&lt;p&gt;Review notes: &quot;&amp;[.BC362]&amp;&quot;&lt;/p&gt;&quot;;&quot;&quot;)&amp;&quot;Category: &quot;&amp;[.A362]&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2]&amp;IF([.Y362]&gt;0;&quot; (&quot;&amp;6&amp;&quot;)&quot;;&quot;&quot;)&amp;&quot;|Package note=&lt;div style=&quot;&quot;padding: 20px 20px 0px 20px;&quot;&quot;&gt;&lt;font style=&quot;&quot;font-size:16pt; font-style:italic&quot;&quot;&gt;&quot;&amp;[.B362]&amp;IF([.Y362]&gt;0;&quot; (&quot;&amp;[.Y362]&amp;&quot;)&quot;;&quot;&quot;)&amp;&quot; &quot;&amp;[.AT362]&amp;&quot;&lt;/font&gt;&lt;br /&gt;&quot;&amp;IF([.AA362]&gt;0;&quot;&lt;font style=&quot;&quot;font-size:8pt&quot;&quot;&gt;by &quot;&amp;[.AA362]&amp;&quot;&lt;/font&gt;&lt;br /&gt;&lt;br /&gt;&quot;;&quot;&quot;)&amp;IF([.H362]&gt;0;[.H362]&amp;&quot;&lt;br /&gt;&lt;br /&gt;&quot;;&quot;&quot;)&amp;IF([.AP362]&gt;0;&quot;[&quot;&amp;[.AP362]&amp;&quot; + Add to IceCat]&lt;br /&gt;&lt;br /&gt;&quot;;&quot;&quot;)&amp;&quot;&lt;ul&gt;&quot;&amp;IF([.AF362]&gt;0;&quot;&lt;li&gt;This add-on has been preliminarily reviewed by Mozilla. [https://addons.mozilla.org/en-US/faq#preliminary Learn more]&lt;/li&gt;&lt;br /&gt;&quot;;&quot;&quot;)&amp;IF([.AG362]&gt;0;&quot;&lt;li&gt;'''&quot;&amp;[.AG362]&amp;&quot;'''&lt;/li&gt;&quot;;&quot;&quot;)&amp;IF([.Z362]&gt;0;&quot;&lt;li&gt;[https://addons.mozilla.org/en-US/firefox/addon/&quot;&amp;[.Z362]&amp;&quot; Mozilla addon page]&lt;/li&gt;&quot;;&quot;&quot;)&amp;IF([.AQ362]&gt;0;&quot;&lt;li&gt;[&quot;&amp;[.AQ362]&amp;&quot; Ad-on homepage]&lt;/li&gt;&quot;;&quot;&quot;)&amp;IF([.AR362]&gt;0;&quot;&lt;li&gt;[&quot;&amp;[.AR362]&amp;&quot; Support site]&lt;/li&gt;&quot;;&quot;&quot;)&amp;IF([.AS362]&gt;0;&quot;&lt;li&gt;[mailto:&quot;&amp;[.AS362]&amp;&quot; Support Email]&lt;/li&gt;&quot;;&quot;&quot;)&amp;IF([.AT362]&gt;0;&quot;&lt;li&gt;Version &quot;&amp;[.AT362]&amp;&quot;&lt;/li&gt;&quot;;&quot;&quot;)&amp;IF([.AW362]&gt;0;&quot;&lt;li&gt;Free software license: [&quot;&amp;[.AW362]&amp;&quot; &quot;&amp;[.AV362]&amp;&quot;]&lt;/li&gt;&quot;; &quot;&lt;li&gt;&quot;&amp;[.AV362]&amp;&quot;&lt;/li&gt;&quot;)&amp;&quot;&lt;li&gt;IceCat notes:&lt;ul&gt;&lt;li&gt;FSF inspected and approved software version: &quot;&amp;[.AY362]&amp;&quot;&lt;/li&gt;&quot;&amp;IF([.BB362]&gt;0;&quot;&lt;li&gt;Add-on version integrated in IceCat since version: &quot;&amp;[.BB362]&amp;&quot;&lt;/li&gt;&quot;;&quot;&quot;)&amp;IF([.BC362]&gt;0;&quot;&lt;li&gt;Notes: &quot;&amp;[.BC362]&amp;&quot;&lt;/li&gt;&quot;;&quot;&quot;)&amp;IF([.BD362]&gt;0;&quot;&lt;li&gt;Bugs &quot;&amp;[.BD362]&amp;&quot;&lt;/li&gt;&quot;;&quot;&quot;)&amp;IF([.BE362]&gt;0;&quot;&lt;li&gt;Wish list: &quot;&amp;[.BE362]&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3]&amp;IF([.Y363]&gt;0;&quot; (&quot;&amp;6&amp;&quot;)&quot;;&quot;&quot;)&amp;&quot;|Package note=[&quot;&amp;[.E363]&amp;&quot; visit page]&quot;&amp;IF([.G363]&gt;0;&quot; (compatible version: [&quot;&amp;[.G363]&amp;&quot; &quot;&amp;[.G363]&amp;&quot;]&quot;;&quot;&quot;)&amp;&quot;&lt;br /&gt;&quot;&amp;[.H363]&amp;&quot;&lt;br /&gt;&quot;&amp;IF([.BC363]&gt;0;&quot;&lt;p&gt;Review notes: &quot;&amp;[.BC363]&amp;&quot;&lt;/p&gt;&quot;;&quot;&quot;)&amp;&quot;Category: &quot;&amp;[.A363]&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3]&amp;IF([.Y363]&gt;0;&quot; (&quot;&amp;6&amp;&quot;)&quot;;&quot;&quot;)&amp;&quot;|Package note=&lt;div style=&quot;&quot;padding: 20px 20px 0px 20px;&quot;&quot;&gt;&lt;font style=&quot;&quot;font-size:16pt; font-style:italic&quot;&quot;&gt;&quot;&amp;[.B363]&amp;IF([.Y363]&gt;0;&quot; (&quot;&amp;[.Y363]&amp;&quot;)&quot;;&quot;&quot;)&amp;&quot; &quot;&amp;[.AT363]&amp;&quot;&lt;/font&gt;&lt;br /&gt;&quot;&amp;IF([.AA363]&gt;0;&quot;&lt;font style=&quot;&quot;font-size:8pt&quot;&quot;&gt;by &quot;&amp;[.AA363]&amp;&quot;&lt;/font&gt;&lt;br /&gt;&lt;br /&gt;&quot;;&quot;&quot;)&amp;IF([.H363]&gt;0;[.H363]&amp;&quot;&lt;br /&gt;&lt;br /&gt;&quot;;&quot;&quot;)&amp;IF([.AP363]&gt;0;&quot;[&quot;&amp;[.AP363]&amp;&quot; + Add to IceCat]&lt;br /&gt;&lt;br /&gt;&quot;;&quot;&quot;)&amp;&quot;&lt;ul&gt;&quot;&amp;IF([.AF363]&gt;0;&quot;&lt;li&gt;This add-on has been preliminarily reviewed by Mozilla. [https://addons.mozilla.org/en-US/faq#preliminary Learn more]&lt;/li&gt;&lt;br /&gt;&quot;;&quot;&quot;)&amp;IF([.AG363]&gt;0;&quot;&lt;li&gt;'''&quot;&amp;[.AG363]&amp;&quot;'''&lt;/li&gt;&quot;;&quot;&quot;)&amp;IF([.Z363]&gt;0;&quot;&lt;li&gt;[https://addons.mozilla.org/en-US/firefox/addon/&quot;&amp;[.Z363]&amp;&quot; Mozilla addon page]&lt;/li&gt;&quot;;&quot;&quot;)&amp;IF([.AQ363]&gt;0;&quot;&lt;li&gt;[&quot;&amp;[.AQ363]&amp;&quot; Ad-on homepage]&lt;/li&gt;&quot;;&quot;&quot;)&amp;IF([.AR363]&gt;0;&quot;&lt;li&gt;[&quot;&amp;[.AR363]&amp;&quot; Support site]&lt;/li&gt;&quot;;&quot;&quot;)&amp;IF([.AS363]&gt;0;&quot;&lt;li&gt;[mailto:&quot;&amp;[.AS363]&amp;&quot; Support Email]&lt;/li&gt;&quot;;&quot;&quot;)&amp;IF([.AT363]&gt;0;&quot;&lt;li&gt;Version &quot;&amp;[.AT363]&amp;&quot;&lt;/li&gt;&quot;;&quot;&quot;)&amp;IF([.AW363]&gt;0;&quot;&lt;li&gt;Free software license: [&quot;&amp;[.AW363]&amp;&quot; &quot;&amp;[.AV363]&amp;&quot;]&lt;/li&gt;&quot;; &quot;&lt;li&gt;&quot;&amp;[.AV363]&amp;&quot;&lt;/li&gt;&quot;)&amp;&quot;&lt;li&gt;IceCat notes:&lt;ul&gt;&lt;li&gt;FSF inspected and approved software version: &quot;&amp;[.AY363]&amp;&quot;&lt;/li&gt;&quot;&amp;IF([.BB363]&gt;0;&quot;&lt;li&gt;Add-on version integrated in IceCat since version: &quot;&amp;[.BB363]&amp;&quot;&lt;/li&gt;&quot;;&quot;&quot;)&amp;IF([.BC363]&gt;0;&quot;&lt;li&gt;Notes: &quot;&amp;[.BC363]&amp;&quot;&lt;/li&gt;&quot;;&quot;&quot;)&amp;IF([.BD363]&gt;0;&quot;&lt;li&gt;Bugs &quot;&amp;[.BD363]&amp;&quot;&lt;/li&gt;&quot;;&quot;&quot;)&amp;IF([.BE363]&gt;0;&quot;&lt;li&gt;Wish list: &quot;&amp;[.BE363]&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4]&amp;IF([.Y364]&gt;0;&quot; (&quot;&amp;6&amp;&quot;)&quot;;&quot;&quot;)&amp;&quot;|Package note=[&quot;&amp;[.E364]&amp;&quot; visit page]&quot;&amp;IF([.G364]&gt;0;&quot; (compatible version: [&quot;&amp;[.G364]&amp;&quot; &quot;&amp;[.G364]&amp;&quot;]&quot;;&quot;&quot;)&amp;&quot;&lt;br /&gt;&quot;&amp;[.H364]&amp;&quot;&lt;br /&gt;&quot;&amp;IF([.BC364]&gt;0;&quot;&lt;p&gt;Review notes: &quot;&amp;[.BC364]&amp;&quot;&lt;/p&gt;&quot;;&quot;&quot;)&amp;&quot;Category: &quot;&amp;[.A364]&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4]&amp;IF([.Y364]&gt;0;&quot; (&quot;&amp;6&amp;&quot;)&quot;;&quot;&quot;)&amp;&quot;|Package note=&lt;div style=&quot;&quot;padding: 20px 20px 0px 20px;&quot;&quot;&gt;&lt;font style=&quot;&quot;font-size:16pt; font-style:italic&quot;&quot;&gt;&quot;&amp;[.B364]&amp;IF([.Y364]&gt;0;&quot; (&quot;&amp;[.Y364]&amp;&quot;)&quot;;&quot;&quot;)&amp;&quot; &quot;&amp;[.AT364]&amp;&quot;&lt;/font&gt;&lt;br /&gt;&quot;&amp;IF([.AA364]&gt;0;&quot;&lt;font style=&quot;&quot;font-size:8pt&quot;&quot;&gt;by &quot;&amp;[.AA364]&amp;&quot;&lt;/font&gt;&lt;br /&gt;&lt;br /&gt;&quot;;&quot;&quot;)&amp;IF([.H364]&gt;0;[.H364]&amp;&quot;&lt;br /&gt;&lt;br /&gt;&quot;;&quot;&quot;)&amp;IF([.AP364]&gt;0;&quot;[&quot;&amp;[.AP364]&amp;&quot; + Add to IceCat]&lt;br /&gt;&lt;br /&gt;&quot;;&quot;&quot;)&amp;&quot;&lt;ul&gt;&quot;&amp;IF([.AF364]&gt;0;&quot;&lt;li&gt;This add-on has been preliminarily reviewed by Mozilla. [https://addons.mozilla.org/en-US/faq#preliminary Learn more]&lt;/li&gt;&lt;br /&gt;&quot;;&quot;&quot;)&amp;IF([.AG364]&gt;0;&quot;&lt;li&gt;'''&quot;&amp;[.AG364]&amp;&quot;'''&lt;/li&gt;&quot;;&quot;&quot;)&amp;IF([.Z364]&gt;0;&quot;&lt;li&gt;[https://addons.mozilla.org/en-US/firefox/addon/&quot;&amp;[.Z364]&amp;&quot; Mozilla addon page]&lt;/li&gt;&quot;;&quot;&quot;)&amp;IF([.AQ364]&gt;0;&quot;&lt;li&gt;[&quot;&amp;[.AQ364]&amp;&quot; Ad-on homepage]&lt;/li&gt;&quot;;&quot;&quot;)&amp;IF([.AR364]&gt;0;&quot;&lt;li&gt;[&quot;&amp;[.AR364]&amp;&quot; Support site]&lt;/li&gt;&quot;;&quot;&quot;)&amp;IF([.AS364]&gt;0;&quot;&lt;li&gt;[mailto:&quot;&amp;[.AS364]&amp;&quot; Support Email]&lt;/li&gt;&quot;;&quot;&quot;)&amp;IF([.AT364]&gt;0;&quot;&lt;li&gt;Version &quot;&amp;[.AT364]&amp;&quot;&lt;/li&gt;&quot;;&quot;&quot;)&amp;IF([.AW364]&gt;0;&quot;&lt;li&gt;Free software license: [&quot;&amp;[.AW364]&amp;&quot; &quot;&amp;[.AV364]&amp;&quot;]&lt;/li&gt;&quot;; &quot;&lt;li&gt;&quot;&amp;[.AV364]&amp;&quot;&lt;/li&gt;&quot;)&amp;&quot;&lt;li&gt;IceCat notes:&lt;ul&gt;&lt;li&gt;FSF inspected and approved software version: &quot;&amp;[.AY364]&amp;&quot;&lt;/li&gt;&quot;&amp;IF([.BB364]&gt;0;&quot;&lt;li&gt;Add-on version integrated in IceCat since version: &quot;&amp;[.BB364]&amp;&quot;&lt;/li&gt;&quot;;&quot;&quot;)&amp;IF([.BC364]&gt;0;&quot;&lt;li&gt;Notes: &quot;&amp;[.BC364]&amp;&quot;&lt;/li&gt;&quot;;&quot;&quot;)&amp;IF([.BD364]&gt;0;&quot;&lt;li&gt;Bugs &quot;&amp;[.BD364]&amp;&quot;&lt;/li&gt;&quot;;&quot;&quot;)&amp;IF([.BE364]&gt;0;&quot;&lt;li&gt;Wish list: &quot;&amp;[.BE364]&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5]&amp;IF([.Y365]&gt;0;&quot; (&quot;&amp;6&amp;&quot;)&quot;;&quot;&quot;)&amp;&quot;|Package note=[&quot;&amp;[.E365]&amp;&quot; visit page]&quot;&amp;IF([.G365]&gt;0;&quot; (compatible version: [&quot;&amp;[.G365]&amp;&quot; &quot;&amp;[.G365]&amp;&quot;]&quot;;&quot;&quot;)&amp;&quot;&lt;br /&gt;&quot;&amp;[.H365]&amp;&quot;&lt;br /&gt;&quot;&amp;IF([.BC365]&gt;0;&quot;&lt;p&gt;Review notes: &quot;&amp;[.BC365]&amp;&quot;&lt;/p&gt;&quot;;&quot;&quot;)&amp;&quot;Category: &quot;&amp;[.A365]&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5]&amp;IF([.Y365]&gt;0;&quot; (&quot;&amp;6&amp;&quot;)&quot;;&quot;&quot;)&amp;&quot;|Package note=&lt;div style=&quot;&quot;padding: 20px 20px 0px 20px;&quot;&quot;&gt;&lt;font style=&quot;&quot;font-size:16pt; font-style:italic&quot;&quot;&gt;&quot;&amp;[.B365]&amp;IF([.Y365]&gt;0;&quot; (&quot;&amp;[.Y365]&amp;&quot;)&quot;;&quot;&quot;)&amp;&quot; &quot;&amp;[.AT365]&amp;&quot;&lt;/font&gt;&lt;br /&gt;&quot;&amp;IF([.AA365]&gt;0;&quot;&lt;font style=&quot;&quot;font-size:8pt&quot;&quot;&gt;by &quot;&amp;[.AA365]&amp;&quot;&lt;/font&gt;&lt;br /&gt;&lt;br /&gt;&quot;;&quot;&quot;)&amp;IF([.H365]&gt;0;[.H365]&amp;&quot;&lt;br /&gt;&lt;br /&gt;&quot;;&quot;&quot;)&amp;IF([.AP365]&gt;0;&quot;[&quot;&amp;[.AP365]&amp;&quot; + Add to IceCat]&lt;br /&gt;&lt;br /&gt;&quot;;&quot;&quot;)&amp;&quot;&lt;ul&gt;&quot;&amp;IF([.AF365]&gt;0;&quot;&lt;li&gt;This add-on has been preliminarily reviewed by Mozilla. [https://addons.mozilla.org/en-US/faq#preliminary Learn more]&lt;/li&gt;&lt;br /&gt;&quot;;&quot;&quot;)&amp;IF([.AG365]&gt;0;&quot;&lt;li&gt;'''&quot;&amp;[.AG365]&amp;&quot;'''&lt;/li&gt;&quot;;&quot;&quot;)&amp;IF([.Z365]&gt;0;&quot;&lt;li&gt;[https://addons.mozilla.org/en-US/firefox/addon/&quot;&amp;[.Z365]&amp;&quot; Mozilla addon page]&lt;/li&gt;&quot;;&quot;&quot;)&amp;IF([.AQ365]&gt;0;&quot;&lt;li&gt;[&quot;&amp;[.AQ365]&amp;&quot; Ad-on homepage]&lt;/li&gt;&quot;;&quot;&quot;)&amp;IF([.AR365]&gt;0;&quot;&lt;li&gt;[&quot;&amp;[.AR365]&amp;&quot; Support site]&lt;/li&gt;&quot;;&quot;&quot;)&amp;IF([.AS365]&gt;0;&quot;&lt;li&gt;[mailto:&quot;&amp;[.AS365]&amp;&quot; Support Email]&lt;/li&gt;&quot;;&quot;&quot;)&amp;IF([.AT365]&gt;0;&quot;&lt;li&gt;Version &quot;&amp;[.AT365]&amp;&quot;&lt;/li&gt;&quot;;&quot;&quot;)&amp;IF([.AW365]&gt;0;&quot;&lt;li&gt;Free software license: [&quot;&amp;[.AW365]&amp;&quot; &quot;&amp;[.AV365]&amp;&quot;]&lt;/li&gt;&quot;; &quot;&lt;li&gt;&quot;&amp;[.AV365]&amp;&quot;&lt;/li&gt;&quot;)&amp;&quot;&lt;li&gt;IceCat notes:&lt;ul&gt;&lt;li&gt;FSF inspected and approved software version: &quot;&amp;[.AY365]&amp;&quot;&lt;/li&gt;&quot;&amp;IF([.BB365]&gt;0;&quot;&lt;li&gt;Add-on version integrated in IceCat since version: &quot;&amp;[.BB365]&amp;&quot;&lt;/li&gt;&quot;;&quot;&quot;)&amp;IF([.BC365]&gt;0;&quot;&lt;li&gt;Notes: &quot;&amp;[.BC365]&amp;&quot;&lt;/li&gt;&quot;;&quot;&quot;)&amp;IF([.BD365]&gt;0;&quot;&lt;li&gt;Bugs &quot;&amp;[.BD365]&amp;&quot;&lt;/li&gt;&quot;;&quot;&quot;)&amp;IF([.BE365]&gt;0;&quot;&lt;li&gt;Wish list: &quot;&amp;[.BE365]&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6]&amp;IF([.Y366]&gt;0;&quot; (&quot;&amp;6&amp;&quot;)&quot;;&quot;&quot;)&amp;&quot;|Package note=[&quot;&amp;[.E366]&amp;&quot; visit page]&quot;&amp;IF([.G366]&gt;0;&quot; (compatible version: [&quot;&amp;[.G366]&amp;&quot; &quot;&amp;[.G366]&amp;&quot;]&quot;;&quot;&quot;)&amp;&quot;&lt;br /&gt;&quot;&amp;[.H366]&amp;&quot;&lt;br /&gt;&quot;&amp;IF([.BC366]&gt;0;&quot;&lt;p&gt;Review notes: &quot;&amp;[.BC366]&amp;&quot;&lt;/p&gt;&quot;;&quot;&quot;)&amp;&quot;Category: &quot;&amp;[.A366]&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6]&amp;IF([.Y366]&gt;0;&quot; (&quot;&amp;6&amp;&quot;)&quot;;&quot;&quot;)&amp;&quot;|Package note=&lt;div style=&quot;&quot;padding: 20px 20px 0px 20px;&quot;&quot;&gt;&lt;font style=&quot;&quot;font-size:16pt; font-style:italic&quot;&quot;&gt;&quot;&amp;[.B366]&amp;IF([.Y366]&gt;0;&quot; (&quot;&amp;[.Y366]&amp;&quot;)&quot;;&quot;&quot;)&amp;&quot; &quot;&amp;[.AT366]&amp;&quot;&lt;/font&gt;&lt;br /&gt;&quot;&amp;IF([.AA366]&gt;0;&quot;&lt;font style=&quot;&quot;font-size:8pt&quot;&quot;&gt;by &quot;&amp;[.AA366]&amp;&quot;&lt;/font&gt;&lt;br /&gt;&lt;br /&gt;&quot;;&quot;&quot;)&amp;IF([.H366]&gt;0;[.H366]&amp;&quot;&lt;br /&gt;&lt;br /&gt;&quot;;&quot;&quot;)&amp;IF([.AP366]&gt;0;&quot;[&quot;&amp;[.AP366]&amp;&quot; + Add to IceCat]&lt;br /&gt;&lt;br /&gt;&quot;;&quot;&quot;)&amp;&quot;&lt;ul&gt;&quot;&amp;IF([.AF366]&gt;0;&quot;&lt;li&gt;This add-on has been preliminarily reviewed by Mozilla. [https://addons.mozilla.org/en-US/faq#preliminary Learn more]&lt;/li&gt;&lt;br /&gt;&quot;;&quot;&quot;)&amp;IF([.AG366]&gt;0;&quot;&lt;li&gt;'''&quot;&amp;[.AG366]&amp;&quot;'''&lt;/li&gt;&quot;;&quot;&quot;)&amp;IF([.Z366]&gt;0;&quot;&lt;li&gt;[https://addons.mozilla.org/en-US/firefox/addon/&quot;&amp;[.Z366]&amp;&quot; Mozilla addon page]&lt;/li&gt;&quot;;&quot;&quot;)&amp;IF([.AQ366]&gt;0;&quot;&lt;li&gt;[&quot;&amp;[.AQ366]&amp;&quot; Ad-on homepage]&lt;/li&gt;&quot;;&quot;&quot;)&amp;IF([.AR366]&gt;0;&quot;&lt;li&gt;[&quot;&amp;[.AR366]&amp;&quot; Support site]&lt;/li&gt;&quot;;&quot;&quot;)&amp;IF([.AS366]&gt;0;&quot;&lt;li&gt;[mailto:&quot;&amp;[.AS366]&amp;&quot; Support Email]&lt;/li&gt;&quot;;&quot;&quot;)&amp;IF([.AT366]&gt;0;&quot;&lt;li&gt;Version &quot;&amp;[.AT366]&amp;&quot;&lt;/li&gt;&quot;;&quot;&quot;)&amp;IF([.AW366]&gt;0;&quot;&lt;li&gt;Free software license: [&quot;&amp;[.AW366]&amp;&quot; &quot;&amp;[.AV366]&amp;&quot;]&lt;/li&gt;&quot;; &quot;&lt;li&gt;&quot;&amp;[.AV366]&amp;&quot;&lt;/li&gt;&quot;)&amp;&quot;&lt;li&gt;IceCat notes:&lt;ul&gt;&lt;li&gt;FSF inspected and approved software version: &quot;&amp;[.AY366]&amp;&quot;&lt;/li&gt;&quot;&amp;IF([.BB366]&gt;0;&quot;&lt;li&gt;Add-on version integrated in IceCat since version: &quot;&amp;[.BB366]&amp;&quot;&lt;/li&gt;&quot;;&quot;&quot;)&amp;IF([.BC366]&gt;0;&quot;&lt;li&gt;Notes: &quot;&amp;[.BC366]&amp;&quot;&lt;/li&gt;&quot;;&quot;&quot;)&amp;IF([.BD366]&gt;0;&quot;&lt;li&gt;Bugs &quot;&amp;[.BD366]&amp;&quot;&lt;/li&gt;&quot;;&quot;&quot;)&amp;IF([.BE366]&gt;0;&quot;&lt;li&gt;Wish list: &quot;&amp;[.BE366]&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table-cell table:number-columns-repeated="4"/>
          <table:table-cell table:style-name="Default" table:number-columns-repeated="7"/>
          <table:table-cell table:number-columns-repeated="3"/>
          <table:table-cell table:style-name="Default" table:number-columns-repeated="4"/>
          <table:table-cell table:style-name="ce22" table:formula="of:=&quot;{{Collection item|Package=&quot;&amp;[.B367]&amp;IF([.Y367]&gt;0;&quot; (&quot;&amp;6&amp;&quot;)&quot;;&quot;&quot;)&amp;&quot;|Package note=[&quot;&amp;[.E367]&amp;&quot; visit page]&quot;&amp;IF([.G367]&gt;0;&quot; (compatible version: [&quot;&amp;[.G367]&amp;&quot; &quot;&amp;[.G367]&amp;&quot;]&quot;;&quot;&quot;)&amp;&quot;&lt;br /&gt;&quot;&amp;[.H367]&amp;&quot;&lt;br /&gt;&quot;&amp;IF([.BC367]&gt;0;&quot;&lt;p&gt;Review notes: &quot;&amp;[.BC367]&amp;&quot;&lt;/p&gt;&quot;;&quot;&quot;)&amp;&quot;Category: &quot;&amp;[.A367]&amp;&quot;}}&quot;&amp;CHAR(10)" office:value-type="string" office:string-value="{{Collection item|Package=|Package note=[ visit page]&lt;br /&gt;&lt;br /&gt;Category: }}&#10;" calcext:value-type="string">
            <text:p>{{Collection item|Package=|Package note=[ visit page]&lt;br /&gt;&lt;br /&gt;Category: }}<text:line-break/></text:p>
          </table:table-cell>
          <table:table-cell table:style-name="ce22" table:formula="of:=&quot;{{Collection item|Package=&quot;&amp;[.B367]&amp;IF([.Y367]&gt;0;&quot; (&quot;&amp;6&amp;&quot;)&quot;;&quot;&quot;)&amp;&quot;|Package note=&lt;div style=&quot;&quot;padding: 20px 20px 0px 20px;&quot;&quot;&gt;&lt;font style=&quot;&quot;font-size:16pt; font-style:italic&quot;&quot;&gt;&quot;&amp;[.B367]&amp;IF([.Y367]&gt;0;&quot; (&quot;&amp;[.Y367]&amp;&quot;)&quot;;&quot;&quot;)&amp;&quot; &quot;&amp;[.AT367]&amp;&quot;&lt;/font&gt;&lt;br /&gt;&quot;&amp;IF([.AA367]&gt;0;&quot;&lt;font style=&quot;&quot;font-size:8pt&quot;&quot;&gt;by &quot;&amp;[.AA367]&amp;&quot;&lt;/font&gt;&lt;br /&gt;&lt;br /&gt;&quot;;&quot;&quot;)&amp;IF([.H367]&gt;0;[.H367]&amp;&quot;&lt;br /&gt;&lt;br /&gt;&quot;;&quot;&quot;)&amp;IF([.AP367]&gt;0;&quot;[&quot;&amp;[.AP367]&amp;&quot; + Add to IceCat]&lt;br /&gt;&lt;br /&gt;&quot;;&quot;&quot;)&amp;&quot;&lt;ul&gt;&quot;&amp;IF([.AF367]&gt;0;&quot;&lt;li&gt;This add-on has been preliminarily reviewed by Mozilla. [https://addons.mozilla.org/en-US/faq#preliminary Learn more]&lt;/li&gt;&lt;br /&gt;&quot;;&quot;&quot;)&amp;IF([.AG367]&gt;0;&quot;&lt;li&gt;'''&quot;&amp;[.AG367]&amp;&quot;'''&lt;/li&gt;&quot;;&quot;&quot;)&amp;IF([.Z367]&gt;0;&quot;&lt;li&gt;[https://addons.mozilla.org/en-US/firefox/addon/&quot;&amp;[.Z367]&amp;&quot; Mozilla addon page]&lt;/li&gt;&quot;;&quot;&quot;)&amp;IF([.AQ367]&gt;0;&quot;&lt;li&gt;[&quot;&amp;[.AQ367]&amp;&quot; Ad-on homepage]&lt;/li&gt;&quot;;&quot;&quot;)&amp;IF([.AR367]&gt;0;&quot;&lt;li&gt;[&quot;&amp;[.AR367]&amp;&quot; Support site]&lt;/li&gt;&quot;;&quot;&quot;)&amp;IF([.AS367]&gt;0;&quot;&lt;li&gt;[mailto:&quot;&amp;[.AS367]&amp;&quot; Support Email]&lt;/li&gt;&quot;;&quot;&quot;)&amp;IF([.AT367]&gt;0;&quot;&lt;li&gt;Version &quot;&amp;[.AT367]&amp;&quot;&lt;/li&gt;&quot;;&quot;&quot;)&amp;IF([.AW367]&gt;0;&quot;&lt;li&gt;Free software license: [&quot;&amp;[.AW367]&amp;&quot; &quot;&amp;[.AV367]&amp;&quot;]&lt;/li&gt;&quot;; &quot;&lt;li&gt;&quot;&amp;[.AV367]&amp;&quot;&lt;/li&gt;&quot;)&amp;&quot;&lt;li&gt;IceCat notes:&lt;ul&gt;&lt;li&gt;FSF inspected and approved software version: &quot;&amp;[.AY367]&amp;&quot;&lt;/li&gt;&quot;&amp;IF([.BB367]&gt;0;&quot;&lt;li&gt;Add-on version integrated in IceCat since version: &quot;&amp;[.BB367]&amp;&quot;&lt;/li&gt;&quot;;&quot;&quot;)&amp;IF([.BC367]&gt;0;&quot;&lt;li&gt;Notes: &quot;&amp;[.BC367]&amp;&quot;&lt;/li&gt;&quot;;&quot;&quot;)&amp;IF([.BD367]&gt;0;&quot;&lt;li&gt;Bugs &quot;&amp;[.BD367]&amp;&quot;&lt;/li&gt;&quot;;&quot;&quot;)&amp;IF([.BE367]&gt;0;&quot;&lt;li&gt;Wish list: &quot;&amp;[.BE367]&amp;&quot;&lt;/li&gt;&quot;;&quot;&quot;)&amp;&quot;&lt;/ul&gt;&lt;/ul&gt;&lt;/div&gt;}}&quot;&amp;CHAR(10)" office:value-type="string" office:string-value="{{Collection item|Package=|Package note=&lt;div style=&quot;padding: 20px 20px 0px 20px;&quot;&gt;&lt;font style=&quot;font-size:16pt; font-style:italic&quot;&gt; &lt;/font&gt;&lt;br /&gt;&lt;ul&gt;&lt;li&gt;&lt;/li&gt;&lt;li&gt;IceCat notes:&lt;ul&gt;&lt;li&gt;FSF inspected and approved software version: &lt;/li&gt;&lt;/ul&gt;&lt;/ul&gt;&lt;/div&gt;}}&#10;" calcext:value-type="string">
            <text:p>{{Collection item|Package=|Package note=&lt;div style="padding: 20px 20px 0px 20px;"&gt;&lt;font style="font-size:16pt; font-style:italic"&gt; &lt;/font&gt;&lt;br /&gt;&lt;ul&gt;&lt;li&gt;&lt;/li&gt;&lt;li&gt;IceCat notes:&lt;ul&gt;&lt;li&gt;FSF inspected and approved software version: &lt;/li&gt;&lt;/ul&gt;&lt;/ul&gt;&lt;/div&gt;}}<text:line-break/></text:p>
          </table:table-cell>
          <table:table-cell table:style-name="Default" table:number-columns-repeated="2"/>
          <table:table-cell/>
          <table:table-cell table:style-name="Default" table:number-columns-repeated="37"/>
          <table:table-cell table:number-columns-repeated="957"/>
        </table:table-row>
        <table:table-row table:style-name="ro1" table:number-rows-repeated="81">
          <table:table-cell table:number-columns-repeated="4"/>
          <table:table-cell table:style-name="Default" table:number-columns-repeated="7"/>
          <table:table-cell table:number-columns-repeated="3"/>
          <table:table-cell table:style-name="Default" table:number-columns-repeated="8"/>
          <table:table-cell/>
          <table:table-cell table:style-name="Default" table:number-columns-repeated="37"/>
          <table:table-cell table:number-columns-repeated="957"/>
        </table:table-row>
        <table:table-row table:style-name="ro1" table:number-rows-repeated="1048110">
          <table:table-cell table:number-columns-repeated="1017"/>
        </table:table-row>
        <table:table-row table:style-name="ro2" table:number-rows-repeated="17">
          <table:table-cell table:number-columns-repeated="1017"/>
        </table:table-row>
        <table:table-row table:style-name="ro2">
          <table:table-cell table:number-columns-repeated="1017"/>
        </table:table-row>
      </table:table>
      <table:table table:name="Sheet3" table:style-name="ta1">
        <table:table-column table:style-name="co27" table:default-cell-style-name="Default"/>
        <table:table-column table:style-name="co28" table:default-cell-style-name="Default"/>
        <table:table-row table:style-name="ro1">
          <table:table-cell/>
          <table:table-cell table:style-name="ce12" table:formula="of:=&quot;&lt;DT&gt;&lt;A HREF=&quot;&quot;https://translate.google.com/#auto/sv/%s&quot;&quot; ADD_DATE=&quot;&quot;1427458736&quot;&quot; LAST_MODIFIED=&quot;&quot;1427458790&quot;&quot; SHORTCUTURL=&quot;&quot;gtsv&quot;&quot;&gt;Google Translate Detected language to Swedish&lt;/A&gt;&quot;" office:value-type="string" office:string-value="&lt;DT&gt;&lt;A HREF=&quot;https://translate.google.com/#auto/sv/%s&quot; ADD_DATE=&quot;1427458736&quot; LAST_MODIFIED=&quot;1427458790&quot; SHORTCUTURL=&quot;gtsv&quot;&gt;Google Translate Detected language to Swedish&lt;/A&gt;" calcext:value-type="string">
            <text:p>&lt;DT&gt;&lt;A HREF="https://translate.google.com/#auto/sv/%s" ADD_DATE="1427458736" LAST_MODIFIED="1427458790" SHORTCUTURL="gtsv"&gt;Google Translate Detected language to Swedish&lt;/A&gt;</text:p>
          </table:table-cell>
        </table:table-row>
        <table:table-row table:style-name="ro1" table:number-rows-repeated="1048574">
          <table:table-cell table:number-columns-repeated="2"/>
        </table:table-row>
        <table:table-row table:style-name="ro1">
          <table:table-cell table:number-columns-repeated="2"/>
        </table:table-row>
      </table:table>
      <table:named-expressions/>
      <table:database-ranges>
        <table:database-range table:name="__Anonymous_Sheet_DB__0" table:target-range-address="Sheet1.A73:Sheet1.AMJ117"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style:text-align-source="fix" style:repeat-content="false" fo:wrap-option="no-wrap" style:vertical-justify="auto"/>
      <style:paragraph-properties fo:text-align="justify" css3t:text-justify="auto"/>
      <style:text-properties style:font-name-asian="Droid Sans" style:font-family-asian="'Droid Sans'"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30">00/00/0000</text:date>, <text:time style:data-style-name="N2" text:time-value="0000-00-00T05:38:56.6000127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yptonite </meta:initial-creator>
    <meta:creation-date>2015-03-19T21:01:47.692347472</meta:creation-date>
    <dc:date>2015-03-30T05:53:59.006997312</dc:date>
    <dc:creator>cryptonite </dc:creator>
    <meta:editing-duration>P9DT20H9M12S</meta:editing-duration>
    <meta:editing-cycles>675</meta:editing-cycles>
    <meta:generator>LibreOffice/4.1.6.2$Linux_X86_64 LibreOffice_project/410m0$Build-2</meta:generator>
    <meta:document-statistic meta:table-count="2" meta:cell-count="3859" meta:object-count="0"/>
  </office:meta>
</office:document-meta>
</file>